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svg:stroke-color="#ff0000" draw:marker-end="Extrémités_20_de_20_ligne_20_1" draw:textarea-horizontal-align="center" draw:textarea-vertical-align="middle"/>
    </style:style>
    <style:style style:name="gr2" style:family="graphic">
      <style:graphic-properties draw:marker-end="Extrémités_20_de_20_ligne_20_1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number-columns-repeated="6" table:default-cell-style-name="ce2"/>
        <table:table-row table:style-name="ro1">
          <table:table-cell office:value-type="string">
            <text:p>p(X|X)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string">
            <text:p>p(Y|X)</text:p>
          </table:table-cell>
          <table:table-cell office:value-type="float" office:value="0.3">
            <text:p>0,3</text:p>
          </table:table-cell>
          <table:table-cell table:number-columns-repeated="5"/>
        </table:table-row>
        <table:table-row table:style-name="ro1">
          <table:table-cell office:value-type="string">
            <text:p>p(X|Y)</text:p>
          </table:table-cell>
          <table:table-cell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string">
            <text:p>p(Y|Y)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_i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p(w_i|e_i=X)</text:p>
          </table:table-cell>
          <table:table-cell table:style-name="ce3" office:value-type="float" office:value="0.1">
            <text:p>0,10000</text:p>
          </table:table-cell>
          <table:table-cell table:style-name="ce3" office:value-type="float" office:value="0.5">
            <text:p>0,50000</text:p>
          </table:table-cell>
          <table:table-cell table:style-name="ce3" office:value-type="float" office:value="0.4">
            <text:p>0,40000</text:p>
          </table:table-cell>
          <table:table-cell table:style-name="ce3" office:value-type="float" office:value="0.1">
            <text:p>0,10000</text:p>
          </table:table-cell>
          <table:table-cell table:style-name="ce3" office:value-type="float" office:value="0.7">
            <text:p>0,70000</text:p>
          </table:table-cell>
          <table:table-cell table:style-name="ce3" office:value-type="float" office:value="0.2">
            <text:p>0,20000</text:p>
          </table:table-cell>
        </table:table-row>
        <table:table-row table:style-name="ro1">
          <table:table-cell office:value-type="string">
            <text:p>p(w_i|e_i=Y)</text:p>
          </table:table-cell>
          <table:table-cell table:style-name="ce3" office:value-type="float" office:value="0.6">
            <text:p>0,60000</text:p>
          </table:table-cell>
          <table:table-cell table:style-name="ce3" office:value-type="float" office:value="0.1">
            <text:p>0,10000</text:p>
          </table:table-cell>
          <table:table-cell table:style-name="ce3" office:value-type="float" office:value="0.3">
            <text:p>0,30000</text:p>
          </table:table-cell>
          <table:table-cell table:style-name="ce3" office:value-type="float" office:value="0.6">
            <text:p>0,60000</text:p>
          </table:table-cell>
          <table:table-cell table:style-name="ce3" office:value-type="float" office:value="0.3">
            <text:p>0,30000</text:p>
          </table:table-cell>
          <table:table-cell table:style-name="ce3" office:value-type="float" office:value="0.8">
            <text:p>0,80000</text:p>
          </table:table-cell>
        </table:table-row>
        <table:table-row table:style-name="ro1">
          <table:table-cell office:value-type="string">
            <text:p>X-&gt;X</text:p>
          </table:table-cell>
          <table:table-cell table:style-name="ce3"/>
          <table:table-cell table:style-name="ce3" table:formula="of:=[.B14]*[.$B1]*[.C$8]" office:value-type="float" office:value="0.021">
            <text:p>0,02100</text:p>
          </table:table-cell>
          <table:table-cell table:style-name="ce3" table:formula="of:=[.C14]*[.$B1]*[.D$8]" office:value-type="float" office:value="0.01344">
            <text:p>0,01344</text:p>
          </table:table-cell>
          <table:table-cell table:style-name="ce3" table:formula="of:=[.D14]*[.$B1]*[.E$8]" office:value-type="float" office:value="0.000940800000000001">
            <text:p>0,00094</text:p>
          </table:table-cell>
          <table:table-cell table:style-name="ce3" table:formula="of:=[.E14]*[.$B1]*[.F$8]" office:value-type="float" office:value="0.000460992">
            <text:p>0,00046</text:p>
          </table:table-cell>
          <table:table-cell table:style-name="ce3" table:formula="of:=[.F14]*[.$B1]*[.G$8]" office:value-type="float" office:value="0.0000948326400000001">
            <text:p>0,00009</text:p>
          </table:table-cell>
        </table:table-row>
        <table:table-row table:style-name="ro1">
          <table:table-cell office:value-type="string">
            <text:p>Y-&gt;X</text:p>
          </table:table-cell>
          <table:table-cell table:style-name="ce3"/>
          <table:table-cell table:style-name="ce5" table:formula="of:=[.B15]*[.$B3]*[.C$8]" office:value-type="float" office:value="0.048">
            <text:p>0,04800</text:p>
          </table:table-cell>
          <table:table-cell table:style-name="ce5" table:formula="of:=[.C15]*[.$B3]*[.D$8]" office:value-type="float" office:value="0.002304">
            <text:p>0,00230</text:p>
          </table:table-cell>
          <table:table-cell table:style-name="ce4" table:formula="of:=[.D15]*[.$B3]*[.E$8]" office:value-type="float" office:value="0.0001728">
            <text:p>0,00017</text:p>
          </table:table-cell>
          <table:table-cell table:style-name="ce4" table:formula="of:=[.E15]*[.$B3]*[.F$8]" office:value-type="float" office:value="0.000677376000000001">
            <text:p>0,00068</text:p>
          </table:table-cell>
          <table:table-cell table:style-name="ce4" table:formula="of:=[.F15]*[.$B3]*[.G$8]" office:value-type="float" office:value="0.00003483648">
            <text:p>0,00003</text:p>
          </table:table-cell>
        </table:table-row>
        <table:table-row table:style-name="ro1">
          <table:table-cell office:value-type="string">
            <text:p>X-&gt;Y</text:p>
          </table:table-cell>
          <table:table-cell table:style-name="ce3"/>
          <table:table-cell table:style-name="ce3" table:formula="of:=[.B14]*[.$B2]*[.C$9]" office:value-type="float" office:value="0.0018">
            <text:p>0,00180</text:p>
          </table:table-cell>
          <table:table-cell table:style-name="ce5" table:formula="of:=[.C14]*[.$B2]*[.D$9]" office:value-type="float" office:value="0.00432">
            <text:p>0,00432</text:p>
          </table:table-cell>
          <table:table-cell table:style-name="ce3" table:formula="of:=[.D14]*[.$B2]*[.E$9]" office:value-type="float" office:value="0.0024192">
            <text:p>0,00242</text:p>
          </table:table-cell>
          <table:table-cell table:style-name="ce3" table:formula="of:=[.E14]*[.$B2]*[.F$9]" office:value-type="float" office:value="0.0000846720000000001">
            <text:p>0,00008</text:p>
          </table:table-cell>
          <table:table-cell table:style-name="ce3" table:formula="of:=[.F14]*[.$B2]*[.G$9]" office:value-type="float" office:value="0.00016257024">
            <text:p>0,00016</text:p>
          </table:table-cell>
        </table:table-row>
        <table:table-row table:style-name="ro1">
          <table:table-cell office:value-type="string">
            <text:p>Y-&gt;Y</text:p>
          </table:table-cell>
          <table:table-cell table:style-name="ce3"/>
          <table:table-cell table:style-name="ce5" table:formula="of:=[.B15]*[.$B4]*[.C$9]" office:value-type="float" office:value="0.0144">
            <text:p>0,01440</text:p>
          </table:table-cell>
          <table:table-cell table:style-name="ce4" table:formula="of:=[.C15]*[.$B4]*[.D$9]" office:value-type="float" office:value="0.002592">
            <text:p>0,00259</text:p>
          </table:table-cell>
          <table:table-cell table:style-name="ce4" table:formula="of:=[.D15]*[.$B4]*[.E$9]" office:value-type="float" office:value="0.0015552">
            <text:p>0,00156</text:p>
          </table:table-cell>
          <table:table-cell table:style-name="ce4" table:formula="of:=[.E15]*[.$B4]*[.F$9]" office:value-type="float" office:value="0.000435456">
            <text:p>0,00044</text:p>
          </table:table-cell>
          <table:table-cell table:style-name="ce4" table:formula="of:=[.F15]*[.$B4]*[.G$9]" office:value-type="float" office:value="0.00020901888">
            <text:p>0,00021</text:p>
          </table:table-cell>
        </table:table-row>
        <table:table-row table:style-name="ro1">
          <table:table-cell office:value-type="string">
            <text:p>Proba(e_i=X)</text:p>
          </table:table-cell>
          <table:table-cell table:style-name="ce4" table:formula="of:=0.6*[.B8]" office:value-type="float" office:value="0.06">
            <text:p>0,06000</text:p>
            <draw:line table:end-cell-address="Feuille1.C15" table:end-x="0.474cm" table:end-y="0.239cm" draw:z-index="1" draw:style-name="gr1" draw:text-style-name="P1" svg:x1="1.896cm" svg:y1="0.69cm" svg:x2="2.732cm" svg:y2="0.133cm">
              <text:p/>
            </draw:line>
          </table:table-cell>
          <table:table-cell table:style-name="ce4" table:formula="of:=MAX([.C10:.C11])" office:value-type="float" office:value="0.048">
            <text:p>0,04800</text:p>
            <draw:line table:end-cell-address="Feuille1.D15" table:end-x="0.251cm" table:end-y="0.239cm" draw:z-index="2" draw:style-name="gr2" draw:text-style-name="P1" svg:x1="1.645cm" svg:y1="0.186cm" svg:x2="2.509cm" svg:y2="0.69cm">
              <text:p/>
            </draw:line>
            <draw:line table:end-cell-address="Feuille1.D14" table:end-x="0.195cm" table:end-y="0.212cm" draw:z-index="3" draw:style-name="gr1" draw:text-style-name="P1" svg:x1="1.645cm" svg:y1="0.16cm" svg:x2="2.453cm" svg:y2="0.212cm">
              <text:p/>
            </draw:line>
          </table:table-cell>
          <table:table-cell table:style-name="ce4" table:formula="of:=MAX([.D10:.D11])" office:value-type="float" office:value="0.01344">
            <text:p>0,01344</text:p>
            <draw:line table:end-cell-address="Feuille1.E14" table:end-x="0.252cm" table:end-y="0.212cm" draw:z-index="4" draw:style-name="gr2" draw:text-style-name="P1" svg:x1="1.757cm" svg:y1="0.186cm" svg:x2="2.51cm" svg:y2="0.212cm">
              <text:p/>
            </draw:line>
            <draw:line table:end-cell-address="Feuille1.E15" table:end-x="0.252cm" table:end-y="0.239cm" draw:z-index="5" draw:style-name="gr1" draw:text-style-name="P1" svg:x1="1.784cm" svg:y1="0.212cm" svg:x2="2.51cm" svg:y2="0.69cm">
              <text:p/>
            </draw:line>
          </table:table-cell>
          <table:table-cell table:style-name="ce4" table:formula="of:=MAX([.E10:.E11])" office:value-type="float" office:value="0.000940800000000001">
            <text:p>0,00094</text:p>
            <draw:line table:end-cell-address="Feuille1.F15" table:end-x="0.055cm" table:end-y="0.213cm" draw:z-index="7" draw:style-name="gr2" draw:text-style-name="P1" svg:x1="1.867cm" svg:y1="0.664cm" svg:x2="2.313cm" svg:y2="0.16cm">
              <text:p/>
            </draw:line>
          </table:table-cell>
          <table:table-cell table:style-name="ce4" table:formula="of:=MAX([.F10:.F11])" office:value-type="float" office:value="0.000677376000000001">
            <text:p>0,00068</text:p>
            <draw:line table:end-cell-address="Feuille1.G14" table:end-x="0.137cm" table:end-y="0.186cm" draw:z-index="8" draw:style-name="gr2" draw:text-style-name="P1" svg:x1="2.006cm" svg:y1="0.186cm" svg:x2="2.396cm" svg:y2="0.186cm">
              <text:p/>
            </draw:line>
          </table:table-cell>
          <table:table-cell table:style-name="ce4" table:formula="of:=MAX([.G10:.G11])" office:value-type="float" office:value="0.0000948326400000001">
            <text:p>0,00009</text:p>
          </table:table-cell>
        </table:table-row>
        <table:table-row table:style-name="ro1">
          <table:table-cell office:value-type="string">
            <text:p>Proba(e_i=Y)</text:p>
          </table:table-cell>
          <table:table-cell table:style-name="ce4" table:formula="of:=0.4*[.B9]" office:value-type="float" office:value="0.24">
            <text:p>0,24000</text:p>
            <draw:line table:end-cell-address="Feuille1.C15" table:end-x="0.418cm" table:end-y="0.239cm" draw:z-index="0" draw:style-name="gr2" draw:text-style-name="P1" svg:x1="1.868cm" svg:y1="0.239cm" svg:x2="2.676cm" svg:y2="0.239cm">
              <text:p/>
            </draw:line>
          </table:table-cell>
          <table:table-cell table:style-name="ce4" table:formula="of:=MAX([.C12:.C13])" office:value-type="float" office:value="0.0144">
            <text:p>0,01440</text:p>
          </table:table-cell>
          <table:table-cell table:style-name="ce4" table:formula="of:=MAX([.D12:.D13])" office:value-type="float" office:value="0.00432">
            <text:p>0,00432</text:p>
          </table:table-cell>
          <table:table-cell table:style-name="ce4" table:formula="of:=MAX([.E12:.E13])" office:value-type="float" office:value="0.0024192">
            <text:p>0,00242</text:p>
            <draw:line table:end-cell-address="Feuille1.F15" table:end-x="0.11cm" table:end-y="0.213cm" draw:z-index="6" draw:style-name="gr1" draw:text-style-name="P1" svg:x1="1.894cm" svg:y1="0.213cm" svg:x2="2.368cm" svg:y2="0.213cm">
              <text:p/>
            </draw:line>
          </table:table-cell>
          <table:table-cell table:style-name="ce4" table:formula="of:=MAX([.F12:.F13])" office:value-type="float" office:value="0.000435456">
            <text:p>0,00044</text:p>
            <draw:line table:end-cell-address="Feuille1.G15" table:end-x="0.082cm" table:end-y="0.213cm" draw:z-index="9" draw:style-name="gr1" draw:text-style-name="P1" svg:x1="2.034cm" svg:y1="0.213cm" svg:x2="2.341cm" svg:y2="0.213cm">
              <text:p/>
            </draw:line>
          </table:table-cell>
          <table:table-cell table:style-name="ce4" table:formula="of:=MAX([.G12:.G13])" office:value-type="float" office:value="0.00020901888">
            <text:p>0,00021</text:p>
          </table:table-cell>
        </table:table-row>
        <table:table-row table:style-name="ro1" table:number-rows-repeated="6552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style-name="ta1" table:print="false">
        <table:table-column table:style-name="co4" table:default-cell-style-name="ce1"/>
        <table:table-column table:style-name="co2" table:number-columns-repeated="6" table:default-cell-style-name="ce2"/>
        <table:table-row table:style-name="ro1">
          <table:table-cell office:value-type="string">
            <text:p>p(X|X)</text:p>
          </table:table-cell>
          <table:table-cell office:value-type="float" office:value="0.7">
            <text:p>0,7</text:p>
          </table:table-cell>
          <table:table-cell table:number-columns-repeated="5"/>
        </table:table-row>
        <table:table-row table:style-name="ro1">
          <table:table-cell office:value-type="string">
            <text:p>p(Y|X)</text:p>
          </table:table-cell>
          <table:table-cell office:value-type="float" office:value="0.3">
            <text:p>0,3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p(X|Y)</text:p>
          </table:table-cell>
          <table:table-cell office:value-type="float" office:value="0.4">
            <text:p>0,4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p(Y|Y)</text:p>
          </table:table-cell>
          <table:table-cell office:value-type="float" office:value="0.6">
            <text:p>0,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w_i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3"/>
        </table:table-row>
        <table:table-row table:style-name="ro1">
          <table:table-cell office:value-type="string">
            <text:p>p(w_i|e_i=X)</text:p>
          </table:table-cell>
          <table:table-cell office:value-type="float" office:value="0.1">
            <text:p>0,1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table:number-columns-repeated="3"/>
        </table:table-row>
        <table:table-row table:style-name="ro1">
          <table:table-cell office:value-type="string">
            <text:p>p(w_i|e_i=Y)</text:p>
          </table:table-cell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office:value-type="float" office:value="0.1">
            <text:p>0,1</text:p>
          </table:table-cell>
          <table:table-cell table:number-columns-repeated="3"/>
        </table:table-row>
        <table:table-row table:style-name="ro1">
          <table:table-cell office:value-type="string">
            <text:p>X-&gt;X</text:p>
          </table:table-cell>
          <table:table-cell/>
          <table:table-cell table:formula="of:=[.B14]*[.$B1]*[.C$8]" office:value-type="float" office:value="0.0168">
            <text:p>0,02</text:p>
          </table:table-cell>
          <table:table-cell table:style-name="ce7" table:formula="of:=[.C14]*[.$B1]*[.D$8]" office:value-type="float" office:value="0.01008">
            <text:p>0,01</text:p>
          </table:table-cell>
          <table:table-cell table:style-name="ce7"/>
          <table:table-cell table:style-name="ce6"/>
          <table:table-cell table:style-name="ce7"/>
        </table:table-row>
        <table:table-row table:style-name="ro1">
          <table:table-cell office:value-type="string">
            <text:p>Y-&gt;X</text:p>
          </table:table-cell>
          <table:table-cell/>
          <table:table-cell table:style-name="ce7" table:formula="of:=[.B15]*[.$B2]*[.C$8]" office:value-type="float" office:value="0.0288">
            <text:p>0,03</text:p>
          </table:table-cell>
          <table:table-cell table:formula="of:=[.C15]*[.$B2]*[.D$8]" office:value-type="float" office:value="0.00648000000000001">
            <text:p>0,01</text:p>
          </table:table-cell>
          <table:table-cell/>
          <table:table-cell table:style-name="ce7"/>
          <table:table-cell/>
        </table:table-row>
        <table:table-row table:style-name="ro1">
          <table:table-cell office:value-type="string">
            <text:p>X-&gt;Y</text:p>
          </table:table-cell>
          <table:table-cell/>
          <table:table-cell table:formula="of:=[.B14]*[.$B3]*[.C$9]" office:value-type="float" office:value="0.0072">
            <text:p>0,01</text:p>
          </table:table-cell>
          <table:table-cell table:style-name="ce6" table:formula="of:=[.C14]*[.$B3]*[.D$9]" office:value-type="float" office:value="0.001152">
            <text:p>0</text:p>
          </table:table-cell>
          <table:table-cell table:style-name="ce7"/>
          <table:table-cell table:style-name="ce6" table:number-columns-repeated="2"/>
        </table:table-row>
        <table:table-row table:style-name="ro1">
          <table:table-cell office:value-type="string">
            <text:p>Y-&gt;Y</text:p>
          </table:table-cell>
          <table:table-cell/>
          <table:table-cell table:style-name="ce7" table:formula="of:=[.B15]*[.$B4]*[.C$9]" office:value-type="float" office:value="0.0432">
            <text:p>0,04</text:p>
          </table:table-cell>
          <table:table-cell table:style-name="ce7" table:formula="of:=[.C15]*[.$B4]*[.D$9]" office:value-type="float" office:value="0.002592">
            <text:p>0</text:p>
          </table:table-cell>
          <table:table-cell/>
          <table:table-cell table:style-name="ce7" table:number-columns-repeated="2"/>
        </table:table-row>
        <table:table-row table:style-name="ro1">
          <table:table-cell office:value-type="string">
            <text:p>Proba(e_i=X)</text:p>
          </table:table-cell>
          <table:table-cell table:style-name="ce6" table:formula="of:=0.6*[.B8]" office:value-type="float" office:value="0.06">
            <text:p>0,06</text:p>
            <draw:line table:end-cell-address="Feuille2.C15" table:end-x="0.251cm" table:end-y="0.241cm" draw:z-index="1" draw:style-name="gr1" draw:text-style-name="P1" svg:x1="1.59cm" svg:y1="0.692cm" svg:x2="2.509cm" svg:y2="0.16cm">
              <text:p/>
            </draw:line>
          </table:table-cell>
          <table:table-cell table:style-name="ce6" table:formula="of:=MAX([.C10:.C11])" office:value-type="float" office:value="0.0288">
            <text:p>0,03</text:p>
            <draw:line table:end-cell-address="Feuille2.D14" table:end-x="0.39cm" table:end-y="0.212cm" draw:z-index="3" draw:style-name="gr1" draw:text-style-name="P1" svg:x1="1.871cm" svg:y1="0.16cm" svg:x2="2.648cm" svg:y2="0.212cm">
              <text:p/>
            </draw:line>
          </table:table-cell>
          <table:table-cell table:style-name="ce6" table:formula="of:=MAX([.D10:.D11])" office:value-type="float" office:value="0.01008">
            <text:p>0,01</text:p>
          </table:table-cell>
          <table:table-cell table:style-name="ce6" table:number-columns-repeated="3"/>
        </table:table-row>
        <table:table-row table:style-name="ro1">
          <table:table-cell office:value-type="string">
            <text:p>Proba(e_i=Y)</text:p>
          </table:table-cell>
          <table:table-cell table:style-name="ce6" table:formula="of:=0.4*[.B9]" office:value-type="float" office:value="0.24">
            <text:p>0,24</text:p>
            <draw:line table:end-cell-address="Feuille2.C15" table:end-x="0.414cm" table:end-y="0.294cm" draw:z-index="0" draw:style-name="gr2" draw:text-style-name="P1" svg:x1="1.646cm" svg:y1="0.294cm" svg:x2="2.672cm" svg:y2="0.213cm">
              <text:p/>
            </draw:line>
          </table:table-cell>
          <table:table-cell table:style-name="ce6" table:formula="of:=MAX([.C12:.C13])" office:value-type="float" office:value="0.0432">
            <text:p>0,04</text:p>
            <draw:line table:end-cell-address="Feuille2.D15" table:end-x="0.251cm" table:end-y="0.241cm" draw:z-index="2" draw:style-name="gr2" draw:text-style-name="P1" svg:x1="1.896cm" svg:y1="0.213cm" svg:x2="2.509cm" svg:y2="0.241cm">
              <text:p/>
            </draw:line>
          </table:table-cell>
          <table:table-cell table:style-name="ce6" table:formula="of:=MAX([.D12:.D13])" office:value-type="float" office:value="0.002592">
            <text:p>0</text:p>
          </table:table-cell>
          <table:table-cell table:style-name="ce6" table:number-columns-repeated="3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1131 1580" svg:d="m1013 1491 118 89-567-1580-564 1580 114-85 136-68 148-46 161-17 161 13 153 46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/03/2014</text:date>, <text:time>17:3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9T15:19:56.89</meta:creation-date>
    <dc:date>2014-03-13T17:33:58.08</dc:date>
    <meta:editing-duration>PT05H36M12S</meta:editing-duration>
    <meta:editing-cycles>4</meta:editing-cycles>
    <meta:generator>OpenOffice.org/3.2$Win32 OpenOffice.org_project/320m18$Build-9502</meta:generator>
    <dc:creator>Philippe </dc:creator>
    <meta:document-statistic meta:table-count="3" meta:cell-count="118" meta:object-count="14"/>
  </office:meta>
</office:document-meta>
</file>