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Source Han Sans CN Regular" svg:font-family="'Source Han Sans CN Regular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 Regular1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981cm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objectwithoutfill">
      <style:graphic-properties draw:marker-end="Arrowheads_20_2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1.1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4.725cm"/>
      <style:paragraph-properties style:writing-mode="lr-tb"/>
    </style:style>
    <style:style style:name="gr7" style:family="graphic" style:parent-style-name="objectwithoutfill">
      <style:graphic-properties draw:marker-end="Arrowheads_20_3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8cm" fo:min-width="9.19cm"/>
      <style:paragraph-properties style:writing-mode="lr-tb"/>
    </style:style>
    <style:style style:name="gr9" style:family="graphic" style:parent-style-name="objectwithoutfill">
      <style:graphic-properties draw:marker-end="Arrowheads_20_9" draw:marker-end-width="0.3cm" draw:fill="none" draw:textarea-vertical-align="middle"/>
    </style:style>
    <style:style style:name="gr10" style:family="graphic" style:parent-style-name="objectwithoutfill">
      <style:graphic-properties draw:marker-end="Arrowheads_20_10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895cm"/>
      <style:paragraph-properties style:writing-mode="lr-tb"/>
    </style:style>
    <style:style style:name="gr12" style:family="graphic" style:parent-style-name="objectwithoutfill">
      <style:graphic-properties draw:marker-end="Arrowheads_20_5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40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4.51cm"/>
      <style:paragraph-properties style:writing-mode="lr-tb"/>
    </style:style>
    <style:style style:name="gr15" style:family="graphic" style:parent-style-name="objectwithoutfill">
      <style:graphic-properties draw:marker-end="Arrowheads_20_6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8.321cm"/>
      <style:paragraph-properties style:writing-mode="lr-tb"/>
    </style:style>
    <style:style style:name="gr17" style:family="graphic" style:parent-style-name="objectwithoutfill">
      <style:graphic-properties draw:marker-end="Arrowheads_20_7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8.84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68cm"/>
      <style:paragraph-properties style:writing-mode="lr-tb"/>
    </style:style>
    <style:style style:name="gr20" style:family="graphic" style:parent-style-name="objectwithoutfill">
      <style:graphic-properties draw:marker-end="Arrowheads_20_8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3cm" fo:margin-bottom="0cm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top="0.4cm" fo:margin-bottom="0cm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paragraph-properties style:writing-mode="lr-tb"/>
      <style:text-properties fo:font-style="italic" style:font-style-asian="italic" style:font-style-complex="italic"/>
    </style:style>
    <style:style style:name="P11" style:family="paragraph">
      <style:paragraph-properties fo:margin-top="0.5cm" fo:margin-bottom="0cm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-color="#ffffff"/>
      <style:paragraph-properties style:writing-mode="lr-tb"/>
      <style:text-properties fo:font-size="32pt"/>
    </style:style>
    <style:style style:name="P14" style:family="paragraph">
      <style:paragraph-properties fo:margin-top="0.4cm" fo:margin-bottom="0cm"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" style:font-name-asian="Liberation Sans" style:font-name-complex="Liberation Sans"/>
    </style:style>
    <style:style style:name="T4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5" style:family="text">
      <style:text-properties fo:color="#158466" loext:opacity="100%" style:font-name="Liberation Sans" style:font-name-asian="Liberation Sans" style:font-name-complex="Liberation Sans"/>
    </style:style>
    <style:style style:name="T6" style:family="text">
      <style:text-properties fo:color="#158466" loext:opacity="100%" style:font-name="Liberation Sans" fo:font-weight="bold" style:font-name-asian="Liberation Sans" style:font-weight-asian="bold" style:font-name-complex="Liberation Sans" style:font-weight-complex="bold"/>
    </style:style>
    <style:style style:name="T7" style:family="text">
      <style:text-properties fo:color="#000000" loext:opacity="100%" style:font-name="Liberation Sans" style:font-name-asian="Liberation Sans" style:font-name-complex="Liberation Sans"/>
    </style:style>
    <style:style style:name="T8" style:family="text">
      <style:text-properties fo:color="#c9211e" loext:opacity="100%" style:font-name="Liberation Sans" style:font-name-asian="Liberation Sans" style:font-name-complex="Liberation Sans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58466" loext:opacity="100%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Liberation Sans" fo:font-size="26pt" style:font-name-asian="Liberation Sans" style:font-size-asian="26pt" style:font-name-complex="Liberation Sans" style:font-size-complex="26pt"/>
    </style:style>
    <style:style style:name="T14" style:family="text">
      <style:text-properties style:font-name="Liberation Sans" fo:font-weight="normal" style:font-name-asian="Liberation Sans" style:font-weight-asian="normal" style:font-name-complex="Liberation Sans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Liberation Sans" style:font-size-asian="24pt" style:font-style-asian="normal" style:font-weight-asian="normal" style:font-name-complex="Liberation 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iberation Sans" fo:font-size="24pt" style:font-name-asian="Liberation Sans" style:font-size-asian="24pt" style:font-name-complex="Liberation Sans" style:font-size-complex="24pt"/>
    </style:style>
    <style:style style:name="T17" style:family="text">
      <style:text-properties fo:color="#c9211e" loext:opacity="100%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Liberation Sans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Liberation Sans" style:font-size-asian="28pt" style:font-style-asian="normal" style:font-name-complex="Liberation Sans" style:font-size-complex="28pt" style:font-style-complex="normal" style:text-emphasize="none" style:font-relief="none" style:text-overline-style="none" style:text-overline-color="font-color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font-size="36pt" fo:font-style="italic" style:font-size-asian="36pt" style:font-style-asian="italic" style:font-size-complex="36pt" style:font-style-complex="italic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font-size="32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bold" style:letter-kerning="true" fo:background-color="transparent" style:font-name-asian="Source Han Sans CN Regular1" style:font-size-asian="32pt" style:font-style-asian="normal" style:font-weight-asian="bold" style:font-name-complex="Lohit Devanagari1" style:font-size-complex="32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Lambda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ambd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ambda, ajouté en 2014 à Java 8<text:line-break/></text:p>
                <text:p>Façon succinte d’écrire une fonction qui implante une interface<text:line-break/></text:p>
                <text:p>Permet d’écrire un code générique qui prend en paramètre une lambda pour le spécialiser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ourquoi ?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Comment remplacer les valeurs de chaines de caractères dans une liste ?</text:p>
                <text:list>
                  <text:list-item>
                    <text:p>Remplacer les null par <text:span text:style-name="T3">"unknown"</text:span></text:p>
                    <text:list>
                      <text:list-header>
                        <text:p><text:span text:style-name="T4">public static void</text:span><text:span text:style-name="T3"> replaceAllNullByUnknown(List&lt;String&gt; strings) {</text:span><text:span text:style-name="T3"><text:line-break/></text:span><text:span text:style-name="T3"> <text:s/></text:span><text:span text:style-name="T4">for</text:span><text:span text:style-name="T3">(</text:span><text:span text:style-name="T4">var</text:span><text:span text:style-name="T3"> i = 0; i &lt; strings.size(); i++) {</text:span><text:span text:style-name="T3"><text:line-break/></text:span><text:span text:style-name="T3"> <text:s text:c="3"/>String s = strings.get(i);</text:span><text:span text:style-name="T3"><text:line-break/></text:span><text:span text:style-name="T3"> <text:s text:c="3"/>strings.set(i, </text:span><text:span text:style-name="T5">s == </text:span><text:span text:style-name="T6">null</text:span><text:span text:style-name="T5">? "unknown": s</text:span><text:span text:style-name="T3">);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</text:list-item>
                  <text:list-item>
                    <text:p><text:span text:style-name="T3">Remplacer par la chaîne en majuscule</text:span></text:p>
                    <text:list>
                      <text:list-header>
                        <text:p text:style-name="P5"><text:span text:style-name="T4">public static void</text:span><text:span text:style-name="T3"> replaceAllToUpperCase(List&lt;String&gt; strings) {</text:span><text:span text:style-name="T3"><text:line-break/></text:span><text:span text:style-name="T3"> <text:s/></text:span><text:span text:style-name="T4">for</text:span><text:span text:style-name="T3">(</text:span><text:span text:style-name="T4">var</text:span><text:span text:style-name="T3"> i = 0; i &lt; strings.size(); i++) {</text:span><text:span text:style-name="T3"><text:line-break/></text:span><text:span text:style-name="T3"> <text:s text:c="3"/>String s = strings.get(i);</text:span><text:span text:style-name="T3"><text:line-break/></text:span><text:span text:style-name="T3"> <text:s text:c="3"/>strings.set(i, </text:span><text:span text:style-name="T5">s.toUpperCase(Locale.ROOT)</text:span><text:span text:style-name="T3">);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2" draw:text-style-name="P6" draw:layer="layout" svg:width="9.481cm" svg:height="0.962cm" svg:x="18.204cm" svg:y="12.18cm">
          <draw:text-box>
            <text:p>Comment généraliser ce code ?</text:p>
          </draw:text-box>
        </draw:frame>
        <draw:line draw:style-name="gr3" draw:text-style-name="P7" draw:layer="layout" svg:x1="20.32cm" svg:y1="12.18cm" svg:x2="17.018cm" svg:y2="10.668cm">
          <text:p/>
        </draw:line>
        <draw:line draw:style-name="gr4" draw:text-style-name="P7" draw:layer="layout" svg:x1="22.098cm" svg:y1="13.142cm" svg:x2="19.304cm" svg:y2="14.478cm">
          <text:p/>
        </draw:line>
        <draw:frame draw:style-name="gr5" draw:text-style-name="P6" draw:layer="layout" svg:width="11.64cm" svg:height="1.673cm" svg:x="14.6cm" svg:y="19.104cm">
          <draw:text-box>
            <text:p>Et algorithmiquement, ce code est faux,<text:line-break/>mais on verra plus tard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Ecrire l’algorithme une seule foi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isole le code commun</text:p>
                <text:list>
                  <text:list-header>
                    <text:p>Le code commun</text:p>
                    <text:list>
                      <text:list-header>
                        <text:p><text:span text:style-name="T4">public static void</text:span><text:span text:style-name="T3"> replaceAll(List&lt;String&gt; strings, </text:span><text:span text:style-name="T5">...</text:span><text:span text:style-name="T3">) {</text:span><text:span text:style-name="T3"><text:line-break/></text:span><text:span text:style-name="T3"> <text:s/></text:span><text:span text:style-name="T4">for</text:span><text:span text:style-name="T3">(</text:span><text:span text:style-name="T4">var</text:span><text:span text:style-name="T3"> i = 0; i &lt; strings.size(); i++) {</text:span><text:span text:style-name="T3"><text:line-break/></text:span><text:span text:style-name="T3"> <text:s text:c="3"/>String s = strings.get(i);</text:span><text:span text:style-name="T3"><text:line-break/></text:span><text:span text:style-name="T3"> <text:s text:c="3"/>strings.set(i, </text:span><text:span text:style-name="T5">...</text:span><text:span text:style-name="T3">);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  <text:p><text:span text:style-name="T3">Et on l’appelle une fois avec</text:span></text:p>
                    <text:list>
                      <text:list-item text:start-value="1">
                        <text:p text:style-name="P5"><text:span text:style-name="T7">replaceAll(strings, </text:span><text:span text:style-name="T8">&lt;&lt;</text:span><text:span text:style-name="T7"> <text:s/></text:span><text:span text:style-name="T5">s == </text:span><text:span text:style-name="T6">null</text:span><text:span text:style-name="T5">? "unknown": s</text:span><text:span text:style-name="T7"> </text:span><text:span text:style-name="T8">&gt;&gt;</text:span><text:span text:style-name="T7">);</text:span></text:p>
                      </text:list-item>
                      <text:list-item>
                        <text:p text:style-name="P5"><text:span text:style-name="T9">r</text:span><text:span text:style-name="T7">eplaceAll(strings, </text:span><text:span text:style-name="T8">&lt;&lt;</text:span><text:span text:style-name="T7"> </text:span><text:span text:style-name="T5">s.toUpperCase(Locale.ROOT)</text:span><text:span text:style-name="T7"> </text:span><text:span text:style-name="T8">&gt;&gt;</text:span><text:span text:style-name="T7">);</text:span><text:span text:style-name="T3"><text:line-break/></text:span><text:span text:style-name="T3"> </text:span></text:p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6" draw:text-style-name="P6" draw:layer="layout" svg:width="5.472cm" svg:height="1.047cm" svg:x="20.574cm" svg:y="5.557cm">
          <draw:text-box>
            <text:p>On écrit quoi, là ?</text:p>
          </draw:text-box>
        </draw:frame>
        <draw:line draw:style-name="gr7" draw:text-style-name="P7" draw:layer="layout" svg:x1="24.13cm" svg:y1="6.604cm" svg:x2="24.13cm" svg:y2="8.382cm">
          <text:p/>
        </draw:line>
        <draw:frame draw:style-name="gr8" draw:text-style-name="P6" draw:layer="layout" svg:width="9.769cm" svg:height="0.962cm" svg:x="13.17cm" svg:y="19.158cm">
          <draw:text-box>
            <text:p>C’est quoi la syntaxe exacte, là ?</text:p>
          </draw:text-box>
        </draw:frame>
        <draw:line draw:style-name="gr9" draw:text-style-name="P7" draw:layer="layout" svg:x1="17.78cm" svg:y1="19.158cm" svg:x2="12.7cm" svg:y2="17.526cm">
          <text:p/>
        </draw:line>
        <draw:line draw:style-name="gr10" draw:text-style-name="P7" draw:layer="layout" svg:x1="17.78cm" svg:y1="19.158cm" svg:x2="24.892cm" svg:y2="17.526cm">
          <text:p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On utilise une interface !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a deux codes de traitement différents</text:p>
                <text:list>
                  <text:list-header>
                    <text:p>On créé une interface commune entre les deux</text:p>
                    <text:list>
                      <text:list-header>
                        <text:p><text:span text:style-name="T10">public interface</text:span> Operation {<text:line-break/> <text:s/>String apply(String s);<text:line-break/>}<text:line-break/></text:p>
                      </text:list-header>
                    </text:list>
                  </text:list-header>
                </text:list>
                <text:p>Avec cela, on peut écrire l’algo générique</text:p>
                <text:list>
                  <text:list-item>
                    <text:list>
                      <text:list-header>
                        <text:p><text:span text:style-name="T4">public static void</text:span><text:span text:style-name="T3"> replaceAll(List&lt;String&gt; strings, </text:span><text:span text:style-name="T5">Operation op</text:span><text:span text:style-name="T3">) {</text:span><text:span text:style-name="T3"><text:line-break/></text:span><text:span text:style-name="T3"> <text:s/></text:span><text:span text:style-name="T4">for</text:span><text:span text:style-name="T3">(</text:span><text:span text:style-name="T4">var</text:span><text:span text:style-name="T3"> i = 0; i &lt; strings.size(); i++) {</text:span><text:span text:style-name="T3"><text:line-break/></text:span><text:span text:style-name="T3"> <text:s text:c="3"/>String s = strings.get(i);</text:span><text:span text:style-name="T3"><text:line-break/></text:span><text:span text:style-name="T3"> <text:s text:c="3"/>strings.set(i, </text:span><text:span text:style-name="T5">op.apply(s)</text:span><text:span text:style-name="T3">);</text:span><text:span text:style-name="T3"><text:line-break/></text:span><text:span text:style-name="T3"> <text:s/>}</text:span><text:span text:style-name="T3"><text:line-break/></text:span><text:span text:style-name="T3">}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Avant Java 8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omment on appelle replaceAll ?</text:p>
                <text:list>
                  <text:list-header>
                    <text:p>On crée une classe qui implante l’interface</text:p>
                    <text:list>
                      <text:list-header>
                        <text:p><text:span text:style-name="T10">public class</text:span> NullToUnknown <text:span text:style-name="T10">implements</text:span> Operation {<text:line-break/> <text:s/>@Override<text:line-break/> <text:s/><text:span text:style-name="T10">public</text:span> String apply(String s) {<text:line-break/> <text:s text:c="4"/><text:span text:style-name="T10">return</text:span> <text:span text:style-name="T11">s == null? </text:span><text:span text:style-name="T5">"unknown": s</text:span><text:span text:style-name="T3">;</text:span><text:line-break/> <text:s/>}<text:line-break/>}<text:line-break/></text:p>
                      </text:list-header>
                    </text:list>
                    <text:p>On appelle replaceAll() avec un objet de cette classe</text:p>
                    <text:list>
                      <text:list-header>
                        <text:p>replaceAll(strings, <text:span text:style-name="T10">new</text:span> NullToUnknown())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Avant Java 8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C’est super verbeux de créer une classe quand ce que l’on veut passer c’est juste une fonction</text:p>
                <text:list>
                  <text:list-header>
                    <text:p>au point que avant Java 8, on préfèrera avoir 2 fois le même code<text:line-break/></text:p>
                  </text:list-header>
                </text:list>
                <text:p>Java 8 ajoute les <text:span text:style-name="T12">lambda expressions</text:span>,</text:p>
                <text:list>
                  <text:list-header>
                    <text:p>une fonction anonyme qui implante une interface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ambda expression</text:p>
          </draw:text-box>
        </draw:frame>
        <draw:frame presentation:style-name="pr4" draw:text-style-name="P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Algo générique</text:p>
                <text:list>
                  <text:list-header>
                    <text:p><text:span text:style-name="T4">public static void</text:span><text:span text:style-name="T3"> replaceAll(List&lt;String&gt; strings, </text:span><text:span text:style-name="T5">Operation op</text:span><text:span text:style-name="T3">) {</text:span><text:span text:style-name="T3"><text:line-break/></text:span><text:span text:style-name="T3"> <text:s/></text:span><text:span text:style-name="T4">for</text:span><text:span text:style-name="T3">(</text:span><text:span text:style-name="T4">var</text:span><text:span text:style-name="T3"> i = 0; i &lt; strings.size(); i++) {</text:span><text:span text:style-name="T3"><text:line-break/></text:span><text:span text:style-name="T3"> <text:s text:c="3"/>String s = strings.get(i);</text:span><text:span text:style-name="T3"><text:line-break/></text:span><text:span text:style-name="T3"> <text:s text:c="3"/>strings.set(i, </text:span><text:span text:style-name="T5">op.apply(s)</text:span><text:span text:style-name="T3">);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</text:list>
                <text:p><text:span text:style-name="T3">Interface </text:span><text:span text:style-name="T13">(doit avoir une seule méthode abstraite)</text:span></text:p>
                <text:list>
                  <text:list-header>
                    <text:p><text:span text:style-name="T4">public interface</text:span><text:span text:style-name="T3"> Operation {</text:span><text:span text:style-name="T3"><text:line-break/></text:span><text:span text:style-name="T3"> <text:s/>String apply(String s);</text:span><text:span text:style-name="T3"><text:line-break/></text:span><text:span text:style-name="T3">}</text:span></text:p>
                  </text:list-header>
                </text:list>
                <text:p><text:span text:style-name="T3">Lambda expressions</text:span></text:p>
                <text:list>
                  <text:list-item text:start-value="1">
                    <text:p><text:span text:style-name="T3">replaceAll(strings, </text:span><text:span text:style-name="T5">s -&gt; s == null? "unknown": null</text:span><text:span text:style-name="T3">);</text:span></text:p>
                  </text:list-item>
                  <text:list-item>
                    <text:p><text:span text:style-name="T3">replaceAll(strings, </text:span><text:span text:style-name="T5">s -&gt; s.toUpperCase(Locale.ROOT)</text:span><text:span text:style-name="T3">);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nterface fonctionnell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e interface fonctionnelle est une interface avec une seule méthode d’instance abstraite</text:p>
                <text:list>
                  <text:list-header>
                    <text:p text:style-name="P8"><text:span text:style-name="T4">@</text:span><text:span text:style-name="T14">FunctionalInterface</text:span><text:span text:style-name="T4"><text:line-break/></text:span><text:span text:style-name="T4">public interface</text:span><text:span text:style-name="T3"> Operation {</text:span><text:span text:style-name="T3"><text:line-break/></text:span><text:span text:style-name="T3"> <text:s/>String apply(String s);</text:span><text:span text:style-name="T3"><text:line-break/></text:span><text:span text:style-name="T3">}</text:span><text:span text:style-name="T3"><text:line-break/></text:span><text:span text:style-name="T3"/></text:p>
                  </text:list-header>
                </text:list>
                <text:p><text:span text:style-name="T3">Il y a sous-typage entre une lambda et une interface fonctionnelle</text:span></text:p>
                <text:list>
                  <text:list-header>
                    <text:p><text:span text:style-name="T15">Operation op = s -&gt; "*" + s + "*";</text:span></text:p>
                  </text:list-header>
                </text:list>
              </text:list-header>
            </text:list>
          </draw:text-box>
        </draw:frame>
        <draw:frame draw:style-name="gr11" draw:text-style-name="P6" draw:layer="layout" svg:width="10.395cm" svg:height="1.673cm" svg:x="17.526cm" svg:y="7.725cm">
          <draw:text-box>
            <text:p>L’annotation vérifie que l’interface<text:line-break/>a bien une seule méthode abstraite</text:p>
          </draw:text-box>
        </draw:frame>
        <draw:line draw:style-name="gr12" draw:text-style-name="P7" draw:layer="layout" svg:x1="17.272cm" svg:y1="8.128cm" svg:x2="12.7cm" svg:y2="8.128cm">
          <text:p/>
        </draw:lin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omment marche le typage ?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header>
                    <text:p><text:span text:style-name="T4"/></text:p>
                    <text:p><text:span text:style-name="T4">public interface</text:span><text:span text:style-name="T3"> Operation {</text:span><text:span text:style-name="T3"><text:line-break/></text:span><text:span text:style-name="T3"> <text:s/>String apply(String s);</text:span><text:span text:style-name="T3"><text:line-break/></text:span><text:span text:style-name="T3">}</text:span></text:p>
                    <text:p><text:span text:style-name="T3">Operation op = <text:s/>s - &gt; "*" + s + "*";</text:span><text:span text:style-name="T15"><text:line-break/></text:span><text:span text:style-name="T15"/></text:p>
                    <text:p text:style-name="P8"><text:span text:style-name="T15">Pour une lambda, le compilateur regarde le type dans lequel</text:span><text:span text:style-name="T15"><text:line-break/></text:span><text:span text:style-name="T15">la lambda est mise</text:span></text:p>
                    <text:list>
                      <text:list-header>
                        <text:p><text:span text:style-name="T15">Cela doit être une interface fonctionnelle</text:span></text:p>
                        <text:list>
                          <text:list-item>
                            <text:p><text:span text:style-name="T15">Extrait le type des paramètres de la méthode abstraite</text:span></text:p>
                            <text:list>
                              <text:list-header>
                                <text:p><text:span text:style-name="T15">(String s) -&gt; String</text:span></text:p>
                              </text:list-header>
                            </text:list>
                          </text:list-item>
                          <text:list-item>
                            <text:p><text:span text:style-name="T15">Type les paramètres de lambda et vérifie que le type de retour</text:span><text:span text:style-name="T15"><text:line-break/></text:span><text:span text:style-name="T15">est le bon type</text:span></text:p>
                          </text:list-item>
                        </text:list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Syntaxe des lambdas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l y a 3 syntaxes</text:p>
          </draw:text-box>
        </draw:frame>
        <draw:frame presentation:style-name="pr4" draw:text-style-name="P4" draw:layer="layout" svg:width="25.199cm" svg:height="11.088cm" svg:x="1.4cm" svg:y="4.914cm" presentation:class="outline" presentation:user-transformed="true">
          <draw:text-box>
            <text:list text:style-name="L2">
              <text:list-header>
                <text:p>La syntaxe diffère en fonction du nombre de paramètres</text:p>
                <text:list>
                  <text:list-item>
                    <text:p>zéro paramètre</text:p>
                    <text:list>
                      <text:list-header>
                        <text:p>() - &gt; <text:span text:style-name="T3">"hello lambda"</text:span></text:p>
                      </text:list-header>
                    </text:list>
                  </text:list-item>
                  <text:list-item>
                    <text:p><text:span text:style-name="T3">Un paramètre </text:span><text:span text:style-name="T16">(les parenthèses sont optionnelles)</text:span></text:p>
                    <text:list>
                      <text:list-header>
                        <text:p><text:span text:style-name="T3">x - &gt; x * 2</text:span></text:p>
                      </text:list-header>
                    </text:list>
                  </text:list-item>
                  <text:list-item>
                    <text:p><text:span text:style-name="T3">deux paramètres ou plus</text:span></text:p>
                    <text:list>
                      <text:list-header>
                        <text:p><text:span text:style-name="T3">(x, y) - &gt; x + y</text:span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3" draw:text-style-name="P6" draw:layer="layout" svg:width="9.908cm" svg:height="2.384cm" svg:x="17.016cm" svg:y="15.494cm">
          <draw:text-box>
            <text:p>C’est la même syntaxe que Scala<text:line-break/>ou JavaScript mais avec -&gt; à<text:line-break/>la place de =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Types des paramètres explicites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n peut indiquer le type des paramètres</text:p>
                <text:list>
                  <text:list-header>
                    <text:p>(String s) - &gt; s == null? <text:span text:style-name="T3">"unknown": s</text:span><text:span text:style-name="T3"><text:line-break/></text:span><text:span text:style-name="T3"/></text:p>
                  </text:list-header>
                </text:list>
                <text:p><text:span text:style-name="T3">Le type des paramètres n’est pas nécessaire car il est déduit à partir de la signature de la méthode abstraite de l’interface fonctionnelle</text:span></text:p>
                <text:list>
                  <text:list-header>
                    <text:p><text:span text:style-name="T3">Mais ça aide a avoir des messages d’erreur plus simples lorsqu’il y a un problème de typage</text:span></text:p>
                    <text:list>
                      <text:list-header>
                        <text:p><text:span text:style-name="T3">Pratique pour débugger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 text:style-name="P9"><text:span text:style-name="T12">Lambda block</text:span>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On peut ouvrir un bloc avec ‘{‘ et ‘}’ si on a plusieurs instructions</text:p>
                <text:list>
                  <text:list-header>
                    <text:p>Comme dans un case de switch<text:line-break/></text:p>
                  </text:list-header>
                </text:list>
                <text:p>Operation op = s - &gt; {<text:line-break/> <text:s/><text:span text:style-name="T11">// il y a plusieurs instructions</text:span><text:span text:style-name="T11"><text:line-break/></text:span><text:span text:style-name="T11"> <text:s/>// donc il faut un return</text:span><text:line-break/> <text:s/><text:span text:style-name="T10">return</text:span> ...<text:line-break/>};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Capture des variables locale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apture de la valeur de la variabl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e lambda peut utiliser les variables de la méthode dans laquelle elle est déclarée</text:p>
                <text:list>
                  <text:list-header>
                    <text:p>si la variable est assignée une seule fois<text:line-break/><text:span text:style-name="T2">(si la variable est “effectivement final”)</text:span><text:span text:style-name="T2"><text:line-break/></text:span><text:span text:style-name="T2"/></text:p>
                  </text:list-header>
                </text:list>
                <text:p>Exemple</text:p>
                <text:list>
                  <text:list-header>
                    <text:p><text:span text:style-name="T10">public static void</text:span> appendAll(List&lt;String&gt; strings, String <text:span text:style-name="T11">suffix</text:span>) {<text:line-break/> <text:s/>replaceAll(strings, s -&gt; s + <text:span text:style-name="T11">suffix</text:span>);<text:line-break/>}<text:line-break/><text:line-break/></text:p>
                  </text:list-header>
                </text:list>
              </text:list-header>
            </text:list>
          </draw:text-box>
        </draw:frame>
        <draw:frame draw:style-name="gr14" draw:text-style-name="P6" draw:layer="layout" svg:width="15.01cm" svg:height="1.673cm" svg:x="8.89cm" svg:y="16.502cm">
          <draw:text-box>
            <text:p>Ici, “suffix” est un paramètre, c’est bien une variable<text:line-break/>assignée une seule fois</text:p>
          </draw:text-box>
        </draw:frame>
        <draw:line draw:style-name="gr15" draw:text-style-name="P7" draw:layer="layout" svg:x1="11.176cm" svg:y1="16.256cm" svg:x2="13.97cm" svg:y2="13.462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Variable de boucle</text:p>
          </draw:text-box>
        </draw:frame>
        <draw:frame presentation:style-name="pr4" draw:text-style-name="P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La capture ne marche pas avec les variables de boucle</text:p>
                <text:list>
                  <text:list-header>
                    <text:p>car la variable change de valeur plusieurs fois</text:p>
                    <text:p><text:span text:style-name="T10">for</text:span>(<text:span text:style-name="T10">var</text:span> i = 0; i &lt; 10; <text:span text:style-name="T17">i++</text:span>) {<text:line-break/> <text:s/>doSomething(x - &gt; x + <text:span text:style-name="T17">i</text:span>); <text:s/><text:span text:style-name="T17">// ne compile pas</text:span><text:line-break/>}<text:line-break/></text:p>
                  </text:list-header>
                </text:list>
                <text:p>mais on peut utiliser une variable intermédiaire</text:p>
                <text:list>
                  <text:list-header>
                    <text:p><text:span text:style-name="T10">for</text:span>(<text:span text:style-name="T10">var</text:span> i = 0; i &lt; 10; i++) {<text:line-break/> <text:s/><text:span text:style-name="T10">var</text:span> <text:span text:style-name="T11">tmp</text:span> = i; <text:s/><text:span text:style-name="T11">// astuce !</text:span><text:line-break/> <text:s/>doSomething(x -&gt; x + <text:span text:style-name="T11">tmp</text:span>); <text:s/><text:span text:style-name="T11">// ok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java.util.function<text:line-break/><text:span text:style-name="T18">(interfaces prédéfinie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Interfaces prédéfinies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Pour replaceAll(), on a défini une interface, mais c’est verbeux</text:p>
                <text:list>
                  <text:list-item>
                    <text:p>Il existe déjà dans le package java.util.function, plein d’interfaces fonctionnelless ce qui évite d’en écrire de nouvelles</text:p>
                  </text:list-item>
                </text:list>
                <text:p>Interface de java.util.function déjà existante</text:p>
                <text:list>
                  <text:list-header>
                    <text:p><text:span text:style-name="T10">public interface</text:span> UnaryOperator&lt;T&gt; {<text:line-break/> <text:s/>T apply(T t);<text:line-break/>}</text:p>
                  </text:list-header>
                </text:list>
                <text:p>Algo générique</text:p>
                <text:list>
                  <text:list-header>
                    <text:p><text:span text:style-name="T4">public static void</text:span><text:span text:style-name="T3"> replaceAll(List&lt;String&gt; strings, UnaryOperator&lt;String&gt;</text:span><text:span text:style-name="T5"> op</text:span><text:span text:style-name="T3">) {</text:span><text:span text:style-name="T3"><text:line-break/></text:span><text:span text:style-name="T3"> <text:s/></text:span><text:span text:style-name="T4">for</text:span><text:span text:style-name="T3">(</text:span><text:span text:style-name="T4">var</text:span><text:span text:style-name="T3"> i = 0; i &lt; strings.size(); i++) {</text:span><text:span text:style-name="T3"><text:line-break/></text:span><text:span text:style-name="T3"> <text:s text:c="3"/>String s = strings.get(i);</text:span><text:span text:style-name="T3"><text:line-break/></text:span><text:span text:style-name="T3"> <text:s text:c="3"/>strings.set(i, </text:span><text:span text:style-name="T5">op.apply(s)</text:span><text:span text:style-name="T3">);</text:span><text:span text:style-name="T3"><text:line-break/></text:span><text:span text:style-name="T3"> <text:s/>}</text:span><text:span text:style-name="T3"><text:line-break/></text:span><text:span text:style-name="T3">}</text:span></text:p>
                  </text:list-header>
                </text:list>
                <text:p text:style-name="P11"><text:span text:style-name="T3">Lambda expressions</text:span></text:p>
                <text:list>
                  <text:list-item text:start-value="1">
                    <text:p><text:span text:style-name="T3">replaceAll(strings, </text:span><text:span text:style-name="T5">s -&gt; s == null? "unknown": null</text:span><text:span text:style-name="T3">);</text:span></text:p>
                  </text:list-item>
                  <text:list-item>
                    <text:p><text:span text:style-name="T3">replaceAll(strings, </text:span><text:span text:style-name="T5">s -&gt; s.toUpperCase(Locale.ROOT)</text:span><text:span text:style-name="T3">);</text:span></text:p>
                  </text:list-item>
                </text:list>
              </text:list-header>
            </text:list>
          </draw:text-box>
        </draw:frame>
        <draw:frame draw:style-name="gr16" draw:text-style-name="P6" draw:layer="layout" svg:width="8.821cm" svg:height="2.132cm" svg:x="18.763cm" svg:y="8.374cm">
          <draw:text-box>
            <text:p><text:span text:style-name="T19">mais cela demande d’apprendre</text:span><text:span text:style-name="T19"><text:line-break/></text:span><text:span text:style-name="T19">les interfaces de java.util.function</text:span><text:span text:style-name="T19"><text:line-break/></text:span><text:span text:style-name="T19">par coeur (oui !)</text:span></text:p>
          </draw:text-box>
        </draw:frame>
        <draw:line draw:style-name="gr17" draw:text-style-name="P7" draw:layer="layout" svg:x1="18.763cm" svg:y1="9.398cm" svg:x2="12.7cm" svg:y2="8.89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ackage java.util.function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Interface paramétrée pour les types de fonctions usuels</text:p>
                <text:list>
                  <text:list-item>
                    <text:p>de 0 à 2 paramètres</text:p>
                    <text:list>
                      <text:list-item>
                        <text:p>Runnable, Supplier, Consumer, Function, UnaryOperator, etc</text:p>
                      </text:list-item>
                    </text:list>
                  </text:list-item>
                  <text:list-item>
                    <text:p>version speciale pour les types primitifs</text:p>
                    <text:list>
                      <text:list-header>
                        <text:p>IntSupplier () → int, LongSupplier () → long,<text:line-break/>DoubleSupplier () → double</text:p>
                        <text:p>Predicate&lt;T&gt; (T) → boolean</text:p>
                        <text:p>IntFunction&lt;T&gt; (int) → T</text:p>
                        <text:p>ToIntFunction&lt;T&gt; (T) → int</text:p>
                      </text:list-header>
                    </text:list>
                  </text:list-item>
                  <text:list-item>
                    <text:p>version spéciale si même type en paramètre et type de retour</text:p>
                    <text:list>
                      <text:list-header>
                        <text:p>UnaryOperator (T) → T ou BinaryOperator (T, T) → T</text:p>
                        <text:p>DoubleBinaryOperator (double, double) → double, …<text:line-break/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Runnable et Supplie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ava.lang.<text:span text:style-name="T10">Runnable</text:span> est équivalent à <text:span text:style-name="T10">() → void</text:span></text:p>
                <text:list>
                  <text:list-header>
                    <text:p><text:span text:style-name="T20">Runnable</text:span><text:span text:style-name="T21"> code = () -&gt; { System.out.println(</text:span><text:span text:style-name="T22">"hello</text:span><text:span text:style-name="T3">"</text:span>); }<text:line-break/>code.<text:span text:style-name="T10">run</text:span>();<text:line-break/></text:p>
                  </text:list-header>
                </text:list>
                <text:p><text:span text:style-name="T10">Supplier</text:span>&lt;T&gt; est équivalent à <text:span text:style-name="T10">() → T</text:span></text:p>
                <text:list>
                  <text:list-header>
                    <text:p text:style-name="P8"><text:span text:style-name="T23">Supplier</text:span><text:span text:style-name="T24">&lt;String&gt; factory = () -&gt; </text:span><text:span text:style-name="T22">"hello</text:span><text:span text:style-name="T3">";</text:span><text:span text:style-name="T3"><text:line-break/></text:span><text:span text:style-name="T3">System.out.println(factory.</text:span><text:span text:style-name="T4">get</text:span><text:span text:style-name="T3">());</text:span><text:span text:style-name="T3"><text:line-break/></text:span><text:span text:style-name="T3"/></text:p>
                  </text:list-header>
                </text:list>
                <text:p><text:span text:style-name="T4">[Int|Long|Double]Supplier</text:span></text:p>
                <text:list>
                  <text:list-header>
                    <text:p><text:span text:style-name="T4">IntSupplier</text:span><text:span text:style-name="T3"> factory = () -&gt; 42;</text:span><text:span text:style-name="T3"><text:line-break/></text:span><text:span text:style-name="T3">System.out.println(factory.</text:span><text:span text:style-name="T4">getAsInt</text:span><text:span text:style-name="T3">(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onsume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10">Consumer</text:span>&lt;T&gt; est équivalent à <text:span text:style-name="T10">(T) → void</text:span></text:p>
                <text:list>
                  <text:list-header>
                    <text:p text:style-name="P8"><text:span text:style-name="T23">Consumer</text:span><text:span text:style-name="T24">&lt;String&gt; printer =</text:span><text:span text:style-name="T24"><text:line-break/></text:span><text:span text:style-name="T24"> <text:s text:c="3"/>s -&gt; System.out.println(s);</text:span><text:span text:style-name="T22"><text:line-break/></text:span><text:span text:style-name="T22">printer.</text:span><text:span text:style-name="T25">accept</text:span><text:span text:style-name="T22">("hello</text:span><text:span text:style-name="T3">");</text:span><text:span text:style-name="T3"><text:line-break/></text:span><text:span text:style-name="T3"/></text:p>
                  </text:list-header>
                </text:list>
                <text:p><text:span text:style-name="T4">[Int|Long|Double]Consumer</text:span></text:p>
                <text:list>
                  <text:list-header>
                    <text:p><text:span text:style-name="T4">DoubleConsumer</text:span><text:span text:style-name="T3"> printer =</text:span><text:span text:style-name="T3"><text:line-break/></text:span><text:span text:style-name="T3"> <text:s text:c="3"/>d -&gt; System.out.println(d);</text:span><text:span text:style-name="T3"><text:line-break/></text:span><text:span text:style-name="T3">printer.</text:span><text:span text:style-name="T4">accept</text:span><text:span text:style-name="T3">(42.0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Predicat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10">Predicate</text:span>&lt;T&gt; représente <text:span text:style-name="T10">(T) → boolean</text:span></text:p>
                <text:list>
                  <text:list-header>
                    <text:p text:style-name="P8"><text:span text:style-name="T26">Predicate</text:span><text:span text:style-name="T24">&lt;String&gt; isSmall = s -&gt; s.length() &lt; 5;</text:span><text:span text:style-name="T22"><text:line-break/></text:span><text:span text:style-name="T22">System.out.println(</text:span><text:span text:style-name="T24">isSmall</text:span><text:span text:style-name="T22">.</text:span><text:span text:style-name="T25">test</text:span><text:span text:style-name="T22">("hello</text:span><text:span text:style-name="T3">"));</text:span><text:span text:style-name="T3"><text:line-break/></text:span><text:span text:style-name="T3"/></text:p>
                  </text:list-header>
                </text:list>
                <text:p><text:span text:style-name="T4">[Int|Long|Double]Predicate</text:span></text:p>
                <text:list>
                  <text:list-header>
                    <text:p><text:span text:style-name="T4">LongPredicate</text:span><text:span text:style-name="T3"> isPositive = v -&gt; v &gt;= 0;</text:span><text:span text:style-name="T3"><text:line-break/></text:span><text:span text:style-name="T3">System.out.println(isPositive.</text:span><text:span text:style-name="T4">test</text:span><text:span text:style-name="T3">(42L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Function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10">Function</text:span>&lt;T,U&gt; représente <text:span text:style-name="T10">(T) → U</text:span></text:p>
                <text:list>
                  <text:list-header>
                    <text:p text:style-name="P8"><text:span text:style-name="T23">Function</text:span><text:span text:style-name="T24">&lt;String, String&gt; fun = s -&gt; </text:span><text:span text:style-name="T22">"hello " + s</text:span><text:span text:style-name="T24">;</text:span><text:span text:style-name="T22"><text:line-break/></text:span><text:span text:style-name="T22">System.out.println(fun.</text:span><text:span text:style-name="T25">apply</text:span><text:span text:style-name="T22">("function</text:span><text:span text:style-name="T3">"));</text:span><text:span text:style-name="T3"><text:line-break/></text:span><text:span text:style-name="T3"/></text:p>
                  </text:list-header>
                </text:list>
                <text:p><text:span text:style-name="T4">[Int|Long|Double]Function&lt;T&gt;</text:span></text:p>
                <text:list>
                  <text:list-header>
                    <text:p><text:span text:style-name="T4">IntFunction&lt;String[]&gt;</text:span><text:span text:style-name="T3"> arrayCreator =</text:span><text:span text:style-name="T3"><text:line-break/></text:span><text:span text:style-name="T3"> <text:s text:c="3"/>size -&gt; new String[size];</text:span><text:span text:style-name="T3"><text:line-break/></text:span><text:span text:style-name="T3">System.out.println(arrayCreator.</text:span><text:span text:style-name="T4">apply</text:span><text:span text:style-name="T3">(5).length);</text:span><text:span text:style-name="T3"><text:line-break/></text:span><text:span text:style-name="T3"/></text:p>
                  </text:list-header>
                </text:list>
                <text:p><text:span text:style-name="T4">To[Int|Long|Double]Function&lt;T&gt;</text:span></text:p>
                <text:list>
                  <text:list-header>
                    <text:p text:style-name="P8"><text:span text:style-name="T25">ToIntFunction</text:span><text:span text:style-name="T22">&lt;String&gt; stringLength = s -&gt; s.length();</text:span><text:span text:style-name="T22"><text:line-break/></text:span><text:span text:style-name="T22">System.out.println(stringLength</text:span><text:span text:style-name="T3">.</text:span><text:span text:style-name="T4">applyAsInt</text:span><text:span text:style-name="T3">("hello"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UnaryOperato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10">UnaryOperator</text:span>&lt;T&gt; représente <text:span text:style-name="T10">(T) → T</text:span></text:p>
                <text:list>
                  <text:list-header>
                    <text:p text:style-name="P8"><text:span text:style-name="T23">UnaryOperator</text:span><text:span text:style-name="T24">&lt;String&gt; op = s -&gt; </text:span><text:span text:style-name="T22">"hello " + s</text:span><text:span text:style-name="T24">;</text:span><text:span text:style-name="T22"><text:line-break/></text:span><text:span text:style-name="T22">System.out.println(op.</text:span><text:span text:style-name="T25">apply</text:span><text:span text:style-name="T22">("unary operator</text:span><text:span text:style-name="T3">"));</text:span><text:span text:style-name="T3"><text:line-break/></text:span><text:span text:style-name="T3"/></text:p>
                  </text:list-header>
                </text:list>
                <text:p><text:span text:style-name="T27">[Int|Long|Double]</text:span><text:span text:style-name="T4">UnaryOperator</text:span></text:p>
                <text:list>
                  <text:list-header>
                    <text:p><text:span text:style-name="T25">Int</text:span><text:span text:style-name="T4">UnaryOperator</text:span><text:span text:style-name="T3"> negate = x -&gt; - x;</text:span><text:span text:style-name="T3"><text:line-break/></text:span><text:span text:style-name="T3">System.out.println(negate.</text:span><text:span text:style-name="T4">applyAsInt</text:span><text:span text:style-name="T3">(7));</text:span></text:p>
                  </text:list-header>
                </text:list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BiPredicate et BiFunction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10">BiPredicate</text:span>&lt;T, U&gt; représente <text:span text:style-name="T10">(T, U) → boolean</text:span></text:p>
                <text:list>
                  <text:list-header>
                    <text:p text:style-name="P8"><text:span text:style-name="T23">BiPredicate</text:span><text:span text:style-name="T24">&lt;String, String&gt; isPrefix =</text:span><text:span text:style-name="T24"><text:line-break/></text:span><text:span text:style-name="T24"> <text:s text:c="3"/>(s, prefix) -&gt; s.startsWith(prefix);</text:span><text:span text:style-name="T22"><text:line-break/></text:span><text:span text:style-name="T22">System.out.println(</text:span><text:span text:style-name="T24">isPrefix</text:span><text:span text:style-name="T22">.</text:span><text:span text:style-name="T25">test</text:span><text:span text:style-name="T22">("hello", "hell</text:span><text:span text:style-name="T3">"));</text:span><text:span text:style-name="T3"><text:line-break/></text:span><text:span text:style-name="T3"/></text:p>
                  </text:list-header>
                </text:list>
                <text:p><text:span text:style-name="T4">BiFunction&lt;T, U, V&gt; représente (T, U) → V</text:span></text:p>
                <text:list>
                  <text:list-header>
                    <text:p><text:span text:style-name="T25">BiFunction</text:span><text:span text:style-name="T22">&lt;String, String, String&gt; concat =</text:span><text:span text:style-name="T22"><text:line-break/></text:span><text:span text:style-name="T22"> <text:s text:c="3"/>(s1, s2) -&gt; s1 + " " + s2</text:span><text:span text:style-name="T28">;</text:span><text:span text:style-name="T28"><text:line-break/></text:span><text:span text:style-name="T28">System.out.println(concat.</text:span><text:span text:style-name="T25">apply</text:span><text:span text:style-name="T22">("hello", "Bob"</text:span><text:span text:style-name="T3">));</text:span><text:span text:style-name="T3"><text:line-break/></text:span><text:span text:style-name="T3"><text:line-break/></text:span><text:span text:style-name="T3"/></text:p>
                  </text:list-header>
                </text:list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BinaryOperator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10">BinaryOperator</text:span>&lt;T&gt; représente <text:span text:style-name="T10">(T, T) → T</text:span></text:p>
                <text:list>
                  <text:list-header>
                    <text:p text:style-name="P8"><text:span text:style-name="T27">Binary</text:span><text:span text:style-name="T25">Operator</text:span><text:span text:style-name="T24">&lt;String&gt; concat =</text:span><text:span text:style-name="T24"><text:line-break/></text:span><text:span text:style-name="T24"> <text:s text:c="3"/>(s1, s2) -&gt; s1 + </text:span><text:span text:style-name="T22">" " + s2</text:span><text:span text:style-name="T24">;</text:span><text:span text:style-name="T22"><text:line-break/></text:span><text:span text:style-name="T22">System.out.println(concat.</text:span><text:span text:style-name="T25">apply</text:span><text:span text:style-name="T22">("hello", "binop</text:span><text:span text:style-name="T3">"));</text:span><text:span text:style-name="T3"><text:line-break/></text:span><text:span text:style-name="T3"/></text:p>
                  </text:list-header>
                </text:list>
                <text:p><text:span text:style-name="T27">[Int|Long|Double]Binary</text:span><text:span text:style-name="T4">Operator</text:span></text:p>
                <text:list>
                  <text:list-header>
                    <text:p><text:span text:style-name="T27">IntBinary</text:span><text:span text:style-name="T4">Operator</text:span><text:span text:style-name="T3"> add = (a, b) -&gt; a + b;</text:span><text:span text:style-name="T3"><text:line-break/></text:span><text:span text:style-name="T3">System.out.println(add.</text:span><text:span text:style-name="T4">applyAsInt</text:span><text:span text:style-name="T3">(40, 2));</text:span></text:p>
                  </text:list-header>
                </text:list>
                <text:p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Référence de méthode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Opérateur :: <text:span text:style-name="T29">(</text:span><text:span text:style-name="T30">colon colon</text:span><text:span text:style-name="T29">)</text:span>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Ecritures simplifiées des lambdas dans le cas où la lambda est</text:p>
                <text:list>
                  <text:list-item>
                    <text:p>une référence sur une méthode d’instance</text:p>
                    <text:list>
                      <text:list-header>
                        <text:p>ToIntFunction&lt;String&gt; ref = String<text:span text:style-name="T10">::</text:span>length;</text:p>
                      </text:list-header>
                    </text:list>
                  </text:list-item>
                  <text:list-item>
                    <text:p>une référence sur une méthode statique</text:p>
                    <text:list>
                      <text:list-header>
                        <text:p>ToIntFunction&lt;String&gt; ref = Integer<text:span text:style-name="T10">::</text:span>parseInt;</text:p>
                      </text:list-header>
                    </text:list>
                  </text:list-item>
                  <text:list-item>
                    <text:p>une référence sur une méthode d’instance avec toujours la même valeur en tant que this</text:p>
                    <text:list>
                      <text:list-header>
                        <text:p>String s = ...<text:line-break/>IntSupplier ref = s<text:span text:style-name="T10">::</text:span>length;</text:p>
                      </text:list-header>
                    </text:list>
                  </text:list-item>
                  <text:list-item>
                    <text:p>une référence sur un constructeur</text:p>
                    <text:list>
                      <text:list-header>
                        <text:p>Supplier&lt;String&gt; ref = String<text:span text:style-name="T10">::new</text:span>;</text:p>
                      </text:list-header>
                    </text:list>
                  </text:list-item>
                  <text:list-item>
                    <text:p>une référence sur la création d’un tableau</text:p>
                    <text:list>
                      <text:list-header>
                        <text:p>IntSupplier&lt;String[]&gt; ref = String[]<text:span text:style-name="T10">::new</text:span>;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18" draw:text-style-name="P6" draw:layer="layout" svg:width="9.341cm" svg:height="2.384cm" svg:x="18.034cm" svg:y="16.158cm">
          <draw:text-box>
            <text:p>La convention de code dit que<text:line-break/>l’on doit préférer les <text:span text:style-name="T12">method</text:span><text:span text:style-name="T12"><text:line-break/></text:span><text:span text:style-name="T12">reférences</text:span> aux lambdas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ethode d’instance vs static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a syntaxe dans le cas d’une référence sur une méthode d’instance ou sur une méthode static est la même</text:p>
                <text:list>
                  <text:list-header>
                    <text:p>Type::method<text:line-break/></text:p>
                  </text:list-header>
                </text:list>
                <text:p>Ce qui fait la différence c’est comment “method” est déclarée dans la classe/interface Type</text:p>
                <text:list>
                  <text:list-item text:start-value="1">
                    <text:p>Si elle est déclarée comme une méthode d’instance, c’est une réference sur une méthode d’instance</text:p>
                  </text:list-item>
                  <text:list-item>
                    <text:p>Si elle est déclarée comme une méthode static, c’est une référénce sur une méthode static<text:line-break/></text:p>
                  </text:list-item>
                </text:list>
                <text:p>Ne confondez pas avec Type.method qui <text:span text:style-name="T31">appelle</text:span> une méthode static</text:p>
              </text:list-header>
            </text:list>
          </draw:text-box>
        </draw:frame>
        <draw:frame draw:style-name="gr19" draw:text-style-name="P6" draw:layer="layout" svg:width="7.068cm" svg:height="0.962cm" svg:x="11.43cm" svg:y="18.034cm">
          <draw:text-box>
            <text:p>Il y a un “.” ici, pas un ::</text:p>
          </draw:text-box>
        </draw:frame>
        <draw:line draw:style-name="gr20" draw:text-style-name="P7" draw:layer="layout" svg:x1="14.17cm" svg:y1="17.98cm" svg:x2="12.9cm" svg:y2="16.456cm">
          <text:p/>
        </draw:lin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6" draw:text-style-name="P13" draw:layer="layout" svg:width="25.199cm" svg:height="16.255cm" svg:x="1.4cm" svg:y="0.837cm" presentation:class="subtitle">
          <draw:text-box>
            <text:p><text:span text:style-name="T32">Classe vs Record vs Lambd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3 façons d’écrire la même chos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Accès à x mais encapsulé, equals/hashCode/toString à la main</text:p>
                <text:list>
                  <text:list-header>
                    <text:p><text:span text:style-name="T10">public class</text:span> AddTwo <text:span text:style-name="T10">implements</text:span> IntUnaryOperator {<text:line-break/> <text:s/><text:span text:style-name="T10">private final</text:span> <text:span text:style-name="T10">int</text:span> x;</text:p>
                    <text:p><text:s text:c="2"/><text:span text:style-name="T10">public int</text:span> apply(<text:span text:style-name="T10">int</text:span> v) {<text:line-break/> <text:s text:c="3"/><text:span text:style-name="T10">return</text:span> v + x;<text:line-break/> <text:s/>}<text:line-break/>}<text:line-break/></text:p>
                  </text:list-header>
                </text:list>
                <text:p><text:span text:style-name="T33">Accès à x() public, equals/hashCode/toString fourni</text:span></text:p>
                <text:list>
                  <text:list-header>
                    <text:p><text:span text:style-name="T34">public record</text:span><text:span text:style-name="T33"> AddTwo(</text:span><text:span text:style-name="T34">int</text:span><text:span text:style-name="T33"> x) </text:span><text:span text:style-name="T34">implements</text:span><text:span text:style-name="T33"> IntUnaryOperator {</text:span><text:span text:style-name="T33"><text:line-break/></text:span><text:span text:style-name="T33"> <text:s/></text:span><text:span text:style-name="T10">public int</text:span> apply(int v) {<text:line-break/> <text:s text:c="3"/><text:span text:style-name="T10">return</text:span> v + x;<text:line-break/> <text:s/>}<text:line-break/>}<text:line-break/></text:p>
                  </text:list-header>
                </text:list>
                <text:p text:style-name="P11"><text:span text:style-name="T33">Pas de nom de classe, pas d’accès à x, equals/hashCode/toString de java.lang.Object</text:span></text:p>
                <text:list>
                  <text:list-header>
                    <text:p><text:span text:style-name="T34">public static</text:span><text:span text:style-name="T33"> </text:span>IntUnaryOperator addTwo(<text:span text:style-name="T10">int</text:span> x) {<text:line-break/> <text:s/><text:span text:style-name="T10">return</text:span> v -&gt; v + x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lasse vs Lambda</text:p>
          </draw:text-box>
        </draw:frame>
        <draw:frame presentation:style-name="pr4" draw:text-style-name="P4" draw:layer="layout" svg:width="25.199cm" svg:height="9.818cm" svg:x="1.4cm" svg:y="4.914cm" presentation:class="outline" presentation:user-transformed="true">
          <draw:text-box>
            <text:list text:style-name="L2">
              <text:list-header>
                <text:p>Vue fonctionnelle</text:p>
                <text:list>
                  <text:list-item>
                    <text:p>Une classe est une façon verbeuse d’écrire des lambdas<text:line-break/></text:p>
                  </text:list-item>
                </text:list>
                <text:p>Vue objet</text:p>
                <text:list>
                  <text:list-item text:start-value="1">
                    <text:p>Les lambdas sont les classes du pauvre<text:line-break/>(l’accès aux valeurs capturées n’est pas possible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Les lambdas dans l’API des collections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 text:style-name="P4">Méthodes sur List</text:p>
          </draw:text-box>
        </draw:frame>
        <draw:frame presentation:style-name="pr4" draw:text-style-name="P4" draw:layer="layout" svg:width="26.162cm" svg:height="14.136cm" svg:x="0.919cm" svg:y="4.914cm" presentation:class="outline" presentation:user-transformed="true">
          <draw:text-box>
            <text:list text:style-name="L2">
              <text:list-header>
                <text:p text:style-name="P4">list.<text:span text:style-name="T10">forEach</text:span>(consumer) appelle le consumer avec chaque élément</text:p>
                <text:list>
                  <text:list-header>
                    <text:p text:style-name="P14"><text:span text:style-name="T21">List.of(</text:span><text:span text:style-name="T22">"hello", </text:span><text:span text:style-name="T3">"list").forEach(System.out</text:span><text:span text:style-name="T4">::</text:span><text:span text:style-name="T3">println);</text:span><text:span text:style-name="T3"><text:line-break/></text:span><text:span text:style-name="T3"/></text:p>
                  </text:list-header>
                </text:list>
                <text:p text:style-name="P4"><text:span text:style-name="T3">list.</text:span><text:span text:style-name="T4">replaceAll</text:span><text:span text:style-name="T3">(unaryOperator) remplace chaque élement par le résultat de l’appel de l’opérateur sur l’élément</text:span></text:p>
                <text:list>
                  <text:list-header>
                    <text:p text:style-name="P14"><text:span text:style-name="T22">Arrays.asList("hello"</text:span><text:span text:style-name="T3">).replaceAll(s - &gt; s.toUpperCase(Locale.ROOT));</text:span><text:span text:style-name="T3"><text:line-break/></text:span><text:span text:style-name="T3"> <text:s/></text:span><text:span text:style-name="T5">// [Hello]</text:span><text:span text:style-name="T3"><text:line-break/></text:span><text:span text:style-name="T3"/></text:p>
                  </text:list-header>
                </text:list>
                <text:p text:style-name="P4"><text:span text:style-name="T3">list.</text:span><text:span text:style-name="T4">toArray</text:span><text:span text:style-name="T3">(intFunction) renvoie un tableau contenant tous les éléments</text:span></text:p>
                <text:list>
                  <text:list-header>
                    <text:p text:style-name="P14"><text:span text:style-name="T22">List.of("hello", </text:span><text:span text:style-name="T3">"list").toArray(String[]::</text:span><text:span text:style-name="T4">new</text:span><text:span text:style-name="T3">)</text:span><text:span text:style-name="T3"><text:line-break/></text:span><text:span text:style-name="T3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éthodes sur List (2)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ist.<text:span text:style-name="T10">removeIf</text:span>(predicate) supprime les élements pour lesquels le predicate est vrai</text:p>
                <text:list>
                  <text:list-header>
                    <text:p text:style-name="P8"><text:span text:style-name="T23">var</text:span><text:span text:style-name="T24"> list = </text:span><text:span text:style-name="T23">new</text:span><text:span text:style-name="T24"> ArrayList&lt;&gt;(List.of(</text:span><text:span text:style-name="T22">"a", "b", "c"</text:span><text:span text:style-name="T24">));</text:span><text:span text:style-name="T24"><text:line-break/></text:span><text:span text:style-name="T24">list.removeIf(s -&gt; s.startsWith(</text:span><text:span text:style-name="T3">"b"));</text:span><text:span text:style-name="T3"><text:line-break/></text:span><text:span text:style-name="T3"> <text:s/></text:span><text:span text:style-name="T5">// [a, c]</text:span><text:span text:style-name="T3"><text:line-break/></text:span><text:span text:style-name="T3"/></text:p>
                  </text:list-header>
                </text:list>
                <text:p><text:span text:style-name="T3">list.</text:span><text:span text:style-name="T4">sort</text:span><text:span text:style-name="T3">(comparator) trie les éléments en les comparant 2 à 2</text:span></text:p>
                <text:list>
                  <text:list-header>
                    <text:p text:style-name="P8"><text:span text:style-name="T25">var</text:span><text:span text:style-name="T22"> list = Array.asList("foo", "bar", </text:span><text:span text:style-name="T3">"baz");</text:span><text:span text:style-name="T3"><text:line-break/></text:span><text:span text:style-name="T3">list.sort((s1, s2) -&gt; s2.compareTo(s1));</text:span><text:span text:style-name="T3"><text:line-break/></text:span><text:span text:style-name="T3"> <text:s/></text:span><text:span text:style-name="T5">// [foo, baz, bar]</text:span><text:span text:style-name="T5"><text:line-break/></text:span><text:span text:style-name="T5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Méthodes sur Map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map.<text:span text:style-name="T10">forEach</text:span>(biConsumer) appelle le biConsumer avec chaque clé/valeur</text:p>
                <text:list>
                  <text:list-header>
                    <text:p text:style-name="P8"><text:span text:style-name="T24">Map.of(</text:span><text:span text:style-name="T22">"a", 3, "b", 7)</text:span><text:span text:style-name="T22"><text:line-break/></text:span><text:span text:style-name="T22"> <text:s text:c="2"/>.forEach((k, v) -&gt; System.out.println(k + </text:span><text:span text:style-name="T3">": " + v))</text:span><text:span text:style-name="T3"><text:line-break/></text:span><text:span text:style-name="T3"> <text:s/></text:span><text:span text:style-name="T5">// a: 3</text:span><text:span text:style-name="T5"><text:line-break/></text:span><text:span text:style-name="T5"> <text:s/>// b: 7</text:span><text:span text:style-name="T3"><text:line-break/></text:span><text:span text:style-name="T3"/></text:p>
                  </text:list-header>
                </text:list>
                <text:p><text:span text:style-name="T3">map.</text:span><text:span text:style-name="T4">replaceAll</text:span><text:span text:style-name="T3">(biFunction) replace les valeurs en appelant la biFonction avec chaque clé/valeur</text:span></text:p>
                <text:list>
                  <text:list-header>
                    <text:p><text:span text:style-name="T25">var</text:span><text:span text:style-name="T22"> map = </text:span><text:span text:style-name="T25">new</text:span><text:span text:style-name="T22"> HashMap&lt;&gt;(</text:span><text:span text:style-name="T24">Map.of(</text:span><text:span text:style-name="T22">"a", 3, "b", 7)</text:span><text:span text:style-name="T3">);</text:span><text:span text:style-name="T3"><text:line-break/></text:span><text:span text:style-name="T3">map.replaceAll((k, v) -&gt; v + 1);</text:span><text:span text:style-name="T3"><text:line-break/></text:span><text:span text:style-name="T3"> <text:s/></text:span><text:span text:style-name="T5">// {a=4, b=8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Calcul sur les valeur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map.<text:span text:style-name="T10">compute</text:span>(key, biFunction) appelle la biFunction pour calculer la nouvelle valeur (appelle avec la valeur à <text:span text:style-name="T10">null</text:span> si c’est un nouveau couple)</text:p>
                <text:list>
                  <text:list-header>
                    <text:p text:style-name="P8"><text:span text:style-name="T23">var</text:span><text:span text:style-name="T24"> map = </text:span><text:span text:style-name="T23">new</text:span><text:span text:style-name="T24"> HashMap&lt;&gt;(Map.of(</text:span><text:span text:style-name="T22">"a", 3</text:span><text:span text:style-name="T24">));</text:span><text:span text:style-name="T24"><text:line-break/></text:span><text:span text:style-name="T24">map.compute(</text:span><text:span text:style-name="T22">"a", (k, v) -&gt; v + 1);</text:span><text:span text:style-name="T22"><text:line-break/></text:span><text:span text:style-name="T22">map.compute("b", (k, v) -&gt; v == null? 0: v + 1);</text:span><text:span text:style-name="T22"><text:line-break/></text:span><text:span text:style-name="T22"> <text:s/></text:span><text:span text:style-name="T35">// {a=4, b=0}</text:span><text:span text:style-name="T22"><text:line-break/></text:span><text:span text:style-name="T22"/></text:p>
                  </text:list-header>
                </text:list>
                <text:p>map.<text:span text:style-name="T10">computeIfPresent</text:span>(key, biFunction) appelle la biFunction pour calculer la nouvelle valeur, ne fait rien si il n’y a pas de couple correspondant à la clé</text:p>
                <text:list>
                  <text:list-header>
                    <text:p text:style-name="P8"><text:span text:style-name="T23">var</text:span><text:span text:style-name="T24"> map = </text:span><text:span text:style-name="T23">new</text:span><text:span text:style-name="T24"> HashMap&lt;&gt;(Map.of(</text:span><text:span text:style-name="T22">"a", 3</text:span><text:span text:style-name="T24">));</text:span><text:span text:style-name="T24"><text:line-break/></text:span><text:span text:style-name="T24">map.computeIfPresent(</text:span><text:span text:style-name="T22">"a", (k, v) -&gt; v + 1);</text:span><text:span text:style-name="T22"><text:line-break/></text:span><text:span text:style-name="T22">map.computeIfPresent("b", (k, v) -&gt; v + 1);</text:span><text:span text:style-name="T22"><text:line-break/></text:span><text:span text:style-name="T22"> <text:s/></text:span><text:span text:style-name="T35">// {a=4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Agréger des valeurs</text:p>
          </draw:text-box>
        </draw:frame>
        <draw:frame presentation:style-name="pr4" draw:text-style-name="P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ap.<text:span text:style-name="T10">merge</text:span>(key, newValue, biFunction) ajoute le couple key/newValue si un couple existe pas et sinon appelle la biFunction avec les deux valeurs (celle du couple et newValue)</text:p>
                <text:list>
                  <text:list-header>
                    <text:p text:style-name="P8"><text:span text:style-name="T23">var</text:span><text:span text:style-name="T24"> map = </text:span><text:span text:style-name="T23">new</text:span><text:span text:style-name="T24"> HashMap&lt;&gt;(Map.of(</text:span><text:span text:style-name="T22">"a", 13</text:span><text:span text:style-name="T24">));</text:span><text:span text:style-name="T24"><text:line-break/></text:span><text:span text:style-name="T24">map.merge(</text:span><text:span text:style-name="T22">"a", 17, Math::max);</text:span><text:span text:style-name="T22"><text:line-break/></text:span><text:span text:style-name="T24">map.merge(</text:span><text:span text:style-name="T22">"b", 7, Math::max);</text:span><text:span text:style-name="T22"><text:line-break/></text:span><text:span text:style-name="T22"> <text:s/></text:span><text:span text:style-name="T35">// {a=17, b=7}</text:span><text:span text:style-name="T22"><text:line-break/></text:span><text:span text:style-name="T22"/></text:p>
                  </text:list-header>
                </text:list>
                <text:p><text:span text:style-name="T36">map.</text:span><text:span text:style-name="T27">computeIfAbsent</text:span><text:span text:style-name="T36">(key, function) appelle la fonction pour ajouter une valeur si il n’y a pas un couple avec la clé, et renvoie la valeur</text:span></text:p>
                <text:list>
                  <text:list-header>
                    <text:p text:style-name="P8"><text:span text:style-name="T25">var</text:span><text:span text:style-name="T22"> map = </text:span><text:span text:style-name="T25">new</text:span><text:span text:style-name="T22"> HashMap&lt;String, List&lt;Integer&gt;&gt;();</text:span><text:span text:style-name="T22"><text:line-break/></text:span><text:span text:style-name="T22">map.computeIfAbsent("a", k -&gt; new ArrayList&lt;&gt;()).add(1);</text:span><text:span text:style-name="T22"><text:line-break/></text:span><text:span text:style-name="T22">map.computeIfAbsent("a", k -&gt; new ArrayList&lt;&gt;()).add(2);</text:span><text:span text:style-name="T22"><text:line-break/></text:span><text:span text:style-name="T22"> <text:s/></text:span><text:span text:style-name="T35">// {a=[1, 2]}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6" draw:text-style-name="P3" draw:layer="layout" svg:width="25.199cm" svg:height="16.255cm" svg:x="1.4cm" svg:y="0.837cm" presentation:class="subtitle">
          <draw:text-box>
            <text:p>En résumé ...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>
          <draw:text-box>
            <text:p>Lambd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Une lambda est une façon simplifiée d’écrire une fonction qui implante une interface</text:p>
                <text:list>
                  <text:list-item>
                    <text:p>Une lambda peut capturer une valeur si la variable est effectivement finale<text:line-break/></text:p>
                  </text:list-item>
                </text:list>
                <text:p>Permet d’écrire une méthode générique et de prendre en paramètre une lambda qui spécialise le code</text:p>
                <text:list>
                  <text:list-header>
                    <text:p>list.replaceAll(s -&gt; s == null? <text:span text:style-name="T3">"unknown": s</text:span>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Source Han Sans CN Regular" svg:font-family="'Source Han Sans CN Regular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PingFang SC" svg:font-family="'PingFang SC'" style:font-family-generic="system" style:font-pitch="variable"/>
    <style:font-face style:name="Source Han Sans CN Regular1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1.4.2$MacOSX_X86_64 LibreOffice_project/a529a4fab45b75fefc5b6226684193eb000654f6</meta:generator>
    <dc:date>2021-08-02T22:22:02.307663160</dc:date>
    <meta:editing-duration>P17DT20H32M25S</meta:editing-duration>
    <meta:editing-cycles>2752</meta:editing-cycles>
    <meta:document-statistic meta:object-count="196"/>
  </office:meta>
</office:document-meta>
</file>