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A440000008852E4306074C1E021.png" manifest:media-type="image/png"/>
  <manifest:file-entry manifest:full-path="Pictures/100000010000093200000052A49245444020FBB1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wiss" style:font-pitch="variable"/>
    <style:font-face style:name="Source Han Sans CN Regular1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67cm"/>
      <style:paragraph-properties style:writing-mode="lr-tb"/>
    </style:style>
    <style:style style:name="gr3" style:family="graphic" style:parent-style-name="objectwithoutfill">
      <style:graphic-properties draw:marker-end="Arrowheads_20_1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245cm"/>
      <style:paragraph-properties style:writing-mode="lr-tb"/>
    </style:style>
    <style:style style:name="gr5" style:family="graphic" style:parent-style-name="objectwithoutfill">
      <style:graphic-properties draw:marker-end="Arrowheads_20_2" draw:marker-end-width="0.3cm" draw:fill="none" draw:textarea-vertical-align="middle"/>
    </style:style>
    <style:style style:name="gr6" style:family="graphic" style:parent-style-name="objectwithoutfill">
      <style:graphic-properties draw:marker-end="Arrowheads_20_3" draw:marker-end-width="0.3cm" draw:fill="none" draw:textarea-vertical-align="middle"/>
    </style:style>
    <style:style style:name="gr7" style:family="graphic" style:parent-style-name="objectwithoutfill">
      <style:graphic-properties draw:marker-end="Arrowheads_20_4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097cm"/>
      <style:paragraph-properties style:writing-mode="lr-tb"/>
    </style:style>
    <style:style style:name="gr9" style:family="graphic" style:parent-style-name="objectwithoutfill">
      <style:graphic-properties draw:marker-end="Arrowheads_20_5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39cm"/>
      <style:paragraph-properties style:writing-mode="lr-tb"/>
    </style:style>
    <style:style style:name="gr11" style:family="graphic" style:parent-style-name="objectwithoutfill">
      <style:graphic-properties draw:marker-end="Arrowheads_20_8" draw:marker-end-width="0.3cm" draw:fill="none" draw:textarea-vertical-align="middle"/>
    </style:style>
    <style:style style:name="gr12" style:family="graphic" style:parent-style-name="objectwithoutfill">
      <style:graphic-properties draw:marker-end="Arrowheads_20_9" draw:marker-end-width="0.3cm" draw:fill="none" draw:textarea-vertical-align="middle"/>
    </style:style>
    <style:style style:name="gr13" style:family="graphic" style:parent-style-name="objectwithoutfill">
      <style:graphic-properties draw:marker-end="Arrowheads_20_10" draw:marker-end-width="0.3cm" draw:fill="none" draw:textarea-vertical-align="middle"/>
    </style:style>
    <style:style style:name="gr14" style:family="graphic" style:parent-style-name="objectwithoutfill">
      <style:graphic-properties draw:marker-end="Arrowheads_20_11" draw:marker-end-width="0.3cm" draw:fill="none" draw:textarea-vertical-align="middle"/>
    </style:style>
    <style:style style:name="gr15" style:family="graphic" style:parent-style-name="objectwithoutfill">
      <style:graphic-properties draw:marker-end="Arrowheads_20_12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896cm"/>
      <style:paragraph-properties style:writing-mode="lr-tb"/>
    </style:style>
    <style:style style:name="gr17" style:family="graphic" style:parent-style-name="objectwithoutfill">
      <style:graphic-properties draw:marker-end="Arrowheads_20_6" draw:marker-end-width="0.3cm" draw:fill="none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19" style:family="graphic" style:parent-style-name="objectwithoutfill">
      <style:graphic-properties draw:marker-end="Arrowheads_20_7" draw:marker-end-width="0.3cm" draw:fill="none" draw:textarea-vertical-align="middl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8.663cm"/>
      <style:paragraph-properties style:writing-mode="lr-tb"/>
    </style:style>
    <style:style style:name="gr21" style:family="graphic" style:parent-style-name="objectwithoutfill">
      <style:graphic-properties draw:marker-end="Arrowheads_20_13" draw:marker-end-width="0.3cm" draw:fill="none" draw:textarea-vertical-align="middl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14.319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864cm"/>
      <style:paragraph-properties style:writing-mode="lr-tb"/>
    </style:style>
    <style:style style:name="gr24" style:family="graphic" style:parent-style-name="objectwithoutfill">
      <style:graphic-properties draw:marker-end="Arrowheads_20_14" draw:marker-end-width="0.3cm" draw:fill="none" draw:textarea-vertical-align="middle"/>
    </style:style>
    <style:style style:name="gr2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7.156cm)" draw:image-opacity="100%" style:mirror="none"/>
    </style:style>
    <style:style style:name="gr2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261cm, 6.728cm)" draw:image-opacity="100%" style:mirror="non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284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856cm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6.55cm"/>
      <style:paragraph-properties style:writing-mode="lr-tb"/>
    </style:style>
    <style:style style:name="gr3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87cm, 0cm, 0cm, 6.728cm)" draw:image-opacity="100%" style:mirror="none"/>
    </style:style>
    <style:style style:name="gr31" style:family="graphic" style:parent-style-name="standard">
      <style:graphic-properties draw:stroke="none" draw:fill="none" fo:min-height="5.689cm"/>
      <style:paragraph-properties style:writing-mode="lr-tb"/>
    </style:style>
    <style:style style:name="gr32" style:family="graphic" style:parent-style-name="standard">
      <style:graphic-properties draw:stroke="none" draw:fill="none" fo:min-height="15.76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7.882cm"/>
      <style:paragraph-properties style:writing-mode="lr-tb"/>
    </style:style>
    <style:style style:name="gr34" style:family="graphic" style:parent-style-name="objectwithoutfill">
      <style:graphic-properties draw:marker-end="Arrowheads_20_15" draw:marker-end-width="0.3cm" draw:fill="none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28cm" fo:min-width="5.002cm"/>
      <style:paragraph-properties style:writing-mode="lr-tb"/>
    </style:style>
    <style:style style:name="gr36" style:family="graphic" style:parent-style-name="objectwithoutfill">
      <style:graphic-properties draw:marker-end="Arrowheads_20_16" draw:marker-end-width="0.3cm" draw:fill="none" draw:textarea-vertical-align="middle"/>
    </style:style>
    <style:style style:name="pr1" style:family="presentation" style:parent-style-name="Default-subtitle">
      <style:graphic-properties draw:fill-color="#ffffff" draw:auto-grow-height="true" fo:min-height="16.255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3.506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subtitle">
      <style:graphic-properties draw:fill-color="#ffffff" fo:min-height="16.255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style:paragraph-properties style:writing-mode="lr-tb"/>
    </style:style>
    <style:style style:name="P5" style:family="paragraph">
      <style:paragraph-properties fo:margin-top="0.4cm" fo:margin-bottom="0cm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="none" draw:fill-color="#ffffff"/>
      <style:paragraph-properties style:writing-mode="lr-tb"/>
      <style:text-properties fo:font-size="24pt" style:font-size-asian="24pt" style:font-size-complex="24pt"/>
    </style:style>
    <style:style style:name="P9" style:family="paragraph">
      <loext:graphic-properties draw:fill="none" draw:fill-color="#ffffff"/>
      <style:paragraph-properties style:writing-mode="lr-tb"/>
      <style:text-properties fo:color="#800080" loext:opacity="100%"/>
    </style:style>
    <style:style style:name="P10" style:family="paragraph">
      <loext:graphic-properties draw:fill="none" draw:fill-color="#ffffff"/>
      <style:paragraph-properties style:writing-mode="lr-tb"/>
      <style:text-properties fo:color="#729fcf" loext:opacity="100%"/>
    </style:style>
    <style:style style:name="P11" style:family="paragraph">
      <loext:graphic-properties draw:fill-color="#ffffff"/>
      <style:paragraph-properties style:writing-mode="lr-tb"/>
      <style:text-properties fo:font-size="20pt"/>
    </style:style>
    <style:style style:name="P12" style:family="paragraph">
      <style:text-properties fo:font-size="32pt"/>
    </style:style>
    <style:style style:name="P13" style:family="paragraph">
      <loext:graphic-properties draw:fill-color="#ffffff"/>
      <style:paragraph-properties style:writing-mode="lr-tb"/>
      <style:text-properties fo:font-size="32pt"/>
    </style:style>
    <style:style style:name="P14" style:family="paragraph">
      <style:paragraph-properties fo:margin-top="0.3cm" fo:margin-bottom="0cm"/>
    </style:style>
    <style:style style:name="P15" style:family="paragraph">
      <loext:graphic-properties draw:fill="none"/>
      <style:paragraph-properties style:writing-mode="lr-tb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style:font-name="Liberation Sans1" style:font-name-asian="Liberation Sans1" style:font-name-complex="Liberation Sans1"/>
    </style:style>
    <style:style style:name="T4" style:family="text">
      <style:text-properties fo:color="#c9211e" loext:opacity="100%"/>
    </style:style>
    <style:style style:name="T5" style:family="text">
      <style:text-properties fo:color="#ff8000" loext:opacity="100%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158466" loext:opacity="100%" style:font-name="Liberation Sans1" style:font-name-asian="Liberation Sans1" style:font-name-complex="Liberation Sans1"/>
    </style:style>
    <style:style style:name="T8" style:family="text">
      <style:text-properties fo:color="#c9211e" loext:opacity="100%" style:font-name="Liberation Sans1" style:font-name-asian="Liberation Sans1" style:font-name-complex="Liberation Sans1"/>
    </style:style>
    <style:style style:name="T9" style:family="text">
      <style:text-properties fo:color="#158466" loext:opacity="100%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Source Han Sans CN Regular1" style:font-size-asian="32pt" style:font-style-asian="normal" style:font-weight-asian="normal" style:font-name-complex="Lohit Devanagari1" style:font-size-complex="3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color="#800080" loext:opacity="100%"/>
    </style:style>
    <style:style style:name="T13" style:family="text">
      <style:text-properties fo:color="#729fcf" loext:opacity="100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36pt" style:font-size-asian="36pt" style:font-size-complex="36pt"/>
    </style:style>
    <style:style style:name="T16" style:family="text">
      <style:text-properties fo:font-variant="normal" fo:text-transform="none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Source Han Sans CN Regular1" style:font-size-asian="28pt" style:font-style-asian="normal" style:font-weight-asian="bold" style:font-name-complex="Lohit Devanagari1" style:font-size-complex="2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style:text-outline="false" style:text-line-through-style="none" style:text-line-through-type="none" style:font-name="Liberation Sans2" fo:font-size="28pt" fo:font-style="normal" fo:text-shadow="none" style:text-underline-style="none" style:letter-kerning="true" fo:background-color="transparent" style:font-name-asian="Source Han Sans CN Regular1" style:font-size-asian="28pt" style:font-style-asian="normal" style:font-name-complex="Lohit Devanagari1" style:font-size-complex="28pt" style:font-style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800080" loext:opacity="10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729fcf" loext:opacity="10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Source Han Sans CN Regular1" style:font-size-asian="28pt" style:font-style-asian="normal" style:font-weight-asian="normal" style:font-name-complex="Lohit Devanagari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style:text-outline="false" style:text-line-through-style="none" style:text-line-through-type="none" fo:font-size="28pt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style:text-outline="false" style:text-line-through-style="none" style:text-line-through-type="none" fo:font-size="28pt" fo:font-style="normal" fo:text-shadow="none" style:text-underline-style="none" style:letter-kerning="true" fo:background-color="transparent" style:font-size-asian="28pt" style:font-style-asian="normal" style:font-size-complex="28pt" style:font-style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style:text-outline="false" style:text-line-through-style="none" style:text-line-through-type="none" fo:font-size="28pt" fo:font-style="normal" fo:text-shadow="none" style:text-underline-style="none" fo:font-weight="normal" style:letter-kerning="true" fo:background-color="transparent" style:font-size-asian="28pt" style:font-style-asian="normal" style:font-weight-asian="normal" style:font-size-complex="2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c9211e" loext:opacity="100%" style:text-outline="false" style:text-line-through-style="none" style:text-line-through-type="none" style:font-name="Liberation Sans1" fo:font-size="28pt" fo:font-style="normal" fo:text-shadow="none" style:text-underline-style="none" fo:font-weight="normal" style:letter-kerning="true" fo:background-color="transparent" style:font-name-asian="Liberation Sans1" style:font-size-asian="28pt" style:font-style-asian="normal" style:font-weight-asian="normal" style:font-name-complex="Liberation Sans1" style:font-size-complex="28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158466" loext:opacity="100%" fo:font-weight="bold" style:font-weight-asian="bold" style:font-weight-complex="bold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fo:font-size="28pt" fo:font-style="normal" fo:text-shadow="none" style:text-underline-style="none" fo:font-weight="bold" style:letter-kerning="true" fo:background-color="transparent" style:font-size-asian="28pt" style:font-style-asian="normal" style:font-weight-asian="bold" style:font-size-complex="28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font-name="Liberation Sans2" style:font-name-asian="Liberation Sans1" style:font-name-complex="Liberation Sans1"/>
    </style:style>
    <style:style style:name="T32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2" fo:font-size="28pt" fo:font-style="normal" fo:text-shadow="none" style:text-underline-style="none" fo:font-weight="bold" style:letter-kerning="true" fo:background-color="transparent" style:font-name-asian="Source Han Sans CN Regular1" style:font-size-asian="28pt" style:font-style-asian="normal" style:font-weight-asian="bold" style:font-name-complex="Lohit Devanagari1" style:font-size-complex="28pt" style:font-style-complex="normal" style:font-weight-complex="bold" style:text-emphasize="none" style:font-relief="none" style:text-overline-style="none" style:text-overline-color="font-color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size="16pt" fo:font-weight="bold" style:font-size-asian="16pt" style:font-weight-asian="bold" style:font-size-complex="16pt" style:font-weight-complex="bold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fo:color="#158466" loext:opacity="100%" fo:font-size="16pt" style:font-size-asian="16pt" style:font-size-complex="16pt"/>
    </style:style>
    <style:style style:name="T37" style:family="text">
      <style:text-properties fo:color="#000000" loext:opacity="100%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2" draw:layer="layout" svg:width="25.199cm" svg:height="16.255cm" svg:x="1.4cm" svg:y="0.837cm" presentation:class="subtitle">
          <draw:text-box>
            <text:p text:style-name="P1"><text:span text:style-name="T1">Type et méthode</text:span><text:span text:style-name="T1"><text:line-break/></text:span><text:span text:style-name="T1">paramétrés</text:span></text:p>
            <text:p text:style-name="P1"><text:span text:style-name="T2">Rémi Forax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Type paramétré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jouté en 2004 à Java 5</text:p>
                <text:list>
                  <text:list-header>
                    <text:p>Permettre au compilateur de suivre/tracker les types des élements des collections<text:line-break/></text:p>
                  </text:list-header>
                </text:list>
                <text:p>Exemple avant Java 5</text:p>
                <text:list>
                  <text:list-header>
                    <text:p>ArrayList list = new ArrayList();<text:line-break/>list.add(<text:span text:style-name="T3">"hello"</text:span>);</text:p>
                    <text:p>String s = list.get(0); <text:span text:style-name="T4">// ne compile pas</text:span></text:p>
                    <text:p>String s = (String) list.get(0); <text:s/><text:span text:style-name="T5">// Ok, mais dangereux</text:span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ast d’objets en Java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es casts d’objets sont vérifiés à l’exécution par la machine virtuelle<text:line-break/></text:p>
                <text:p>Toujours avant Java 5</text:p>
                <text:list>
                  <text:list-header>
                    <text:p text:style-name="P5"><text:span text:style-name="T6">ArrayList list = new ArrayList();</text:span><text:span text:style-name="T6"><text:line-break/></text:span><text:span text:style-name="T6">list.add(</text:span><text:span text:style-name="T3">"hello");</text:span><text:span text:style-name="T3"><text:line-break/></text:span><text:span text:style-name="T3">list.add(3);</text:span></text:p>
                    <text:p text:style-name="P5"><text:span text:style-name="T7">// et plus tard dans le code</text:span><text:span text:style-name="T3"><text:line-break/></text:span><text:span text:style-name="T3">String s = (String) list.get(1); <text:s/></text:span><text:span text:style-name="T8">// plante avec CCE</text:span></text:p>
                  </text:list-header>
                </text:list>
              </text:list-header>
            </text:list>
          </draw:text-box>
        </draw:frame>
        <draw:frame draw:style-name="gr2" draw:text-style-name="P6" draw:layer="layout" svg:width="6.17cm" svg:height="0.962cm" svg:x="16.222cm" svg:y="18.542cm">
          <draw:text-box>
            <text:p>ClassCastException</text:p>
          </draw:text-box>
        </draw:frame>
        <draw:line draw:style-name="gr3" draw:text-style-name="P7" draw:layer="layout" svg:x1="20.32cm" svg:y1="18.542cm" svg:x2="23.368cm" svg:y2="16.764cm">
          <text:p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CCE et Maintenanc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Avoir des casts dans un programme veut dire que le programme peut planter à un endroit si on n’ajoute pas les bons objets à un autre endroit</text:p>
                <text:list>
                  <text:list-header>
                    <text:p>Et les deux endroits peuvent être éloignés<text:line-break/></text:p>
                  </text:list-header>
                </text:list>
                <text:p>Le but des types paramétrés</text:p>
                <text:list>
                  <text:list-header>
                    <text:p>supprimer ces casts d’objet en ajoutant le type des objets stockés au type de la collection 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Type paramétré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A partir de Java 5,</text:p>
                <text:list>
                  <text:list-header>
                    <text:p>on ajoute le type des élements</text:p>
                  </text:list-header>
                </text:list>
                <text:p/>
                <text:list>
                  <text:list-header>
                    <text:p>ArrayList&lt;String&gt; list = new ArrayList&lt;String&gt;();<text:line-break/>list.add(<text:span text:style-name="T3">"hello"</text:span>);</text:p>
                    <text:p>list.add(3); <text:s/><text:span text:style-name="T4">// ne compile pas</text:span></text:p>
                    <text:p>String s = list.get(0); <text:s text:c="2"/><text:span text:style-name="T9">// ok</text:span></text:p>
                  </text:list-header>
                </text:list>
              </text:list-header>
            </text:list>
          </draw:text-box>
        </draw:frame>
        <draw:frame draw:style-name="gr4" draw:text-style-name="P8" draw:layer="layout" svg:width="7.745cm" svg:height="1.195cm" svg:x="8.636cm" svg:y="17.093cm">
          <draw:text-box>
            <text:p><text:span text:style-name="T2">plus besoin de cast</text:span></text:p>
          </draw:text-box>
        </draw:frame>
        <draw:line draw:style-name="gr5" draw:text-style-name="P7" draw:layer="layout" svg:x1="9.398cm" svg:y1="17.093cm" svg:x2="8.128cm" svg:y2="14.986cm">
          <text:p/>
        </draw:line>
        <draw:line draw:style-name="gr6" draw:text-style-name="P7" draw:layer="layout" svg:x1="13.462cm" svg:y1="7.874cm" svg:x2="9.906cm" svg:y2="9.906cm">
          <text:p/>
        </draw:line>
        <draw:line draw:style-name="gr7" draw:text-style-name="P7" draw:layer="layout" svg:x1="13.462cm" svg:y1="7.874cm" svg:x2="20.574cm" svg:y2="9.906cm">
          <text:p/>
        </draw:lin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Déclaration d’un type paramétré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Déclaration de typ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<text:span text:style-name="T10">On déclare les variables de type (E) entre “&lt;” et “&gt;” </text:span>après le nom de la classe/record <text:span text:style-name="T11">(séparées par des virgules s’il y en a plusieurs)</text:span></text:p>
                <text:list>
                  <text:list-header>
                    <text:p>public record Holder&lt;<text:span text:style-name="T12">E</text:span>&gt;(<text:span text:style-name="T13">E</text:span> element) {<text:line-break/> <text:s/>public <text:span text:style-name="T13">E</text:span> value(<text:span text:style-name="T13">E</text:span> defaultValue) {<text:line-break/> <text:s text:c="3"/>return element != null? element: defaultValue;<text:line-break/> <text:s/>}<text:line-break/>}<text:line-break/></text:p>
                    <text:p>Après la déclaration, E est une variable de type que l’on peut utiliser là où habituellement on utilise un type (déclaration de champs, de variable, de paramètre, etc)</text:p>
                  </text:list-header>
                </text:list>
              </text:list-header>
            </text:list>
          </draw:text-box>
        </draw:frame>
        <draw:frame draw:style-name="gr8" draw:text-style-name="P9" draw:layer="layout" svg:width="3.597cm" svg:height="0.962cm" svg:x="14.721cm" svg:y="7.004cm">
          <draw:text-box>
            <text:p><text:span text:style-name="T12">déclaration</text:span></text:p>
          </draw:text-box>
        </draw:frame>
        <draw:line draw:style-name="gr9" draw:text-style-name="P7" draw:layer="layout" svg:x1="14.721cm" svg:y1="7.62cm" svg:x2="11.776cm" svg:y2="8.582cm">
          <text:p/>
        </draw:line>
        <draw:frame draw:style-name="gr10" draw:text-style-name="P10" draw:layer="layout" svg:width="3.139cm" svg:height="0.962cm" svg:x="7.112cm" svg:y="12.446cm">
          <draw:text-box>
            <text:p><text:span text:style-name="T13">utilisation</text:span></text:p>
          </draw:text-box>
        </draw:frame>
        <draw:line draw:style-name="gr11" draw:text-style-name="P7" draw:layer="layout" svg:x1="8.636cm" svg:y1="12.446cm" svg:x2="9.398cm" svg:y2="10.414cm">
          <text:p/>
        </draw:line>
        <draw:line draw:style-name="gr12" draw:text-style-name="P7" draw:layer="layout" svg:x1="8.382cm" svg:y1="12.446cm" svg:x2="6.858cm" svg:y2="10.16cm">
          <text:p/>
        </draw:lin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Utilisation d’un type paramétré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Avec la déclaration</text:p>
                <text:list>
                  <text:list-header>
                    <text:p text:style-name="P5"><text:span text:style-name="T14">public record</text:span> Holder&lt;<text:span text:style-name="T12">E</text:span>&gt;(<text:span text:style-name="T13">E</text:span> element) {<text:line-break/> <text:s/><text:span text:style-name="T14">public</text:span> <text:span text:style-name="T13">E</text:span> value(<text:span text:style-name="T13">E</text:span> defaultValue) {<text:line-break/> <text:s text:c="3"/><text:span text:style-name="T14">return</text:span> element != <text:span text:style-name="T14">null</text:span>? element: defaultValue;<text:line-break/> <text:s/>}<text:line-break/>}<text:line-break/></text:p>
                  </text:list-header>
                </text:list>
                <text:p>Lorsque l’on déclare une variable “holder”, le compilateur remplace la variable de type (E) par le type argument (String)</text:p>
                <text:list>
                  <text:list-header>
                    <text:p><text:span text:style-name="T14">var</text:span> holder = <text:span text:style-name="T14">new</text:span> Holder&lt;String&gt;(<text:span text:style-name="T3">"hello"</text:span>); <text:s/><text:span text:style-name="T9">// pour “holder” E=String</text:span><text:line-break/>holder.value(<text:span text:style-name="T3">""</text:span>) <text:s/><text:span text:style-name="T9">// Holder&lt;String&gt;.value(String) -&gt; String</text:span></text:p>
                  </text:list-header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Utilisation d’une variable de type<text:line-break/><text:span text:style-name="T15">dans un type paramétré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On utilise E comme type</text:p>
                <text:list>
                  <text:list-item>
                    <text:p>pour les champs d’instance (et les composants de record)</text:p>
                  </text:list-item>
                  <text:list-item>
                    <text:p>dans les méthodes d’instances (et constructeur)</text:p>
                  </text:list-item>
                </text:list>
                <text:p/>
                <text:p>E n’est pas accessible dans les champs et méthodes static</text:p>
                <text:list>
                  <text:list-header>
                    <text:p text:style-name="P5"><text:span text:style-name="T14">public record</text:span> Holder&lt;<text:span text:style-name="T12">E</text:span>&gt;(<text:span text:style-name="T13">E</text:span> element) {<text:line-break/> <text:s/><text:span text:style-name="T14">public static void</text:span> main(String[] args) {<text:line-break/> <text:s text:c="3"/>E e = … <text:s text:c="2"/><text:span text:style-name="T4">// ne compile pas</text:span><text:line-break/> <text:s/>}<text:line-break/>}</text:p>
                    <text:p text:style-name="P5"/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 presentation:user-transformed="true">
          <draw:text-box>
            <text:p>Déclaration d’une méthode paramétrée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Déclaration de méthode paramétré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es méthodes sont paramétrées pour indiquer des relations entre le type des paramètres et le type de retour<text:line-break/></text:p>
                <text:list>
                  <text:list-header>
                    <text:p><text:span text:style-name="T14">public class</text:span> Utils {<text:line-break/> <text:s/><text:span text:style-name="T14">public static</text:span> <text:span text:style-name="T12">&lt;T&gt;</text:span> List&lt;<text:span text:style-name="T13">T</text:span>&gt; from(<text:span text:style-name="T13">T</text:span> one, <text:span text:style-name="T13">T</text:span> two) {<text:line-break/> <text:s text:c="3"/><text:span text:style-name="T14">return</text:span> List.&lt;<text:span text:style-name="T13">T</text:span>&gt;of(one, two);<text:line-break/> <text:s/>}<text:line-break/>}<text:line-break/></text:p>
                  </text:list-header>
                </text:list>
                <text:p>On déclare les variables de type après les modificateurs de visibilité et avant le type de retour</text:p>
              </text:list-header>
            </text:list>
          </draw:text-box>
        </draw:frame>
        <draw:frame draw:style-name="gr8" draw:text-style-name="P9" draw:layer="layout" svg:width="3.597cm" svg:height="0.962cm" svg:x="12.954cm" svg:y="7.42cm">
          <draw:text-box>
            <text:p><text:span text:style-name="T12">déclaration</text:span></text:p>
          </draw:text-box>
        </draw:frame>
        <draw:line draw:style-name="gr13" draw:text-style-name="P7" draw:layer="layout" svg:x1="12.954cm" svg:y1="8.128cm" svg:x2="10.16cm" svg:y2="9.398cm">
          <text:p/>
        </draw:line>
        <draw:frame draw:style-name="gr10" draw:text-style-name="P10" draw:layer="layout" svg:width="3.139cm" svg:height="0.962cm" svg:x="12.478cm" svg:y="12.918cm">
          <draw:text-box>
            <text:p><text:span text:style-name="T13">utilisation</text:span></text:p>
          </draw:text-box>
        </draw:frame>
        <draw:line draw:style-name="gr14" draw:text-style-name="P7" draw:layer="layout" svg:x1="14.256cm" svg:y1="12.918cm" svg:x2="15.494cm" svg:y2="10.16cm">
          <text:p/>
        </draw:line>
        <draw:line draw:style-name="gr15" draw:text-style-name="P7" draw:layer="layout" svg:x1="13.24cm" svg:y1="12.918cm" svg:x2="9.176cm" svg:y2="10.922cm">
          <text:p/>
        </draw:lin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Utilisation d’une variable de type<text:line-break/><text:span text:style-name="T15">dans une méthode paramétrée</text:span>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Dans une méthode paramétrée, la variable de type n’est accessible que dans cette méthode</text:p>
                <text:list>
                  <text:list-header>
                    <text:p text:style-name="P5"><text:span text:style-name="T16">public class</text:span><text:span text:style-name="T17"> Utils {</text:span><text:span text:style-name="T17"><text:line-break/></text:span><text:span text:style-name="T17"> <text:s/></text:span><text:span text:style-name="T16">public static</text:span><text:span text:style-name="T18"> </text:span><text:span text:style-name="T19">&lt;T&gt;</text:span><text:span text:style-name="T18"> List&lt;</text:span><text:span text:style-name="T20">T</text:span><text:span text:style-name="T18">&gt; from(</text:span><text:span text:style-name="T20">T</text:span><text:span text:style-name="T18"> one, </text:span><text:span text:style-name="T20">T</text:span><text:span text:style-name="T6"> two) {</text:span><text:span text:style-name="T6"><text:line-break/></text:span><text:span text:style-name="T6"> <text:s text:c="3"/></text:span><text:span text:style-name="T13">T</text:span> t; <text:s/><text:span text:style-name="T9">// ok</text:span><text:line-break/> <text:s/>}</text:p>
                    <text:p text:style-name="P5"><text:s text:c="2"/><text:span text:style-name="T14">private</text:span> <text:span text:style-name="T14">final</text:span> T t; <text:s/><text:span text:style-name="T4">// ne compile pas</text:span>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Utilisation d’une méthode paramétrée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Pour appeler une méthode paramétrée, il faut mettre les “&lt;” et “&gt;” après le ‘.’ et avant le nom de la méthode</text:p>
                <text:list>
                  <text:list-header>
                    <text:p><text:span text:style-name="T21">Utils.&lt;String&gt;from(</text:span><text:span text:style-name="T22">"foo"</text:span><text:span text:style-name="T23">, </text:span><text:span text:style-name="T3">"bar"</text:span>)<text:line-break/></text:p>
                  </text:list-header>
                </text:list>
                <text:p>Attention, ne pas écrire</text:p>
                <text:list>
                  <text:list-header>
                    <text:p text:style-name="P5"><text:span text:style-name="T21">Utils.from&lt;String&gt;(</text:span><text:span text:style-name="T22">"foo"</text:span><text:span text:style-name="T23">, </text:span><text:span text:style-name="T3">"bar"</text:span>)</text:p>
                  </text:list-header>
                </text:list>
                <text:p>le “&lt;” est considéré comme le inférieur (2 &lt; 3), pas comme le début d’un type argument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Nommage des variables de type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Par convention, une variable de type est nommée par une seule lettre en majuscule</text:p>
                <text:list>
                  <text:list-header>
                    <text:p>souvent E (type des élements) ou T (type)<text:line-break/></text:p>
                  </text:list-header>
                </text:list>
                <text:p>Exemple de code à ne pas écrire</text:p>
                <text:list>
                  <text:list-header>
                    <text:p><text:span text:style-name="T24">public class</text:span><text:span text:style-name="T25"> Ahhh&lt;String&gt; {</text:span><text:span text:style-name="T25"><text:line-break/></text:span><text:span text:style-name="T25"> <text:s/></text:span><text:span text:style-name="T24">public void</text:span><text:span text:style-name="T26"> m() {</text:span><text:span text:style-name="T26"><text:line-break/></text:span><text:span text:style-name="T26"> <text:s text:c="3"/>List.&lt;String&gt;of(</text:span><text:span text:style-name="T27">"hello") <text:s text:c="3"/></text:span><text:span text:style-name="T28">// ne compile pas</text:span><text:span text:style-name="T27"><text:line-break/></text:span><text:span text:style-name="T27"> <text:s text:c="43"/></text:span><text:span text:style-name="T28">// java.lang.String n’est pas String</text:span><text:line-break/> <text:s/>}<text:line-break/>}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Inférence pour les types paramétrés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Inférence avec un constructeur</text:p>
          </draw:text-box>
        </draw:frame>
        <draw:frame presentation:style-name="pr4" draw:text-style-name="P4" draw:layer="layout" svg:width="25.199cm" svg:height="12.866cm" svg:x="1.4cm" svg:y="4.914cm" presentation:class="outline" presentation:user-transformed="true">
          <draw:text-box>
            <text:list text:style-name="L2">
              <text:list-header>
                <text:p>On peut demander au compilateur de trouver le type argument tout seul<text:line-break/></text:p>
                <text:list>
                  <text:list-header>
                    <text:p><text:span text:style-name="T14">public class</text:span> Foo {<text:line-break/> <text:s/><text:span text:style-name="T14">private final</text:span> Holder&lt;String&gt; holder = new Holder<text:span text:style-name="T9">&lt;&gt;</text:span>();<text:line-break/><text:line-break/> <text:s/><text:span text:style-name="T14">public static void</text:span> bar() {<text:line-break/> <text:s text:c="3"/><text:span text:style-name="T29">var</text:span> holder = <text:span text:style-name="T14">new</text:span> Holder&lt;String&gt;();<text:line-break/> <text:s/>}<text:line-break/>}<text:line-break/></text:p>
                  </text:list-header>
                </text:list>
                <text:p>L’inférence se fait à partir du type des arguments / type de retour d’un appel au constucteur</text:p>
              </text:list-header>
            </text:list>
          </draw:text-box>
        </draw:frame>
        <draw:frame draw:style-name="gr16" draw:text-style-name="P6" draw:layer="layout" svg:width="5.396cm" svg:height="0.962cm" svg:x="16.318cm" svg:y="6.912cm">
          <draw:text-box>
            <text:p>Syntaxe diamand</text:p>
          </draw:text-box>
        </draw:frame>
        <draw:line draw:style-name="gr17" draw:text-style-name="P7" draw:layer="layout" svg:x1="18.642cm" svg:y1="7.928cm" svg:x2="20.674cm" svg:y2="9.198cm">
          <text:p/>
        </draw:line>
        <draw:frame draw:style-name="gr18" draw:text-style-name="P6" draw:layer="layout" svg:width="1.383cm" svg:height="0.962cm" svg:x="7.112cm" svg:y="14.024cm">
          <draw:text-box>
            <text:p>var</text:p>
          </draw:text-box>
        </draw:frame>
        <draw:line draw:style-name="gr19" draw:text-style-name="P7" draw:layer="layout" svg:x1="7.112cm" svg:y1="14.478cm" svg:x2="5.08cm" svg:y2="12.7cm">
          <text:p/>
        </draw:lin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Inférence du constructeur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a syntaxe diamand infère de gauche à droite</text:p>
                <text:list>
                  <text:list-header>
                    <text:p>List&lt;String&gt; strings = <text:span text:style-name="T14">new</text:span> ArrayList&lt;&gt;();<text:line-break/></text:p>
                  </text:list-header>
                </text:list>
                <text:p>Le syntaxe var <text:span text:style-name="T11">(seulement pour les variables locales)</text:span> infère de droite à gauche</text:p>
                <text:list>
                  <text:list-header>
                    <text:p><text:span text:style-name="T14">var</text:span> strings = <text:span text:style-name="T14">new</text:span> ArrayList&lt;String&gt;();<text:line-break/></text:p>
                  </text:list-header>
                </text:list>
                <text:p>Et si on fait les deux en même temps</text:p>
                <text:list>
                  <text:list-header>
                    <text:p><text:span text:style-name="T14">var</text:span> list = <text:span text:style-name="T14">new</text:span> ArrayList&lt;&gt;();</text:p>
                    <text:p>quand le compilateur ne sait pas, il utilise Object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Inférence pour les méthodes paramétrées 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Inférence lors de l’appel de méthode</text:p>
          </draw:text-box>
        </draw:frame>
        <draw:frame presentation:style-name="pr4" draw:text-style-name="P4" draw:layer="layout" svg:width="25.199cm" svg:height="9.31cm" svg:x="1.4cm" svg:y="4.914cm" presentation:class="outline" presentation:user-transformed="true">
          <draw:text-box>
            <text:list text:style-name="L2">
              <text:list-header>
                <text:p>Si il n’y a pas de “&lt;” et “&gt;”, le compilateur essaye de trouver les types argument en fonction des arguments et du type de retour<text:line-break/></text:p>
                <text:list>
                  <text:list-header>
                    <text:p><text:span text:style-name="T30">public static</text:span><text:span text:style-name="T21"> List&lt;CharSequence&gt; m() {</text:span><text:span text:style-name="T21"><text:line-break/></text:span><text:span text:style-name="T21"> <text:s/></text:span><text:span text:style-name="T30">return</text:span><text:span text:style-name="T21"> List.of(</text:span><text:span text:style-name="T22">"hello", </text:span><text:span text:style-name="T3">"inference"</text:span><text:span text:style-name="T31">);</text:span><text:line-break/>}</text:p>
                  </text:list-header>
                </text:list>
              </text:list-header>
            </text:list>
          </draw:text-box>
        </draw:frame>
        <draw:frame draw:style-name="gr20" draw:text-style-name="P6" draw:layer="layout" svg:width="9.163cm" svg:height="1.673cm" svg:x="1.369cm" svg:y="15.04cm">
          <draw:text-box>
            <text:p>Pas de “&lt;”, “&gt;”,<text:line-break/>donc le compilateur doit inférer</text:p>
          </draw:text-box>
        </draw:frame>
        <draw:line draw:style-name="gr21" draw:text-style-name="P7" draw:layer="layout" svg:x1="6.604cm" svg:y1="15.748cm" svg:x2="9.398cm" svg:y2="12.7cm">
          <text:p/>
        </draw:line>
        <draw:frame draw:style-name="gr22" draw:text-style-name="P6" draw:layer="layout" svg:width="14.819cm" svg:height="2.384cm" svg:x="11.915cm" svg:y="14.224cm">
          <draw:text-box>
            <text:p>Les contraintes<text:line-break/> <text:s/>T est un super-type de String<text:line-break/> <text:s/>List&lt;T&gt; est List&lt;CharSequence&gt;</text:p>
          </draw:text-box>
        </draw:frame>
        <draw:frame draw:style-name="gr23" draw:text-style-name="P6" draw:layer="layout" svg:width="7.364cm" svg:height="0.962cm" svg:x="13.462cm" svg:y="18.288cm">
          <draw:text-box>
            <text:p>donc T = CharSequence</text:p>
          </draw:text-box>
        </draw:frame>
        <draw:line draw:style-name="gr24" draw:text-style-name="P7" draw:layer="layout" svg:x1="16.764cm" svg:y1="16.764cm" svg:x2="16.764cm" svg:y2="18.034cm">
          <text:p/>
        </draw:lin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’inférence, bien ou mal ?</text:p>
          </draw:text-box>
        </draw:frame>
        <draw:frame presentation:style-name="pr4" draw:text-style-name="P4" draw:layer="layout" svg:width="25.199cm" svg:height="9.056cm" svg:x="1.4cm" svg:y="4.914cm" presentation:class="outline" presentation:user-transformed="true">
          <draw:text-box>
            <text:list text:style-name="L2">
              <text:list-header>
                <text:p>L’inférence marche assez bien donc il est assez rare d’avoir à spécifier les types argument explicitement</text:p>
                <text:list>
                  <text:list-header>
                    <text:p><text:span text:style-name="T6">Cela dit c’est pratique </text:span>de pouvoir spécifier le type argument pour débugger <text:span text:style-name="T2">(en particulier avec les lambdas) </text:span></text:p>
                    <text:list>
                      <text:list-header>
                        <text:p>Car avec l’inférence, la vraie erreur va être noyée parmi les contraintes qui seront listées</text:p>
                      </text:list-header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32">
        <office:forms form:automatic-focus="false" form:apply-design-mode="false"/>
        <draw:frame presentation:style-name="pr5" draw:text-style-name="P13" draw:layer="layout" svg:width="25.199cm" svg:height="16.255cm" svg:x="1.4cm" svg:y="0.837cm" presentation:class="subtitle">
          <draw:text-box>
            <text:p text:style-name="P12">Type paramétré et type primitif</text:p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Type primitif ?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Un type argument d’un type paramétré doit être un objet</text:p>
                <text:list>
                  <text:list-item>
                    <text:p><text:span text:style-name="T14">new</text:span> ArrayList&lt;String(); <text:span text:style-name="T9">// ok</text:span></text:p>
                  </text:list-item>
                  <text:list-item>
                    <text:p><text:span text:style-name="T14">new</text:span> ArrayList&lt;int&gt;(); <text:span text:style-name="T4">// ne compile pas !</text:span><text:line-break/></text:p>
                  </text:list-item>
                </text:list>
                <text:p>il ne peut pas être un type primitif !</text:p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Type wrapper / box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’API de Java possède des classes pré-existantes non modifiables qui stockent un champ de type primitif<text:line-break/></text:p>
                <text:p>Il existe une classe par type primitif</text:p>
                <text:list>
                  <text:list-header>
                    <text:p>java.lang.Boolean stocke un boolean</text:p>
                    <text:p><text:span text:style-name="T6">java.lang.Byte </text:span>stocke un byte</text:p>
                    <text:p><text:span text:style-name="T6">java.lang.Short </text:span>stocke un short</text:p>
                    <text:p><text:span text:style-name="T6">java.lang.Character </text:span>stocke un char</text:p>
                    <text:p><text:span text:style-name="T6">java.lang.Integer </text:span>stocke un int</text:p>
                    <text:p><text:span text:style-name="T6">java.lang.Long </text:span>stocke un long</text:p>
                    <text:p><text:span text:style-name="T6">java.lang.Float </text:span>stocke un float</text:p>
                    <text:p><text:span text:style-name="T6">java.lang.Double </text:span>stocke un double</text:p>
                  </text:list-header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Box et type paramétré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donc au lieu de </text:p>
                <text:list>
                  <text:list-header>
                    <text:p><text:span text:style-name="T14">var</text:span> list = <text:span text:style-name="T14">new</text:span> ArrayList&lt;<text:span text:style-name="T14">int</text:span>&gt;(); <text:span text:style-name="T4">// ne compile pas</text:span></text:p>
                  </text:list-header>
                </text:list>
                <text:p>on va écrire</text:p>
                <text:list>
                  <text:list-header>
                    <text:p><text:span text:style-name="T14">var</text:span> list = <text:span text:style-name="T14">new</text:span> ArrayList&lt;Integer&gt;();</text:p>
                    <text:p>Integer box = Integer.valueOf(3); <text:s/><text:span text:style-name="T9">// convertit un int en Integer</text:span><text:line-break/>list.add(box);</text:p>
                    <text:p>Integer box2 = list.get(0);<text:line-break/><text:span text:style-name="T14">int</text:span> value = box2.intValue(); <text:s/><text:span text:style-name="T9">// convertit un Integer en int</text:span><text:span text:style-name="T9"><text:line-break/></text:span><text:line-break/><text:span text:style-name="T14">valueOf</text:span>() et <text:span text:style-name="T14">intValue</text:span>() permettent les conversions</text:p>
                  </text:list-header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Auto-boxing / Auto-unboxing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Lorsque l’on fait un appel de méthode ou une assignation (un ‘=’), le compilateur fait les convertions automatiquement<text:line-break/></text:p>
                <text:list>
                  <text:list-header>
                    <text:p text:style-name="P5"><text:span text:style-name="T14">var</text:span> list = <text:span text:style-name="T14">new</text:span> ArrayList&lt;Integer&gt;();</text:p>
                    <text:p text:style-name="P5">Integer box = 3; <text:s/><text:span text:style-name="T9">// appel Integer.valueOf(3)</text:span><text:line-break/>list.add(box);</text:p>
                    <text:p text:style-name="P5"><text:span text:style-name="T32">int</text:span><text:span text:style-name="T6"> box2 = list.get(0); <text:s/></text:span><text:span text:style-name="T9">// appel integer.intValue()</text:span></text:p>
                  </text:list-header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 presentation:user-transformed="true">
          <draw:text-box>
            <text:p>Utilisation des box</text:p>
          </draw:text-box>
        </draw:frame>
        <draw:frame presentation:style-name="pr4" draw:text-style-name="P4" draw:layer="layout" svg:width="25.199cm" svg:height="13.882cm" svg:x="1.4cm" svg:y="4.914cm" presentation:class="outline" presentation:user-transformed="true">
          <draw:text-box>
            <text:list text:style-name="L2">
              <text:list-header>
                <text:p>On utilise les box <text:span text:style-name="T14">que</text:span> lorsque l’on appelle les méthodes d’un type paramètré</text:p>
                <text:p>Ne pas confondre une box et un type primitif<text:line-break/>(attention à la majuscule)</text:p>
                <text:list>
                  <text:list-header>
                    <text:p><text:span text:style-name="T14">class</text:span> Foo {<text:line-break/> <text:s/><text:span text:style-name="T33">private final</text:span> <text:span text:style-name="T14">B</text:span>oolean value; <text:s text:c="2"/><text:span text:style-name="T4">// ahhhh</text:span></text:p>
                    <text:p><text:s text:c="2"/>private final <text:span text:style-name="T14">b</text:span>oolean value2; <text:s/><text:span text:style-name="T9">// ok !</text:span><text:line-break/>}</text:p>
                  </text:list-header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es box sont des classes comme les autres</text:p>
          </draw:text-box>
        </draw:frame>
        <draw:frame presentation:style-name="pr4" draw:text-style-name="P4" draw:layer="layout" svg:width="25.199cm" svg:height="13.628cm" svg:x="1.4cm" svg:y="4.914cm" presentation:class="outline" presentation:user-transformed="true">
          <draw:text-box>
            <text:list text:style-name="L2">
              <text:list-header>
                <text:p>A part l’auto-boxing/auto-unboxing, une box se comporte comme une classe classique</text:p>
                <text:list>
                  <text:list-header>
                    <text:p><text:span text:style-name="T14">var</text:span> value1 = Integer.valueOf(1_000);<text:line-break/><text:span text:style-name="T14">var</text:span> value2 = Integer.valueOf(1_000);<text:line-break/>value == value2 <text:s/><text:span text:style-name="T9">// false</text:span><text:line-break/> <text:s text:c="26"/><text:span text:style-name="T9">// test les adresses en mémoire</text:span></text:p>
                    <text:p>Integer box = <text:span text:style-name="T14">null</text:span>;<text:line-break/><text:span text:style-name="T14">int</text:span> value = box; <text:s/><text:span text:style-name="T9">// NPE</text:span><text:line-break/> <text:s text:c="26"/><text:span text:style-name="T9">// appel integer.intValue() </text:span></text:p>
                  </text:list-header>
                </text:list>
              </text:list-header>
            </text:list>
          </draw:text-box>
        </draw:frame>
        <presentation:notes draw:style-name="dp1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2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Limitation des generics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generics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list text:style-name="L2">
              <text:list-header>
                <text:p>Nom de l’implantation des types paramétrés en Java</text:p>
                <text:list>
                  <text:list-header>
                    <text:p>Les types paramétrés n’existent que pour le compilateur pas pour la VM à l’exécution</text:p>
                    <text:list>
                      <text:list-header>
                        <text:p>Cette astuce s’appelle l’erasure</text:p>
                        <text:p/>
                      </text:list-header>
                    </text:list>
                    <text:p>Pratique</text:p>
                    <text:list>
                      <text:list-item text:start-value="1">
                        <text:p>car aller chercher des méthodes se fait toujours avec des String</text:p>
                      </text:list-item>
                      <text:list-item>
                        <text:p>car c’est retro-compatible</text:p>
                      </text:list-item>
                    </text:list>
                    <text:p>Pas pratique</text:p>
                    <text:list>
                      <text:list-item text:start-value="1">
                        <text:p>car certaines opérations ont besoin des types à l’exécution donc ces opérations sont interdites sur les variables de type/types paramétrés</text:p>
                      </text:list-item>
                    </text:list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imitation de l’erasure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es opérations ci-dessous sont interdites</text:p>
                <text:list>
                  <text:list-item>
                    <text:p>class A <text:span text:style-name="T14">extends</text:span> T {}</text:p>
                    <text:list>
                      <text:list-header>
                        <text:p text:style-name="P14">La classe de T n’existe pas à l’exécution</text:p>
                      </text:list-header>
                    </text:list>
                  </text:list-item>
                  <text:list-item>
                    <text:p>new T, new T[] ou new List&lt;T&gt;[]</text:p>
                    <text:list>
                      <text:list-header>
                        <text:p>La classe de T n’existe pas à l’exécution</text:p>
                      </text:list-header>
                    </text:list>
                  </text:list-item>
                  <text:list-item>
                    <text:p>instanceof T ou instanceof List&lt;T&gt;</text:p>
                    <text:list>
                      <text:list-header>
                        <text:p>La classe de T n’existe pas à l’exécution</text:p>
                      </text:list-header>
                    </text:list>
                  </text:list-item>
                  <text:list-item>
                    <text:p>(T), (List&lt;T&gt;) ou (List&lt;String&gt;) fait un warning</text:p>
                    <text:list>
                      <text:list-header>
                        <text:p>Le cast n’est pas vérifié à l’exécution</text:p>
                        <text:list>
                          <text:list-item>
                            <text:p>En même temps, le but des types paramétrés, c’est de supprimer les casts … donc à ne pas utiliser</text:p>
                          </text:list-item>
                        </text:list>
                      </text:list-header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32">
        <office:forms form:automatic-focus="false" form:apply-design-mode="false"/>
        <draw:frame presentation:style-name="pr1" draw:text-style-name="P3" draw:layer="layout" svg:width="25.199cm" svg:height="16.255cm" svg:x="1.4cm" svg:y="0.837cm" presentation:class="subtitle">
          <draw:text-box>
            <text:p>Wildcards et javadoc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Les wildcards, les “?” </text:p>
          </draw:text-box>
        </draw:frame>
        <draw:frame presentation:style-name="pr4" draw:text-style-name="P4" draw:layer="layout" svg:width="25.199cm" svg:height="7.786cm" svg:x="1.4cm" svg:y="4.914cm" presentation:class="outline" presentation:user-transformed="true">
          <draw:text-box>
            <text:list text:style-name="L2">
              <text:list-header>
                <text:p>Une List&lt;String&gt; n’est pas un sous-type de List&lt;Object&gt; <text:span text:style-name="T11">(cf cours de Master)</text:span></text:p>
                <text:list>
                  <text:list-header>
                    <text:p>On doit écrire les règles de sous-typage explicitement</text:p>
                    <text:list>
                      <text:list-item>
                        <text:p>List&lt;<text:span text:style-name="T14">? extends</text:span> String&gt;, liste d’un sous-type de String</text:p>
                      </text:list-item>
                      <text:list-item>
                        <text:p>List&lt;<text:span text:style-name="T14">? super</text:span> String&gt;, liste d’un super-type de String</text:p>
                      </text:list-item>
                      <text:list-item>
                        <text:p>List&lt;<text:span text:style-name="T14">?</text:span>&gt;, liste de n’importe quoi</text:p>
                      </text:list-item>
                    </text:list>
                  </text:list-header>
                </text:list>
              </text:list-header>
            </text:list>
          </draw:text-box>
        </draw:frame>
        <draw:frame draw:style-name="gr25" draw:text-style-name="P7" draw:layer="layout" svg:width="23.173cm" svg:height="0.974cm" svg:x="2.989cm" svg:y="14.332cm">
          <draw:image xlink:href="Pictures/100000010000093200000052A49245444020FBB1.png" xlink:type="simple" xlink:show="embed" xlink:actuate="onLoad" draw:mime-type="image/png">
            <text:p/>
          </draw:image>
        </draw:frame>
        <draw:frame draw:style-name="gr26" draw:text-style-name="P7" draw:layer="layout" svg:width="23.935cm" svg:height="0.685cm" svg:x="2.989cm" svg:y="16.586cm">
          <draw:image xlink:href="Pictures/1000000100000A440000008852E4306074C1E021.png" xlink:type="simple" xlink:show="embed" xlink:actuate="onLoad" draw:mime-type="image/png">
            <text:p/>
          </draw:image>
        </draw:frame>
        <draw:frame draw:style-name="gr27" draw:text-style-name="P6" draw:layer="layout" svg:width="15.784cm" svg:height="0.962cm" svg:x="4.034cm" svg:y="13.27cm">
          <draw:text-box>
            <text:p>list.addAll() marche avec une collection d’un sous-type</text:p>
          </draw:text-box>
        </draw:frame>
        <draw:frame draw:style-name="gr28" draw:text-style-name="P6" draw:layer="layout" svg:width="16.356cm" svg:height="0.962cm" svg:x="4.034cm" svg:y="15.57cm">
          <draw:text-box>
            <text:p>list.removeIf() marche avec un predicate d’un super-type</text:p>
          </draw:text-box>
        </draw:frame>
        <draw:frame draw:style-name="gr29" draw:text-style-name="P6" draw:layer="layout" svg:width="17.05cm" svg:height="0.962cm" svg:x="4.034cm" svg:y="17.77cm">
          <draw:text-box>
            <text:p>list.retainAll() marche avec une collection de n’importe quoi</text:p>
          </draw:text-box>
        </draw:frame>
        <draw:frame draw:style-name="gr30" draw:text-style-name="P7" draw:layer="layout" svg:width="23.935cm" svg:height="0.73cm" svg:x="2.99cm" svg:y="18.904cm">
          <draw:image xlink:href="Pictures/1000000100000A440000008852E4306074C1E021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Dans le bytecode ...</text:p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>
        <office:forms form:automatic-focus="false" form:apply-design-mode="false"/>
        <draw:frame draw:style-name="gr31" draw:text-style-name="P15" draw:layer="layout" svg:width="14.726cm" svg:height="5.939cm" svg:x="0.514cm" svg:y="0.508cm">
          <draw:text-box>
            <text:p><text:span text:style-name="T14">public record</text:span> Holder&lt;<text:span text:style-name="T12">E</text:span>&gt;(<text:span text:style-name="T13">E</text:span> element) {<text:line-break/> <text:s/><text:span text:style-name="T14">public</text:span> <text:span text:style-name="T13">E</text:span> value(<text:span text:style-name="T13">E</text:span> defaultValue) {<text:line-break/> <text:s text:c="3"/><text:span text:style-name="T14">return</text:span> element != <text:span text:style-name="T14">null</text:span>? element: defaultValue;<text:line-break/> <text:s/>}</text:p>
            <text:p><text:s text:c="2"/>…<text:line-break/> <text:s/><text:span text:style-name="T14">var</text:span> holder = <text:span text:style-name="T14">new</text:span> Holder&lt;&gt;(<text:span text:style-name="T3">"insert"</text:span>);<text:line-break/> <text:s/>String result = holder.value(<text:span text:style-name="T3">""</text:span>);<text:line-break/>}</text:p>
          </draw:text-box>
        </draw:frame>
        <draw:frame draw:style-name="gr32" draw:text-style-name="P15" draw:layer="layout" svg:width="16.334cm" svg:height="16.01cm" svg:x="11.606cm" svg:y="4.018cm">
          <draw:text-box>
            <text:p><text:span text:style-name="T34">public final class</text:span><text:span text:style-name="T35"> Holder </text:span><text:span text:style-name="T34">extends</text:span><text:span text:style-name="T35"> java.lang.Record {</text:span></text:p>
            <text:p><text:span text:style-name="T35"><text:s text:c="2"/></text:span><text:span text:style-name="T34">private final</text:span><text:span text:style-name="T35"> </text:span><text:span text:style-name="T36">Object</text:span><text:span text:style-name="T35"> element;</text:span><text:span text:style-name="T35"><text:line-break/></text:span><text:span text:style-name="T35"> <text:s text:c="4"/></text:span><text:span text:style-name="T36">Signature</text:span><text:span text:style-name="T35">: #26 <text:s text:c="21"/></text:span><text:span text:style-name="T36">// TE;</text:span></text:p>
            <text:p/>
            <text:p><text:span text:style-name="T35"><text:s text:c="2"/></text:span><text:span text:style-name="T34">public</text:span><text:span text:style-name="T35"> </text:span><text:span text:style-name="T36">Object</text:span><text:span text:style-name="T35"> value(</text:span><text:span text:style-name="T36">Object</text:span><text:span text:style-name="T35">)</text:span></text:p>
            <text:p><text:span text:style-name="T35"><text:s text:c="4"/></text:span><text:span text:style-name="T36">Signature</text:span><text:span text:style-name="T35">: #37 <text:s text:c="20"/></text:span><text:span text:style-name="T36">// (TE;)TE;</text:span></text:p>
            <text:p><text:span text:style-name="T35"><text:s text:c="4"/></text:span><text:span text:style-name="T35">Code:</text:span></text:p>
            <text:p><text:span text:style-name="T35"><text:s text:c="7"/></text:span><text:span text:style-name="T35">0: aload_0</text:span></text:p>
            <text:p><text:span text:style-name="T35"><text:s text:c="7"/></text:span><text:span text:style-name="T35">1: getfield <text:s text:c="5"/>#7 <text:s text:c="15"/></text:span><text:span text:style-name="T36">// Field element:LObject;</text:span></text:p>
            <text:p><text:span text:style-name="T35"><text:s text:c="7"/></text:span><text:span text:style-name="T35">4: ifnull <text:s text:c="7"/>14</text:span></text:p>
            <text:p><text:span text:style-name="T35"><text:s text:c="7"/></text:span><text:span text:style-name="T35">7: aload_0</text:span></text:p>
            <text:p><text:span text:style-name="T35"><text:s text:c="7"/></text:span><text:span text:style-name="T35">8: getfield <text:s text:c="5"/>#7 <text:s text:c="15"/></text:span><text:span text:style-name="T36">// Field element:LObject;</text:span></text:p>
            <text:p><text:span text:style-name="T35"><text:s text:c="6"/></text:span><text:span text:style-name="T35">11: goto <text:s text:c="9"/>15</text:span></text:p>
            <text:p><text:span text:style-name="T35"><text:s text:c="6"/></text:span><text:span text:style-name="T35">14: aload_1</text:span></text:p>
            <text:p><text:span text:style-name="T35"><text:s text:c="6"/></text:span><text:span text:style-name="T35">15: areturn</text:span></text:p>
            <text:p><text:span text:style-name="T35"/></text:p>
            <text:p><text:span text:style-name="T35"><text:s text:c="2"/></text:span><text:span text:style-name="T35">public static void main(java.lang.String[]);</text:span></text:p>
            <text:p><text:span text:style-name="T35"><text:s text:c="4"/></text:span><text:span text:style-name="T35">Code:</text:span></text:p>
            <text:p><text:span text:style-name="T35"><text:s text:c="9"/></text:span><text:span text:style-name="T35">...</text:span></text:p>
            <text:p><text:span text:style-name="T35"><text:s text:c="8"/></text:span><text:span text:style-name="T35">10: aload_1</text:span></text:p>
            <text:p><text:span text:style-name="T35"><text:s text:c="8"/></text:span><text:span text:style-name="T35">11: ldc <text:s text:c="10"/>#18 <text:s text:c="10"/></text:span><text:span text:style-name="T36">// String</text:span></text:p>
            <text:p><text:span text:style-name="T35"><text:s text:c="8"/></text:span><text:span text:style-name="T35">13: invokevirtual #20 <text:s text:c="4"/></text:span><text:span text:style-name="T36">// Method value:(LObject;)LObject;</text:span></text:p>
            <text:p><text:span text:style-name="T35"><text:s text:c="8"/></text:span><text:span text:style-name="T35">16: </text:span><text:span text:style-name="T36">checkcast</text:span><text:span text:style-name="T35"> <text:s text:c="4"/>#24 <text:s text:c="4"/></text:span><text:span text:style-name="T36">// class java/lang/String</text:span></text:p>
            <text:p><text:span text:style-name="T36"><text:s text:c="8"/></text:span><text:span text:style-name="T37">19: astore_2</text:span></text:p>
            <text:p><text:span text:style-name="T35"><text:s text:c="8"/></text:span><text:span text:style-name="T35">20: return</text:span></text:p>
          </draw:text-box>
        </draw:frame>
        <draw:frame draw:style-name="gr33" draw:text-style-name="P6" draw:layer="layout" svg:width="8.382cm" svg:height="1.505cm" svg:x="1.524cm" svg:y="14.598cm">
          <draw:text-box>
            <text:p><text:span text:style-name="T35">Le compilateur ajoute un</text:span><text:span text:style-name="T35"><text:line-break/></text:span><text:span text:style-name="T35">cast si il faut ressortir la valeur</text:span></text:p>
          </draw:text-box>
        </draw:frame>
        <draw:line draw:style-name="gr34" draw:text-style-name="P7" draw:layer="layout" svg:x1="9.398cm" svg:y1="15.748cm" svg:x2="12.954cm" svg:y2="18.288cm">
          <text:p/>
        </draw:line>
        <draw:frame draw:style-name="gr35" draw:text-style-name="P6" draw:layer="layout" svg:width="5.502cm" svg:height="0.878cm" svg:x="1.778cm" svg:y="7.609cm">
          <draw:text-box>
            <text:p><text:span text:style-name="T35">Inférence E = String</text:span></text:p>
          </draw:text-box>
        </draw:frame>
        <draw:line draw:style-name="gr36" draw:text-style-name="P7" draw:layer="layout" svg:x1="6.858cm" svg:y1="7.609cm" svg:x2="8.382cm" svg:y2="4.826cm">
          <text:p/>
        </draw:lin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32">
        <office:forms form:automatic-focus="false" form:apply-design-mode="false"/>
        <draw:frame presentation:style-name="pr5" draw:text-style-name="P3" draw:layer="layout" svg:width="25.199cm" svg:height="16.255cm" svg:x="1.4cm" svg:y="0.837cm" presentation:class="subtitle">
          <draw:text-box>
            <text:p>En résumé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3" draw:text-style-name="P4" draw:layer="layout" svg:width="25.199cm" svg:height="3.506cm" svg:x="1.4cm" svg:y="0.837cm" presentation:class="title">
          <draw:text-box>
            <text:p>Type et méthode paramétrés</text:p>
          </draw:text-box>
        </draw:frame>
        <draw:frame presentation:style-name="pr4" draw:text-style-name="P4" draw:layer="layout" svg:width="25.199cm" svg:height="14.136cm" svg:x="1.4cm" svg:y="4.914cm" presentation:class="outline" presentation:user-transformed="true">
          <draw:text-box>
            <text:list text:style-name="L2">
              <text:list-header>
                <text:p>Le but des types paramétrés est d’éviter les casts non sûrs écrits par le programmeur</text:p>
                <text:list>
                  <text:list-item>
                    <text:p>en ajoutant le type des éléments aux types des collections</text:p>
                    <text:list>
                      <text:list-item>
                        <text:p>Le compilateur introduit les casts pour vous</text:p>
                      </text:list-item>
                    </text:list>
                  </text:list-item>
                  <text:list-item>
                    <text:p>Attention à ne pas oublier les &lt;...&gt; si le type est paramétré (le warning est important)</text:p>
                    <text:p/>
                  </text:list-item>
                </text:list>
                <text:p>Le compilateur essaye de déviner les types arguments en utilisant l’inférence <text:span text:style-name="T11">(var, syntaxe diamand, par défaut pour les méthodes)</text:span></text:p>
              </text:list-header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wiss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Han Sans CN Regular" svg:font-family="'Source Han Sans CN Regular'" style:font-family-generic="swiss" style:font-pitch="variable"/>
    <style:font-face style:name="Source Han Sans CN Regular1" svg:font-family="'Source Han Sans CN Regular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heads_20_1" draw:display-name="Arrowheads 1" svg:viewBox="0 0 20 20" svg:d="M0 20l10-20 10 20z"/>
    <draw:marker draw:name="Arrowheads_20_10" draw:display-name="Arrowheads 10" svg:viewBox="0 0 20 20" svg:d="M0 20l10-20 10 20z"/>
    <draw:marker draw:name="Arrowheads_20_11" draw:display-name="Arrowheads 11" svg:viewBox="0 0 20 20" svg:d="M0 20l10-20 10 20z"/>
    <draw:marker draw:name="Arrowheads_20_12" draw:display-name="Arrowheads 12" svg:viewBox="0 0 20 20" svg:d="M0 20l10-20 10 20z"/>
    <draw:marker draw:name="Arrowheads_20_13" draw:display-name="Arrowheads 13" svg:viewBox="0 0 20 20" svg:d="M0 20l10-20 10 20z"/>
    <draw:marker draw:name="Arrowheads_20_14" draw:display-name="Arrowheads 14" svg:viewBox="0 0 20 20" svg:d="M0 20l10-20 10 20z"/>
    <draw:marker draw:name="Arrowheads_20_15" draw:display-name="Arrowheads 15" svg:viewBox="0 0 20 20" svg:d="M0 20l10-20 10 20z"/>
    <draw:marker draw:name="Arrowheads_20_16" draw:display-name="Arrowheads 16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draw:marker draw:name="Arrowheads_20_5" draw:display-name="Arrowheads 5" svg:viewBox="0 0 20 20" svg:d="M0 20l10-20 10 20z"/>
    <draw:marker draw:name="Arrowheads_20_6" draw:display-name="Arrowheads 6" svg:viewBox="0 0 20 20" svg:d="M0 20l10-20 10 20z"/>
    <draw:marker draw:name="Arrowheads_20_7" draw:display-name="Arrowheads 7" svg:viewBox="0 0 20 20" svg:d="M0 20l10-20 10 20z"/>
    <draw:marker draw:name="Arrowheads_20_8" draw:display-name="Arrowheads 8" svg:viewBox="0 0 20 20" svg:d="M0 20l10-20 10 20z"/>
    <draw:marker draw:name="Arrowheads_20_9" draw:display-name="Arrowheads 9" svg:viewBox="0 0 20 20" svg:d="M0 20l10-20 10 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ffffd7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1" style:font-family-asian="'Source Han Sans CN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579d1c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1" style:font-family-asian="'Source Han Sans CN Regular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1" style:font-family-asian="'Source Han Sans CN Regular'" style:font-family-generic-asian="system" style:font-pitch-asian="variable" style:font-size-asian="44pt" style:font-style-asian="normal" style:font-weight-asian="normal" style:font-name-complex="Lohit Devanagari1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creation-date>2016-09-18T13:38:18.748689051</meta:creation-date>
    <meta:generator>LibreOffice/7.2.2.2$MacOSX_X86_64 LibreOffice_project/02b2acce88a210515b4a5bb2e46cbfb63fe97d56</meta:generator>
    <dc:date>2021-11-22T13:31:00.676380645</dc:date>
    <meta:editing-duration>P17DT17H28M31S</meta:editing-duration>
    <meta:editing-cycles>2657</meta:editing-cycles>
    <meta:document-statistic meta:object-count="190"/>
  </office:meta>
</office:document-meta>
</file>