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Source Han Sans CN Regular1" svg:font-family="'Source Han Sans CN Regular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19cm"/>
      <style:paragraph-properties style:writing-mode="lr-tb"/>
    </style:style>
    <style:style style:name="gr3" style:family="graphic" style:parent-style-name="objectwithoutfill">
      <style:graphic-properties draw:marker-end="Arrowheads_20_6" draw:marker-end-width="0.3cm" draw:fill="none" draw:textarea-vertical-align="middle"/>
    </style:style>
    <style:style style:name="gr4" style:family="graphic" style:parent-style-name="objectwithoutfill">
      <style:graphic-properties draw:marker-end="Arrowheads_20_7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385cm"/>
      <style:paragraph-properties style:writing-mode="lr-tb"/>
    </style:style>
    <style:style style:name="gr6" style:family="graphic" style:parent-style-name="objectwithoutfill">
      <style:graphic-properties draw:marker-end="Arrowheads_20_1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193cm"/>
      <style:paragraph-properties style:writing-mode="lr-tb"/>
    </style:style>
    <style:style style:name="gr8" style:family="graphic" style:parent-style-name="objectwithoutfill">
      <style:graphic-properties draw:marker-end="Arrowheads_20_17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661cm"/>
      <style:paragraph-properties style:writing-mode="lr-tb"/>
    </style:style>
    <style:style style:name="gr10" style:family="graphic" style:parent-style-name="objectwithoutfill">
      <style:graphic-properties draw:marker-end="Arrowheads_20_2" draw:marker-end-width="0.3cm" draw:fill="none" draw:textarea-vertical-align="middle"/>
    </style:style>
    <style:style style:name="gr11" style:family="graphic" style:parent-style-name="objectwithoutfill">
      <style:graphic-properties draw:marker-end="Arrowheads_20_3" draw:marker-end-width="0.3cm" draw:fill="none" draw:textarea-vertical-align="middle"/>
    </style:style>
    <style:style style:name="gr12" style:family="graphic" style:parent-style-name="objectwithoutfill">
      <style:graphic-properties draw:stroke="dash" draw:stroke-dash="Long_20_Dot" draw:marker-end="Arrowheads_20_4" draw:marker-end-width="0.3cm" draw:fill="none" draw:textarea-vertical-align="middle"/>
      <style:paragraph-properties style:writing-mode="lr-tb"/>
    </style:style>
    <style:style style:name="gr13" style:family="graphic" style:parent-style-name="objectwithoutfill">
      <style:graphic-properties draw:stroke="dash" draw:stroke-dash="Long_20_Dot" svg:stroke-color="#c9211e" draw:marker-end="Arrowheads_20_5" draw:marker-end-width="0.3cm" draw:fill="none" draw:textarea-vertical-align="middl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0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41cm" fo:min-width="17.871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22.976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81cm" fo:min-width="20.042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41cm" fo:min-width="23.374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823cm"/>
      <style:paragraph-properties style:writing-mode="lr-tb"/>
    </style:style>
    <style:style style:name="gr20" style:family="graphic" style:parent-style-name="objectwithoutfill">
      <style:graphic-properties draw:marker-end="Arrowheads_20_18" draw:marker-end-width="0.3cm" draw:fill="none" draw:textarea-vertical-align="middle"/>
    </style:style>
    <style:style style:name="gr21" style:family="graphic" style:parent-style-name="objectwithoutfill">
      <style:graphic-properties draw:marker-end="Arrowheads_20_19" draw:marker-end-width="0.3cm" draw:fill="none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  <style:paragraph-properties style:writing-mode="lr-tb"/>
    </style:style>
    <style:style style:name="gr24" style:family="graphic" style:parent-style-name="standard">
      <style:graphic-properties draw:fill="none" draw:textarea-horizontal-align="justify" draw:textarea-vertical-align="middle" draw:auto-grow-height="false" fo:min-height="2.657cm" fo:min-width="1.864cm"/>
      <style:paragraph-properties style:writing-mode="lr-tb"/>
    </style:style>
    <style:style style:name="gr25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12cm"/>
      <style:paragraph-properties style:writing-mode="lr-tb"/>
    </style:style>
    <style:style style:name="gr27" style:family="graphic" style:parent-style-name="objectwithoutfill">
      <style:graphic-properties draw:fill="none" draw:textarea-vertical-align="middle"/>
    </style:style>
    <style:style style:name="gr28" style:family="graphic" style:parent-style-name="objectwithoutfill">
      <style:graphic-properties draw:marker-end="Arrowheads_20_13" draw:marker-end-width="0.3cm" draw:fill="none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46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18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527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34" style:family="graphic" style:parent-style-name="objectwithoutfill">
      <style:graphic-properties draw:marker-end="Arrowheads_20_14" draw:marker-end-width="0.3cm" draw:fill="none" draw:textarea-vertical-align="middle"/>
    </style:style>
    <style:style style:name="gr35" style:family="graphic" style:parent-style-name="objectwithoutfill">
      <style:graphic-properties draw:marker-end="Arrowheads_20_15" draw:marker-end-width="0.3cm" draw:fill="none" draw:textarea-vertical-align="middle"/>
    </style:style>
    <style:style style:name="gr36" style:family="graphic" style:parent-style-name="objectwithoutfill">
      <style:graphic-properties draw:marker-end="Arrowheads_20_16" draw:marker-end-width="0.3cm" draw:fill="none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  <style:paragraph-properties style:writing-mode="lr-tb"/>
    </style:style>
    <style:style style:name="gr38" style:family="graphic" style:parent-style-name="standard">
      <style:graphic-properties draw:fill="none" draw:textarea-horizontal-align="justify" draw:textarea-vertical-align="middle" draw:auto-grow-height="false" fo:min-height="3.814cm" fo:min-width="1.864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64cm"/>
      <style:paragraph-properties style:writing-mode="lr-tb"/>
    </style:style>
    <style:style style:name="pr1" style:family="presentation" style:parent-style-name="Default-subtitle">
      <style:graphic-properties draw:fill-color="#ffffff" draw:auto-grow-height="true" fo:min-height="16.255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subtitle">
      <style:graphic-properties draw:fill-color="#ffffff" fo:min-height="16.255cm"/>
      <style:paragraph-properties style:writing-mode="lr-tb"/>
    </style:style>
    <style:style style:name="pr4" style:family="presentation" style:parent-style-name="Default-title">
      <style:graphic-properties fo:min-height="3.506cm"/>
      <style:paragraph-properties style:writing-mode="lr-tb"/>
    </style:style>
    <style:style style:name="pr5" style:family="presentation" style:parent-style-name="Default-outline1">
      <style:graphic-properties fo:min-height="11.929cm"/>
      <style:paragraph-properties style:writing-mode="lr-tb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2cm" style:use-optimal-row-height="false"/>
    </style:style>
    <style:style style:name="ce1" style:family="table-cell">
      <loext:graphic-properties draw:textarea-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>
      <loext:graphic-properties draw:textarea-vertical-align="middle"/>
      <style:paragraph-properties fo:text-align="center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top="0.5cm" fo:margin-bottom="0cm"/>
    </style:style>
    <style:style style:name="P6" style:family="paragraph">
      <style:paragraph-properties fo:margin-top="0.4cm" fo:margin-bottom="0cm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weight="bold" style:font-weight-asian="bold" style:font-weight-complex="bold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/>
      <style:paragraph-properties fo:text-align="center" style:writing-mode="lr-tb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 style:writing-mode="lr-tb"/>
    </style:style>
    <style:style style:name="P15" style:family="paragraph">
      <loext:graphic-properties draw:fill="none" draw:fill-color="#ffffff"/>
      <style:paragraph-properties style:writing-mode="lr-tb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158466" loext:opacity="100%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Liberation Sans1" style:font-name-asian="Liberation Sans1" style:font-name-complex="Liberation Sans1"/>
    </style:style>
    <style:style style:name="T8" style:family="text">
      <style:text-properties style:font-name="Liberation Sans2" style:font-name-asian="Liberation Sans1" style:font-name-complex="Liberation Sans1"/>
    </style:style>
    <style:style style:name="T9" style:family="text">
      <style:text-properties fo:color="#158466" loext:opacity="100%" style:font-name="Liberation Sans2" style:font-name-asian="Liberation Sans1" style:font-name-complex="Liberation Sans1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Liberation Sans1" style:font-size-asian="28pt" style:font-style-asian="normal" style:font-weight-asian="normal" style:font-name-complex="Liberation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158466" loext:opacity="100%" style:font-name="Liberation Sans1" style:font-name-asian="Liberation Sans1" style:font-name-complex="Liberation Sans1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Liberation Sans1" style:font-size-asian="28pt" style:font-style-asian="normal" style:font-weight-asian="normal" style:font-name-complex="Liberation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158466" loext:opacity="100%" fo:font-weight="bold" style:font-weight-asian="bold" style:font-weight-complex="bold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style:letter-kerning="true" fo:background-color="transparent" style:font-name-asian="Source Han Sans CN Regular" style:font-size-asian="28pt" style:font-style-asian="normal" style:font-name-complex="Lohit Devanagari" style:font-size-complex="28pt" style:font-style-complex="normal" style:text-emphasize="none" style:font-relief="none" style:text-overline-style="none" style:text-overline-color="font-color"/>
    </style:style>
    <style:style style:name="T19" style:family="text">
      <style:text-properties fo:color="#158466" loext:opacity="100%" style:text-underline-style="solid" style:text-underline-width="auto" style:text-underline-color="font-color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variant="normal" fo:text-transform="none" fo:color="#158466" loext:opacity="10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variant="normal" fo:text-transform="none" style:text-outline="false" style:text-line-through-style="none" style:text-line-through-type="none" style:font-name="Liberation Sans2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Liberation Sans2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000000" loext:opacity="100%"/>
    </style:style>
    <style:style style:name="T28" style:family="text">
      <style:text-properties fo:color="#c9211e" loext:opacity="100%" fo:font-weight="bold" style:font-weight-asian="bold" style:font-weight-complex="bold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4pt" fo:font-style="normal" fo:text-shadow="none" style:text-underline-style="none" fo:font-weight="normal" style:letter-kerning="true" fo:background-color="transparent" style:font-name-asian="Source Han Sans CN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size="28pt" style:font-size-asian="28pt" style:font-size-complex="28pt"/>
    </style:style>
    <style:style style:name="T31" style:family="text">
      <style:text-properties fo:color="#c9211e" loext:opacity="100%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c9211e" loext:opacity="10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size="36pt" style:font-size-asian="36pt" style:font-size-complex="36pt"/>
    </style:style>
    <style:style style:name="T35" style:family="text">
      <style:text-properties fo:color="#158466" loext:opacity="100%" fo:font-weight="normal" style:font-weight-asian="normal" style:font-weight-complex="normal"/>
    </style:style>
    <style:style style:name="T36" style:family="text">
      <style:text-properties fo:color="#158466" loext:opacity="100%" fo:font-size="26pt" style:font-size-asian="26pt" style:font-size-complex="26pt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4pt" fo:font-style="normal" fo:text-shadow="none" style:text-underline-style="none" fo:font-weight="bold" style:letter-kerning="true" fo:background-color="transparent" style:font-name-asian="Source Han Sans CN Regular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158466" loext:opacity="100%" style:text-outline="false" style:text-line-through-style="none" style:text-line-through-type="none" style:font-name="Liberation Sans2" fo:font-size="24pt" fo:font-style="normal" fo:text-shadow="none" style:text-underline-style="none" fo:font-weight="normal" style:letter-kerning="true" fo:background-color="transparent" style:font-name-asian="Source Han Sans CN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Liberation Sans1" style:font-size-asian="32pt" style:font-style-asian="normal" style:font-weight-asian="normal" style:font-name-complex="Liberation 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size="24pt" fo:font-style="italic" style:font-size-asian="24pt" style:font-style-asian="italic" style:font-size-complex="24pt" style:font-style-complex="italic"/>
    </style:style>
    <style:style style:name="T43" style:family="text">
      <style:text-properties fo:font-size="18pt" fo:font-weight="bold" style:font-size-asian="18pt" style:font-weight-asian="bold" style:font-size-complex="18pt" style:font-weight-complex="bold"/>
    </style:style>
    <style:style style:name="T44" style:family="text">
      <style:text-properties fo:font-size="18pt" style:font-size-asian="18pt" style:font-size-complex="18pt"/>
    </style:style>
    <style:style style:name="T45" style:family="text">
      <style:text-properties fo:font-size="18pt" fo:font-style="italic" style:font-size-asian="18pt" style:font-style-asian="italic" style:font-size-complex="18pt" style:font-style-complex="italic"/>
    </style:style>
    <style:style style:name="T46" style:family="text">
      <style:text-properties fo:color="#158466" loext:opacity="100%" fo:font-size="18pt" fo:font-style="italic" style:font-size-asian="18pt" style:font-style-asian="italic" style:font-size-complex="18pt" style:font-style-complex="italic"/>
    </style:style>
    <style:style style:name="T47" style:family="text">
      <style:text-properties fo:font-size="22pt" style:font-size-asian="22pt" style:font-size-complex="22pt"/>
    </style:style>
    <style:style style:name="T48" style:family="text">
      <style:text-properties fo:color="#808080" loext:opacity="100%" fo:font-size="22pt" style:font-size-asian="22pt" style:font-size-complex="22pt"/>
    </style:style>
    <style:style style:name="T49" style:family="text">
      <style:text-properties fo:color="#158466" loext:opacity="100%" fo:font-size="24pt" fo:font-style="italic" style:font-size-asian="24pt" style:font-style-asian="italic" style:font-size-complex="24pt" style:font-style-complex="italic"/>
    </style:style>
    <style:style style:name="T50" style:family="text">
      <style:text-properties fo:color="#000000" loext:opacity="100%" fo:font-size="18pt" fo:font-style="italic" style:font-size-asian="18pt" style:font-style-asian="italic" style:font-size-complex="18pt" style:font-style-complex="italic"/>
    </style:style>
    <style:style style:name="T51" style:family="text">
      <style:text-properties fo:color="#000000" loext:opacity="100%" fo:font-size="24pt" fo:font-style="italic" style:font-size-asian="24pt" style:font-style-asian="italic" style:font-size-complex="24pt" style:font-style-complex="italic"/>
    </style:style>
    <style:style style:name="T52" style:family="text">
      <style:text-properties fo:color="#158466" loext:opacity="100%" fo:font-size="24pt" style:font-size-asian="24pt" style:font-size-complex="24pt"/>
    </style:style>
    <style:style style:name="T53" style:family="text">
      <style:text-properties fo:color="#000000" loext:opacity="100%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54" style:family="text">
      <style:text-properties fo:color="#000000" loext:opacity="100%" fo:font-size="24pt" fo:font-style="normal" style:font-size-asian="24pt" style:font-style-asian="normal" style:font-size-complex="24pt" style:font-style-complex="normal"/>
    </style:style>
    <style:style style:name="T55" style:family="text">
      <style:text-properties fo:color="#000000" loext:opacity="100%" fo:font-size="24pt" style:font-size-asian="24pt" style:font-size-complex="24pt"/>
    </style:style>
    <style:style style:name="T56" style:family="text">
      <style:text-properties fo:font-size="24pt" fo:font-weight="bold" style:font-size-asian="24pt" style:font-weight-asian="bold" style:font-size-complex="24pt" style:font-weight-complex="bold"/>
    </style:style>
    <style:style style:name="T57" style:family="text">
      <style:text-properties fo:color="#158466" loext:opacity="100%" fo:font-size="22pt" style:font-size-asian="22pt" style:font-size-complex="22pt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bold" style:letter-kerning="true" style:font-name-asian="Source Han Sans CN Regular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Source Han Sans CN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size="18pt"/>
    </style:style>
    <style:style style:name="T61" style:family="text">
      <style:text-properties fo:font-size="18pt" fo:font-weight="bold" style:font-weight-asian="bold" style:font-weight-complex="bold"/>
    </style:style>
    <style:style style:name="T62" style:family="text">
      <style:text-properties fo:color="#158466" loext:opacity="100%" fo:font-size="18pt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style:font-name="Liberation Sans1" fo:font-size="18pt" style:font-name-asian="Liberation Sans1" style:font-name-complex="Liberation Sans1"/>
    </style:style>
    <style:style style:name="T65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Héritage</text:span></text:p>
            <text:p text:style-name="P1"><text:span text:style-name="T2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java.lang.Object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java.lang.Object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header>
                <text:p>Classe “mère” de toutes les autres classes</text:p>
                <text:list>
                  <text:list-header>
                    <text:p><text:span text:style-name="T3">public class</text:span> Author { }<text:line-break/>…<text:line-break/>Object o = new Author(); <text:s/><text:span text:style-name="T4">// ok</text:span><text:line-break/></text:p>
                  </text:list-header>
                </text:list>
                <text:p>Marche aussi avec les interfaces</text:p>
                <text:list>
                  <text:list-header>
                    <text:p><text:span text:style-name="T3">public interface</text:span> I { }<text:line-break/>…<text:line-break/>I i = ...<text:line-break/>Object o = i; <text:s/><text:span text:style-name="T4">// ok</text:span><text:line-break/></text:p>
                  </text:list-header>
                </text:list>
                <text:p>Ne marche pas avec les types primitifs <text:span text:style-name="T5">(on doit utiliser les wrappers)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Object.getClass()</text:p>
          </draw:text-box>
        </draw:frame>
        <draw:frame presentation:style-name="pr5" draw:text-style-name="P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 text:style-name="P5"><text:span text:style-name="T6">Renvoie un objet de type java.lang.Class qui représente la classe d’un objet </text:span><text:span text:style-name="T4">à l’exécution</text:span></text:p>
                <text:list>
                  <text:list-item>
                    <text:p>La notation Foo.class permet d’obtenir le même objet<text:line-break/></text:p>
                  </text:list-item>
                </text:list>
                <text:p><text:span text:style-name="T7">Exemple</text:span></text:p>
                <text:list>
                  <text:list-header>
                    <text:p><text:span text:style-name="T7">"hello"</text:span><text:span text:style-name="T8">.getClass() <text:s text:c="2"/></text:span><text:span text:style-name="T9">// String.class</text:span></text:p>
                    <text:p text:style-name="P6"><text:span text:style-name="T10">String s = </text:span><text:span text:style-name="T7">"hello";</text:span><text:span text:style-name="T7"><text:line-break/></text:span><text:span text:style-name="T7">s.getClass() <text:s text:c="10"/></text:span><text:span text:style-name="T11">// String.class</text:span></text:p>
                    <text:p text:style-name="P6"><text:span text:style-name="T12">Object o = </text:span><text:span text:style-name="T7">"hello";</text:span><text:span text:style-name="T7"><text:line-break/></text:span><text:span text:style-name="T7">o.getClass() <text:s text:c="9"/></text:span><text:span text:style-name="T11">// String.class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toString()/equals()/hashCode()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header>
                <text:p>java.lang.Object fournit une implantation par défaut</text:p>
                <text:list>
                  <text:list-item>
                    <text:p>equals(Object o)</text:p>
                    <text:list>
                      <text:list-header>
                        <text:p><text:span text:style-name="T3">return</text:span> this == o;</text:p>
                      </text:list-header>
                    </text:list>
                  </text:list-item>
                  <text:list-item>
                    <text:p>hashCode()</text:p>
                    <text:list>
                      <text:list-header>
                        <text:p>renvoie un nombre tiré au hazard, 1 seul fois !</text:p>
                      </text:list-header>
                    </text:list>
                  </text:list-item>
                  <text:list-item>
                    <text:p>String toString()</text:p>
                    <text:list>
                      <text:list-header>
                        <text:p><text:span text:style-name="T3">return</text:span> getClass().getName() + <text:span text:style-name="T7">"@" + hashCode()</text:span><text:span text:style-name="T7"><text:line-break/></text:span><text:span text:style-name="T7"/></text:p>
                      </text:list-header>
                    </text:list>
                  </text:list-item>
                </text:list>
                <text:p><text:span text:style-name="T7">Donc un objet est égal à lui même et hashCode est une valeur qui peut être utilisée pour le debug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Héritage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Idée de Modula (1960)</text:p>
          </draw:text-box>
        </draw:frame>
        <draw:frame presentation:style-name="pr5" draw:text-style-name="P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Et si on pouvait définir une classe comme une sorte de classe déjà existante avec des champs supplémentaires</text:p>
                <text:list>
                  <text:list-item>
                    <text:p>J’ai déjà la classe Point, si j’ajoute une couleur, je peux définir ColoredPoint<text:line-break/></text:p>
                  </text:list-item>
                </text:list>
                <text:p>Comme c’est une “sorte de”, je peux appeler toutes les méthodes qui prennent un Point et passer un ColoredPoint à la place</text:p>
                <text:list>
                  <text:list-item text:start-value="1">
                    <text:p>L’héritage implique le sous-typage <text:s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<text:span text:style-name="T3">extends</text:span></text:p>
          </draw:text-box>
        </draw:frame>
        <draw:frame presentation:style-name="pr5" draw:text-style-name="P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On hérite en utilisant le mot-clé <text:span text:style-name="T3">extends</text:span></text:p>
                <text:list>
                  <text:list-header>
                    <text:p><text:span text:style-name="T3">public class</text:span> Point {<text:line-break/> <text:s/><text:span text:style-name="T3">private final</text:span> <text:span text:style-name="T3">int</text:span> x;<text:line-break/> <text:s/><text:span text:style-name="T3">private final</text:span> <text:span text:style-name="T3">int</text:span> y;<text:line-break/> <text:s/>...<text:line-break/>}</text:p>
                    <text:p><text:span text:style-name="T3">public class</text:span> ColoredPoint <text:span text:style-name="T13">extends</text:span> Point {<text:line-break/> <text:s text:c="2"/><text:span text:style-name="T3">private final</text:span> String color; <text:s/><text:line-break/> <text:s text:c="2"/>… <text:s/><text:span text:style-name="T4">// cette classe a 3 champs x, y et color</text:span><text:line-break/>}<text:line-break/></text:p>
                  </text:list-header>
                </text:list>
                <text:p>On hérite des champs même s’ils sont privés</text:p>
                <text:list>
                  <text:list-header>
                    <text:p>On ne peut pas y accéder dans la sous-classe mais ils sont là</text:p>
                    <text:list>
                      <text:list-item>
                        <text:p>On peut appeler des méthodes de la super-classe pour y accéder</text:p>
                      </text:list-item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Héritage et java.lang.Object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header>
                <text:p>Lorsque l’on déclare une classe, le compilateur ajoute <text:span text:style-name="T3">extends</text:span> Object si il n’y a pas de <text:span text:style-name="T3">extends</text:span></text:p>
                <text:list>
                  <text:list-header>
                    <text:p><text:span text:style-name="T3">public class</text:span> Author <text:span text:style-name="T13">extends</text:span><text:span text:style-name="T4"> Object</text:span> {<text:line-break/> <text:s/>...<text:line-break/>}<text:line-break/></text:p>
                  </text:list-header>
                </text:list>
                <text:p>Toutes les classes héritent de java.lang.Object</text:p>
                <text:list>
                  <text:list-item text:start-value="1">
                    <text:p>Soit directement</text:p>
                  </text:list-item>
                  <text:list-item>
                    <text:p>Soit indirectement, une classe hérite d’une autre classe, qui hérite indirectement de Object</text:p>
                    <text:list>
                      <text:list-item>
                        <text:p>Par ex: un record hérite de java.lang.Record qui hérite de Object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Hérite des méthodes d’instances</text:p>
          </draw:text-box>
        </draw:frame>
        <draw:frame presentation:style-name="pr5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Les méthodes d’instance de la super-classe visibles dans la sous-classe sont accessibles</text:p>
                <text:list>
                  <text:list-header>
                    <text:p><text:span text:style-name="T3">public class</text:span> Point {<text:line-break/> <text:s/>…<text:line-break/> <text:s/><text:span text:style-name="T3">public double</text:span> distanceToOrigin() { … }<text:line-break/>}</text:p>
                    <text:p><text:span text:style-name="T3">public class</text:span> ColoredPoint <text:span text:style-name="T3">extends</text:span> Point { … }</text:p>
                    <text:p text:style-name="P6"><text:span text:style-name="T14">…</text:span><text:span text:style-name="T14"><text:line-break/></text:span><text:span text:style-name="T15">var</text:span><text:span text:style-name="T14"> coloredPoint = </text:span><text:span text:style-name="T15">new</text:span><text:span text:style-name="T14"> ColoredPoint(…);</text:span><text:span text:style-name="T14"><text:line-break/></text:span><text:span text:style-name="T14">coloredPoint.</text:span><text:span text:style-name="T4">distanceToOrigin</text:span>(); <text:s/><text:span text:style-name="T4">// ok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On n’hérite pas ...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header>
                <text:p>On n’hérite pas</text:p>
                <text:list>
                  <text:list-item>
                    <text:p>des constructeurs</text:p>
                    <text:list>
                      <text:list-header>
                        <text:p>Ils ne savent initialiser que la classe sur laquelle ils ont été définis</text:p>
                      </text:list-header>
                    </text:list>
                  </text:list-item>
                  <text:list-item>
                    <text:p>des méthodes statiques</text:p>
                    <text:list>
                      <text:list-header>
                        <text:p>Elles sont définies sur une classe</text:p>
                      </text:list-header>
                    </text:list>
                  </text:list-item>
                  <text:list-item>
                    <text:p>des méthodes privées</text:p>
                    <text:list>
                      <text:list-header>
                        <text:p>Elles ne sont pas visibles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Appel au constructeur<text:line-break/>de la super-class</text:p>
          </draw:text-box>
        </draw:frame>
        <draw:frame presentation:style-name="pr5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Un constructeur doit appeler un constructeur de sa super-class</text:p>
                <text:list>
                  <text:list-header>
                    <text:p>il vérifie les pré-conditions donc on ne peut pas passer outre<text:line-break/></text:p>
                    <text:p text:style-name="P6"><text:span text:style-name="T3">public class</text:span> Point {<text:line-break/> <text:s/>...<text:line-break/> <text:s/><text:span text:style-name="T3">public </text:span><text:span text:style-name="T16">Point(</text:span><text:span text:style-name="T17">int</text:span><text:span text:style-name="T16"> x, </text:span><text:span text:style-name="T17">int</text:span><text:span text:style-name="T16"> y) { … }</text:span><text:line-break/>}</text:p>
                    <text:p text:style-name="P6"><text:span text:style-name="T15">public class</text:span><text:span text:style-name="T18"> ColoredPoint </text:span><text:span text:style-name="T15">extends</text:span><text:span text:style-name="T14"> Point {</text:span><text:span text:style-name="T14"><text:line-break/></text:span><text:span text:style-name="T14"> <text:s/>...</text:span><text:span text:style-name="T14"><text:line-break/></text:span><text:span text:style-name="T14"> <text:s/></text:span><text:span text:style-name="T15">public</text:span><text:span text:style-name="T14"> </text:span>ColoredPoint(int x, int y, String color) {<text:line-break/> <text:s text:c="3"/><text:span text:style-name="T13">super</text:span>(x, y); <text:s/><text:span text:style-name="T4">// appelle le constructeur de Point</text:span><text:line-break/> <text:s text:c="3"/><text:span text:style-name="T3">this</text:span>.color = Objects.requireNonNull(color);<text:line-break/> <text:s/>}<text:line-break/>}</text:p>
                  </text:list-header>
                </text:list>
                <text:p>L’appel à super() doit être la première instruction du constructeur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Redéfinition</text:p>
          </draw:text-box>
        </draw:frame>
        <draw:frame presentation:style-name="pr5" draw:text-style-name="P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On <text:span text:style-name="T19">doit</text:span> remplacer/redéfinir (<text:span text:style-name="T20">override</text:span>) les méthodes<text:line-break/>dont on hérite et qui n’ont pas le bon code</text:p>
                <text:list>
                  <text:list-header>
                    <text:p text:style-name="P6"><text:span text:style-name="T3">public class</text:span> SmallTax {<text:line-break/> <text:s/>…<text:line-break/> <text:s/><text:span text:style-name="T3">public long</text:span> computeTax() { <text:span text:style-name="T4">/* 1 */</text:span> }<text:line-break/>}</text:p>
                    <text:p text:style-name="P6"><text:span text:style-name="T15">public class</text:span><text:span text:style-name="T18"> BigTax </text:span><text:span text:style-name="T15">extends</text:span><text:span text:style-name="T14"> SmallTax {</text:span><text:span text:style-name="T14"><text:line-break/></text:span><text:span text:style-name="T14"> <text:s/>…</text:span><text:span text:style-name="T14"><text:line-break/></text:span><text:span text:style-name="T14"> <text:s/>@Override</text:span><text:span text:style-name="T14"><text:line-break/></text:span><text:span text:style-name="T14"> <text:s/></text:span><text:span text:style-name="T3">public long</text:span> computeTax() { <text:span text:style-name="T4">/* 2 */</text:span> }<text:line-break/>}</text:p>
                    <text:p text:style-name="P6"><text:span text:style-name="T14">…</text:span><text:span text:style-name="T14"><text:line-break/></text:span><text:span text:style-name="T15">var</text:span><text:span text:style-name="T14"> tax = </text:span><text:span text:style-name="T15">new</text:span><text:span text:style-name="T14"> BigTax(…);</text:span><text:span text:style-name="T14"><text:line-break/></text:span><text:span text:style-name="T14">tax.</text:span><text:span text:style-name="T21">computeTax</text:span>(); <text:s/><text:span text:style-name="T4">// appelle 2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Redéfinition et super.m()</text:p>
          </draw:text-box>
        </draw:frame>
        <draw:frame presentation:style-name="pr5" draw:text-style-name="P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La méthode redéfinie peut appeler la méthode de base avec la notation “<text:span text:style-name="T3">super</text:span>.method()”</text:p>
                <text:list>
                  <text:list-header>
                    <text:p text:style-name="P6"><text:span text:style-name="T3">super</text:span> est équivalent à “this” mais avec le type de la super-classe<text:line-break/></text:p>
                    <text:p text:style-name="P6"><text:span text:style-name="T3">public class</text:span> SmallTax {<text:line-break/> <text:s/>…<text:line-break/> <text:s/><text:span text:style-name="T3">public long</text:span> computeTax() { <text:span text:style-name="T4">...</text:span> }<text:line-break/>}</text:p>
                    <text:p text:style-name="P6"><text:span text:style-name="T15">public class</text:span><text:span text:style-name="T18"> BigTax </text:span><text:span text:style-name="T15">extends</text:span><text:span text:style-name="T14"> SmallTax {</text:span><text:span text:style-name="T14"><text:line-break/></text:span><text:span text:style-name="T14"> <text:s/>…</text:span><text:span text:style-name="T14"><text:line-break/></text:span><text:span text:style-name="T14"> <text:s/>@Override</text:span><text:span text:style-name="T14"><text:line-break/></text:span><text:span text:style-name="T14"> <text:s/></text:span><text:span text:style-name="T15">public long</text:span><text:span text:style-name="T14"> computeTax() {</text:span><text:span text:style-name="T14"><text:line-break/></text:span><text:span text:style-name="T14"> <text:s text:c="3"/></text:span><text:span text:style-name="T15">return</text:span><text:span text:style-name="T14"> 10 * </text:span><text:span text:style-name="T21">super</text:span><text:span text:style-name="T14">.</text:span>computeTax(); <text:s/><text:span text:style-name="T4">// appelle SmallTax::computeTax</text:span>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Héritage vs Interface</text:p>
          </draw:text-box>
        </draw:frame>
        <draw:frame presentation:style-name="pr5" draw:text-style-name="P4" draw:layer="layout" svg:width="14.348cm" svg:height="1.436cm" svg:x="1.4cm" svg:y="4.914cm" presentation:class="outline" presentation:user-transformed="true">
          <draw:text-box>
            <text:list text:style-name="L2">
              <text:list-header>
                <text:p>L’héritage ce sont 3 choses</text:p>
              </text:list-header>
            </text:list>
          </draw:text-box>
        </draw:frame>
        <draw:frame draw:style-name="standard" draw:layer="layout" svg:width="14.098cm" svg:height="7.998cm" svg:x="6.998cm" svg:y="7.91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3">Héritage</text:span></text:p>
              </table:table-cell>
              <table:table-cell>
                <text:p text:style-name="P9"><text:span text:style-name="T3">Interface</text:span></text:p>
              </table:table-cell>
            </table:table-row>
            <table:table-row table:style-name="ro1" table:default-cell-style-name="ce2">
              <table:table-cell>
                <text:p text:style-name="P8">sous-typage</text:p>
              </table:table-cell>
              <table:table-cell>
                <text:p text:style-name="P8">sous-typage</text:p>
              </table:table-cell>
            </table:table-row>
            <table:table-row table:style-name="ro1" table:default-cell-style-name="ce2">
              <table:table-cell>
                <text:p text:style-name="P8">On hérite des champs et des méthodes</text:p>
              </table:table-cell>
              <table:table-cell>
                <text:p text:style-name="P8">On récupère les méthodes par défaut</text:p>
              </table:table-cell>
            </table:table-row>
            <table:table-row table:style-name="ro2" table:default-cell-style-name="ce2">
              <table:table-cell>
                <text:p text:style-name="P8">On rédéfinit les méthodes</text:p>
              </table:table-cell>
              <table:table-cell>
                <text:p text:style-name="P8">On implante les méthodes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5" draw:text-style-name="P4" draw:layer="layout" svg:width="21.62cm" svg:height="1.436cm" svg:x="1.24cm" svg:y="17.78cm" presentation:class="outline" presentation:user-transformed="true">
          <draw:text-box>
            <text:list text:style-name="L2">
              <text:list-header>
                <text:p>La grosse différence est que les interfaces ne gèrent pas les champs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Héritage et maintenance</text:p>
          </draw:text-box>
        </draw:frame>
        <draw:frame presentation:style-name="pr5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Hériter pose de vrais problèmes</text:p>
                <text:list>
                  <text:list-item>
                    <text:p>Modularité</text:p>
                    <text:list>
                      <text:list-item>
                        <text:p>L’implantation n’est plus à un seul endroit, il faut regarder toute la hiérarchie</text:p>
                        <text:list>
                          <text:list-item>
                            <text:p>Gros problème si on hérite d’une classe du JDK/d’une librairie, on ne contrôle plus l’implantation</text:p>
                          </text:list-item>
                        </text:list>
                      </text:list-item>
                    </text:list>
                  </text:list-item>
                  <text:list-item>
                    <text:p>Correction du code</text:p>
                    <text:list>
                      <text:list-item>
                        <text:p>Il faut redéfinir toutes les méthodes qui n’ont pas la bonne sémantique</text:p>
                        <text:list>
                          <text:list-item>
                            <text:p>Gros problème si on hérite d’une classe du JDK/d’une librairie, on doit redéfinir des méthodes qui n’existent pas encore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Héritage et maintenance (2)</text:p>
          </draw:text-box>
        </draw:frame>
        <draw:frame presentation:style-name="pr5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Hériter <text:span text:style-name="T22">des champs</text:span> pose de vrais problèmes</text:p>
                <text:list>
                  <text:list-item>
                    <text:p>Mutabilité</text:p>
                    <text:list>
                      <text:list-item>
                        <text:p>La classe qui hérite peut avoir un champ non final,<text:line-break/>donc aucun type n’est vraiment non mutable<text:line-break/></text:p>
                      </text:list-item>
                    </text:list>
                  </text:list-item>
                  <text:list-item>
                    <text:p>Egalité</text:p>
                    <text:list>
                      <text:list-item>
                        <text:p>Si on a un equals() dans la super-classe,<text:line-break/>coloredPoint.equals(point) et point.equals(coloredPoint) n’exécutent pas le même code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Interface et délégation<text:line-break/><text:span text:style-name="T5">(comment ne pas faire d’héritage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On utilise une interface </text:p>
          </draw:text-box>
        </draw:frame>
        <draw:frame presentation:style-name="pr5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On utilise une interface pour le sous-typage</text:p>
                <text:list>
                  <text:list-header>
                    <text:p><text:span text:style-name="T15">public</text:span><text:span text:style-name="T14"> i</text:span><text:span text:style-name="T15">nterface</text:span><text:span text:style-name="T14"> Point {</text:span><text:span text:style-name="T14"><text:line-break/></text:span><text:span text:style-name="T14"> <text:s/></text:span><text:span text:style-name="T3">double</text:span> distanceToOrigin();<text:line-break/>}</text:p>
                    <text:p><text:span text:style-name="T15">public class</text:span><text:span text:style-name="T14"> Point2D </text:span><text:span text:style-name="T15">implements</text:span><text:span text:style-name="T14"> Point {</text:span><text:span text:style-name="T14"><text:line-break/></text:span><text:span text:style-name="T14"> <text:s/></text:span><text:span text:style-name="T15">private final int</text:span><text:span text:style-name="T14"> x;</text:span><text:span text:style-name="T14"><text:line-break/></text:span><text:span text:style-name="T14"> <text:s/></text:span><text:span text:style-name="T15">private final int</text:span><text:span text:style-name="T14"> y;</text:span><text:span text:style-name="T14"><text:line-break/></text:span><text:span text:style-name="T14"> <text:s/></text:span><text:span text:style-name="T15">public</text:span><text:span text:style-name="T14"> </text:span><text:span text:style-name="T3">double</text:span> distanceToOrigin() { <text:span text:style-name="T4">/* 1 */</text:span> }<text:line-break/>}</text:p>
                    <text:p><text:span text:style-name="T15">public class</text:span><text:span text:style-name="T14"> ColoredPoint </text:span><text:span text:style-name="T15">implements</text:span><text:span text:style-name="T14"> Point {</text:span><text:span text:style-name="T14"><text:line-break/></text:span><text:span text:style-name="T14"> <text:s/></text:span><text:span text:style-name="T15">private final int</text:span><text:span text:style-name="T14"> x;</text:span><text:span text:style-name="T14"><text:line-break/></text:span><text:span text:style-name="T14"> <text:s/></text:span><text:span text:style-name="T15">private final int</text:span><text:span text:style-name="T14"> y;</text:span><text:span text:style-name="T14"><text:line-break/></text:span><text:span text:style-name="T14"> <text:s/></text:span><text:span text:style-name="T15">private final</text:span><text:span text:style-name="T14"> Color color;</text:span><text:span text:style-name="T14"><text:line-break/></text:span><text:span text:style-name="T14"> <text:s/></text:span><text:span text:style-name="T15">public</text:span><text:span text:style-name="T14"> </text:span><text:span text:style-name="T3">double</text:span> distanceToOrigin() { <text:span text:style-name="T4">/* 2 */</text:span> }<text:line-break/>}</text:p>
                    <text:p>Mais cela veut dire que l’on va dupliquer du code ?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On utilise la délégation </text:p>
          </draw:text-box>
        </draw:frame>
        <draw:frame presentation:style-name="pr5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On utilise la délégation pour réutiliser le code</text:p>
                <text:list>
                  <text:list-header>
                    <text:p><text:span text:style-name="T15">public</text:span><text:span text:style-name="T14"> i</text:span><text:span text:style-name="T15">nterface</text:span><text:span text:style-name="T14"> Point {</text:span><text:span text:style-name="T14"><text:line-break/></text:span><text:span text:style-name="T14"> <text:s/></text:span><text:span text:style-name="T3">double</text:span> distanceToOrigin();<text:line-break/>}</text:p>
                    <text:p><text:span text:style-name="T15">public class</text:span><text:span text:style-name="T14"> Point2D </text:span><text:span text:style-name="T15">implements</text:span><text:span text:style-name="T14"> Point {</text:span><text:span text:style-name="T14"><text:line-break/></text:span><text:span text:style-name="T14"> <text:s/></text:span><text:span text:style-name="T15">private final int</text:span><text:span text:style-name="T14"> x;</text:span><text:span text:style-name="T14"><text:line-break/></text:span><text:span text:style-name="T14"> <text:s/></text:span><text:span text:style-name="T15">private final int</text:span><text:span text:style-name="T14"> y;</text:span><text:span text:style-name="T14"><text:line-break/></text:span><text:span text:style-name="T14"> <text:s/></text:span><text:span text:style-name="T15">public</text:span><text:span text:style-name="T14"> </text:span><text:span text:style-name="T3">double</text:span> distanceToOrigin() {<text:span text:style-name="T4"> /* 1 */</text:span> }<text:line-break/>}</text:p>
                    <text:p><text:span text:style-name="T15">public class</text:span><text:span text:style-name="T14"> ColoredPoint </text:span><text:span text:style-name="T15">implements</text:span><text:span text:style-name="T14"> Point {</text:span><text:span text:style-name="T14"><text:line-break/></text:span><text:span text:style-name="T14"> <text:s/></text:span><text:span text:style-name="T15">private final </text:span><text:span text:style-name="T21">Point2D</text:span><text:span text:style-name="T14"> point;</text:span><text:span text:style-name="T14"><text:line-break/></text:span><text:span text:style-name="T14"> <text:s/></text:span><text:span text:style-name="T15">private final</text:span><text:span text:style-name="T14"> Color color;</text:span><text:span text:style-name="T14"><text:line-break/></text:span><text:span text:style-name="T14"> <text:s/></text:span><text:span text:style-name="T15">public</text:span><text:span text:style-name="T14"> </text:span><text:span text:style-name="T23">double</text:span><text:span text:style-name="T24"> distanceToOrigin() {</text:span><text:span text:style-name="T25"> </text:span><text:span text:style-name="T26">return</text:span><text:span text:style-name="T25"> point.</text:span><text:span text:style-name="T27">distanceToOrigin(); </text:span>}<text:line-break/>}<text:line-break/></text:p>
                    <text:p/>
                  </text:list-header>
                </text:list>
              </text:list-header>
            </text:list>
          </draw:text-box>
        </draw:frame>
        <draw:frame draw:style-name="gr2" draw:text-style-name="P10" draw:layer="layout" svg:width="3.419cm" svg:height="0.962cm" svg:x="20.457cm" svg:y="14.024cm">
          <draw:text-box>
            <text:p>délégation</text:p>
          </draw:text-box>
        </draw:frame>
        <draw:line draw:style-name="gr3" draw:text-style-name="P11" draw:layer="layout" svg:x1="20.066cm" svg:y1="14.478cm" svg:x2="12.7cm" svg:y2="14.732cm">
          <text:p/>
        </draw:line>
        <draw:line draw:style-name="gr4" draw:text-style-name="P11" draw:layer="layout" svg:x1="22.098cm" svg:y1="14.986cm" svg:x2="22.098cm" svg:y2="16.002cm">
          <text:p/>
        </draw:lin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Réutilisation par délégation</text:p>
          </draw:text-box>
        </draw:frame>
        <draw:frame presentation:style-name="pr5" draw:text-style-name="P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La délégation permet de choisir les méthodes que l’on expose dans l’API</text:p>
                <text:list>
                  <text:list-item>
                    <text:p>Avec l’héritage</text:p>
                    <text:list>
                      <text:list-header>
                        <text:p><text:span text:style-name="T3">public class</text:span> Library <text:span text:style-name="T28">extends</text:span> ArrayList&lt;Book&gt; {}</text:p>
                        <text:p><text:span text:style-name="T29">Il faut redéfinir toutes les méthodes qui permettent d’ajouter un livre </text:span>pour faire un test à null: add(), addAll(), ListIterator.add() + celles qui n’existent pas encore.</text:p>
                      </text:list-header>
                    </text:list>
                  </text:list-item>
                  <text:list-item>
                    <text:p>Avec la délégation</text:p>
                    <text:list>
                      <text:list-header>
                        <text:p><text:span text:style-name="T3">public class</text:span> Library {<text:line-break/> <text:s/><text:span text:style-name="T3">private final</text:span> ArrayList&lt;Book&gt; books; <text:s/><text:span text:style-name="T4">// délégation</text:span><text:line-break/> <text:s/><text:line-break/> <text:s/><text:span text:style-name="T4">// ici, on est libre d’exposer uniquement les méthodes que l’on veut</text:span><text:span text:style-name="T4"><text:line-break/></text:span><text:span text:style-name="T4"> <text:s/>// et de faire uniquement les tests à null nécessaires, on contrôle l’API</text:span><text:line-break/>}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Empêcher l’héritage et mut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Classe <text:span text:style-name="T3">final</text:span>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header>
                <text:p>Si une classe est déclarée final, alors on ne peut pas en hériter</text:p>
                <text:list>
                  <text:list-item>
                    <text:p>Toutes les classes non mutables doivent être final</text:p>
                    <text:list>
                      <text:list-header>
                        <text:p>sinon une sous-classe peut avoir un champ non final</text:p>
                      </text:list-header>
                    </text:list>
                  </text:list-item>
                  <text:list-item>
                    <text:p>Tous les records sont final<text:line-break/></text:p>
                    <text:p><text:span text:style-name="T3">public </text:span><text:span text:style-name="T28">final</text:span><text:span text:style-name="T3"> class</text:span> Point {<text:line-break/> <text:s/>...<text:line-break/>}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Classe sealed</text:p>
          </draw:text-box>
        </draw:frame>
        <draw:frame presentation:style-name="pr5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On liste (<text:span text:style-name="T3">permits</text:span>) les classes qui peuvent hériter</text:p>
                <text:list>
                  <text:list-header>
                    <text:p>On contrôle que toutes les classes sont non mutables<text:line-break/></text:p>
                    <text:p><text:span text:style-name="T3">public </text:span><text:span text:style-name="T13">sealed</text:span><text:span text:style-name="T3"> class</text:span> Point <text:span text:style-name="T13">permits</text:span> ColoredPoint {<text:line-break/> <text:s/><text:span text:style-name="T3">private final int</text:span> x;<text:line-break/> <text:s/><text:span text:style-name="T3">private final int</text:span> y;<text:line-break/> <text:s/>...<text:line-break/>}</text:p>
                    <text:p><text:span text:style-name="T3">public class</text:span> ColoredPoint <text:span text:style-name="T3">extends</text:span> Point {<text:line-break/> <text:s/><text:span text:style-name="T3">private final</text:span> Color color;<text:line-break/> <text:s/>...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Sous-typage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Sous-typage</text:p>
          </draw:text-box>
        </draw:frame>
        <draw:frame presentation:style-name="pr5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Le fait de pouvoir utiliser un sous-type à la place d’un super-type pour ré-utiliser du code<text:line-break/></text:p>
                <text:list>
                  <text:list-header>
                    <text:p>Sous-typages</text:p>
                    <text:list>
                      <text:list-item>
                        <text:p>Implanter une interface</text:p>
                        <text:list>
                          <text:list-header>
                            <text:p>Interface i = <text:span text:style-name="T3">new</text:span> ClassThatImplementsInterface();</text:p>
                          </text:list-header>
                        </text:list>
                      </text:list-item>
                      <text:list-item>
                        <text:p>Hériter d’une classe</text:p>
                        <text:list>
                          <text:list-header>
                            <text:p>SuperClass sc = <text:span text:style-name="T3">new</text:span> SubClass(); </text:p>
                          </text:list-header>
                        </text:list>
                      </text:list-item>
                      <text:list-item>
                        <text:p>Un tableau d’un sous-type</text:p>
                        <text:list>
                          <text:list-header>
                            <text:p>SuperClass[] array = <text:span text:style-name="T3">new</text:span> SubClass[42];</text:p>
                          </text:list-header>
                        </text:list>
                      </text:list-item>
                    </text:list>
                  </text:list-header>
                </text:list>
              </text:list-header>
            </text:list>
          </draw:text-box>
        </draw:frame>
        <draw:frame draw:style-name="gr5" draw:text-style-name="P10" draw:layer="layout" svg:width="16.885cm" svg:height="0.962cm" svg:x="2.955cm" svg:y="18.75cm">
          <draw:text-box>
            <text:p>Heu, en fait il y a un problème mais on verra cela plus tard</text:p>
          </draw:text-box>
        </draw:frame>
        <draw:line draw:style-name="gr6" draw:text-style-name="P11" draw:layer="layout" svg:x1="8.636cm" svg:y1="18.542cm" svg:x2="12.446cm" svg:y2="17.018cm">
          <text:p/>
        </draw:lin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Héritage et égalité<text:line-break/><text:span text:style-name="T30">(attention, c’est technique ...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Instanceof vs héritage</text:p>
          </draw:text-box>
        </draw:frame>
        <draw:frame presentation:style-name="pr5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On doit écrire un equals/hashCode dans ColoredPoint pour prendre en compte la couleur, mais utiliser instanceof dans la classe de base ne fait pas ce que l’on veut :(</text:p>
                <text:list>
                  <text:list-header>
                    <text:p><text:span text:style-name="T3">public class</text:span> Point {<text:line-break/> <text:s/><text:span text:style-name="T3">private final int</text:span> x;<text:line-break/> <text:s/><text:span text:style-name="T3">private final int</text:span> y;<text:line-break/> <text:s/>…<text:line-break/> <text:s/><text:span text:style-name="T3">public boolean</text:span> equals(Object o) { <text:s/><text:span text:style-name="T31">// ce code est faux à cause de l’héritage</text:span><text:line-break/> <text:s text:c="4"/><text:span text:style-name="T3">return</text:span> o <text:span text:style-name="T3">instanceof</text:span> Point p &amp;&amp; x == p.x &amp;&amp; y == p.y;<text:line-break/> <text:s/>} <text:span text:style-name="T4"><text:s/>// + hashCode()</text:span><text:line-break/>}</text:p>
                    <text:p text:style-name="P6"><text:span text:style-name="T15">public final class</text:span><text:span text:style-name="T14"> ColoredPoint extends Point {</text:span><text:span text:style-name="T14"><text:line-break/></text:span><text:span text:style-name="T14"> <text:s/></text:span><text:span text:style-name="T15">private final</text:span><text:span text:style-name="T14"> String color;</text:span><text:span text:style-name="T14"><text:line-break/></text:span><text:span text:style-name="T14"> <text:s/>...</text:span><text:span text:style-name="T14"><text:line-break/></text:span><text:span text:style-name="T14"> <text:s/></text:span><text:span text:style-name="T15">public boolean</text:span><text:span text:style-name="T14"> equals(Object o) { <text:s/></text:span><text:span text:style-name="T21">// ce code est Ok, la classe est final</text:span><text:span text:style-name="T14"><text:line-break/></text:span><text:span text:style-name="T14"> <text:s text:c="4"/></text:span><text:span text:style-name="T15">return</text:span><text:span text:style-name="T14"> o </text:span><text:span text:style-name="T15">instanceof</text:span><text:span text:style-name="T14"> ColorPoint colorPoint &amp;&amp; </text:span><text:span text:style-name="T21">super</text:span><text:span text:style-name="T14">.equals(o) &amp;&amp; color.equals(</text:span>colorPoint.color);<text:line-break/> <text:s/>} <text:span text:style-name="T4">// + hashCode()</text:span><text:line-break/>}</text:p>
                    <text:p text:style-name="P6"><text:span text:style-name="T14">…</text:span><text:span text:style-name="T14"><text:line-break/></text:span><text:span text:style-name="T15">new</text:span><text:span text:style-name="T14"> Point(1, 2).equals(</text:span><text:span text:style-name="T15">new</text:span><text:span text:style-name="T14"> Point(1, 2)) </text:span><text:span text:style-name="T21">// appelle Point::equals</text:span><text:span text:style-name="T14"><text:line-break/></text:span><text:span text:style-name="T15">new</text:span><text:span text:style-name="T14"> </text:span><text:span text:style-name="T32">ColoredPoint(1, 2, </text:span><text:span text:style-name="T12">"red"</text:span><text:span text:style-name="T14">).equals(</text:span><text:span text:style-name="T15">new</text:span><text:span text:style-name="T14"> </text:span><text:span text:style-name="T32">ColoredPoint(1, 2, </text:span><text:span text:style-name="T12">"blue"</text:span><text:span text:style-name="T14">)) <text:s/></text:span><text:span text:style-name="T21">// appelle ColoredPoint::equals</text:span><text:span text:style-name="T14"><text:line-break/></text:span><text:span text:style-name="T15">new</text:span><text:span text:style-name="T14"> Point(1, 2).equals(</text:span><text:span text:style-name="T15">new</text:span><text:span text:style-name="T14"> ColoredPoint(1, 2, </text:span><text:span text:style-name="T12">"red"</text:span><text:span text:style-name="T14">)) </text:span><text:span text:style-name="T33">// appelle Point::equals donc true, ahhhh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En cas d’héritage, on doit tester si les deux classes sont identiques avec getClass()</text:p>
                <text:list>
                  <text:list-header>
                    <text:p><text:span text:style-name="T3">public class</text:span> Point {<text:line-break/> <text:s/><text:span text:style-name="T3">private final int</text:span> x;<text:line-break/> <text:s/><text:span text:style-name="T3">private final int</text:span> y;<text:line-break/> <text:s/>…<text:line-break/> <text:s/><text:span text:style-name="T3">public boolean</text:span> equals(Object o) {<text:line-break/> <text:s text:c="4"/><text:span text:style-name="T3">if</text:span> (o == null || <text:span text:style-name="T4">getClass</text:span>() != o.<text:span text:style-name="T4">getClass</text:span>()) { <text:span text:style-name="T3">return</text:span> <text:span text:style-name="T3">false</text:span>; }<text:line-break/> <text:s text:c="4"/><text:span text:style-name="T3">var</text:span> p = (Point) o;<text:line-break/> <text:s text:c="4"/><text:span text:style-name="T3">return</text:span> x == p.x &amp;&amp; y == p.y;<text:line-break/> <text:s/>} <text:span text:style-name="T4"><text:s/>// + hashCode()</text:span><text:line-break/>}</text:p>
                    <text:p text:style-name="P6"><text:span text:style-name="T15">public final class</text:span><text:span text:style-name="T14"> ColoredPoint extends Point {</text:span><text:span text:style-name="T14"><text:line-break/></text:span><text:span text:style-name="T14"> <text:s/></text:span><text:span text:style-name="T15">private final</text:span><text:span text:style-name="T14"> String color;</text:span><text:span text:style-name="T14"><text:line-break/></text:span><text:span text:style-name="T14"> <text:s/>...</text:span><text:span text:style-name="T14"><text:line-break/></text:span><text:span text:style-name="T14"> <text:s/></text:span><text:span text:style-name="T15">public boolean</text:span><text:span text:style-name="T14"> equals(Object o) {</text:span><text:span text:style-name="T14"><text:line-break/></text:span><text:span text:style-name="T14"> <text:s text:c="4"/></text:span><text:span text:style-name="T15">return</text:span><text:span text:style-name="T14"> o </text:span><text:span text:style-name="T15">instanceof</text:span><text:span text:style-name="T14"> ColorPoint colorPoint &amp;&amp; </text:span><text:span text:style-name="T21">super</text:span><text:span text:style-name="T14">.equals(o) &amp;&amp; color.equals(</text:span>colorPoint.color);<text:line-break/> <text:s/>} <text:span text:style-name="T4">// + hashCode()</text:span><text:line-break/>}</text:p>
                    <text:p text:style-name="P6"><text:span text:style-name="T14">…</text:span><text:span text:style-name="T14"><text:line-break/></text:span><text:span text:style-name="T15">new</text:span><text:span text:style-name="T14"> Point(1, 2).equals(</text:span><text:span text:style-name="T15">new</text:span><text:span text:style-name="T14"> Point(1, 2)) </text:span><text:span text:style-name="T21">// appelle Point::equals</text:span><text:span text:style-name="T14"><text:line-break/></text:span><text:span text:style-name="T15">new</text:span><text:span text:style-name="T14"> </text:span><text:span text:style-name="T32">ColoredPoint(1, 2, </text:span><text:span text:style-name="T12">"red"</text:span><text:span text:style-name="T14">).equals(</text:span><text:span text:style-name="T15">new</text:span><text:span text:style-name="T14"> </text:span><text:span text:style-name="T32">ColoredPoint(1, 2, </text:span><text:span text:style-name="T12">"blue"</text:span><text:span text:style-name="T14">)) <text:s/></text:span><text:span text:style-name="T21">// appelle ColoredPoint::equals</text:span><text:span text:style-name="T14"><text:line-break/></text:span><text:span text:style-name="T15">new</text:span><text:span text:style-name="T14"> Point(1, 2).equals(</text:span><text:span text:style-name="T15">new</text:span><text:span text:style-name="T14"> ColoredPoint(1, 2, </text:span><text:span text:style-name="T12">"red"</text:span><text:span text:style-name="T14">)) </text:span><text:span text:style-name="T21">// appelle Point::equals donc false</text:span></text:p>
                  </text:list-header>
                </text:list>
              </text:list-header>
            </text:list>
          </draw:text-box>
        </draw:frame>
        <draw:frame presentation:style-name="pr4" draw:text-style-name="P4" draw:layer="layout" svg:width="25.199cm" svg:height="3.506cm" svg:x="1.4cm" svg:y="0.837cm" presentation:class="title">
          <draw:text-box>
            <text:p>getClass()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<text:span text:style-name="T34">La vraie solution est de ne pas utiliser l’héritage, mais une interface</text:span></text:p>
                <text:list>
                  <text:list-header>
                    <text:p><text:span text:style-name="T3">public interface Point { } </text:span><text:span text:style-name="T35"><text:s/>// on utilisera surement un sealed + permits ici</text:span></text:p>
                    <text:p><text:span text:style-name="T3">public final class</text:span> Point2D <text:span text:style-name="T3">implements</text:span> Point {<text:line-break/> <text:s/><text:span text:style-name="T3">private final int</text:span> x;<text:line-break/> <text:s/><text:span text:style-name="T3">private final int</text:span> y;<text:line-break/> <text:s/>…<text:line-break/> <text:s/><text:span text:style-name="T3">public boolean</text:span> equals(Object o) { <text:s/><text:span text:style-name="T4">// ok classe final</text:span><text:line-break/> <text:s text:c="4"/><text:span text:style-name="T3">return</text:span> o instanceof Point2D p &amp;&amp; x == p.x &amp;&amp; y == p.y;<text:line-break/> <text:s/>} <text:span text:style-name="T4"><text:s/>// + hashCode()</text:span><text:line-break/>}</text:p>
                    <text:p text:style-name="P6"><text:span text:style-name="T15">public final class</text:span><text:span text:style-name="T14"> ColoredPoint </text:span><text:span text:style-name="T15">implements</text:span><text:span text:style-name="T14"> Point {</text:span><text:span text:style-name="T14"><text:line-break/></text:span><text:span text:style-name="T14"> <text:s/></text:span><text:span text:style-name="T15">private final int</text:span><text:span text:style-name="T14"> x;</text:span><text:span text:style-name="T14"><text:line-break/></text:span><text:span text:style-name="T14"> <text:s/></text:span><text:span text:style-name="T15">private final int</text:span><text:span text:style-name="T14"> y;</text:span><text:span text:style-name="T14"><text:line-break/></text:span><text:span text:style-name="T14"> <text:s/></text:span><text:span text:style-name="T15">private final</text:span><text:span text:style-name="T14"> String color;</text:span><text:span text:style-name="T14"><text:line-break/></text:span><text:span text:style-name="T14"> <text:s/>...</text:span><text:span text:style-name="T14"><text:line-break/></text:span><text:span text:style-name="T14"> <text:s/></text:span><text:span text:style-name="T15">public boolean</text:span><text:span text:style-name="T14"> equals(Object o) { <text:s/></text:span><text:span text:style-name="T21">// ok classe final</text:span><text:span text:style-name="T14"><text:line-break/></text:span><text:span text:style-name="T14"> <text:s text:c="4"/></text:span><text:span text:style-name="T15">return</text:span><text:span text:style-name="T14"> o </text:span><text:span text:style-name="T15">instanceof</text:span><text:span text:style-name="T14"> ColorPoint p &amp;&amp; x == p.x &amp;&amp; y == p.y &amp;&amp; color.equals(p.color);</text:span><text:line-break/> <text:s/>} <text:span text:style-name="T4">// + hashCode()</text:span><text:line-break/>}</text:p>
                    <text:p text:style-name="P6"><text:span text:style-name="T14">…</text:span><text:span text:style-name="T14"><text:line-break/></text:span><text:span text:style-name="T15">new</text:span><text:span text:style-name="T14"> Point2D(1, 2).equals(</text:span><text:span text:style-name="T15">new</text:span><text:span text:style-name="T14"> Point2D(1, 2)) </text:span><text:span text:style-name="T21">// appelle Point2D::equals</text:span><text:span text:style-name="T14"><text:line-break/></text:span><text:span text:style-name="T15">new</text:span><text:span text:style-name="T14"> </text:span><text:span text:style-name="T32">ColoredPoint(1, 2, </text:span><text:span text:style-name="T12">"red"</text:span><text:span text:style-name="T14">).equals(</text:span><text:span text:style-name="T15">new</text:span><text:span text:style-name="T14"> </text:span><text:span text:style-name="T32">ColoredPoint(1, 2, </text:span><text:span text:style-name="T12">"blue"</text:span><text:span text:style-name="T14">)) <text:s/></text:span><text:span text:style-name="T21">// appelle ColoredPoint::equals</text:span><text:span text:style-name="T14"><text:line-break/></text:span><text:span text:style-name="T15">new</text:span><text:span text:style-name="T14"> Point2D(1, 2).equals(</text:span><text:span text:style-name="T15">new</text:span><text:span text:style-name="T14"> ColoredPoint(1, 2, </text:span><text:span text:style-name="T12">"red"</text:span><text:span text:style-name="T14">)) </text:span><text:span text:style-name="T21">// appelle Point2D::equals donc false</text:span></text:p>
                  </text:list-header>
                </text:list>
              </text:list-header>
            </text:list>
          </draw:text-box>
        </draw:frame>
        <draw:frame presentation:style-name="pr4" draw:text-style-name="P4" draw:layer="layout" svg:width="25.199cm" svg:height="3.506cm" svg:x="1.4cm" svg:y="0.837cm" presentation:class="title">
          <draw:text-box>
            <text:p>Utiliser une interface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Package et Visibilité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Package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header>
                <text:p>Un package est une suite de répertoires <text:span text:style-name="T5">(dans le système de fichiers ou dans un jar)</text:span> dans lequel on range une classe</text:p>
                <text:list>
                  <text:list-item>
                    <text:p>Évite les collisions de nom: 2 classes nommées List par ex.<text:line-break/></text:p>
                  </text:list-item>
                </text:list>
                <text:p>Java utilise la notation reverse DNS</text:p>
                <text:list>
                  <text:list-item text:start-value="1">
                    <text:p>Si vous êtes chez Google, votre package commence par com.google.nomdeproject<text:line-break/></text:p>
                  </text:list-item>
                </text:list>
                <text:p>Par convention les noms de package sont en minuscules et ne finissent pas par ‘s’ ou un nombr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Package dans le code source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header>
                <text:p>On place les classes du package dans le bon répertoire</text:p>
                <text:list>
                  <text:list-header>
                    <text:p>Par ex: fr.umlv.licence est dans le répertoire fr/umlv/licence<text:line-break/></text:p>
                  </text:list-header>
                </text:list>
                <text:p><text:span text:style-name="T6">On écrit “package </text:span>fr.umlv.licence;” en première instruction des fichiers .java du package</text:p>
                <text:list>
                  <text:list-header>
                    <text:p>Si le chemin et la première instruction ne sont pas les mêmes, le compilateur râle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4 visibilités de Java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header>
                <text:p>Java possède 4 visibilités mais 3 modificateurs</text:p>
                <text:list>
                  <text:list-header>
                    <text:p>“package” est une visibilité sans modificateur</text:p>
                    <text:p/>
                    <text:p text:style-name="P6"><text:span text:style-name="T3">private</text:span> visible que entre ‘{‘ et ‘}’ de la classe</text:p>
                    <text:p text:style-name="P6"><text:span text:style-name="T15">package</text:span><text:span text:style-name="T14"> </text:span>visible par les classes du même package</text:p>
                    <text:p text:style-name="P6"><text:span text:style-name="T3">protected</text:span> visible par les classes du même package et les sous-classes </text:p>
                    <text:p><text:span text:style-name="T3">public</text:span> visible par tout le monde</text:p>
                    <text:p/>
                  </text:list-header>
                </text:list>
              </text:list-header>
            </text:list>
          </draw:text-box>
        </draw:frame>
        <draw:frame draw:style-name="gr7" draw:text-style-name="P10" draw:layer="layout" svg:width="9.693cm" svg:height="0.962cm" svg:x="9.144cm" svg:y="18.542cm">
          <draw:text-box>
            <text:p>Si la classe est elle-même public</text:p>
          </draw:text-box>
        </draw:frame>
        <draw:line draw:style-name="gr8" draw:text-style-name="P11" draw:layer="layout" svg:x1="9.144cm" svg:y1="18.796cm" svg:x2="8.382cm" svg:y2="16.256cm">
          <text:p/>
        </draw:lin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Visibilité de package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header>
                <text:p>Relaxe la notion de private, les membres sont accessibles aux classes du même package<text:line-break/></text:p>
                <text:p>Sert à partager des champs et méthodes d’implantation entre deux classes</text:p>
                <text:list>
                  <text:list-item>
                    <text:p>Par ex: une table de hachage et une classe qui stocke les couples clé/valeur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Visibilité protected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header>
                <text:p>Accessible par les classes du même package ou les sous-classes</text:p>
                <text:list>
                  <text:list-header>
                    <text:p>Cela veut dire qu’une classe peut hériter d’une classe d’un autre package</text:p>
                    <text:list>
                      <text:list-header>
                        <text:p>Gros problème de maintenance car les deux packages sont pas forcément gérés par la même société/personne</text:p>
                      </text:list-header>
                    </text:list>
                  </text:list-header>
                </text:list>
                <text:p/>
                <text:p>Copier/coller du C++</text:p>
                <text:list>
                  <text:list-header>
                    <text:p>pas utilisé en pratique sauf dans les vieux codes (&lt; 2000)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Surcharge vs Redéfinition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6cm" presentation:class="title" presentation:user-transformed="true">
          <draw:text-box>
            <text:p>Surcharge vs Redéfinition<text:line-break/><text:span text:style-name="T30">(si on hérite ou implante une interface)</text:span></text:p>
          </draw:text-box>
        </draw:frame>
        <draw:frame presentation:style-name="pr5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La redéfinition (<text:span text:style-name="T20">override</text:span>), c’est le fait de remplacer une méthode par une autre dans un sous-types <text:span text:style-name="T5">(entre </text:span><text:span text:style-name="T36">1</text:span><text:span text:style-name="T5"> et </text:span><text:span text:style-name="T36">2</text:span><text:span text:style-name="T5">)</text:span></text:p>
                <text:p>La surcharge (<text:span text:style-name="T20">overload</text:span>), c’est le fait d’avoir plusieurs méthodes ayant le même nom <text:span text:style-name="T5">(entre </text:span><text:span text:style-name="T36">2</text:span><text:span text:style-name="T5"> et </text:span><text:span text:style-name="T36">3</text:span><text:span text:style-name="T5">)</text:span></text:p>
                <text:list>
                  <text:list-item>
                    <text:list>
                      <text:list-header>
                        <text:p><text:span text:style-name="T3">public class</text:span> Point {<text:line-break/> <text:s/><text:span text:style-name="T3">public</text:span> <text:span text:style-name="T3">void</text:span> m(Point p) { .. } <text:s/><text:span text:style-name="T4">// 1</text:span><text:line-break/>}</text:p>
                        <text:p><text:span text:style-name="T37">public class</text:span><text:span text:style-name="T29"> ColoredPoint </text:span><text:span text:style-name="T37">extends</text:span><text:span text:style-name="T29"> Point {</text:span><text:span text:style-name="T29"><text:line-break/></text:span><text:span text:style-name="T29"> <text:s/></text:span><text:span text:style-name="T37">public void</text:span><text:span text:style-name="T29"> m(Point p) { .. } </text:span><text:span text:style-name="T38">// 2</text:span></text:p>
                        <text:p><text:span text:style-name="T29"><text:s text:c="2"/></text:span><text:span text:style-name="T37">public </text:span><text:span text:style-name="T3">void</text:span> m(ColoredPoint p) { .. } <text:span text:style-name="T4">// 3</text:span><text:line-break/>}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Surcharge</text:p>
          </draw:text-box>
        </draw:frame>
        <draw:frame presentation:style-name="pr5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Dans une classe (ou avec les méthodes héritées), plusieurs méthodes peuvent avoir</text:p>
                <text:list>
                  <text:list-item>
                    <text:p>le même nom et</text:p>
                  </text:list-item>
                  <text:list-item>
                    <text:p>un nombre et des types de paramètre différents<text:line-break/></text:p>
                    <text:p>Deux méthodes ne peuvent pas différer uniquement par le type de retour</text:p>
                    <text:list>
                      <text:list-header>
                        <text:p><text:span text:style-name="T3">public class</text:span> Point {<text:line-break/> <text:s/><text:span text:style-name="T3">public void</text:span> m(int i) { … }<text:line-break/> <text:s/><text:span text:style-name="T3">public int</text:span> m(int i) { … } <text:s/><text:span text:style-name="T31">// ne compile pas</text:span><text:line-break/>}</text:p>
                      </text:list-header>
                    </text:list>
                  </text:list-item>
                </text:list>
              </text:list-header>
            </text:list>
          </draw:text-box>
        </draw:frame>
        <draw:frame draw:style-name="gr9" draw:text-style-name="P10" draw:layer="layout" svg:width="12.161cm" svg:height="0.962cm" svg:x="10.414cm" svg:y="19.023cm">
          <draw:text-box>
            <text:p>Pas le même type de retour, pas suffisant</text:p>
          </draw:text-box>
        </draw:frame>
        <draw:line draw:style-name="gr10" draw:text-style-name="P11" draw:layer="layout" svg:x1="10.414cm" svg:y1="19.558cm" svg:x2="8.89cm" svg:y2="17.272cm">
          <text:p/>
        </draw:line>
        <draw:line draw:style-name="gr11" draw:text-style-name="P11" draw:layer="layout" svg:x1="10.414cm" svg:y1="19.558cm" svg:x2="9.398cm" svg:y2="16.256cm">
          <text:p/>
        </draw:lin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Algorithme de résolution<text:line-break/>de la surcharge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header>
                <text:p>A la compilation</text:p>
                <text:list>
                  <text:list-item>
                    <text:p>Pour un appel de méthode donné, le compilateur trouve toutes les méthodes appelables</text:p>
                    <text:list>
                      <text:list-item>
                        <text:p>Si aucune méthode n’existe, il plante</text:p>
                      </text:list-item>
                    </text:list>
                  </text:list-item>
                  <text:list-item>
                    <text:p>Puis, parmi les méthodes appelables, il sélectionne la méthode la plus spécifique <text:span text:style-name="T2">(celle qui a des sous-types)</text:span></text:p>
                    <text:list>
                      <text:list-item>
                        <text:p>Si aucun n’est plus spécifique que les autres, il plante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Exemples</text:p>
          </draw:text-box>
        </draw:frame>
        <draw:frame presentation:style-name="pr5" draw:text-style-name="P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<text:span text:style-name="T6">Avec l’appel point.m(</text:span><text:span text:style-name="T39">"hello"</text:span>)</text:p>
                <text:list>
                  <text:list-header>
                    <text:p><text:span text:style-name="T3">public class</text:span> Point {<text:line-break/> <text:s/><text:span text:style-name="T3">public void</text:span> m(CharSequence seq) { … }<text:line-break/> <text:s/><text:span text:style-name="T3">public void</text:span> m(<text:span text:style-name="T40">Object o</text:span>) { … }<text:line-break/>}</text:p>
                    <text:p><text:span text:style-name="T14">Appelle m(</text:span>CharSequence) car les 2 sont appelables, et CharSequence est plus spécifique que Object<text:line-break/></text:p>
                  </text:list-header>
                </text:list>
                <text:p><text:span text:style-name="T41">Avec l’appel point.m(</text:span><text:span text:style-name="T39">"hello", </text:span><text:span text:style-name="T7">"hello")</text:span> </text:p>
                <text:list>
                  <text:list-header>
                    <text:p><text:span text:style-name="T15">public class</text:span><text:span text:style-name="T14"> Point {</text:span><text:span text:style-name="T14"><text:line-break/></text:span><text:span text:style-name="T14"> <text:s/></text:span><text:span text:style-name="T3">public void</text:span> m(Object o, String s) { … }<text:line-break/> <text:s/><text:span text:style-name="T3">public void</text:span> m(String s, Object o) { … }<text:line-break/>}</text:p>
                    <text:p>Le compilateur plante, les 2 sont appelables, aucune n’est plus spécifique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Redéfinition</text:p>
          </draw:text-box>
        </draw:frame>
        <draw:frame presentation:style-name="pr5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Il y a redefinition entre une méthode d’un super-type et une méthode d’un sous-type si l’une est substituable à l’autre par le <text:span text:style-name="T20">dynamic dispatch</text:span> lors de l’exécution<text:line-break/></text:p>
                <text:list>
                  <text:list-item>
                    <text:list>
                      <text:list-header>
                        <text:p><text:span text:style-name="T3">public class</text:span> Point {<text:line-break/> <text:s/><text:span text:style-name="T3">public double</text:span> distanceToPoint(Point p) { … }<text:line-break/>}</text:p>
                        <text:p><text:span text:style-name="T37">public class</text:span><text:span text:style-name="T29"> ColoredPoint </text:span><text:span text:style-name="T37">extends</text:span><text:span text:style-name="T29"> Point {</text:span><text:span text:style-name="T29"><text:line-break/></text:span><text:span text:style-name="T29"> <text:s/></text:span><text:span text:style-name="T3">public double</text:span> distanceToPoint(Point p) { … }<text:line-break/>}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Condition du <text:span text:style-name="T20">Dynamic Dispatch</text:span></text:p>
          </draw:text-box>
        </draw:frame>
        <draw:frame presentation:style-name="pr5" draw:text-style-name="P4" draw:layer="layout" svg:width="12.57cm" svg:height="12.179cm" svg:x="0.3cm" svg:y="4.914cm" presentation:class="outline" presentation:user-transformed="true">
          <draw:text-box>
            <text:list text:style-name="L2">
              <text:list-header>
                <text:p><text:span text:style-name="T30">Site d’appel</text:span></text:p>
                <text:p><text:span text:style-name="T2">Point p = new ColoredPoint();</text:span></text:p>
                <text:p><text:span text:style-name="T42">retour</text:span><text:span text:style-name="T2"> result =</text:span><text:span text:style-name="T2"><text:line-break/></text:span><text:span text:style-name="T2"> <text:s text:c="2"/>p.method(</text:span><text:span text:style-name="T42">paramètres</text:span><text:span text:style-name="T2">);</text:span></text:p>
              </text:list-header>
            </text:list>
          </draw:text-box>
        </draw:frame>
        <draw:frame presentation:style-name="pr5" draw:text-style-name="P4" draw:layer="layout" svg:width="13.462cm" svg:height="12.179cm" svg:x="13.716cm" svg:y="4.839cm" presentation:class="outline" presentation:user-transformed="true">
          <draw:text-box>
            <text:list text:style-name="L2">
              <text:list-header>
                <text:p><text:span text:style-name="T43">public class</text:span><text:span text:style-name="T44"> Point {</text:span><text:span text:style-name="T44"><text:line-break/></text:span><text:span text:style-name="T44"> <text:s/></text:span><text:span text:style-name="T45">visibilité</text:span><text:span text:style-name="T44"> </text:span><text:span text:style-name="T45">retour</text:span><text:span text:style-name="T44"> method(</text:span><text:span text:style-name="T45">paramètres</text:span><text:span text:style-name="T44">)</text:span><text:span text:style-name="T44"><text:line-break/></text:span><text:span text:style-name="T44"> <text:s text:c="5"/></text:span><text:span text:style-name="T43">throws</text:span><text:span text:style-name="T44"> </text:span><text:span text:style-name="T45">exceptions</text:span><text:span text:style-name="T44"> {</text:span><text:span text:style-name="T44"><text:line-break/></text:span><text:span text:style-name="T44"> <text:s text:c="3"/>...</text:span><text:span text:style-name="T44"><text:line-break/></text:span><text:span text:style-name="T44"> <text:s/>}</text:span><text:span text:style-name="T44"><text:line-break/></text:span><text:span text:style-name="T44">}</text:span></text:p>
                <text:p text:style-name="P5"><text:span text:style-name="T43">public class</text:span><text:span text:style-name="T44"> ColoredPoint </text:span><text:span text:style-name="T43">extends</text:span><text:span text:style-name="T44"> Point {</text:span><text:span text:style-name="T44"><text:line-break/></text:span><text:span text:style-name="T44"> <text:s/></text:span><text:span text:style-name="T45">visibilité2</text:span><text:span text:style-name="T44"> </text:span><text:span text:style-name="T45">retour2</text:span><text:span text:style-name="T44"> method(</text:span><text:span text:style-name="T45">paramètres2</text:span><text:span text:style-name="T44">)</text:span><text:span text:style-name="T44"><text:line-break/></text:span><text:span text:style-name="T44"> <text:s text:c="5"/></text:span><text:span text:style-name="T43">throws</text:span><text:span text:style-name="T44"> </text:span><text:span text:style-name="T45">exceptions2</text:span><text:span text:style-name="T44"> {</text:span><text:span text:style-name="T44"><text:line-break/></text:span><text:span text:style-name="T44"> <text:s text:c="3"/>...</text:span><text:span text:style-name="T44"><text:line-break/></text:span><text:span text:style-name="T44"> <text:s/>}</text:span><text:span text:style-name="T44"><text:line-break/></text:span><text:span text:style-name="T44">}</text:span></text:p>
              </text:list-header>
            </text:list>
          </draw:text-box>
        </draw:frame>
        <draw:line draw:style-name="gr12" draw:text-style-name="P12" draw:layer="layout" svg:x1="10.668cm" svg:y1="9.398cm" svg:x2="14.986cm" svg:y2="6.096cm">
          <text:p text:style-name="P8">Compilation</text:p>
        </draw:line>
        <draw:line draw:style-name="gr13" draw:text-style-name="P12" draw:layer="layout" svg:x1="10.668cm" svg:y1="9.398cm" svg:x2="14.986cm" svg:y2="10.668cm">
          <text:p text:style-name="P8">Execution</text:p>
        </draw:line>
        <draw:frame draw:style-name="gr14" draw:text-style-name="P10" draw:layer="layout" svg:width="25.622cm" svg:height="1.195cm" svg:x="1.81cm" svg:y="15.748cm">
          <draw:text-box>
            <text:p><text:span text:style-name="T2">Il y a redéfinition, si la substitution à l’exécution est possib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Visibilité</text:p>
          </draw:text-box>
        </draw:frame>
        <draw:frame presentation:style-name="pr5" draw:text-style-name="P4" draw:layer="layout" svg:width="12.57cm" svg:height="12.179cm" svg:x="0.3cm" svg:y="4.914cm" presentation:class="outline" presentation:user-transformed="true">
          <draw:text-box>
            <text:list text:style-name="L2">
              <text:list-header>
                <text:p><text:span text:style-name="T30">Site d’appel</text:span></text:p>
                <text:p><text:span text:style-name="T2">Point p = new ColoredPoint();</text:span></text:p>
                <text:p><text:span text:style-name="T42">retour</text:span><text:span text:style-name="T2"> result =</text:span><text:span text:style-name="T2"><text:line-break/></text:span><text:span text:style-name="T2"> <text:s text:c="2"/>p.method(</text:span><text:span text:style-name="T42">paramètres</text:span><text:span text:style-name="T2">);</text:span></text:p>
              </text:list-header>
            </text:list>
          </draw:text-box>
        </draw:frame>
        <draw:frame presentation:style-name="pr5" draw:text-style-name="P4" draw:layer="layout" svg:width="13.462cm" svg:height="9.893cm" svg:x="13.716cm" svg:y="4.839cm" presentation:class="outline" presentation:user-transformed="true">
          <draw:text-box>
            <text:list text:style-name="L2">
              <text:list-header>
                <text:p><text:span text:style-name="T43">public class</text:span><text:span text:style-name="T44"> Point {</text:span><text:span text:style-name="T44"><text:line-break/></text:span><text:span text:style-name="T44"> <text:s/></text:span><text:span text:style-name="T46">visibilité</text:span><text:span text:style-name="T44"> </text:span><text:span text:style-name="T45">retour</text:span><text:span text:style-name="T44"> method(</text:span><text:span text:style-name="T45">paramètres</text:span><text:span text:style-name="T44">)</text:span><text:span text:style-name="T44"><text:line-break/></text:span><text:span text:style-name="T44"> <text:s text:c="5"/></text:span><text:span text:style-name="T43">throws</text:span><text:span text:style-name="T44"> </text:span><text:span text:style-name="T45">exceptions</text:span><text:span text:style-name="T44"> {</text:span><text:span text:style-name="T44"><text:line-break/></text:span><text:span text:style-name="T44"> <text:s text:c="3"/>...</text:span><text:span text:style-name="T44"><text:line-break/></text:span><text:span text:style-name="T44"> <text:s/>}</text:span><text:span text:style-name="T44"><text:line-break/></text:span><text:span text:style-name="T44">}</text:span></text:p>
                <text:p text:style-name="P5"><text:span text:style-name="T43">public class</text:span><text:span text:style-name="T44"> ColoredPoint </text:span><text:span text:style-name="T43">extends</text:span><text:span text:style-name="T44"> Point {</text:span><text:span text:style-name="T44"><text:line-break/></text:span><text:span text:style-name="T44"> <text:s/></text:span><text:span text:style-name="T46">visibilité2</text:span><text:span text:style-name="T44"> </text:span><text:span text:style-name="T45">retour2</text:span><text:span text:style-name="T44"> method(</text:span><text:span text:style-name="T45">paramètres2</text:span><text:span text:style-name="T44">)</text:span><text:span text:style-name="T44"><text:line-break/></text:span><text:span text:style-name="T44"> <text:s text:c="5"/></text:span><text:span text:style-name="T43">throws</text:span><text:span text:style-name="T44"> </text:span><text:span text:style-name="T45">exceptions2</text:span><text:span text:style-name="T44"> {</text:span><text:span text:style-name="T44"><text:line-break/></text:span><text:span text:style-name="T44"> <text:s text:c="3"/>...</text:span><text:span text:style-name="T44"><text:line-break/></text:span><text:span text:style-name="T44"> <text:s/>}</text:span><text:span text:style-name="T44"><text:line-break/></text:span><text:span text:style-name="T44">}</text:span></text:p>
              </text:list-header>
            </text:list>
          </draw:text-box>
        </draw:frame>
        <draw:line draw:style-name="gr12" draw:text-style-name="P12" draw:layer="layout" svg:x1="10.668cm" svg:y1="9.398cm" svg:x2="14.986cm" svg:y2="6.096cm">
          <text:p text:style-name="P8">Compilation</text:p>
        </draw:line>
        <draw:line draw:style-name="gr13" draw:text-style-name="P12" draw:layer="layout" svg:x1="10.668cm" svg:y1="9.398cm" svg:x2="14.986cm" svg:y2="10.668cm">
          <text:p text:style-name="P8">Execution</text:p>
        </draw:line>
        <draw:frame draw:style-name="gr15" draw:text-style-name="P10" draw:layer="layout" svg:width="18.371cm" svg:height="4.591cm" svg:x="1.81cm" svg:y="15.348cm">
          <draw:text-box>
            <text:p><text:span text:style-name="T47">Il faut que la visibilité soit au moins aussi grande</text:span><text:span text:style-name="T47"><text:line-break/></text:span><text:span text:style-name="T48">package</text:span><text:span text:style-name="T47"> &gt; protected &gt; public</text:span></text:p>
            <text:p><text:span text:style-name="T47"/></text:p>
            <text:p><text:span text:style-name="T47">Sinon cela veut dire que l’on a moins de droits</text:span><text:span text:style-name="T47"><text:line-break/></text:span><text:span text:style-name="T47">que si on appelle directement ColoredPoint::metho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Type de retour</text:p>
          </draw:text-box>
        </draw:frame>
        <draw:frame presentation:style-name="pr5" draw:text-style-name="P4" draw:layer="layout" svg:width="12.57cm" svg:height="12.179cm" svg:x="0.3cm" svg:y="4.914cm" presentation:class="outline" presentation:user-transformed="true">
          <draw:text-box>
            <text:list text:style-name="L2">
              <text:list-header>
                <text:p><text:span text:style-name="T30">Site d’appel</text:span></text:p>
                <text:p><text:span text:style-name="T2">Point p = new ColoredPoint();</text:span></text:p>
                <text:p><text:span text:style-name="T49">retour</text:span><text:span text:style-name="T2"> result =</text:span><text:span text:style-name="T2"><text:line-break/></text:span><text:span text:style-name="T2"> <text:s text:c="2"/>p.method(</text:span><text:span text:style-name="T42">paramètres</text:span><text:span text:style-name="T2">);</text:span></text:p>
              </text:list-header>
            </text:list>
          </draw:text-box>
        </draw:frame>
        <draw:frame presentation:style-name="pr5" draw:text-style-name="P4" draw:layer="layout" svg:width="13.462cm" svg:height="9.893cm" svg:x="13.716cm" svg:y="4.839cm" presentation:class="outline" presentation:user-transformed="true">
          <draw:text-box>
            <text:list text:style-name="L2">
              <text:list-header>
                <text:p><text:span text:style-name="T43">public class</text:span><text:span text:style-name="T44"> Point {</text:span><text:span text:style-name="T44"><text:line-break/></text:span><text:span text:style-name="T44"> <text:s/></text:span><text:span text:style-name="T50">visibilité</text:span><text:span text:style-name="T44"> </text:span><text:span text:style-name="T46">retour</text:span><text:span text:style-name="T44"> method(</text:span><text:span text:style-name="T45">paramètres</text:span><text:span text:style-name="T44">)</text:span><text:span text:style-name="T44"><text:line-break/></text:span><text:span text:style-name="T44"> <text:s text:c="5"/></text:span><text:span text:style-name="T43">throws</text:span><text:span text:style-name="T44"> </text:span><text:span text:style-name="T45">exceptions</text:span><text:span text:style-name="T44"> {</text:span><text:span text:style-name="T44"><text:line-break/></text:span><text:span text:style-name="T44"> <text:s text:c="3"/>...</text:span><text:span text:style-name="T44"><text:line-break/></text:span><text:span text:style-name="T44"> <text:s/>}</text:span><text:span text:style-name="T44"><text:line-break/></text:span><text:span text:style-name="T44">}</text:span></text:p>
                <text:p text:style-name="P5"><text:span text:style-name="T43">public class</text:span><text:span text:style-name="T44"> ColoredPoint </text:span><text:span text:style-name="T43">extends</text:span><text:span text:style-name="T44"> Point {</text:span><text:span text:style-name="T44"><text:line-break/></text:span><text:span text:style-name="T44"> <text:s/></text:span><text:span text:style-name="T50">visibilité2</text:span><text:span text:style-name="T44"> </text:span><text:span text:style-name="T46">retour2</text:span><text:span text:style-name="T44"> method(</text:span><text:span text:style-name="T45">paramètres2</text:span><text:span text:style-name="T44">)</text:span><text:span text:style-name="T44"><text:line-break/></text:span><text:span text:style-name="T44"> <text:s text:c="5"/></text:span><text:span text:style-name="T43">throws</text:span><text:span text:style-name="T44"> </text:span><text:span text:style-name="T45">exceptions2</text:span><text:span text:style-name="T44"> {</text:span><text:span text:style-name="T44"><text:line-break/></text:span><text:span text:style-name="T44"> <text:s text:c="3"/>...</text:span><text:span text:style-name="T44"><text:line-break/></text:span><text:span text:style-name="T44"> <text:s/>}</text:span><text:span text:style-name="T44"><text:line-break/></text:span><text:span text:style-name="T44">}</text:span></text:p>
              </text:list-header>
            </text:list>
          </draw:text-box>
        </draw:frame>
        <draw:line draw:style-name="gr12" draw:text-style-name="P12" draw:layer="layout" svg:x1="10.668cm" svg:y1="9.398cm" svg:x2="14.986cm" svg:y2="6.096cm">
          <text:p text:style-name="P8">Compilation</text:p>
        </draw:line>
        <draw:line draw:style-name="gr13" draw:text-style-name="P12" draw:layer="layout" svg:x1="10.668cm" svg:y1="9.398cm" svg:x2="14.986cm" svg:y2="10.668cm">
          <text:p text:style-name="P8">Execution</text:p>
        </draw:line>
        <draw:frame draw:style-name="gr16" draw:text-style-name="P10" draw:layer="layout" svg:width="23.476cm" svg:height="2.855cm" svg:x="1.81cm" svg:y="15.348cm">
          <draw:text-box>
            <text:p><text:span text:style-name="T47">Le type de retour peut être un sous-type</text:span><text:span text:style-name="T47"><text:line-break/></text:span><text:span text:style-name="T47"><text:line-break/></text:span><text:span text:style-name="T47">Car la valeur de retour doit être assignable dans la variable “result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Type des paramètres</text:p>
          </draw:text-box>
        </draw:frame>
        <draw:frame presentation:style-name="pr5" draw:text-style-name="P4" draw:layer="layout" svg:width="12.57cm" svg:height="12.179cm" svg:x="0.3cm" svg:y="4.914cm" presentation:class="outline" presentation:user-transformed="true">
          <draw:text-box>
            <text:list text:style-name="L2">
              <text:list-header>
                <text:p><text:span text:style-name="T30">Site d’appel</text:span></text:p>
                <text:p><text:span text:style-name="T2">Point p = new ColoredPoint();</text:span></text:p>
                <text:p><text:span text:style-name="T51">retour</text:span><text:span text:style-name="T2"> result =</text:span><text:span text:style-name="T2"><text:line-break/></text:span><text:span text:style-name="T2"> <text:s text:c="2"/>p.method(</text:span><text:span text:style-name="T52">paramètres</text:span><text:span text:style-name="T2">);</text:span></text:p>
              </text:list-header>
            </text:list>
          </draw:text-box>
        </draw:frame>
        <draw:frame presentation:style-name="pr5" draw:text-style-name="P4" draw:layer="layout" svg:width="13.462cm" svg:height="9.893cm" svg:x="13.716cm" svg:y="4.839cm" presentation:class="outline" presentation:user-transformed="true">
          <draw:text-box>
            <text:list text:style-name="L2">
              <text:list-header>
                <text:p><text:span text:style-name="T43">public class</text:span><text:span text:style-name="T44"> Point {</text:span><text:span text:style-name="T44"><text:line-break/></text:span><text:span text:style-name="T44"> <text:s/></text:span><text:span text:style-name="T50">visibilité</text:span><text:span text:style-name="T44"> </text:span><text:span text:style-name="T50">retour</text:span><text:span text:style-name="T44"> method(</text:span><text:span text:style-name="T46">paramètres</text:span><text:span text:style-name="T44">)</text:span><text:span text:style-name="T44"><text:line-break/></text:span><text:span text:style-name="T44"> <text:s text:c="5"/></text:span><text:span text:style-name="T43">throws</text:span><text:span text:style-name="T44"> </text:span><text:span text:style-name="T45">exceptions</text:span><text:span text:style-name="T44"> {</text:span><text:span text:style-name="T44"><text:line-break/></text:span><text:span text:style-name="T44"> <text:s text:c="3"/>...</text:span><text:span text:style-name="T44"><text:line-break/></text:span><text:span text:style-name="T44"> <text:s/>}</text:span><text:span text:style-name="T44"><text:line-break/></text:span><text:span text:style-name="T44">}</text:span></text:p>
                <text:p text:style-name="P5"><text:span text:style-name="T43">public class</text:span><text:span text:style-name="T44"> ColoredPoint </text:span><text:span text:style-name="T43">extends</text:span><text:span text:style-name="T44"> Point {</text:span><text:span text:style-name="T44"><text:line-break/></text:span><text:span text:style-name="T44"> <text:s/></text:span><text:span text:style-name="T50">visibilité2</text:span><text:span text:style-name="T44"> </text:span><text:span text:style-name="T50">retour2</text:span><text:span text:style-name="T44"> method(</text:span><text:span text:style-name="T46">paramètres2</text:span><text:span text:style-name="T44">)</text:span><text:span text:style-name="T44"><text:line-break/></text:span><text:span text:style-name="T44"> <text:s text:c="5"/></text:span><text:span text:style-name="T43">throws</text:span><text:span text:style-name="T44"> </text:span><text:span text:style-name="T45">exceptions2</text:span><text:span text:style-name="T44"> {</text:span><text:span text:style-name="T44"><text:line-break/></text:span><text:span text:style-name="T44"> <text:s text:c="3"/>...</text:span><text:span text:style-name="T44"><text:line-break/></text:span><text:span text:style-name="T44"> <text:s/>}</text:span><text:span text:style-name="T44"><text:line-break/></text:span><text:span text:style-name="T44">}</text:span></text:p>
              </text:list-header>
            </text:list>
          </draw:text-box>
        </draw:frame>
        <draw:line draw:style-name="gr12" draw:text-style-name="P12" draw:layer="layout" svg:x1="10.668cm" svg:y1="9.398cm" svg:x2="14.986cm" svg:y2="6.096cm">
          <text:p text:style-name="P8">Compilation</text:p>
        </draw:line>
        <draw:line draw:style-name="gr13" draw:text-style-name="P12" draw:layer="layout" svg:x1="10.668cm" svg:y1="9.398cm" svg:x2="14.986cm" svg:y2="10.668cm">
          <text:p text:style-name="P8">Execution</text:p>
        </draw:line>
        <draw:frame draw:style-name="gr17" draw:text-style-name="P14" draw:layer="layout" svg:width="20.542cm" svg:height="4.831cm" svg:x="1.81cm" svg:y="15.348cm">
          <draw:text-box>
            <text:p text:style-name="P13"><text:span text:style-name="T47">Les types des paramètres pourraient être des super-types</text:span><text:span text:style-name="T47"><text:line-break/></text:span><text:span text:style-name="T47"><text:line-break/></text:span><text:span text:style-name="T44">Mais la signature d’une méthode est stockées sous forme d’une String</text:span></text:p>
            <text:p text:style-name="P13"><text:span text:style-name="T44">dans le fichier .class, pour une recherche rapide, donc le type</text:span></text:p>
            <text:p text:style-name="P13"><text:span text:style-name="T44">des paramètres doit être le même en Jav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Type des exceptions checkées</text:p>
          </draw:text-box>
        </draw:frame>
        <draw:frame presentation:style-name="pr5" draw:text-style-name="P4" draw:layer="layout" svg:width="12.57cm" svg:height="9.056cm" svg:x="0.3cm" svg:y="4.914cm" presentation:class="outline" presentation:user-transformed="true">
          <draw:text-box>
            <text:list text:style-name="L2">
              <text:list-header>
                <text:p><text:span text:style-name="T30">Site d’appel</text:span></text:p>
                <text:p><text:span text:style-name="T2">Point p = new ColoredPoint();</text:span></text:p>
                <text:p><text:span text:style-name="T53">try</text:span><text:span text:style-name="T54"> {</text:span><text:span text:style-name="T51"><text:line-break/></text:span><text:span text:style-name="T51"> <text:s/>retour</text:span><text:span text:style-name="T2"> result =</text:span><text:span text:style-name="T2"><text:line-break/></text:span><text:span text:style-name="T2"> <text:s text:c="6"/>p.method(</text:span><text:span text:style-name="T55">paramètres</text:span><text:span text:style-name="T2">);</text:span><text:span text:style-name="T2"><text:line-break/></text:span><text:span text:style-name="T2">} </text:span><text:span text:style-name="T56">catch</text:span><text:span text:style-name="T2">(</text:span><text:span text:style-name="T52">exceptions</text:span><text:span text:style-name="T2">) {</text:span><text:span text:style-name="T2"><text:line-break/></text:span><text:span text:style-name="T2"> <text:s/>...</text:span><text:span text:style-name="T2"><text:line-break/></text:span><text:span text:style-name="T2">}</text:span></text:p>
              </text:list-header>
            </text:list>
          </draw:text-box>
        </draw:frame>
        <draw:frame presentation:style-name="pr5" draw:text-style-name="P4" draw:layer="layout" svg:width="13.462cm" svg:height="9.893cm" svg:x="13.716cm" svg:y="4.839cm" presentation:class="outline" presentation:user-transformed="true">
          <draw:text-box>
            <text:list text:style-name="L2">
              <text:list-header>
                <text:p><text:span text:style-name="T43">public class</text:span><text:span text:style-name="T44"> Point {</text:span><text:span text:style-name="T44"><text:line-break/></text:span><text:span text:style-name="T44"> <text:s/></text:span><text:span text:style-name="T50">visibilité</text:span><text:span text:style-name="T44"> </text:span><text:span text:style-name="T50">retour</text:span><text:span text:style-name="T44"> method(</text:span><text:span text:style-name="T50">paramètres</text:span><text:span text:style-name="T44">)</text:span><text:span text:style-name="T44"><text:line-break/></text:span><text:span text:style-name="T44"> <text:s text:c="5"/></text:span><text:span text:style-name="T43">throws</text:span><text:span text:style-name="T44"> </text:span><text:span text:style-name="T46">exceptions</text:span><text:span text:style-name="T44"> {</text:span><text:span text:style-name="T44"><text:line-break/></text:span><text:span text:style-name="T44"> <text:s text:c="3"/>...</text:span><text:span text:style-name="T44"><text:line-break/></text:span><text:span text:style-name="T44"> <text:s/>}</text:span><text:span text:style-name="T44"><text:line-break/></text:span><text:span text:style-name="T44">}</text:span></text:p>
                <text:p text:style-name="P5"><text:span text:style-name="T43">public class</text:span><text:span text:style-name="T44"> ColoredPoint </text:span><text:span text:style-name="T43">extends</text:span><text:span text:style-name="T44"> Point {</text:span><text:span text:style-name="T44"><text:line-break/></text:span><text:span text:style-name="T44"> <text:s/></text:span><text:span text:style-name="T50">visibilité2</text:span><text:span text:style-name="T44"> </text:span><text:span text:style-name="T50">retour2</text:span><text:span text:style-name="T44"> method(</text:span><text:span text:style-name="T50">paramètres2</text:span><text:span text:style-name="T44">)</text:span><text:span text:style-name="T44"><text:line-break/></text:span><text:span text:style-name="T44"> <text:s text:c="5"/></text:span><text:span text:style-name="T43">throws</text:span><text:span text:style-name="T44"> </text:span><text:span text:style-name="T46">exceptions2</text:span><text:span text:style-name="T44"> {</text:span><text:span text:style-name="T44"><text:line-break/></text:span><text:span text:style-name="T44"> <text:s text:c="3"/>...</text:span><text:span text:style-name="T44"><text:line-break/></text:span><text:span text:style-name="T44"> <text:s/>}</text:span><text:span text:style-name="T44"><text:line-break/></text:span><text:span text:style-name="T44">}</text:span></text:p>
              </text:list-header>
            </text:list>
          </draw:text-box>
        </draw:frame>
        <draw:line draw:style-name="gr12" draw:text-style-name="P12" draw:layer="layout" svg:x1="11.938cm" svg:y1="10.414cm" svg:x2="14.986cm" svg:y2="6.096cm">
          <text:p text:style-name="P8">Compilation</text:p>
        </draw:line>
        <draw:line draw:style-name="gr13" draw:text-style-name="P12" draw:layer="layout" svg:x1="11.938cm" svg:y1="10.414cm" svg:x2="14.986cm" svg:y2="10.668cm">
          <text:p text:style-name="P8">Execution</text:p>
        </draw:line>
        <draw:frame draw:style-name="gr18" draw:text-style-name="P10" draw:layer="layout" svg:width="23.874cm" svg:height="4.591cm" svg:x="1.81cm" svg:y="15.348cm">
          <draw:text-box>
            <text:p><text:span text:style-name="T47">Le type d’une exceptions checkée peut être</text:span><text:span text:style-name="T47"><text:line-break/></text:span><text:span text:style-name="T47">un sous-type d’une exception checkée existante</text:span></text:p>
            <text:p><text:span text:style-name="T47">(</text:span><text:span text:style-name="T57">exception2</text:span><text:span text:style-name="T47"> peut aussi être vide)</text:span><text:span text:style-name="T47"><text:line-break/></text:span><text:span text:style-name="T47"><text:line-break/></text:span><text:span text:style-name="T47">Il faut que les exceptions soient attrapables par le catch(</text:span><text:span text:style-name="T57">exceptions</text:span><text:span text:style-name="T47">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Condition de redéfinition</text:p>
          </draw:text-box>
        </draw:frame>
        <draw:frame presentation:style-name="pr5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Une méthode d’un sous-type redéfinit une méthode d’un super-type si</text:p>
                <text:list>
                  <text:list-item>
                    <text:p>La méthode est au moins aussi visible</text:p>
                  </text:list-item>
                  <text:list-item>
                    <text:p>Le nom est identique</text:p>
                  </text:list-item>
                  <text:list-item>
                    <text:p>Les paramètres sont identiques</text:p>
                  </text:list-item>
                  <text:list-item>
                    <text:p>Les types de retour sont covariants</text:p>
                  </text:list-item>
                  <text:list-item>
                    <text:p>Les exceptions checkées sont covariantes</text:p>
                  </text:list-item>
                </text:list>
              </text:list-header>
            </text:list>
          </draw:text-box>
        </draw:frame>
        <draw:frame draw:style-name="gr19" draw:text-style-name="P10" draw:layer="layout" svg:width="10.323cm" svg:height="0.962cm" svg:x="11.684cm" svg:y="17.78cm">
          <draw:text-box>
            <text:p>Covariant &lt;=&gt; sont des sous-types</text:p>
          </draw:text-box>
        </draw:frame>
        <draw:line draw:style-name="gr20" draw:text-style-name="P11" draw:layer="layout" svg:x1="17.526cm" svg:y1="17.78cm" svg:x2="20.32cm" svg:y2="14.986cm">
          <text:p/>
        </draw:line>
        <draw:line draw:style-name="gr21" draw:text-style-name="P11" draw:layer="layout" svg:x1="17.526cm" svg:y1="17.78cm" svg:x2="17.018cm" svg:y2="13.462cm">
          <text:p/>
        </draw:lin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En mémoire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draw:style-name="gr22" draw:text-style-name="P15" draw:layer="layout" svg:width="26.824cm" svg:height="1.673cm" svg:x="0.862cm" svg:y="0.62cm">
          <draw:text-box>
            <text:p><text:span text:style-name="T58">public class </text:span><text:span text:style-name="T59">Point { </text:span><text:span text:style-name="T58">private final int</text:span><text:span text:style-name="T59"> x, y; </text:span><text:span text:style-name="T58">public void</text:span><text:span text:style-name="T59"> m() { 1 } </text:span><text:span text:style-name="T58">public void</text:span><text:span text:style-name="T59"> m2() { … } }</text:span><text:span text:style-name="T58"><text:line-break/></text:span><text:span text:style-name="T58">public class</text:span><text:span text:style-name="T59"> ColoredPoint </text:span><text:span text:style-name="T58">extends</text:span><text:span text:style-name="T59"> Point { </text:span><text:span text:style-name="T58">private final</text:span><text:span text:style-name="T59"> String color; </text:span><text:span text:style-name="T58">public void</text:span><text:span text:style-name="T59"> m() { 2</text:span><text:span text:style-name="T60"> } }</text:span></text:p>
          </draw:text-box>
        </draw:frame>
        <draw:frame draw:style-name="gr23" draw:text-style-name="P15" draw:layer="layout" svg:width="15.748cm" svg:height="2.384cm" svg:x="0.516cm" svg:y="16.989cm">
          <draw:text-box>
            <text:p><text:span text:style-name="T61">for</text:span><text:span text:style-name="T60">(Point point: points) {</text:span><text:span text:style-name="T60"><text:line-break/></text:span><text:span text:style-name="T60"> <text:s/>point.m() <text:s/></text:span><text:span text:style-name="T62">// point.vtable[3]</text:span><text:span text:style-name="T60"><text:line-break/></text:span><text:span text:style-name="T60">}</text:span></text:p>
          </draw:text-box>
        </draw:frame>
        <draw:custom-shape draw:style-name="gr24" draw:text-style-name="P12" draw:layer="layout" svg:width="2.618cm" svg:height="3.161cm" svg:x="4.958cm" svg:y="5.2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15" draw:layer="layout" svg:width="2.286cm" svg:height="0.962cm" svg:x="16.332cm" svg:y="4.685cm">
          <draw:text-box>
            <text:p><text:span text:style-name="T60">0:</text:span></text:p>
          </draw:text-box>
        </draw:frame>
        <draw:frame draw:style-name="gr25" draw:text-style-name="P15" draw:layer="layout" svg:width="2.286cm" svg:height="0.962cm" svg:x="16.332cm" svg:y="5.685cm">
          <draw:text-box>
            <text:p><text:span text:style-name="T60">1:</text:span></text:p>
          </draw:text-box>
        </draw:frame>
        <draw:frame draw:style-name="gr25" draw:text-style-name="P15" draw:layer="layout" svg:width="2.286cm" svg:height="0.962cm" svg:x="16.332cm" svg:y="6.685cm">
          <draw:text-box>
            <text:p><text:span text:style-name="T60">2:</text:span></text:p>
          </draw:text-box>
        </draw:frame>
        <draw:frame draw:style-name="gr25" draw:text-style-name="P15" draw:layer="layout" svg:width="2.286cm" svg:height="0.962cm" svg:x="16.332cm" svg:y="7.685cm">
          <draw:text-box>
            <text:p><text:span text:style-name="T60">3:</text:span></text:p>
          </draw:text-box>
        </draw:frame>
        <draw:frame draw:style-name="gr26" draw:text-style-name="P15" draw:layer="layout" svg:width="3.812cm" svg:height="0.962cm" svg:x="16.027cm" svg:y="3.669cm">
          <draw:text-box>
            <text:p><text:span text:style-name="T60">Point vtable</text:span></text:p>
          </draw:text-box>
        </draw:frame>
        <draw:line draw:style-name="gr27" draw:text-style-name="P11" draw:layer="layout" svg:x1="4.994cm" svg:y1="6.269cm" svg:x2="7.612cm" svg:y2="6.269cm">
          <text:p/>
        </draw:line>
        <draw:line draw:style-name="gr28" draw:text-style-name="P11" draw:layer="layout" svg:x1="6.966cm" svg:y1="5.842cm" svg:x2="16.11cm" svg:y2="4.897cm">
          <text:p/>
        </draw:line>
        <draw:frame draw:style-name="gr29" draw:text-style-name="P15" draw:layer="layout" svg:width="0.853cm" svg:height="0.962cm" svg:x="5.212cm" svg:y="6.307cm">
          <draw:text-box>
            <text:p><text:span text:style-name="T60">3</text:span></text:p>
          </draw:text-box>
        </draw:frame>
        <draw:frame draw:style-name="gr30" draw:text-style-name="P15" draw:layer="layout" svg:width="1.946cm" svg:height="0.962cm" svg:x="2.972cm" svg:y="5.307cm">
          <draw:text-box>
            <text:p><text:span text:style-name="T60">class</text:span></text:p>
          </draw:text-box>
        </draw:frame>
        <draw:frame draw:style-name="gr31" draw:text-style-name="P15" draw:layer="layout" svg:width="2.018cm" svg:height="0.962cm" svg:x="2.972cm" svg:y="6.307cm">
          <draw:text-box>
            <text:p><text:span text:style-name="T60">x</text:span></text:p>
          </draw:text-box>
        </draw:frame>
        <draw:frame draw:style-name="gr25" draw:text-style-name="P15" draw:layer="layout" svg:width="2.286cm" svg:height="0.962cm" svg:x="16.133cm" svg:y="12.486cm">
          <draw:text-box>
            <text:p><text:span text:style-name="T60">0:</text:span></text:p>
          </draw:text-box>
        </draw:frame>
        <draw:frame draw:style-name="gr25" draw:text-style-name="P15" draw:layer="layout" svg:width="2.286cm" svg:height="0.962cm" svg:x="16.133cm" svg:y="13.486cm">
          <draw:text-box>
            <text:p><text:span text:style-name="T60">1:</text:span></text:p>
          </draw:text-box>
        </draw:frame>
        <draw:frame draw:style-name="gr25" draw:text-style-name="P15" draw:layer="layout" svg:width="2.286cm" svg:height="0.962cm" svg:x="16.133cm" svg:y="14.486cm">
          <draw:text-box>
            <text:p><text:span text:style-name="T60">2:</text:span></text:p>
          </draw:text-box>
        </draw:frame>
        <draw:frame draw:style-name="gr25" draw:text-style-name="P15" draw:layer="layout" svg:width="2.286cm" svg:height="0.962cm" svg:x="16.133cm" svg:y="15.486cm">
          <draw:text-box>
            <text:p><text:span text:style-name="T60">3:</text:span></text:p>
          </draw:text-box>
        </draw:frame>
        <draw:frame draw:style-name="gr32" draw:text-style-name="P15" draw:layer="layout" svg:width="6.027cm" svg:height="0.962cm" svg:x="15.828cm" svg:y="11.47cm">
          <draw:text-box>
            <text:p><text:span text:style-name="T60">ColoredPoint vtable</text:span></text:p>
          </draw:text-box>
        </draw:frame>
        <draw:frame draw:style-name="gr33" draw:text-style-name="P15" draw:layer="layout" svg:width="7.96cm" svg:height="0.962cm" svg:x="20.234cm" svg:y="15.525cm">
          <draw:text-box>
            <text:p><text:span text:style-name="T60">m(ColoredPoint this) { 2 }</text:span></text:p>
          </draw:text-box>
        </draw:frame>
        <draw:line draw:style-name="gr34" draw:text-style-name="P11" draw:layer="layout" svg:x1="17.888cm" svg:y1="8.243cm" svg:x2="20.234cm" svg:y2="8.189cm">
          <text:p/>
        </draw:line>
        <draw:line draw:style-name="gr34" draw:text-style-name="P11" draw:layer="layout" svg:x1="17.888cm" svg:y1="16.033cm" svg:x2="20.234cm" svg:y2="15.989cm">
          <text:p/>
        </draw:line>
        <draw:line draw:style-name="gr28" draw:text-style-name="P11" draw:layer="layout" svg:x1="11.176cm" svg:y1="10.668cm" svg:x2="16.11cm" svg:y2="12.731cm">
          <text:p/>
        </draw:line>
        <draw:line draw:style-name="gr35" draw:text-style-name="P11" draw:layer="layout" svg:x1="4.426cm" svg:y1="17.089cm" svg:x2="5.334cm" svg:y2="8.636cm">
          <text:p/>
        </draw:line>
        <draw:line draw:style-name="gr36" draw:text-style-name="P11" draw:layer="layout" svg:x1="4.78cm" svg:y1="16.989cm" svg:x2="9.098cm" svg:y2="14.47cm">
          <text:p/>
        </draw:line>
        <draw:frame draw:style-name="gr33" draw:text-style-name="P15" draw:layer="layout" svg:width="7.56cm" svg:height="0.962cm" svg:x="20.234cm" svg:y="4.625cm">
          <draw:text-box>
            <text:p><text:span text:style-name="T60">toString(Object this) {</text:span></text:p>
          </draw:text-box>
        </draw:frame>
        <draw:frame draw:style-name="gr33" draw:text-style-name="P15" draw:layer="layout" svg:width="7.56cm" svg:height="0.962cm" svg:x="20.234cm" svg:y="5.625cm">
          <draw:text-box>
            <text:p><text:span text:style-name="T60">equals(Object this, …) {</text:span></text:p>
          </draw:text-box>
        </draw:frame>
        <draw:frame draw:style-name="gr33" draw:text-style-name="P15" draw:layer="layout" svg:width="7.198cm" svg:height="0.962cm" svg:x="20.234cm" svg:y="6.725cm">
          <draw:text-box>
            <text:p><text:span text:style-name="T60">hashCode(Object this) {</text:span></text:p>
          </draw:text-box>
        </draw:frame>
        <draw:line draw:style-name="gr34" draw:text-style-name="P11" draw:layer="layout" svg:x1="17.888cm" svg:y1="15.017cm" svg:x2="20.234cm" svg:y2="7.225cm">
          <text:p/>
        </draw:line>
        <draw:line draw:style-name="gr34" draw:text-style-name="P11" draw:layer="layout" svg:x1="17.888cm" svg:y1="14.001cm" svg:x2="20.234cm" svg:y2="6.253cm">
          <text:p/>
        </draw:line>
        <draw:line draw:style-name="gr34" draw:text-style-name="P11" draw:layer="layout" svg:x1="17.888cm" svg:y1="12.985cm" svg:x2="20.234cm" svg:y2="5.237cm">
          <text:p/>
        </draw:line>
        <draw:line draw:style-name="gr34" draw:text-style-name="P11" draw:layer="layout" svg:x1="17.888cm" svg:y1="7.269cm" svg:x2="20.234cm" svg:y2="7.225cm">
          <text:p/>
        </draw:line>
        <draw:line draw:style-name="gr34" draw:text-style-name="P11" draw:layer="layout" svg:x1="17.888cm" svg:y1="6.253cm" svg:x2="20.234cm" svg:y2="6.209cm">
          <text:p/>
        </draw:line>
        <draw:line draw:style-name="gr34" draw:text-style-name="P11" draw:layer="layout" svg:x1="17.888cm" svg:y1="5.237cm" svg:x2="20.234cm" svg:y2="5.193cm">
          <text:p/>
        </draw:line>
        <draw:frame draw:style-name="gr25" draw:text-style-name="P15" draw:layer="layout" svg:width="2.286cm" svg:height="0.962cm" svg:x="16.332cm" svg:y="8.685cm">
          <draw:text-box>
            <text:p><text:span text:style-name="T60">4:</text:span></text:p>
          </draw:text-box>
        </draw:frame>
        <draw:frame draw:style-name="gr33" draw:text-style-name="P15" draw:layer="layout" svg:width="7.56cm" svg:height="0.962cm" svg:x="20.234cm" svg:y="8.725cm">
          <draw:text-box>
            <text:p><text:span text:style-name="T60">m2(Point this) {</text:span></text:p>
          </draw:text-box>
        </draw:frame>
        <draw:line draw:style-name="gr34" draw:text-style-name="P11" draw:layer="layout" svg:x1="17.888cm" svg:y1="9.243cm" svg:x2="20.234cm" svg:y2="9.189cm">
          <text:p/>
        </draw:line>
        <draw:frame draw:style-name="gr25" draw:text-style-name="P15" draw:layer="layout" svg:width="2.286cm" svg:height="0.962cm" svg:x="16.133cm" svg:y="16.486cm">
          <draw:text-box>
            <text:p><text:span text:style-name="T60">4:</text:span></text:p>
          </draw:text-box>
        </draw:frame>
        <draw:line draw:style-name="gr34" draw:text-style-name="P11" draw:layer="layout" svg:x1="17.888cm" svg:y1="17.033cm" svg:x2="20.234cm" svg:y2="9.189cm">
          <text:p/>
        </draw:line>
        <draw:frame draw:style-name="gr37" draw:text-style-name="P15" draw:layer="layout" svg:width="6.798cm" svg:height="1cm" svg:x="20.234cm" svg:y="7.625cm">
          <draw:text-box>
            <text:p><text:span text:style-name="T60">m(Point this) { 1 }</text:span></text:p>
          </draw:text-box>
        </draw:frame>
        <draw:line draw:style-name="gr27" draw:text-style-name="P11" draw:layer="layout" svg:x1="4.994cm" svg:y1="7.269cm" svg:x2="7.612cm" svg:y2="7.269cm">
          <text:p/>
        </draw:line>
        <draw:frame draw:style-name="gr31" draw:text-style-name="P15" draw:layer="layout" svg:width="2.018cm" svg:height="0.962cm" svg:x="2.972cm" svg:y="7.307cm">
          <draw:text-box>
            <text:p><text:span text:style-name="T60">y</text:span></text:p>
          </draw:text-box>
        </draw:frame>
        <draw:frame draw:style-name="gr29" draw:text-style-name="P15" draw:layer="layout" svg:width="0.853cm" svg:height="0.962cm" svg:x="5.213cm" svg:y="7.207cm">
          <draw:text-box>
            <text:p><text:span text:style-name="T60">4</text:span></text:p>
          </draw:text-box>
        </draw:frame>
        <draw:custom-shape draw:style-name="gr38" draw:text-style-name="P12" draw:layer="layout" svg:width="2.618cm" svg:height="4.318cm" svg:x="9.098cm" svg:y="10.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7" draw:text-style-name="P11" draw:layer="layout" svg:x1="9.134cm" svg:y1="11.208cm" svg:x2="11.752cm" svg:y2="11.208cm">
          <text:p/>
        </draw:line>
        <draw:frame draw:style-name="gr29" draw:text-style-name="P15" draw:layer="layout" svg:width="0.853cm" svg:height="0.962cm" svg:x="9.352cm" svg:y="11.246cm">
          <draw:text-box>
            <text:p><text:span text:style-name="T60">3</text:span></text:p>
          </draw:text-box>
        </draw:frame>
        <draw:frame draw:style-name="gr30" draw:text-style-name="P15" draw:layer="layout" svg:width="1.946cm" svg:height="0.962cm" svg:x="7.112cm" svg:y="10.246cm">
          <draw:text-box>
            <text:p><text:span text:style-name="T60">class</text:span></text:p>
          </draw:text-box>
        </draw:frame>
        <draw:frame draw:style-name="gr31" draw:text-style-name="P15" draw:layer="layout" svg:width="2.018cm" svg:height="0.962cm" svg:x="7.112cm" svg:y="11.246cm">
          <draw:text-box>
            <text:p><text:span text:style-name="T60">x</text:span></text:p>
          </draw:text-box>
        </draw:frame>
        <draw:line draw:style-name="gr27" draw:text-style-name="P11" draw:layer="layout" svg:x1="9.134cm" svg:y1="12.208cm" svg:x2="11.752cm" svg:y2="12.208cm">
          <text:p/>
        </draw:line>
        <draw:frame draw:style-name="gr31" draw:text-style-name="P15" draw:layer="layout" svg:width="2.018cm" svg:height="0.962cm" svg:x="7.112cm" svg:y="12.246cm">
          <draw:text-box>
            <text:p><text:span text:style-name="T60">y</text:span></text:p>
          </draw:text-box>
        </draw:frame>
        <draw:frame draw:style-name="gr29" draw:text-style-name="P15" draw:layer="layout" svg:width="0.853cm" svg:height="0.962cm" svg:x="9.353cm" svg:y="12.146cm">
          <draw:text-box>
            <text:p><text:span text:style-name="T60">4</text:span></text:p>
          </draw:text-box>
        </draw:frame>
        <draw:line draw:style-name="gr27" draw:text-style-name="P11" draw:layer="layout" svg:x1="9.134cm" svg:y1="13.208cm" svg:x2="11.752cm" svg:y2="13.208cm">
          <text:p/>
        </draw:line>
        <draw:frame draw:style-name="gr31" draw:text-style-name="P15" draw:layer="layout" svg:width="2.018cm" svg:height="0.962cm" svg:x="7.112cm" svg:y="13.246cm">
          <draw:text-box>
            <text:p><text:span text:style-name="T60">color</text:span></text:p>
          </draw:text-box>
        </draw:frame>
        <draw:frame draw:style-name="gr39" draw:text-style-name="P15" draw:layer="layout" svg:width="1.864cm" svg:height="0.962cm" svg:x="9.354cm" svg:y="13.246cm">
          <draw:text-box>
            <text:p text:style-name="P16"><text:span text:style-name="T63">"</text:span><text:span text:style-name="T59">red</text:span><text:span text:style-name="T64">"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En résumé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En résumé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header>
                <text:p text:style-name="P5">L’héritage est le goto de le POO</text:p>
                <text:list>
                  <text:list-item>
                    <text:p>Préférer les rateaux aux arbres <text:span text:style-name="T65">(les interfaces à l’héritage)</text:span></text:p>
                  </text:list-item>
                  <text:list-item>
                    <text:p>Si une librairie utilise l’héritage, comment on fait ?</text:p>
                    <text:list>
                      <text:list-item>
                        <text:p>On utilise l’héritage, on n’a pas le choix<text:line-break/></text:p>
                      </text:list-item>
                    </text:list>
                  </text:list-item>
                </text:list>
                <text:p>Ne pas confondre la surcharge et la redéfinition</text:p>
                <text:list>
                  <text:list-item text:start-value="1">
                    <text:p>La redéfinition demande le même nom, les mêmes paramètres, une visibilité au moins aussi grande et un type de retour et des exceptions covariantes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Source Han Sans CN Regular1" svg:font-family="'Source Han Sans CN Regular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19" draw:display-name="Arrowheads 19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d7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2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16-09-18T13:38:18.748689051</meta:creation-date>
    <meta:generator>LibreOffice/7.1.4.2$MacOSX_X86_64 LibreOffice_project/a529a4fab45b75fefc5b6226684193eb000654f6</meta:generator>
    <dc:date>2021-07-30T16:13:55.139241087</dc:date>
    <meta:editing-duration>P16DT21H51M37S</meta:editing-duration>
    <meta:editing-cycles>2563</meta:editing-cycles>
    <meta:document-statistic meta:object-count="304"/>
  </office:meta>
</office:document-meta>
</file>