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ource Han Sans CN Regular" svg:font-family="'Source Han Sans CN Regular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1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16cm"/>
      <style:paragraph-properties style:writing-mode="lr-tb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45cm"/>
      <style:paragraph-properties style:writing-mode="lr-tb"/>
    </style:style>
    <style:style style:name="gr8" style:family="graphic" style:parent-style-name="objectwithoutfill">
      <style:graphic-properties draw:marker-end="Arrowheads_20_3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094cm"/>
      <style:paragraph-properties style:writing-mode="lr-tb"/>
    </style:style>
    <style:style style:name="gr10" style:family="graphic" style:parent-style-name="objectwithoutfill">
      <style:graphic-properties draw:marker-end="Arrowheads_20_4" draw:marker-end-width="0.3cm" draw:fill="none" draw:textarea-vertical-align="middle"/>
    </style:style>
    <style:style style:name="gr11" style:family="graphic" style:parent-style-name="objectwithoutfill">
      <style:graphic-properties draw:marker-end="Arrowheads_20_5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6.255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top="0.4cm" fo:margin-bottom="0cm" style:writing-mode="lr-tb"/>
    </style:style>
    <style:style style:name="P7" style:family="paragraph">
      <loext:graphic-properties draw:fill-color="#ffffff"/>
      <style:paragraph-properties style:writing-mode="lr-tb"/>
      <style:text-properties fo:font-style="italic" style:font-style-asian="italic" style:font-style-complex="italic"/>
    </style:style>
    <style:style style:name="P8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style:writing-mode="lr-tb"/>
      <style:text-properties fo:color="#158466" loext:opacity="100%"/>
    </style:style>
    <style:style style:name="P12" style:family="paragraph">
      <style:paragraph-properties fo:margin-top="0.3cm" fo:margin-bottom="0cm"/>
    </style:style>
    <style:style style:name="P13" style:family="paragraph">
      <style:paragraph-properties fo:margin-top="0.5cm" fo:margin-bottom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fo:color="#158466" loext:opacity="100%" style:font-name="Liberation Sans1" style:font-name-asian="Liberation Sans1" style:font-name-complex="Liberation Sans1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158466" loext:opacity="100%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3.1000003814697pt" fo:font-style="normal" fo:text-shadow="none" style:text-underline-style="none" fo:font-weight="normal" style:letter-kerning="true" fo:background-color="transparent" style:font-name-asian="Source Han Sans CN Regular1" style:font-size-asian="23.1000003814697pt" style:font-style-asian="normal" style:font-weight-asian="normal" style:font-name-complex="Lohit Devanagari1" style:font-size-complex="23.1000003814697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3.1000003814697pt" style:font-size-asian="23.1000003814697pt" style:font-size-complex="23.1000003814697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c9211e" loext:opacity="100%"/>
    </style:style>
    <style:style style:name="T18" style:family="text">
      <style:text-properties fo:color="#158466" loext:opacity="100%" fo:font-weight="bold" style:font-weight-asian="bold" style:font-weight-complex="bold"/>
    </style:style>
    <style:style style:name="T19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8000" loext:opacity="100%"/>
    </style:style>
    <style:style style:name="T2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Entrée/Sortie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Chemin et Fichier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java.nio.file.Path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 classe Path représente un chemin dans l’arborescence</text:p>
                <text:list>
                  <text:list-item>
                    <text:p>Abstrait le séparateur de fichier <text:span text:style-name="T2">(WORA)</text:span></text:p>
                  </text:list-item>
                  <text:list-item>
                    <text:p>Marche pour les fichiers sur le disque ou dans des zip/jar<text:line-break/></text:p>
                  </text:list-item>
                </text:list>
                <text:p>Path.of(repertoire, fichier) ou<text:line-break/>Path.of(URI) permet de créer un chemin<text:line-break/></text:p>
              </text:list-header>
            </text:list>
          </draw:text-box>
        </draw:frame>
        <draw:frame draw:style-name="gr2" draw:text-style-name="P5" draw:layer="layout" svg:width="16.813cm" svg:height="0.962cm" svg:x="2.586cm" svg:y="18.242cm">
          <draw:text-box>
            <text:p>Ne pas utiliser des Strings pour représenter des chemins !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Sortes de chemins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l y a 3 sortes de chemin</text:p>
                <text:list>
                  <text:list-item>
                    <text:p>Relatif au répertoire courant: ./foo, ../foo</text:p>
                  </text:list-item>
                  <text:list-item>
                    <text:p>Absolu (commence par un ‘/’): /foo, /home/foo</text:p>
                  </text:list-item>
                  <text:list-item>
                    <text:p>Canonique (unique): /home/foo<text:line-break/></text:p>
                  </text:list-item>
                </text:list>
                <text:p>Un chemin canonique demande au FileSystem d’avoir un chemin unique</text:p>
                <text:list>
                  <text:list-item text:start-value="1">
                    <text:p>Attention, c’est une opération super lente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solve()/relativize()/getFileName()</text:p>
          </draw:text-box>
        </draw:frame>
        <draw:frame presentation:style-name="pr5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 text:style-name="P4">path.<text:span text:style-name="T3">resolve</text:span>(filename) permet d’ajouter un nom de fichier à un chemin (utilise ‘/’ ou ‘\’)</text:p>
                <text:list>
                  <text:list-header>
                    <text:p text:style-name="P4"><text:span text:style-name="T4">Path.of(</text:span><text:span text:style-name="T5">"foo").resolve("bar</text:span><text:span text:style-name="T6">") <text:s text:c="2"/></text:span><text:span text:style-name="T7">// Path foo/bar</text:span><text:span text:style-name="T7"><text:line-break/></text:span><text:span text:style-name="T7"/></text:p>
                  </text:list-header>
                </text:list>
                <text:p text:style-name="P4">path.<text:span text:style-name="T3">relativize</text:span>(path2) extrait la partie spécifique de path2 dans path</text:p>
                <text:list>
                  <text:list-header>
                    <text:p text:style-name="P6"><text:span text:style-name="T4">Path.of(</text:span><text:span text:style-name="T5">"foo").relativize(Path.of("foo", "bar</text:span><text:span text:style-name="T6">")) </text:span><text:span text:style-name="T7">// Path bar</text:span><text:span text:style-name="T7"><text:line-break/></text:span><text:span text:style-name="T7"/></text:p>
                  </text:list-header>
                </text:list>
                <text:p text:style-name="P4">path.<text:span text:style-name="T3">getFileName</text:span>() renvoie un Path contenant le nom de fichier après le dernier slash</text:p>
                <text:list>
                  <text:list-header>
                    <text:p text:style-name="P4"><text:span text:style-name="T8">Path.of(</text:span><text:span text:style-name="T5">"foo", "bar</text:span><text:span text:style-name="T6">"</text:span>).getFileName() <text:s/><text:span text:style-name="T9">// Path ba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java.nio.file.Files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Files contient plein de méthodes static pour gérer des fichiers <text:span text:style-name="T10">(utilise UTF8 par défaut)</text:span></text:p>
                <text:list>
                  <text:list-item>
                    <text:p>lecteur/écrivain</text:p>
                    <text:list>
                      <text:list-item>
                        <text:p>newBufferedReader(path), newBufferedWriter(path),<text:line-break/>newInputStream(path), newOutputStream(path)</text:p>
                      </text:list-item>
                    </text:list>
                  </text:list-item>
                  <text:list-item>
                    <text:p>méthodes pratiques</text:p>
                    <text:list>
                      <text:list-item>
                        <text:p>readAllLines(path), readAllBytes(path), readString(path),<text:line-break/>write(path, lines), writeString(path, text)</text:p>
                      </text:list-item>
                    </text:list>
                  </text:list-item>
                  <text:list-item>
                    <text:p>créer, copier ou détruire</text:p>
                    <text:list>
                      <text:list-item>
                        <text:p>createDirectory(path), createDirectories(path), createSymbolicLink(path, toPath), createTempFile(prefix, suffix), copy(path, toPath), delete(path), deleteIfExists(path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java.io.Fil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ncienne version de java.nio.file.Path</text:p>
                <text:list>
                  <text:list-header>
                    <text:p>Bugs d’encodage (comme Python 2)</text:p>
                    <text:list>
                      <text:list-item>
                        <text:p><text:span text:style-name="T11">file.listFiles() essaye de deviner l’encodage des noms des fichiers et </text:span><text:span text:style-name="T12">renvoie null si pas les droits</text:span></text:p>
                      </text:list-item>
                      <text:list-item>
                        <text:p>FileInputStream/FileOutputStream/FileReader/FileWriter essaye de deviner l’encodage du contenu du fichier<text:line-break/><text:line-break/></text:p>
                      </text:list-item>
                    </text:list>
                  </text:list-header>
                </text:list>
                <text:p>Date d’avant que UTF8 gagne !</text:p>
                <text:list>
                  <text:list-header>
                    <text:p>à ne plus utiliser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3" draw:text-style-name="P7" draw:layer="layout" svg:width="25.199cm" svg:height="16.255cm" svg:x="1.4cm" svg:y="0.837cm" presentation:class="subtitle">
          <draw:text-box>
            <text:p><text:span text:style-name="T13">Checked Excep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IOException</text:p>
          </draw:text-box>
        </draw:frame>
        <draw:frame presentation:style-name="pr5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Les méthodes <text:s/>de java.nio.file.Files lèvent l’exception IOException si il y a un problème</text:p>
                <text:list>
                  <text:list-header>
                    <text:p>disque plein, pas le droit en écriture/lecture, etc<text:line-break/></text:p>
                  </text:list-header>
                </text:list>
                <text:p>En Java, il y a deux sortes d’exception</text:p>
                <text:list>
                  <text:list-item text:start-value="1">
                    <text:p>Les erreurs de programmation (NPE, IEA, ISE et AssertionError)</text:p>
                    <text:list>
                      <text:list-item>
                        <text:p>Appelées <text:span text:style-name="T13">runtime exceptions</text:span>: il faut les laisser planter le programme<text:line-break/></text:p>
                      </text:list-item>
                    </text:list>
                  </text:list-item>
                  <text:list-item>
                    <text:p>Les erreurs dues a des conditions extérieures, comme IOException; le compilateur vous oblige à faire quelque chose</text:p>
                    <text:list>
                      <text:list-item>
                        <text:p>Appelées <text:span text:style-name="T13">checked exceptions</text:span>: on les propage jusqu’au main() et on met un message à l’utilisateur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5" draw:text-style-name="P4" draw:layer="layout" svg:width="18.158cm" svg:height="12.179cm" svg:x="1.4cm" svg:y="4.914cm" presentation:class="outline" presentation:user-transformed="true">
          <draw:text-box>
            <text:list text:style-name="L2">
              <text:list-header>
                <text:p>Lire un fichier de configuration<text:line-break/> <text:s text:c="3"/></text:p>
                <text:list>
                  <text:list-header>
                    <text:p><text:span text:style-name="T3">public record</text:span> Conf {<text:line-break/> <text:s/><text:span text:style-name="T3">public static</text:span> Conf load(Path path) {<text:line-break/> <text:s text:c="3"/><text:span text:style-name="T3">var</text:span> reader = Files.newBufferedReader(path);<text:line-break/> <text:s text:c="3"/>...<text:line-break/> <text:s/>}<text:line-break/>} <text:s/></text:p>
                    <text:p><text:span text:style-name="T14">public static void</text:span><text:span text:style-name="T4"> main(String[] args) {</text:span><text:span text:style-name="T4"><text:line-break/></text:span><text:span text:style-name="T4"> <text:s/></text:span><text:span text:style-name="T14">var</text:span><text:span text:style-name="T4"> userDir = System.getProperty(</text:span><text:span text:style-name="T5">"user.dir"</text:span><text:span text:style-name="T8">);</text:span><text:span text:style-name="T8"><text:line-break/></text:span><text:span text:style-name="T8"> <text:s/></text:span><text:span text:style-name="T15">var</text:span><text:span text:style-name="T8"> confPath = Path.of(userDir).resolve(</text:span><text:span text:style-name="T5">".conf”);</text:span><text:span text:style-name="T5"><text:line-break/></text:span><text:span text:style-name="T5"> <text:s/></text:span><text:span text:style-name="T16">var</text:span><text:span text:style-name="T5"> conf = Conf.load(confPath);</text:span><text:span text:style-name="T5"><text:line-break/></text:span><text:span text:style-name="T5"> <text:s/>...</text:span><text:line-break/>}</text:p>
                  </text:list-header>
                </text:list>
              </text:list-header>
            </text:list>
          </draw:text-box>
        </draw:frame>
        <draw:frame draw:style-name="gr3" draw:text-style-name="P8" draw:layer="layout" svg:width="5.116cm" svg:height="0.962cm" svg:x="20.828cm" svg:y="10.468cm">
          <draw:text-box>
            <text:p><text:span text:style-name="T17">ne compile pas !</text:span></text:p>
          </draw:text-box>
        </draw:frame>
        <draw:line draw:style-name="gr4" draw:text-style-name="P9" draw:layer="layout" svg:x1="20.828cm" svg:y1="10.922cm" svg:x2="14.224cm" svg:y2="9.398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Utiliser throws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hrows demande à l’appelant de gérer l’exception <text:span text:style-name="T13">checked</text:span><text:line-break/> <text:s text:c="3"/></text:p>
                <text:list>
                  <text:list-header>
                    <text:p><text:span text:style-name="T3">public record</text:span> Conf {<text:line-break/> <text:s/><text:span text:style-name="T3">public static</text:span> Conf load(Path path) <text:span text:style-name="T3">throws</text:span> <text:span text:style-name="T9">IOException</text:span> {<text:line-break/> <text:s text:c="3"/><text:span text:style-name="T3">var</text:span> reader = Files.newBufferedReader(path);<text:line-break/> <text:s text:c="3"/>...<text:line-break/> <text:s/>}<text:line-break/>} <text:s/></text:p>
                    <text:p><text:span text:style-name="T14">public static void</text:span><text:span text:style-name="T4"> main(String[] args) {</text:span><text:span text:style-name="T4"><text:line-break/></text:span><text:span text:style-name="T4"> <text:s/></text:span><text:span text:style-name="T14">var</text:span><text:span text:style-name="T4"> userDir = System.getProperty(</text:span><text:span text:style-name="T5">"user.dir"</text:span><text:span text:style-name="T8">);</text:span><text:span text:style-name="T8"><text:line-break/></text:span><text:span text:style-name="T8"> <text:s/></text:span><text:span text:style-name="T15">var</text:span><text:span text:style-name="T8"> confPath = Path.of(userDir).resolve(</text:span><text:span text:style-name="T5">".conf”);</text:span><text:span text:style-name="T5"><text:line-break/></text:span><text:span text:style-name="T5"> <text:s/></text:span><text:span text:style-name="T16">var</text:span><text:span text:style-name="T5"> conf = Conf.load(confPath);</text:span><text:span text:style-name="T5"><text:line-break/></text:span><text:span text:style-name="T5"> <text:s/>...</text:span><text:line-break/>}<text:line-break/></text:p>
                    <text:p>Permet de faire descendre/propager toutes les<text:line-break/>exceptions à un même endroit</text:p>
                  </text:list-header>
                </text:list>
              </text:list-header>
            </text:list>
          </draw:text-box>
        </draw:frame>
        <draw:frame draw:style-name="gr3" draw:text-style-name="P8" draw:layer="layout" svg:width="5.116cm" svg:height="0.962cm" svg:x="20.456cm" svg:y="16.61cm">
          <draw:text-box>
            <text:p><text:span text:style-name="T17">ne compile pas !</text:span></text:p>
          </draw:text-box>
        </draw:frame>
        <draw:line draw:style-name="gr5" draw:text-style-name="P9" draw:layer="layout" svg:x1="20.32cm" svg:y1="17.018cm" svg:x2="10.16cm" svg:y2="14.732cm">
          <text:p/>
        </draw:line>
        <draw:line draw:style-name="gr4" draw:text-style-name="P9" draw:layer="layout" svg:x1="20.829cm" svg:y1="10.883cm" svg:x2="14.225cm" svg:y2="9.359cm">
          <text:p/>
        </draw:line>
        <draw:frame draw:style-name="gr6" draw:text-style-name="P11" draw:layer="layout" svg:width="1.171cm" svg:height="0.962cm" svg:x="20.829cm" svg:y="10.414cm">
          <draw:text-box>
            <text:p><text:span text:style-name="T9">o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prendre sur l’erreur<text:line-break/>avec try/catch</text:p>
          </draw:text-box>
        </draw:frame>
        <draw:frame presentation:style-name="pr5" draw:text-style-name="P4" draw:layer="layout" svg:width="25.524cm" svg:height="13.882cm" svg:x="1.4cm" svg:y="4.914cm" presentation:class="outline" presentation:user-transformed="true">
          <draw:text-box>
            <text:list text:style-name="L2">
              <text:list-header>
                <text:p>On utilise try/catch pour <text:span text:style-name="T18">reprendre</text:span> sur l’erreur<text:line-break/> <text:s text:c="3"/></text:p>
                <text:list>
                  <text:list-header>
                    <text:p><text:span text:style-name="T3">public record</text:span> Conf {<text:line-break/> <text:s/><text:span text:style-name="T3">public static</text:span> Conf load(Path path) <text:span text:style-name="T3">throws</text:span> IOException {<text:line-break/> <text:s text:c="3"/>...<text:line-break/> <text:s/>}<text:line-break/>} <text:s/></text:p>
                    <text:p><text:span text:style-name="T14">public static void</text:span><text:span text:style-name="T4"> main(String[] args) {</text:span><text:span text:style-name="T4"><text:line-break/></text:span><text:span text:style-name="T4"> <text:s/></text:span><text:span text:style-name="T14">var</text:span><text:span text:style-name="T4"> userDir = System.getProperty(</text:span><text:span text:style-name="T5">"user.dir"</text:span><text:span text:style-name="T8">);</text:span><text:span text:style-name="T8"><text:line-break/></text:span><text:span text:style-name="T8"> <text:s/></text:span><text:span text:style-name="T15">var</text:span><text:span text:style-name="T8"> confPath = Path.of(userDir).resolve(</text:span><text:span text:style-name="T5">".conf”);</text:span><text:span text:style-name="T5"><text:line-break/></text:span><text:span text:style-name="T5"> <text:s/>Conf conf;</text:span><text:span text:style-name="T5"><text:line-break/></text:span><text:span text:style-name="T5"> <text:s/></text:span><text:span text:style-name="T16">try</text:span><text:span text:style-name="T5"> {</text:span><text:span text:style-name="T5"><text:line-break/></text:span><text:span text:style-name="T5"> <text:s/></text:span><text:span text:style-name="T16"><text:s text:c="2"/></text:span><text:span text:style-name="T5">conf = Conf.load(confPath);</text:span><text:span text:style-name="T5"><text:line-break/></text:span><text:span text:style-name="T5"> <text:s/>} </text:span><text:span text:style-name="T16">catch</text:span><text:span text:style-name="T5">(</text:span><text:span text:style-name="T19">IOException</text:span><text:span text:style-name="T5"> e) {</text:span><text:span text:style-name="T5"><text:line-break/></text:span><text:span text:style-name="T5"> <text:s text:c="3"/>System.err.println(e.getMessage()); <text:s/></text:span><text:span text:style-name="T19">// on reporte l’erreur à l’utilisateur (le vrai message) </text:span><text:span text:style-name="T5"><text:line-break/></text:span><text:span text:style-name="T5"> <text:s text:c="3"/>System.exit(1); <text:s text:c="33"/></text:span><text:span text:style-name="T19">// on indique au shell que cela c’est mal passé (pas 0)</text:span><text:span text:style-name="T5"><text:line-break/></text:span><text:span text:style-name="T5"> <text:s text:c="3"/></text:span><text:span text:style-name="T16">return</text:span><text:span text:style-name="T5">; <text:s text:c="46"/></text:span><text:span text:style-name="T19">// on arrête le main() sinon le compilateur va dire</text:span><text:span text:style-name="T5"><text:line-break/></text:span><text:span text:style-name="T5"> <text:s/>} <text:s text:c="58"/></text:span><text:span text:style-name="T19">// que la variable conf n’est pas initialisée par tous les chemins</text:span><text:span text:style-name="T5"><text:line-break/></text:span><text:span text:style-name="T5"> <text:s/>...</text:span>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Exception et IDEs</text:p>
          </draw:text-box>
        </draw:frame>
        <draw:frame presentation:style-name="pr5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Le problème principal des exceptions en Java est que les IDEs ne savent pas gérer correctement les exceptions</text:p>
                <text:list>
                  <text:list-header>
                    <text:p>Voilà le code généré par un IDE</text:p>
                    <text:list>
                      <text:list-header>
                        <text:p><text:span text:style-name="T14">public static void</text:span><text:span text:style-name="T4"> main(String[] args) {</text:span><text:span text:style-name="T4"><text:line-break/></text:span><text:span text:style-name="T4"> <text:s/></text:span><text:span text:style-name="T14">var</text:span><text:span text:style-name="T4"> userDir = System.getProperty(</text:span><text:span text:style-name="T5">"user.dir"</text:span><text:span text:style-name="T8">);</text:span><text:span text:style-name="T8"><text:line-break/></text:span><text:span text:style-name="T8"> <text:s/></text:span><text:span text:style-name="T15">var</text:span><text:span text:style-name="T8"> confPath = Path.of(userDir).resolve(</text:span><text:span text:style-name="T5">".conf”);</text:span><text:span text:style-name="T5"><text:line-break/></text:span><text:span text:style-name="T5"> <text:s/>Conf conf;</text:span><text:span text:style-name="T5"><text:line-break/></text:span><text:span text:style-name="T5"> <text:s/></text:span><text:span text:style-name="T16">try</text:span><text:span text:style-name="T5"> {</text:span><text:span text:style-name="T5"><text:line-break/></text:span><text:span text:style-name="T5"> <text:s/></text:span><text:span text:style-name="T16"><text:s text:c="2"/></text:span><text:span text:style-name="T5">conf = Conf.load(confPath);</text:span><text:span text:style-name="T5"><text:line-break/></text:span><text:span text:style-name="T5"> <text:s/>} </text:span><text:span text:style-name="T16">catch</text:span><text:span text:style-name="T5">(</text:span><text:span text:style-name="T19">IOException</text:span><text:span text:style-name="T5"> e) {</text:span><text:span text:style-name="T5"><text:line-break/></text:span><text:span text:style-name="T5"> <text:s text:c="3"/>e.</text:span><text:span text:style-name="T20">printStackTrace</text:span><text:span text:style-name="T5">();</text:span><text:span text:style-name="T5"><text:line-break/></text:span><text:span text:style-name="T5"> <text:s/>} <text:s text:c="58"/></text:span><text:span text:style-name="T19"><text:s/></text:span><text:span text:style-name="T5"><text:line-break/></text:span><text:span text:style-name="T5"> <text:s/>...</text:span>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7" draw:text-style-name="P8" draw:layer="layout" svg:width="14.95cm" svg:height="1.673cm" svg:x="12.346cm" svg:y="17.772cm">
          <draw:text-box>
            <text:p><text:span text:style-name="T17">printStackTrace() affiche le stacktrace à l’utilisateur,</text:span><text:span text:style-name="T17"><text:line-break/></text:span><text:span text:style-name="T17">comme si cela l’intéressait ??</text:span></text:p>
          </draw:text-box>
        </draw:frame>
        <draw:line draw:style-name="gr8" draw:text-style-name="P9" draw:layer="layout" svg:x1="12.192cm" svg:y1="18.542cm" svg:x2="9.144cm" svg:y2="15.24cm">
          <text:p/>
        </draw:line>
        <draw:frame draw:style-name="gr9" draw:text-style-name="P8" draw:layer="layout" svg:width="11.594cm" svg:height="1.673cm" svg:x="16.075cm" svg:y="11.684cm">
          <draw:text-box>
            <text:p><text:span text:style-name="T17">“</text:span><text:span text:style-name="T17">conf” n’est pas initialisée car il manque</text:span><text:span text:style-name="T17"><text:line-break/></text:span><text:span text:style-name="T17">le return dans le catch</text:span></text:p>
          </draw:text-box>
        </draw:frame>
        <draw:line draw:style-name="gr10" draw:text-style-name="P9" draw:layer="layout" svg:x1="16.075cm" svg:y1="12.192cm" svg:x2="8.382cm" svg:y2="11.176cm">
          <text:p/>
        </draw:line>
        <draw:line draw:style-name="gr11" draw:text-style-name="P9" draw:layer="layout" svg:x1="19.05cm" svg:y1="13.357cm" svg:x2="11.938cm" svg:y2="14.986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Autre bug fréquent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Ne jamais faire un <text:span text:style-name="T3">catch</text:span>(Exception e)</text:p>
                <text:list>
                  <text:list-item>
                    <text:p>Car cela attrape <text:span text:style-name="T17">toutes</text:span> les exceptions</text:p>
                    <text:list>
                      <text:list-item>
                        <text:p>les <text:span text:style-name="T13">checked</text:span> comme IOException <text:span text:style-name="T3">et</text:span></text:p>
                      </text:list-item>
                      <text:list-item>
                        <text:p>les <text:span text:style-name="T13">runtime</text:span> comme NPE, IAE, ISE<text:line-break/></text:p>
                      </text:list-item>
                    </text:list>
                  </text:list-item>
                </text:list>
                <text:p>Les <text:span text:style-name="T13">checked</text:span> doivent être attrapées dans le main() mais les <text:span text:style-name="T13">runtime</text:span> doivent faire planter le programme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Ressource Système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source Système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uvrir un fichier en lecture ou écriture consomme une ressource système, un descripteur de fichier</text:p>
                <text:list>
                  <text:list-item>
                    <text:p>Après utilisation, il faut libérer la ressource sinon la table va être pleine et on ne pourra plus ouvrir de nouveau fichier</text:p>
                  </text:list-item>
                  <text:list-item>
                    <text:p>Comme en C, il faut appeler la méthode <text:span text:style-name="T3">close</text:span>()<text:line-break/>pour libérer la ressourc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source Système et Exception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l y a deux façons de sortir d’une méthode</text:p>
                <text:list>
                  <text:list-item>
                    <text:p>Soit par un return, et donc il faut mettre le <text:span text:style-name="T3">close</text:span>() avant !</text:p>
                  </text:list-item>
                  <text:list-item>
                    <text:p>Soit par une exception, et là il faut être sûr que le <text:span text:style-name="T3">close</text:span>() se fait quand même<text:line-break/></text:p>
                  </text:list-item>
                </text:list>
                <text:p>La structure de contrôle <text:span text:style-name="T13">try-with-resources</text:span> résout ce problèm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ry-with-resources</text:p>
          </draw:text-box>
        </draw:frame>
        <draw:frame presentation:style-name="pr5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Le <text:span text:style-name="T3">try()</text:span> (try parenthèses) appelle close() sur toutes les variables initialisées dans les parenthèses</text:p>
                <text:list>
                  <text:list-item>
                    <text:p><text:span text:style-name="T3">try</text:span>(<text:span text:style-name="T3">var</text:span> reader = …; <text:s text:c="3"/><text:span text:style-name="T9">// &lt;- ‘;’ si plusieurs ressources</text:span><text:line-break/> <text:s text:c="5"/><text:span text:style-name="T3">var</text:span> writer = …) {<text:line-break/> <text:s/><text:line-break/>} <text:span text:style-name="T9">// appelle writer.close() puis reader.close()</text:span><text:line-break/></text:p>
                  </text:list-item>
                </text:list>
                <text:p>Les appels à close() sont fait même en cas d’exceptions (youpi !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ry-with-resources vs try/catch</text:p>
          </draw:text-box>
        </draw:frame>
        <draw:frame presentation:style-name="pr5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Les deux syntaxes commencent par try mais elles ont des rôles complètement différents, ne les confondez pas</text:p>
                <text:list>
                  <text:list-item>
                    <text:p>Libérer des ressources système automatiquement</text:p>
                    <text:list>
                      <text:list-header>
                        <text:p><text:span text:style-name="T3">try</text:span>(<text:span text:style-name="T3">var</text:span> resource = …) {<text:line-break/> <text:s/>...<text:line-break/>} <text:s/><text:span text:style-name="T9">// appelle resource.close() automatiquement</text:span><text:span text:style-name="T9"><text:line-break/></text:span><text:span text:style-name="T9"/></text:p>
                      </text:list-header>
                    </text:list>
                  </text:list-item>
                  <text:list-item>
                    <text:p>Reprendre sur une exception particulière</text:p>
                    <text:list>
                      <text:list-header>
                        <text:p><text:span text:style-name="T3">try</text:span> {<text:line-break/>...<text:line-break/>} <text:span text:style-name="T3">catch</text:span>(IOException e) {<text:line-break/> <text:s/><text:span text:style-name="T9">// reprend sur l’erreur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Binaire ou Texte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Binaire ou Texte</text:p>
          </draw:text-box>
        </draw:frame>
        <draw:frame presentation:style-name="pr5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peut accéder à un fichier à travers 2 paires de classes</text:p>
                <text:list>
                  <text:list-item>
                    <text:p>InputStream/OutputStream</text:p>
                    <text:list>
                      <text:list-item>
                        <text:p>comme un flux de bytes (d’octets)</text:p>
                      </text:list-item>
                    </text:list>
                  </text:list-item>
                  <text:list-item>
                    <text:p>Reader/Writer</text:p>
                    <text:list>
                      <text:list-item>
                        <text:p>comme un flux de caractères (décodés à partir d’un encodage)<text:line-break/></text:p>
                      </text:list-item>
                    </text:list>
                    <text:p>Pour les fichiers texte, si on veut lire le contenu, on va utiliser un flux de caractères. Pour copier un fichier, on va utiliser un flux binair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BufferedReader/BufferedWriter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BufferedReader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Permet de lire un fichier texte</text:p>
                <text:list>
                  <text:list-item>
                    <text:p>Buffered veut dire que l’implantation utilise un buffer intermédiaire et ne lit pas caractère par caractère<text:line-break/></text:p>
                  </text:list-item>
                  <text:list-item>
                    <text:p>A la création, il faut spécifier un encodage (Charset)</text:p>
                    <text:list>
                      <text:list-header>
                        <text:p text:style-name="P12">Files.<text:span text:style-name="T3">newBufferedReader</text:span>(path,<text:line-break/> <text:s text:c="2"/>/* encoding = */ StandardCharsets.ISO_LATIN1)<text:line-break/></text:p>
                      </text:list-header>
                    </text:list>
                    <text:p>sinon UTF8 est utilisé</text:p>
                    <text:list>
                      <text:list-header>
                        <text:p>Files.<text:span text:style-name="T3">newBufferedReader</text:span>(path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BufferedReader.readLine()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reader.readLine() lit ligne à ligne</text:p>
                <text:list>
                  <text:list-item>
                    <text:p>renvoie null si il n’y a plus de ligne</text:p>
                  </text:list-item>
                  <text:list-item>
                    <text:p>chaque ligne ne contient pas \n ou \r\n à la fin (WORA)<text:line-break/></text:p>
                    <text:list>
                      <text:list-header>
                        <text:p><text:span text:style-name="T3">static void</text:span> printAllLines(Path path) <text:span text:style-name="T3">throws</text:span> IOException {<text:line-break/> <text:s/><text:span text:style-name="T3">try</text:span>(<text:span text:style-name="T3">var</text:span> reader = Files.newBufferedReader(path)) {<text:line-break/> <text:s text:c="3"/>String line;<text:line-break/> <text:s text:c="3"/><text:span text:style-name="T3">while </text:span>((line = reader.readLine()) != <text:span text:style-name="T3">null</text:span>) {<text:line-break/> <text:s text:c="5"/>System.out.println(line);<text:line-break/> <text:s text:c="3"/>}<text:line-break/> <text:s/>} <text:span text:style-name="T9">// appelle reader.close()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BufferedWriter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Permet d’écrire dans un fichier texte</text:p>
                <text:list>
                  <text:list-item>
                    <text:p>Buffered veut dire que l’implantation utilise un buffer intermédiaire et n’écrit pas caractère par caractère<text:line-break/></text:p>
                  </text:list-item>
                  <text:list-item>
                    <text:p>A la création, il faut spécifier un encodage (Charset)</text:p>
                    <text:list>
                      <text:list-header>
                        <text:p text:style-name="P12">Files.<text:span text:style-name="T3">newBufferedWriter</text:span>(path,<text:line-break/> <text:s text:c="2"/>/* encoding = */ StandardCharsets.ISO_LATIN1)<text:line-break/></text:p>
                      </text:list-header>
                    </text:list>
                    <text:p>sinon UTF8 est utilisé</text:p>
                    <text:list>
                      <text:list-header>
                        <text:p>Files.<text:span text:style-name="T3">newBufferedWriter</text:span>(path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BufferedWriter.write(String)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Ecrit une chaîne de caractères dans le fichier</text:p>
                <text:list>
                  <text:list-item>
                    <text:p>Elle est encodée avec l’encodage spécifié à la création</text:p>
                  </text:list-item>
                  <text:list-item>
                    <text:p>Elle est pas écrite dans un buffer qui est écrit dans le fichier quand le buffer est plein ou lors de l’appel à close()<text:line-break/></text:p>
                    <text:list>
                      <text:list-header>
                        <text:p><text:span text:style-name="T3">static</text:span> <text:span text:style-name="T3">void</text:span> writeAllLines(Path path, List&lt;String&gt; lines) {<text:line-break/> <text:s/><text:span text:style-name="T3">try</text:span>(<text:span text:style-name="T3">var</text:span> writer = Files.newBufferedWriter(path)) {<text:line-break/> <text:s text:c="3"/><text:span text:style-name="T3">for</text:span>(<text:span text:style-name="T3">var</text:span> line: lines) {<text:line-break/> <text:s text:c="5"/>writer.write(line);<text:line-break/> <text:s text:c="5"/>writer.newLine(); <text:s/><text:span text:style-name="T9">// \n ou \r\n <text:s/>(WORA)</text:span><text:line-break/> <text:s text:c="3"/>}<text:line-break/> <text:s/>} <text:s/><text:span text:style-name="T9">// appelle writer.close()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InputStream / Output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InputStream / OutputStream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InputStream permet de lire un tableau de bytes</text:p>
                <text:list>
                  <text:list-item>
                    <text:p>read(byte[] buffer)</text:p>
                    <text:list>
                      <text:list-item>
                        <text:p>Bloquant jusqu’à ce qu’au moins un octet puisse être lu</text:p>
                      </text:list-item>
                      <text:list-item>
                        <text:p>Remplit le buffer et renvoie le nombre d’octets lus<text:line-break/>(pas forcément autant que la taille du buffer)</text:p>
                      </text:list-item>
                      <text:list-item>
                        <text:p>renvoie -1 si fin du fichier<text:line-break/></text:p>
                      </text:list-item>
                    </text:list>
                  </text:list-item>
                </text:list>
                <text:p>OutputStream permet d’écrire un tableau de bytes</text:p>
                <text:list>
                  <text:list-item text:start-value="1">
                    <text:p>write(byte[] buffer, offset, length)</text:p>
                    <text:list>
                      <text:list-item>
                        <text:p>Bloque tant que les “length” octets ne sont pas écrit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Copier un fichier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Attention, le kernel peut lire moins d’octets que la taille du buffer, donc il faut récupérer la valeur de retour de inputStream.<text:span text:style-name="T3">read</text:span>()<text:line-break/></text:p>
                <text:list>
                  <text:list-header>
                    <text:p><text:span text:style-name="T3">static</text:span> <text:span text:style-name="T3">void</text:span> copy(Path from, Path to) <text:span text:style-name="T3">throws</text:span> IOException {<text:line-break/> <text:s/><text:span text:style-name="T3">try</text:span>(<text:span text:style-name="T3">var</text:span> input = Files.newInputStream(path);<text:line-break/> <text:s text:c="6"/><text:span text:style-name="T3">var</text:span> output = Files.newOutputStream(path)) {<text:line-break/> <text:s text:c="3"/><text:span text:style-name="T3">var</text:span> buffer = <text:span text:style-name="T3">new</text:span> <text:span text:style-name="T3">byte</text:span>[8192];<text:line-break/> <text:s text:c="3"/><text:span text:style-name="T3">int</text:span> read;<text:line-break/> <text:s text:c="3"/><text:span text:style-name="T3">while</text:span> ((read = input.read(buffer)) != -1) {<text:line-break/> <text:s text:c="5"/>output.write(buffer, 0, read);<text:line-break/> <text:s text:c="3"/>}<text:line-break/> <text:s/>} <text:s/><text:span text:style-name="T9">// appelle output.close() puis input.close()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Copier un fichier avec readAll()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peut lire tous les octets d’un coup avec input.<text:span text:style-name="T3">readAll</text:span>() mais les tableaux sont limités à 2G en Java, donc on risque le OutOfMemoryError pour les gros fichiers<text:line-break/></text:p>
                <text:list>
                  <text:list-header>
                    <text:p><text:span text:style-name="T3">static</text:span> <text:span text:style-name="T3">void</text:span> copy(Path from, Path to) <text:span text:style-name="T3">throws</text:span> IOException {<text:line-break/> <text:s/><text:span text:style-name="T3">try</text:span>(<text:span text:style-name="T3">var</text:span> input = Files.newInputStream(path);<text:line-break/> <text:s text:c="6"/><text:span text:style-name="T3">var</text:span> output = Files.newOutputStream(path)) {<text:line-break/> <text:s text:c="3"/><text:span text:style-name="T3">var</text:span> buffer = input.readAll(); <text:s/><text:span text:style-name="T21">// lit tout d’un coup</text:span><text:line-break/> <text:s text:c="3"/>output.write(buffer, 0, buffer.length);<text:line-break/> <text:s/>} <text:s/><text:span text:style-name="T9">// appelle output.close() puis input.close()</text:span><text:line-break/>}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Copier un fichier avec transferTo()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En fait, la copie est déjà implantée en utilisant input.<text:span text:style-name="T3">transferTo</text:span>(output)<text:line-break/></text:p>
                <text:list>
                  <text:list-header>
                    <text:p><text:span text:style-name="T3">static</text:span> <text:span text:style-name="T3">void</text:span> copy(Path from, Path to) <text:span text:style-name="T3">throws</text:span> IOException {<text:line-break/> <text:s/><text:span text:style-name="T3">try</text:span>(<text:span text:style-name="T3">var</text:span> input = Files.newInputStream(path);<text:line-break/> <text:s text:c="6"/><text:span text:style-name="T3">var</text:span> output = Files.newOutputStream(path)) {<text:line-break/> <text:s text:c="3"/>input.transferTo(output);<text:line-break/> <text:s/>} <text:s/><text:span text:style-name="T9">// appelle output.close() puis input.close()</text:span><text:line-break/>}<text:line-break/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>Console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PrintStream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 PrintStream est un OutputStream avec des méthodes println</text:p>
                <text:list>
                  <text:list-header>
                    <text:p>println = write(String) + newLine()<text:line-break/></text:p>
                  </text:list-header>
                </text:list>
                <text:p>System.out et System.err sont des PrintStream</text:p>
                <text:p>System.in est InputStream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java.io.Console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Permet d’accéder à la console si elle existe</text:p>
                <text:list>
                  <text:list-header>
                    <text:p>System.console() renvoie un objet Console ou null<text:line-break/></text:p>
                  </text:list-header>
                </text:list>
                <text:p>Console</text:p>
                <text:list>
                  <text:list-item text:start-value="1">
                    <text:p>charset(): l’encodage de la console <text:span text:style-name="T2">(pas forcément UTF8)</text:span></text:p>
                  </text:list-item>
                  <text:list-item>
                    <text:p>reader()/writer(): pour lire/écrire sur la console</text:p>
                  </text:list-item>
                  <text:list-item>
                    <text:p>readLine(): marche comme BufferedReader.readLine()</text:p>
                  </text:list-item>
                  <text:list-item>
                    <text:p>readPassword(): lit un mot de passe sans qu’il soit visible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Les entrées/sorties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ava.nio.file.<text:span text:style-name="T3">Path</text:span> représente un chemin dans l’arborescence</text:p>
                <text:p>java.nio.file.<text:span text:style-name="T3">Files</text:span> possède plein de méthodes static pour manipuler les fichiers</text:p>
                <text:p text:style-name="P13">BufferedReader/BufferedWriter est un lecteur/écrivain bufferisé de String</text:p>
                <text:p>Si on ouvre un fichier, il faut fermer l’objet en appelant <text:span text:style-name="T3">close</text:span>()</text:p>
                <text:list>
                  <text:list-item>
                    <text:p>Utiliser pour cela un <text:span text:style-name="T3">try()</text:span> (<text:span text:style-name="T13">try-with-resources</text:span><text:span text:style-name="T22">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ource Han Sans CN Regular" svg:font-family="'Source Han Sans CN Regular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1.4.2$MacOSX_X86_64 LibreOffice_project/a529a4fab45b75fefc5b6226684193eb000654f6</meta:generator>
    <dc:date>2021-08-02T22:08:22.020222899</dc:date>
    <meta:editing-duration>P15DT3H9M31S</meta:editing-duration>
    <meta:editing-cycles>2331</meta:editing-cycles>
    <meta:document-statistic meta:object-count="168"/>
  </office:meta>
</office:document-meta>
</file>