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wiss" style:font-pitch="variable"/>
    <style:font-face style:name="Source Han Sans CN Regular1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8.713cm"/>
      <style:paragraph-properties style:writing-mode="lr-tb"/>
    </style:style>
    <style:style style:name="gr3" style:family="graphic" style:parent-style-name="objectwithoutfill">
      <style:graphic-properties draw:marker-end="Arrowheads_20_1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159cm"/>
      <style:paragraph-properties style:writing-mode="lr-tb"/>
    </style:style>
    <style:style style:name="gr5" style:family="graphic" style:parent-style-name="objectwithoutfill">
      <style:graphic-properties draw:marker-end="Arrowheads_20_2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242cm"/>
      <style:paragraph-properties style:writing-mode="lr-tb"/>
    </style:style>
    <style:style style:name="gr7" style:family="graphic" style:parent-style-name="objectwithoutfill">
      <style:graphic-properties draw:marker-end="Arrowheads_20_3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2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02cm"/>
      <style:paragraph-properties style:writing-mode="lr-tb"/>
    </style:style>
    <style:style style:name="gr10" style:family="graphic" style:parent-style-name="objectwithoutfill">
      <style:graphic-properties draw:marker-end="Arrowheads_20_18" draw:marker-end-width="0.3cm" draw:fill="none" draw:textarea-vertical-align="middle"/>
    </style:style>
    <style:style style:name="gr11" style:family="graphic" style:parent-style-name="objectwithoutfill">
      <style:graphic-properties draw:marker-end="Arrowheads_20_19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5cm"/>
      <style:paragraph-properties style:writing-mode="lr-tb"/>
    </style:style>
    <style:style style:name="gr13" style:family="graphic" style:parent-style-name="objectwithoutfill">
      <style:graphic-properties draw:marker-end="Arrowheads_20_28" draw:marker-end-width="0.3cm" draw:fill="none" draw:textarea-vertical-align="middle"/>
    </style:style>
    <style:style style:name="gr14" style:family="graphic" style:parent-style-name="objectwithoutfill">
      <style:graphic-properties draw:marker-end="Arrowheads_20_29" draw:marker-end-width="0.3cm" draw:fill="none" draw:textarea-vertical-align="middle"/>
    </style:style>
    <style:style style:name="gr15" style:family="graphic" style:parent-style-name="objectwithoutfill">
      <style:graphic-properties draw:marker-end="Arrowheads_20_30" draw:marker-end-width="0.3cm" draw:fill="none" draw:textarea-vertical-align="middle"/>
    </style:style>
    <style:style style:name="gr16" style:family="graphic" style:parent-style-name="objectwithoutfill">
      <style:graphic-properties draw:marker-end="Arrowheads_20_31" draw:marker-end-width="0.3cm" draw:fill="none" draw:textarea-vertical-align="middle"/>
    </style:style>
    <style:style style:name="gr17" style:family="graphic" style:parent-style-name="objectwithoutfill">
      <style:graphic-properties draw:marker-end="Arrowheads_20_20" draw:marker-end-width="0.3cm" draw:fill="none" draw:textarea-vertical-align="middle"/>
    </style:style>
    <style:style style:name="gr18" style:family="graphic" style:parent-style-name="objectwithoutfill">
      <style:graphic-properties draw:marker-end="Arrowheads_20_21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3cm"/>
      <style:paragraph-properties style:writing-mode="lr-tb"/>
    </style:style>
    <style:style style:name="gr20" style:family="graphic" style:parent-style-name="objectwithoutfill">
      <style:graphic-properties draw:marker-end="Arrowheads_20_22" draw:marker-end-width="0.3cm" draw:fill="none" draw:textarea-vertical-align="middle"/>
    </style:style>
    <style:style style:name="gr21" style:family="graphic" style:parent-style-name="objectwithoutfill">
      <style:graphic-properties draw:marker-end="Arrowheads_20_23" draw:marker-end-width="0.3cm" draw:fill="none" draw:textarea-vertical-align="middle"/>
    </style:style>
    <style:style style:name="gr22" style:family="graphic" style:parent-style-name="objectwithoutfill">
      <style:graphic-properties draw:marker-end="Arrowheads_20_24" draw:marker-end-width="0.3cm" draw:fill="none" draw:textarea-vertical-align="middle"/>
    </style:style>
    <style:style style:name="gr23" style:family="graphic" style:parent-style-name="objectwithoutfill">
      <style:graphic-properties draw:marker-end="Arrowheads_20_25" draw:marker-end-width="0.3cm" draw:fill="none" draw:textarea-vertical-align="middle"/>
    </style:style>
    <style:style style:name="gr24" style:family="graphic" style:parent-style-name="objectwithoutfill">
      <style:graphic-properties draw:marker-end="Arrowheads_20_26" draw:marker-end-width="0.3cm" draw:fill="none" draw:textarea-vertical-align="middle"/>
    </style:style>
    <style:style style:name="gr25" style:family="graphic" style:parent-style-name="objectwithoutfill">
      <style:graphic-properties draw:marker-end="Arrowheads_20_27" draw:marker-end-width="0.3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196cm"/>
      <style:paragraph-properties style:writing-mode="lr-tb"/>
    </style:style>
    <style:style style:name="gr27" style:family="graphic" style:parent-style-name="objectwithoutfill">
      <style:graphic-properties draw:marker-end="Arrowheads_20_17" draw:marker-end-width="0.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29" style:family="graphic" style:parent-style-name="standard">
      <style:graphic-properties draw:fill="none" draw:textarea-horizontal-align="justify" draw:textarea-vertical-align="middle" draw:auto-grow-height="false" fo:min-height="1.598cm" fo:min-width="1.918cm"/>
      <style:paragraph-properties style:writing-mode="lr-tb"/>
    </style:style>
    <style:style style:name="gr3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89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65cm"/>
      <style:paragraph-properties style:writing-mode="lr-tb"/>
    </style:style>
    <style:style style:name="gr33" style:family="graphic" style:parent-style-name="objectwithoutfill">
      <style:graphic-properties draw:fill="none" draw:textarea-vertical-align="middle"/>
    </style:style>
    <style:style style:name="gr34" style:family="graphic" style:parent-style-name="objectwithoutfill">
      <style:graphic-properties draw:marker-end="Arrowheads_20_13" draw:marker-end-width="0.3cm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8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61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9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1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42" style:family="graphic" style:parent-style-name="objectwithoutfill">
      <style:graphic-properties draw:marker-end="Arrowheads_20_14" draw:marker-end-width="0.3cm" draw:fill="none" draw:textarea-vertical-align="middle"/>
    </style:style>
    <style:style style:name="gr43" style:family="graphic" style:parent-style-name="objectwithoutfill">
      <style:graphic-properties draw:marker-end="Arrowheads_20_15" draw:marker-end-width="0.3cm" draw:fill="none" draw:textarea-vertical-align="middle"/>
    </style:style>
    <style:style style:name="gr44" style:family="graphic" style:parent-style-name="objectwithoutfill">
      <style:graphic-properties draw:marker-end="Arrowheads_20_16" draw:marker-end-width="0.3cm" draw:fill="none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fo:min-height="3.506cm"/>
      <style:paragraph-properties style:writing-mode="lr-tb"/>
    </style:style>
    <style:style style:name="pr6" style:family="presentation" style:parent-style-name="Default-subtitle">
      <style:graphic-properties draw:fill-color="#ffffff" fo:min-height="16.25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top="0.4cm" fo:margin-bottom="0cm"/>
    </style:style>
    <style:style style:name="P9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0" style:family="paragraph">
      <loext:graphic-properties draw:fill="none" draw:fill-color="#ffffff"/>
      <style:paragraph-properties style:writing-mode="lr-tb"/>
      <style:text-properties fo:font-size="18pt"/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158466" loext:opacity="100%" fo:font-weight="bold" style:font-weight-asian="bold" style:font-weight-complex="bold"/>
    </style:style>
    <style:style style:name="T5" style:family="text">
      <style:text-properties fo:color="#158466" loext:opacity="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c9211e" loext:opacity="100%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line-through-style="solid" style:text-line-through-type="single"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Source Han Sans CN Regular1" style:font-size-asian="32pt" style:font-style-asian="normal" style:font-weight-asian="bold" style:font-name-complex="Lohit Devanagari1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font-name="Liberation Sans" style:font-name-asian="Liberation Sans" style:font-name-complex="Liberation Sans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size="18pt" fo:font-weight="normal" style:font-weight-asian="normal" style:font-weight-complex="normal"/>
    </style:style>
    <style:style style:name="T20" style:family="text">
      <style:text-properties fo:font-size="18pt"/>
    </style:style>
    <style:style style:name="T21" style:family="text">
      <style:text-properties fo:color="#158466" loext:opacity="100%" fo:font-size="18pt"/>
    </style:style>
    <style:style style:name="T2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Interface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e problème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Supposons que l’on a plusieurs sortes de vehicule</text:p>
                <text:list>
                  <text:list-header>
                    <text:p><text:span text:style-name="T3">public record</text:span> Car(<text:span text:style-name="T3">int</text:span> seats) {}</text:p>
                    <text:p><text:span text:style-name="T3">public record</text:span> Bus(<text:span text:style-name="T3">long</text:span> weight) {}<text:line-break/></text:p>
                  </text:list-header>
                </text:list>
                <text:p>Et que l’on veut les afficher</text:p>
                <text:list>
                  <text:list-header>
                    <text:p><text:span text:style-name="T3">var</text:span> list = List.of(<text:span text:style-name="T3">new</text:span> Car(3), <text:span text:style-name="T3">new</text:span> Bus(5_000));</text:p>
                    <text:p><text:span text:style-name="T3">for</text:span>(<text:span text:style-name="T3">var</text:span> vehicle: list) {<text:line-break/> <text:s/>System.out.println(vehicle.toString())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Pourquoi ce code marche ?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 text:style-name="P5">La liste est typée List&lt;Object&gt;</text:p>
                <text:list>
                  <text:list-item>
                    <text:p>Car est un Object</text:p>
                  </text:list-item>
                  <text:list-item>
                    <text:p>Bus est un Object</text:p>
                  </text:list-item>
                  <text:list-item>
                    <text:p>et Object possède une méthode toString()<text:line-break/></text:p>
                    <text:p><text:span text:style-name="T4">List&lt;Object&gt;</text:span> list = List.of(<text:span text:style-name="T3">new</text:span> Car(3), <text:span text:style-name="T3">new</text:span> Bus(5_000));</text:p>
                    <text:p><text:span text:style-name="T3">for</text:span>(<text:span text:style-name="T4">Object</text:span> vehicle: list) {<text:line-break/> <text:s/>System.out.println(vehicle.toString()); <text:s text:c="2"/><text:span text:style-name="T5">// Object.toString()</text:span><text:line-break/>}</text:p>
                  </text:list-item>
                </text:list>
                <text:p><text:line-break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t si il y a une méthode commune ?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 text:style-name="P5">Ajoutons une façon de calculer les taxes différentes</text:p>
                <text:list>
                  <text:list-header>
                    <text:p><text:span text:style-name="T3">public record</text:span> Car(<text:span text:style-name="T3">int</text:span> seats) {<text:line-break/> <text:s/><text:span text:style-name="T3">public long</text:span> computeTax() { <text:span text:style-name="T3">return</text:span> seats * 50; }<text:line-break/>}</text:p>
                    <text:p><text:span text:style-name="T3">public record</text:span> Bus(<text:span text:style-name="T3">long</text:span> weight) {<text:line-break/> <text:s/><text:span text:style-name="T3">public long</text:span> computeTax() { <text:span text:style-name="T3">return</text:span> weight * 2; }<text:line-break/>}<text:line-break/></text:p>
                  </text:list-header>
                </text:list>
                <text:p text:style-name="P5">Et on veut faire la somme des taxes</text:p>
                <text:list>
                  <text:list-header>
                    <text:p><text:span text:style-name="T3">var</text:span> list = List.of(<text:span text:style-name="T3">new</text:span> Car(3), <text:span text:style-name="T3">new</text:span> Bus(5_000));</text:p>
                    <text:p><text:span text:style-name="T3">var</text:span><text:span text:style-name="T6"> tax = 0L;</text:span><text:span text:style-name="T3"><text:line-break/></text:span><text:span text:style-name="T3">for</text:span>(<text:span text:style-name="T3">var</text:span> vehicle: list) {<text:line-break/> <text:s/>tax = tax + vehicle.computeTax(); <text:s/><text:span text:style-name="T7">// ne compile pas ! Problème de typage</text:span><text:line-break/>} <text:s text:c="55"/><text:span text:style-name="T7">// il n’y a pas de méthode Object.computeTax()</text:span><text:line-break/>System.out.println(tax); <text:s text:c="19"/><text:span text:style-name="T7">// il nous faut un type équivalent à “Car | Bus”</text:span><text:line-break/> <text:s text:c="56"/><text:span text:style-name="T7">// qui possède une méthode long computeTax()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Interface</text:p>
          </draw:text-box>
        </draw:frame>
        <draw:frame presentation:style-name="pr4" draw:text-style-name="P4" draw:layer="layout" svg:width="25.199cm" svg:height="12.612cm" svg:x="1.4cm" svg:y="4.914cm" presentation:class="outline" presentation:user-transformed="true">
          <draw:text-box>
            <text:list text:style-name="L2">
              <text:list-header>
                <text:p>Une interface permet de décrire un <text:span text:style-name="T3">super-type</text:span> commun à plusieurs classes. Les classes Car et Bus sont <text:span text:style-name="T3">sous-types</text:span><text:span text:style-name="T3"><text:line-break/></text:span>de Vehicle.<text:line-break/></text:p>
                <text:list>
                  <text:list-header>
                    <text:p><text:span text:style-name="T3">public interface</text:span> Vehicle {}</text:p>
                    <text:p><text:span text:style-name="T3">public record</text:span> Car(<text:span text:style-name="T3">int</text:span> seats) <text:span text:style-name="T3">implements</text:span> Vehicle {<text:line-break/> <text:s/><text:span text:style-name="T3">public long</text:span> computeTax() { <text:span text:style-name="T3">return</text:span> seats * 50; } <text:line-break/>}</text:p>
                    <text:p><text:span text:style-name="T8">public record</text:span><text:span text:style-name="T9"> Bus(</text:span><text:span text:style-name="T8">long</text:span><text:span text:style-name="T9"> weight) </text:span><text:span text:style-name="T8">implements</text:span><text:span text:style-name="T9"> Vehicle {</text:span><text:span text:style-name="T9"><text:line-break/></text:span><text:span text:style-name="T9"> <text:s/></text:span><text:span text:style-name="T8">public long</text:span><text:span text:style-name="T9"> computeTax() { </text:span><text:span text:style-name="T8">return</text:span><text:span text:style-name="T9"> weight</text:span> * 2; } <text:line-break/>}<text:line-break/></text:p>
                  </text:list-header>
                </text:list>
                <text:p>“implements” indique que l’on est “une sorte de”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Mais pas suffisant ...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e code ne marche toujours pas</text:p>
                <text:list>
                  <text:list-header>
                    <text:p><text:span text:style-name="T3">List&lt;</text:span><text:span text:style-name="T4">Vehicle</text:span><text:span text:style-name="T3">&gt;</text:span> list = List.of(<text:span text:style-name="T3">new</text:span> Car(3), <text:span text:style-name="T3">new</text:span> Bus(5_000));</text:p>
                    <text:p><text:span text:style-name="T3">var</text:span><text:span text:style-name="T6"> tax = 0L;</text:span><text:span text:style-name="T3"><text:line-break/></text:span><text:span text:style-name="T3">for</text:span>(<text:span text:style-name="T4">Vehicle</text:span> vehicle: list) {<text:line-break/> <text:s/>tax = tax + vehicle.computeTax(); <text:s text:c="2"/><text:span text:style-name="T7">// ne compile pas ! </text:span><text:span text:style-name="T7"><text:line-break/></text:span><text:span text:style-name="T7"> <text:s text:c="56"/>// pas de méthode</text:span><text:line-break/>} <text:s text:c="55"/><text:span text:style-name="T7">// Vehicle.computeTax()</text:span><text:line-break/>System.out.println(tax);<text:line-break/></text:p>
                  </text:list-header>
                </text:list>
                <text:p>Il faut aussi déclarer une méthode computeTax() dans l’interface Vehicle !<text:line-break/>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Méthode abstrait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Une méthode abstraite</text:p>
                <text:list>
                  <text:list-item>
                    <text:p>est une méthode sans code</text:p>
                  </text:list-item>
                  <text:list-item>
                    <text:p>force une classe qui implémente l’interface contenant une méthode abstraite à fournir un code pour cette méthode<text:line-break/></text:p>
                  </text:list-item>
                </text:list>
                <text:p>On ajoute une méthode abstraite computeTax() à Vehicle</text:p>
                <text:list>
                  <text:list-header>
                    <text:p><text:span text:style-name="T3">public interface</text:span> Vehicle {<text:line-break/> <text:s/><text:span text:style-name="T3">public </text:span><text:span text:style-name="T4">abstract</text:span><text:span text:style-name="T3"> long</text:span> computeTax();<text:line-break/>}</text:p>
                  </text:list-header>
                </text:list>
                <text:p>On demande à ce que la méthode abstraite soit implantée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Interface + méthode abstrait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On obtient le code suivant</text:p>
                <text:list>
                  <text:list-header>
                    <text:p><text:span text:style-name="T3">public interface</text:span> Vehicle {<text:line-break/> <text:s/><text:span text:style-name="T10">public abstract</text:span> long computeTax();<text:line-break/>}</text:p>
                    <text:p><text:span text:style-name="T3">public record</text:span> Car(<text:span text:style-name="T3">int</text:span> seats) <text:span text:style-name="T3">implements</text:span> Vehicle {<text:line-break/> <text:s/>@Override<text:line-break/> <text:s/><text:span text:style-name="T3">public long</text:span> computeTax() { <text:span text:style-name="T3">return</text:span> seats * 50; } <text:line-break/>}</text:p>
                    <text:p><text:span text:style-name="T8">public record</text:span><text:span text:style-name="T9"> Bus(</text:span><text:span text:style-name="T8">long</text:span><text:span text:style-name="T9"> weight) </text:span><text:span text:style-name="T8">implements</text:span><text:span text:style-name="T9"> Vehicle {</text:span><text:span text:style-name="T9"><text:line-break/></text:span><text:span text:style-name="T9"> <text:s/>@Override</text:span><text:span text:style-name="T9"><text:line-break/></text:span><text:span text:style-name="T9"> <text:s/></text:span><text:span text:style-name="T8">public long</text:span><text:span text:style-name="T9"> computeTax() { </text:span><text:span text:style-name="T8">return</text:span><text:span text:style-name="T9"> weight</text:span> * 2; } <text:line-break/>}</text:p>
                  </text:list-header>
                </text:list>
              </text:list-header>
            </text:list>
          </draw:text-box>
        </draw:frame>
        <draw:frame draw:style-name="gr2" draw:text-style-name="P6" draw:layer="layout" svg:width="19.213cm" svg:height="1.673cm" svg:x="1.27cm" svg:y="18.796cm">
          <draw:text-box>
            <text:p>@Override marche aussi avec l’implantation de méthode abstraite,<text:line-break/>l’annotation n’est pas obligatoire mais elle rend le code plus lisible</text:p>
          </draw:text-box>
        </draw:frame>
        <draw:line draw:style-name="gr3" draw:text-style-name="P7" draw:layer="layout" svg:x1="2.286cm" svg:y1="18.542cm" svg:x2="4.318cm" svg:y2="15.24cm">
          <text:p/>
        </draw:line>
        <draw:frame draw:style-name="gr4" draw:text-style-name="P6" draw:layer="layout" svg:width="9.659cm" svg:height="1.673cm" svg:x="18.034cm" svg:y="4.043cm">
          <draw:text-box>
            <text:p>dans une interface les méthodes<text:line-break/>sont <text:span text:style-name="T3">public abstract</text:span> par défaut </text:p>
          </draw:text-box>
        </draw:frame>
        <draw:line draw:style-name="gr5" draw:text-style-name="P7" draw:layer="layout" svg:x1="18.034cm" svg:y1="4.572cm" svg:x2="13.462cm" svg:y2="7.366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t ça marche !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Avec l’interface et la méthode abstraite</text:p>
                <text:list>
                  <text:list-header>
                    <text:p text:style-name="P8"><text:span text:style-name="T3">public interface</text:span> Vehicle {<text:line-break/> <text:s/>long computeTax();<text:line-break/>}</text:p>
                    <text:p text:style-name="P8"><text:span text:style-name="T3">public record</text:span> Car(<text:span text:style-name="T3">int</text:span> seats) <text:span text:style-name="T3">implements</text:span> Vehicle { … }</text:p>
                    <text:p text:style-name="P8"><text:span text:style-name="T8">public record</text:span><text:span text:style-name="T9"> Bus(</text:span><text:span text:style-name="T8">long</text:span><text:span text:style-name="T9"> weight) </text:span><text:span text:style-name="T8">implements</text:span><text:span text:style-name="T9"> Vehicle { … }</text:span><text:span text:style-name="T9"><text:line-break/></text:span><text:span text:style-name="T9"/></text:p>
                  </text:list-header>
                </text:list>
                <text:p>le code compile ET marche</text:p>
                <text:list>
                  <text:list-header>
                    <text:p><text:span text:style-name="T3">List&lt;</text:span><text:span text:style-name="T4">Vehicle</text:span><text:span text:style-name="T3">&gt;</text:span> list = List.of(<text:span text:style-name="T3">new</text:span> Car(3), <text:span text:style-name="T3">new</text:span> Bus(5_000));</text:p>
                    <text:p><text:span text:style-name="T3">var</text:span><text:span text:style-name="T6"> tax = 0L;</text:span><text:span text:style-name="T3"><text:line-break/></text:span><text:span text:style-name="T3">for</text:span>(<text:span text:style-name="T4">Vehicle</text:span> vehicle: list) {<text:line-break/> <text:s/>tax = tax + vehicle.computeTax(); <text:s text:c="2"/><text:span text:style-name="T5">// appelle Vehicle.computeTax()</text:span><text:line-break/>}<text:line-break/>System.out.println(tax);</text:p>
                  </text:list-header>
                </text:list>
              </text:list-header>
            </text:list>
          </draw:text-box>
        </draw:frame>
        <draw:frame draw:style-name="gr6" draw:text-style-name="P6" draw:layer="layout" svg:width="11.742cm" svg:height="1.673cm" svg:x="11.97cm" svg:y="17.634cm">
          <draw:text-box>
            <text:p>Il y a de la magie ici, car la méthode<text:line-break/>Vehicle.computeTax() n’a pas de code !!</text:p>
          </draw:text-box>
        </draw:frame>
        <draw:line draw:style-name="gr7" draw:text-style-name="P7" draw:layer="layout" svg:x1="16.764cm" svg:y1="17.634cm" svg:x2="15.494cm" svg:y2="15.494cm">
          <text:p/>
        </draw:lin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11">Dynamic dispatch</text:span> / <text:span text:style-name="T11">Late binding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orsque l’on appelle une méthode sur un type</text:p>
                <text:list>
                  <text:list-item>
                    <text:p>A l’exécution, la machine virtuelle regarde la classe de l’objet sur lequel la méthode est appelée et appelle la méthode de cette classe<text:line-break/></text:p>
                  </text:list-item>
                </text:list>
                <text:p>A la compilation</text:p>
                <text:list>
                  <text:list-item text:start-value="1">
                    <text:p>L’appel vehicle.computeTax() est typé Vehicle::computeTax()<text:line-break/></text:p>
                  </text:list-item>
                </text:list>
                <text:p>A l’exécution</text:p>
                <text:list>
                  <text:list-item text:start-value="1">
                    <text:p>Si la variable vehicle contient</text:p>
                    <text:list>
                      <text:list-item>
                        <text:p>un objet de la classe Car, Car::computeTax() est appelée</text:p>
                      </text:list-item>
                      <text:list-item>
                        <text:p>un objet de la classe Bus, Bus::computeTax() est appelée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8" draw:text-style-name="P6" draw:layer="layout" svg:width="7.72cm" svg:height="0.962cm" svg:x="16.964cm" svg:y="0.662cm">
          <draw:text-box>
            <text:p>Liason tardive en français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Pourquoi c’est intéressant ?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e code qui utilise l’interface est un code <text:span text:style-name="T5">générique</text:span></text:p>
                <text:list>
                  <text:list-header>
                    <text:p><text:span text:style-name="T3">long</text:span> sumAllTaxes(List&lt;Vehicle&gt; vehicles) {<text:line-break/> <text:s/><text:span text:style-name="T3">var</text:span> tax = 0L;<text:line-break/> <text:s/><text:span text:style-name="T3">for</text:span>(<text:span text:style-name="T3">var</text:span> vehicle: vehicles) {<text:line-break/> <text:s text:c="3"/>tax = tax + vehicle.computeTax();<text:line-break/> <text:s/>}<text:line-break/> <text:s/><text:span text:style-name="T3">return</text:span> tax; <text:line-break/>}</text:p>
                  </text:list-header>
                </text:list>
                <text:p>Et en même temps, <text:span text:style-name="T5">spécialisé</text:span>, car la “bonne” méthode computeTax() est appelé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… mieux encore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<text:span text:style-name="T12">Le code est </text:span><text:span text:style-name="T13">extensible</text:span><text:span text:style-name="T12">, on peut ajouter des nouveaux sous-types sans changer le code de </text:span>sumAllTaxes()<text:line-break/> </text:p>
                <text:list>
                  <text:list-header>
                    <text:p><text:span text:style-name="T8">public</text:span><text:span text:style-name="T9"> </text:span><text:span text:style-name="T8">record</text:span><text:span text:style-name="T9"> SpaceShuttle(int passengers) </text:span><text:span text:style-name="T8">implements</text:span><text:span text:style-name="T9"> </text:span><text:span text:style-name="T14">Vehicle</text:span><text:span text:style-name="T9"> {</text:span><text:span text:style-name="T9"><text:line-break/></text:span><text:span text:style-name="T9"> <text:s/>@Override</text:span><text:span text:style-name="T9"><text:line-break/></text:span><text:span text:style-name="T9"> <text:s/></text:span><text:span text:style-name="T8">public long</text:span><text:span text:style-name="T9"> computeTax() {</text:span><text:span text:style-name="T9"><text:line-break/></text:span><text:span text:style-name="T9"> <text:s text:c="4"/></text:span><text:span text:style-name="T8">return</text:span><text:span text:style-name="T9"> </text:span>passengers * 5_000_000;<text:line-break/> <text:s/>}<text:line-break/>}<text:line-break/>…</text:p>
                    <text:p><text:span text:style-name="T14">List&lt;Vehicle&gt;</text:span><text:span text:style-name="T9"> vehicles = List.of(</text:span><text:span text:style-name="T8">new</text:span><text:span text:style-name="T9"> Car(5), </text:span><text:span text:style-name="T8">new</text:span><text:span text:style-name="T9"> SpaceShuttle(7));</text:span><text:span text:style-name="T9"><text:line-break/></text:span><text:span text:style-name="T9">System.out.println(</text:span>sumAllTaxes(vehicle));<text:line-break/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n résumé</text:p>
          </draw:text-box>
        </draw:frame>
        <draw:frame presentation:style-name="pr4" draw:text-style-name="P4" draw:layer="layout" svg:width="25.199cm" svg:height="12.612cm" svg:x="1.4cm" svg:y="4.914cm" presentation:class="outline" presentation:user-transformed="true">
          <draw:text-box>
            <text:list text:style-name="L2">
              <text:list-header>
                <text:p>Une <text:span text:style-name="T3">interface</text:span> permet de créer un super-type commun</text:p>
                <text:list>
                  <text:list-item>
                    <text:p>Un sous-type doit déclarer qu’il implémente l’interface avec le mot clé <text:span text:style-name="T3">implements</text:span></text:p>
                  </text:list-item>
                </text:list>
                <text:p>Une methode <text:span text:style-name="T3">abstraite</text:span> “foo” dans une interface force à avoir une méthode commune à tous les sous-types</text:p>
                <text:p text:style-name="P5"><text:span text:style-name="T12">La notation o.foo() appelle la méthode de la </text:span><text:span text:style-name="T15">classe</text:span><text:span text:style-name="T12"> de la référence “o” à l’exécution automagiquement</text:span><text:span text:style-name="T12"><text:line-break/></text:span>(<text:span text:style-name="T3">dynamic dispatch</text:span>)</text:p>
                <text:p text:style-name="P5">Cela permet d’écrire des méthodes génériques, spécialisées et extensible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Polymorphisme par sous-typage<text:line-break/>(un poil de théorie)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Polymorphisme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C’est la responsabilité de l’objet de sélectionner le code à exécuter</text:p>
                <text:list>
                  <text:list-item>
                    <text:p>Si l’on veut afficher un objet, on demande à l’objet de s’afficher<text:line-break/></text:p>
                  </text:list-item>
                </text:list>
                <text:p>C’est pour cela que la notation ‘.’ (dot) a été inventée</text:p>
                <text:list>
                  <text:list-item text:start-value="1">
                    <text:p>Au lieu de f(o) on écrit o.f() car on demande à l’objet de sélectionner le code à exécuter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Langages Typés dynamiquement</text:p>
          </draw:text-box>
        </draw:frame>
        <draw:frame presentation:style-name="pr4" draw:text-style-name="P4" draw:layer="layout" svg:width="12.57cm" svg:height="13.12cm" svg:x="1.4cm" svg:y="4.914cm" presentation:class="outline" presentation:user-transformed="true">
          <draw:text-box>
            <text:list text:style-name="L2">
              <text:list-header>
                <text:p>JavaScript</text:p>
                <text:list>
                  <text:list-header>
                    <text:p><text:span text:style-name="T3">class</text:span> A {<text:line-break/> <text:s/><text:span text:style-name="T3">constructor</text:span>(value) {<text:line-break/> <text:s text:c="3"/><text:span text:style-name="T3">this</text:span>.value = value;<text:line-break/> <text:s/>}<text:line-break/> <text:s/>m() {<text:line-break/> <text:s text:c="3"/><text:span text:style-name="T3">return this</text:span>.value;<text:line-break/> <text:s/>}<text:line-break/>}</text:p>
                    <text:p><text:span text:style-name="T3">class</text:span> B {<text:line-break/> <text:s/>m() {<text:line-break/> <text:s text:c="3"/><text:span text:style-name="T3">return</text:span> 13;<text:line-break/> <text:s/>}<text:line-break/>}</text:p>
                    <text:p>…<text:line-break/><text:span text:style-name="T3">let</text:span> i = (cond)? <text:span text:style-name="T3">new</text:span> A(42): <text:span text:style-name="T3">new</text:span> B();<text:line-break/>print(i.<text:span text:style-name="T5">m</text:span>());</text:p>
                  </text:list-header>
                </text:list>
              </text:list-header>
            </text:list>
          </draw:text-box>
        </draw:frame>
        <draw:frame presentation:style-name="pr4" draw:text-style-name="P4" draw:layer="layout" svg:width="13.84cm" svg:height="13.12cm" svg:x="12.7cm" svg:y="4.826cm" presentation:class="outline" presentation:user-transformed="true">
          <draw:text-box>
            <text:list text:style-name="L2">
              <text:list-header>
                <text:p>Python</text:p>
                <text:list>
                  <text:list-header>
                    <text:p><text:span text:style-name="T3">class</text:span> A:<text:line-break/> <text:s/><text:span text:style-name="T3">def</text:span> __init__(self, value):<text:line-break/> <text:s text:c="3"/><text:span text:style-name="T3">self</text:span>.value = value</text:p>
                    <text:p><text:s text:c="2"/><text:span text:style-name="T3">def</text:span> m(self):<text:line-break/> <text:s text:c="3"/><text:span text:style-name="T3">return</text:span> self.value<text:line-break/></text:p>
                    <text:p><text:span text:style-name="T3">class</text:span> B:<text:span text:style-name="T9"><text:line-break/></text:span><text:span text:style-name="T9"> <text:s/></text:span><text:span text:style-name="T3">def</text:span> m(self):<text:line-break/> <text:s text:c="3"/><text:span text:style-name="T3">return</text:span> 13</text:p>
                    <text:p>…<text:line-break/>i = <text:span text:style-name="T3">new</text:span> A(42) <text:span text:style-name="T3">if</text:span> (cond) <text:span text:style-name="T3">else</text:span> <text:span text:style-name="T3">new</text:span> B()<text:line-break/>print(i.<text:span text:style-name="T5">m</text:span>())</text:p>
                  </text:list-header>
                </text:list>
              </text:list-header>
            </text:list>
          </draw:text-box>
        </draw:frame>
        <draw:frame draw:style-name="gr9" draw:text-style-name="P6" draw:layer="layout" svg:width="5.502cm" svg:height="0.962cm" svg:x="10.319cm" svg:y="19.15cm">
          <draw:text-box>
            <text:p>Dynamic dispatch</text:p>
          </draw:text-box>
        </draw:frame>
        <draw:line draw:style-name="gr10" draw:text-style-name="P7" draw:layer="layout" svg:x1="10.319cm" svg:y1="19.558cm" svg:x2="4.826cm" svg:y2="18.034cm">
          <text:p/>
        </draw:line>
        <draw:line draw:style-name="gr11" draw:text-style-name="P7" draw:layer="layout" svg:x1="15.748cm" svg:y1="19.558cm" svg:x2="17.018cm" svg:y2="17.018cm">
          <text:p/>
        </draw:line>
        <draw:frame draw:style-name="gr12" draw:text-style-name="P6" draw:layer="layout" svg:width="5.15cm" svg:height="0.962cm" svg:x="8.236cm" svg:y="11.13cm">
          <draw:text-box>
            <text:p>Implementations</text:p>
          </draw:text-box>
        </draw:frame>
        <draw:line draw:style-name="gr13" draw:text-style-name="P7" draw:layer="layout" svg:x1="13.386cm" svg:y1="11.43cm" svg:x2="14.732cm" svg:y2="9.652cm">
          <text:p/>
        </draw:line>
        <draw:line draw:style-name="gr14" draw:text-style-name="P7" draw:layer="layout" svg:x1="13.386cm" svg:y1="11.684cm" svg:x2="14.732cm" svg:y2="12.954cm">
          <text:p/>
        </draw:line>
        <draw:line draw:style-name="gr15" draw:text-style-name="P7" draw:layer="layout" svg:x1="8.236cm" svg:y1="11.684cm" svg:x2="6.096cm" svg:y2="10.414cm">
          <text:p/>
        </draw:line>
        <draw:line draw:style-name="gr16" draw:text-style-name="P7" draw:layer="layout" svg:x1="8.236cm" svg:y1="11.684cm" svg:x2="6.096cm" svg:y2="13.208cm">
          <text:p/>
        </draw:lin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Langages Typés statiquement</text:p>
          </draw:text-box>
        </draw:frame>
        <draw:frame presentation:style-name="pr4" draw:text-style-name="P4" draw:layer="layout" svg:width="12.57cm" svg:height="14.136cm" svg:x="1.4cm" svg:y="4.914cm" presentation:class="outline" presentation:user-transformed="true">
          <draw:text-box>
            <text:list text:style-name="L2">
              <text:list-header>
                <text:p>Go</text:p>
                <text:list>
                  <text:list-header>
                    <text:p><text:span text:style-name="T3">type</text:span> I <text:span text:style-name="T4">interface</text:span> {<text:line-break/> <text:s/>M() <text:span text:style-name="T3">int</text:span><text:line-break/>}</text:p>
                    <text:p><text:span text:style-name="T3">type</text:span> A <text:span text:style-name="T3">struct</text:span> {<text:line-break/> <text:s/>value <text:span text:style-name="T3">int</text:span><text:line-break/>}</text:p>
                    <text:p><text:span text:style-name="T3">type</text:span> B <text:span text:style-name="T3">struct</text:span> {}</text:p>
                    <text:p><text:span text:style-name="T3">func</text:span> (a A) M() <text:span text:style-name="T3">int</text:span> {<text:line-break/> <text:s/><text:span text:style-name="T3">return</text:span> a.value<text:line-break/>}</text:p>
                    <text:p><text:span text:style-name="T3">func</text:span> (b B) M() <text:span text:style-name="T3">int</text:span> {<text:line-break/> <text:s/><text:span text:style-name="T3">return</text:span> 13<text:line-break/>}</text:p>
                    <text:p>…<text:line-break/><text:span text:style-name="T3">var</text:span> i I<text:line-break/><text:span text:style-name="T3">if</text:span> cond {<text:line-break/> <text:s/>i = A { value: 12 }<text:line-break/>} <text:span text:style-name="T3">else</text:span> {<text:line-break/> <text:s/>i = B {}<text:line-break/>}<text:line-break/>fmt.Println(i.<text:span text:style-name="T5">M</text:span>())</text:p>
                  </text:list-header>
                </text:list>
              </text:list-header>
            </text:list>
          </draw:text-box>
        </draw:frame>
        <draw:frame presentation:style-name="pr4" draw:text-style-name="P4" draw:layer="layout" svg:width="13.97cm" svg:height="14.136cm" svg:x="12.7cm" svg:y="4.914cm" presentation:class="outline" presentation:user-transformed="true">
          <draw:text-box>
            <text:list text:style-name="L2">
              <text:list-header>
                <text:p>Rust</text:p>
                <text:list>
                  <text:list-header>
                    <text:p><text:span text:style-name="T4">trait</text:span> I {<text:line-break/> <text:s/><text:span text:style-name="T3">fn</text:span> m(&amp;self) -&gt; <text:span text:style-name="T3">i32</text:span>;<text:line-break/>}</text:p>
                    <text:p><text:span text:style-name="T3">struct</text:span> A {<text:line-break/> <text:s/>value: <text:span text:style-name="T3">i32</text:span><text:line-break/>}</text:p>
                    <text:p><text:span text:style-name="T3">struct</text:span> B {}</text:p>
                    <text:p><text:span text:style-name="T3">impl</text:span> I <text:span text:style-name="T3">for</text:span> A {<text:line-break/> <text:s/><text:span text:style-name="T3">fn</text:span> m(&amp;self) -&gt; <text:span text:style-name="T3">i32</text:span> {<text:line-break/> <text:s text:c="3"/>self.value<text:line-break/> <text:s/>}<text:line-break/>}</text:p>
                    <text:p><text:span text:style-name="T3">impl</text:span> I <text:span text:style-name="T3">for</text:span> B {<text:line-break/> <text:s/><text:span text:style-name="T3">fn</text:span> m(&amp;self) -&gt; <text:span text:style-name="T3">i32</text:span> {<text:line-break/> <text:s text:c="3"/>13<text:line-break/> <text:s/>} <text:s text:c="2"/><text:line-break/>}</text:p>
                    <text:p>...<text:line-break/><text:span text:style-name="T3">let</text:span> i: &amp;<text:span text:style-name="T3">dyn</text:span> I = <text:span text:style-name="T3">if</text:span> cond { &amp;A{ value: 42 } } <text:span text:style-name="T3">else</text:span> { &amp;B{} };<text:line-break/>println!("{}", i.<text:span text:style-name="T5">m</text:span>());</text:p>
                  </text:list-header>
                </text:list>
              </text:list-header>
            </text:list>
          </draw:text-box>
        </draw:frame>
        <draw:frame draw:style-name="gr9" draw:text-style-name="P6" draw:layer="layout" svg:width="5.502cm" svg:height="0.962cm" svg:x="7.819cm" svg:y="19.15cm">
          <draw:text-box>
            <text:p>Dynamic dispatch</text:p>
          </draw:text-box>
        </draw:frame>
        <draw:line draw:style-name="gr17" draw:text-style-name="P7" draw:layer="layout" svg:x1="13.321cm" svg:y1="19.558cm" svg:x2="16.764cm" svg:y2="19.05cm">
          <text:p/>
        </draw:line>
        <draw:line draw:style-name="gr18" draw:text-style-name="P7" draw:layer="layout" svg:x1="7.62cm" svg:y1="19.558cm" svg:x2="6.35cm" svg:y2="19.05cm">
          <text:p/>
        </draw:line>
        <draw:frame draw:style-name="gr19" draw:text-style-name="P6" draw:layer="layout" svg:width="4.13cm" svg:height="0.962cm" svg:x="7.92cm" svg:y="3.864cm">
          <draw:text-box>
            <text:p>Type abstrait</text:p>
          </draw:text-box>
        </draw:frame>
        <draw:line draw:style-name="gr20" draw:text-style-name="P7" draw:layer="layout" svg:x1="9.144cm" svg:y1="4.914cm" svg:x2="6.858cm" svg:y2="6.096cm">
          <text:p/>
        </draw:line>
        <draw:line draw:style-name="gr21" draw:text-style-name="P7" draw:layer="layout" svg:x1="10.414cm" svg:y1="4.914cm" svg:x2="13.462cm" svg:y2="6.096cm">
          <text:p/>
        </draw:line>
        <draw:frame draw:style-name="gr12" draw:text-style-name="P6" draw:layer="layout" svg:width="5.15cm" svg:height="0.962cm" svg:x="7.89cm" svg:y="12.13cm">
          <draw:text-box>
            <text:p>Implementations</text:p>
          </draw:text-box>
        </draw:frame>
        <draw:line draw:style-name="gr22" draw:text-style-name="P7" draw:layer="layout" svg:x1="13.208cm" svg:y1="12.446cm" svg:x2="13.97cm" svg:y2="11.43cm">
          <text:p/>
        </draw:line>
        <draw:line draw:style-name="gr23" draw:text-style-name="P7" draw:layer="layout" svg:x1="12.7cm" svg:y1="13.092cm" svg:x2="13.716cm" svg:y2="13.97cm">
          <text:p/>
        </draw:line>
        <draw:line draw:style-name="gr24" draw:text-style-name="P7" draw:layer="layout" svg:x1="7.89cm" svg:y1="12.446cm" svg:x2="6.858cm" svg:y2="11.43cm">
          <text:p/>
        </draw:line>
        <draw:line draw:style-name="gr25" draw:text-style-name="P7" draw:layer="layout" svg:x1="7.89cm" svg:y1="12.7cm" svg:x2="7.112cm" svg:y2="12.954cm">
          <text:p/>
        </draw:lin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Sous-typag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Dans les langages statiquement typés, pour pouvoir faire le polymorphisme, on a besoin</text:p>
                <text:list>
                  <text:list-item>
                    <text:p>d’un type abstrait déclarant les méthodes abstraites</text:p>
                  </text:list-item>
                  <text:list-item>
                    <text:p>du fait de voir un type plus spécifique (sous-type) comme un type moins spécifique (super type)<text:line-break/></text:p>
                  </text:list-item>
                </text:list>
                <text:p>Le fait de pouvoir assigner/passer en paramètre <text:s/>un type plus spécifique est appelé sous-typage</text:p>
                <text:list>
                  <text:list-header>
                    <text:p>I i = <text:span text:style-name="T3">new</text:span> A(42);</text:p>
                    <text:p>I i = <text:span text:style-name="T3">new</text:span> B(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Principe de Substitution de Liskov 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Barbara Liskov 1988:</text:p>
                <text:list>
                  <text:list-header>
                    <text:p>“Let ϕ(x) be a property provable about objects x of type T. Then ϕ(y) should be true for objects y of type S where S is a subtype of T.”<text:line-break/></text:p>
                    <text:p text:style-name="P8"><text:span text:style-name="T9">Avec ϕ = méthode appelable</text:span></text:p>
                    <text:list>
                      <text:list-header>
                        <text:p><text:span text:style-name="T9">Si on peut appeler une méthode m sur T, alors on peut appeler m sur S si S est un sous-type T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Interface &amp; principe de Liskov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En Java, pour qu’une classe “implements” une interface, on doit fournir un code pour toutes les méthodes abstraites</text:p>
                <text:list>
                  <text:list-item>
                    <text:p>Donc toutes les méthodes que l’on appelle sur l’interface sont appelables sur la classe</text:p>
                    <text:list>
                      <text:list-item>
                        <text:p>La classe est un sous-type de l’interface</text:p>
                      </text:list-item>
                      <text:list-item>
                        <text:p>On peut utiliser la classe A à tous les endroits où l’on attend l’interface I<text:line-break/></text:p>
                      </text:list-item>
                    </text:list>
                    <text:p>A l’exécution, on utilisera le <text:span text:style-name="T11">dynamic dispatch</text:span> pour qu’un appel i.m() appelle le code de m dans la classe A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n terme de <text:span text:style-name="T11">design</text:span>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Lorsque l’on écrit une librairie/application, on raisonne souvent dans l’autre sens</text:p>
                <text:list>
                  <text:list-item>
                    <text:p>Créer une interface et essayer de tous rentrer dedans ne marche pas comme approche<text:line-break/></text:p>
                  </text:list-item>
                </text:list>
                <text:p>On regarde les endroits où l’on va gérer des objets différents de la même façon</text:p>
                <text:list>
                  <text:list-item text:start-value="1">
                    <text:p>Pour cet endroit, on va créer une interface que l’on passe en paramètre</text:p>
                    <text:list>
                      <text:list-item>
                        <text:p>Le code qui utilise l’interface est plus important que l’interface en elle même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Sous-typage multiple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Implanter plusieurs interfaces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Une classe peut implanter plusieurs interfaces,<text:line-break/>cela permet d’utiliser une même classe dans plusieurs contextes</text:p>
                <text:list>
                  <text:list-header>
                    <text:p><text:span text:style-name="T3">public interface</text:span> Displayable {<text:line-break/> <text:s/><text:span text:style-name="T3">void</text:span> display(Screen screen);<text:line-break/>}</text:p>
                    <text:p><text:span text:style-name="T8">public interface</text:span><text:span text:style-name="T9"> Collidable {</text:span><text:span text:style-name="T9"><text:line-break/></text:span><text:span text:style-name="T9"> <text:s/></text:span><text:span text:style-name="T8">boolean</text:span><text:span text:style-name="T9"> collideWith(Collidable</text:span> c);<text:line-break/>}</text:p>
                    <text:p text:style-name="P8"><text:span text:style-name="T8">public class</text:span><text:span text:style-name="T9"> Spaceship</text:span><text:span text:style-name="T9"><text:line-break/></text:span><text:span text:style-name="T9"> <text:s text:c="3"/></text:span><text:span text:style-name="T8">implements</text:span><text:span text:style-name="T9"> </text:span><text:span text:style-name="T14">Displayable</text:span><text:span text:style-name="T9">, <text:s/></text:span><text:span text:style-name="T14">Collidable</text:span><text:span text:style-name="T9"> {</text:span><text:span text:style-name="T9"><text:line-break/></text:span><text:span text:style-name="T9"> <text:s/>...</text:span><text:span text:style-name="T9"><text:line-break/></text:span><text:span text:style-name="T9">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Sous-typage multiple</text:p>
          </draw:text-box>
        </draw:frame>
        <draw:frame presentation:style-name="pr4" draw:text-style-name="P4" draw:layer="layout" svg:width="25.199cm" svg:height="12.612cm" svg:x="1.4cm" svg:y="4.914cm" presentation:class="outline" presentation:user-transformed="true">
          <draw:text-box>
            <text:list text:style-name="L2">
              <text:list-header>
                <text:p>Une même instance peut alors être vue comme une instance d’une interface ou une instance de l’autre interface<text:line-break/></text:p>
                <text:list>
                  <text:list-header>
                    <text:p><text:span text:style-name="T15">public class</text:span><text:span text:style-name="T12"> Game {</text:span><text:span text:style-name="T12"><text:line-break/></text:span><text:span text:style-name="T12"> <text:s/></text:span><text:span text:style-name="T15">private final</text:span><text:span text:style-name="T12"> ArrayList&lt;Displayable&gt; displayables;</text:span><text:span text:style-name="T12"><text:line-break/></text:span><text:span text:style-name="T12"> <text:s/></text:span><text:span text:style-name="T15">private final</text:span><text:span text:style-name="T12"> ArrayList&lt;Collidable&gt; collidables;</text:span><text:span text:style-name="T12"><text:line-break/></text:span><text:span text:style-name="T12"> <text:s/>...</text:span><text:span text:style-name="T12"><text:line-break/></text:span><text:span text:style-name="T12"> <text:s/></text:span><text:span text:style-name="T15">public void</text:span><text:span text:style-name="T12"> add(SpaceShip spaceShip) {</text:span><text:span text:style-name="T12"><text:line-break/></text:span><text:span text:style-name="T12"> <text:s text:c="3"/>Objects.requireNonNull(spaceShip);</text:span><text:span text:style-name="T12"><text:line-break/></text:span><text:span text:style-name="T12"> <text:s text:c="3"/>displayables.add(</text:span><text:span text:style-name="T13">spaceShip</text:span><text:span text:style-name="T12">);</text:span><text:span text:style-name="T12"><text:line-break/></text:span><text:span text:style-name="T12"> <text:s text:c="3"/>collidables.add(</text:span><text:span text:style-name="T13">spaceShip</text:span><text:span text:style-name="T12">);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Type scellé (sealed)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Interface Open / Close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Du point de vue d’une librairie, on a deux sortes d’interfaces</text:p>
                <text:list>
                  <text:list-item>
                    <text:p>Les interfaces ouvertes où l’utilisateur de la librairie va fournir une implantation</text:p>
                    <text:list>
                      <text:list-item>
                        <text:p>Une interface qui réagit au clic de souris</text:p>
                      </text:list-item>
                    </text:list>
                  </text:list-item>
                  <text:list-item>
                    <text:p>Les interfaces fermées où l’on connait toutes les implantations</text:p>
                    <text:list>
                      <text:list-item>
                        <text:p>On peut payer par chèque, espèces ou carte bleue<text:line-break/></text:p>
                      </text:list-item>
                    </text:list>
                  </text:list-item>
                </text:list>
                <text:p>par défaut les interfaces sont ouvertes mais on peut les fermer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Interface scellé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e mot clé <text:span text:style-name="T3">sealed</text:span> indique que l’on connait tous les sous-types d’une interface et <text:span text:style-name="T3">permits</text:span> liste les sous-types </text:p>
                <text:list>
                  <text:list-item>
                    <text:p><text:span text:style-name="T3">public </text:span><text:span text:style-name="T4">sealed</text:span><text:span text:style-name="T3"> interface</text:span> Download<text:line-break/> <text:s/><text:span text:style-name="T4">permits</text:span> UriDownload, FileDownload {}</text:p>
                  </text:list-item>
                  <text:list-item>
                    <text:p text:style-name="P8"><text:span text:style-name="T8">public record</text:span><text:span text:style-name="T9"> UriDownload(URI uri)</text:span><text:span text:style-name="T9"><text:line-break/></text:span><text:span text:style-name="T9"> <text:s/></text:span><text:span text:style-name="T8">implements</text:span><text:span text:style-name="T9"> </text:span>Download {}</text:p>
                  </text:list-item>
                  <text:list-item>
                    <text:p text:style-name="P8"><text:span text:style-name="T8">public </text:span><text:span text:style-name="T16">final</text:span><text:span text:style-name="T8"> class</text:span><text:span text:style-name="T9"> FileDownload(Path path)</text:span><text:span text:style-name="T9"><text:line-break/></text:span><text:span text:style-name="T9"> <text:s/></text:span><text:span text:style-name="T8">implements</text:span><text:span text:style-name="T9"> </text:span>Download {}<text:line-break/></text:p>
                  </text:list-item>
                </text:list>
                <text:p>Dans le cas où le sous type est une classe, il faut qu’elle soit marquée <text:span text:style-name="T3">final</text:span>, on verra plus tard pourquoi<text:line-break/>(les records sont <text:span text:style-name="T3">final</text:span> par défaut)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Switch sur les types 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Une future version de Java (déjà en preview) ajoute un switch sur des objets</text:p>
                <text:list>
                  <text:list-header>
                    <text:p>Download dowload = ...<text:line-break/><text:span text:style-name="T3">switch</text:span>(download) {<text:line-break/> <text:s/><text:span text:style-name="T3">case</text:span> UriDownload d -&gt; ...<text:line-break/> <text:s/><text:span text:style-name="T3">case</text:span> FileDowload d -&gt; ...<text:line-break/>}<text:line-break/></text:p>
                  </text:list-header>
                </text:list>
                <text:p>Il n’y a pas besoin de <text:span text:style-name="T3">default</text:span> car tous les cas sont couvert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Sum Type et Product Typ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Dans les langages fonctionnels comme Caml ou F#, on a deux sortes de types</text:p>
                <text:list>
                  <text:list-item>
                    <text:p>Les types produit: P = A x B x C</text:p>
                  </text:list-item>
                  <text:list-item>
                    <text:p>Les types somme: S = A | B | C<text:line-break/></text:p>
                  </text:list-item>
                </text:list>
                <text:p>En Java,</text:p>
                <text:list>
                  <text:list-item text:start-value="1">
                    <text:p>Un record est un type produit</text:p>
                  </text:list-item>
                  <text:list-item>
                    <text:p>Une interface scellée est un type somm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Membre d’une interface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Membre d’une interface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Une interface, comme une classe ou un record, peut contenir des membres</text:p>
                <text:list>
                  <text:list-item>
                    <text:p>membres sont <text:span text:style-name="T3">public</text:span> par défaut et peuvent être déclarés <text:span text:style-name="T3">private</text:span> <text:span text:style-name="T2">(mais pas d’autre visibilité)</text:span><text:line-break/></text:p>
                  </text:list-item>
                </text:list>
                <text:p>Elle contient</text:p>
                <text:list>
                  <text:list-item text:start-value="1">
                    <text:p>des champs, mais toujours <text:span text:style-name="T3">static</text:span></text:p>
                  </text:list-item>
                  <text:list-item>
                    <text:p>des méthodes d’instance, <text:span text:style-name="T3">abstract</text:span> par défaut</text:p>
                    <text:list>
                      <text:list-item>
                        <text:p>méthodes <text:span text:style-name="T3">abstract</text:span> : doivent être implantées</text:p>
                      </text:list-item>
                      <text:list-item>
                        <text:p>méthodes <text:span text:style-name="T3">default</text:span> (par défaut) : peuvent être remplacées</text:p>
                      </text:list-item>
                      <text:list-item>
                        <text:p>méthodes <text:span text:style-name="T3">private</text:span></text:p>
                      </text:list-item>
                    </text:list>
                  </text:list-item>
                  <text:list-item>
                    <text:p>des méthodes <text:span text:style-name="T3">static</text:span>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Méthode par défaut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Dans une interface, une méthode par défaut (<text:span text:style-name="T3">default</text:span><text:span text:style-name="T6">)</text:span> est une méthode d’instance pas abstraite qui est utilisée si une sous-classe ne déclare pas la méthode<text:line-break/></text:p>
                <text:list>
                  <text:list-header>
                    <text:p><text:span text:style-name="T3">public interface</text:span> Investment {<text:line-break/> <text:s/><text:span text:style-name="T4">default</text:span><text:span text:style-name="T3"> boolean</text:span> gambling() { <text:span text:style-name="T3">return</text:span> <text:span text:style-name="T3">true</text:span>; }<text:line-break/>}</text:p>
                    <text:p><text:span text:style-name="T8">public record</text:span><text:span text:style-name="T9"> House() </text:span><text:span text:style-name="T8">implements</text:span><text:span text:style-name="T9"> Investment {</text:span><text:span text:style-name="T9"><text:line-break/></text:span><text:span text:style-name="T9"> <text:s/>@Override <text:s text:c="2"/></text:span><text:span text:style-name="T9"><text:line-break/></text:span><text:span text:style-name="T9"> <text:s/></text:span><text:span text:style-name="T8">public boolean</text:span><text:span text:style-name="T9"> gambling() { </text:span><text:span text:style-name="T8">return</text:span><text:span text:style-name="T9"> </text:span><text:span text:style-name="T8">false</text:span><text:span text:style-name="T9">; } <text:s/></text:span><text:span text:style-name="T5">// remplace la méthode</text:span> <text:line-break/>}</text:p>
                    <text:p><text:span text:style-name="T3">public record</text:span> BitCoin() <text:span text:style-name="T3">implements</text:span> Investment {<text:line-break/> <text:s/><text:span text:style-name="T5">// pas de méthode gambling, donc celle de Investment est utilisée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main() dans une interface</text:p>
          </draw:text-box>
        </draw:frame>
        <draw:frame presentation:style-name="pr4" draw:text-style-name="P4" draw:layer="layout" svg:width="25.199cm" svg:height="10.58cm" svg:x="1.4cm" svg:y="4.914cm" presentation:class="outline" presentation:user-transformed="true">
          <draw:text-box>
            <text:list text:style-name="L2">
              <text:list-header>
                <text:p>Comme une interface peut avoir des méthodes <text:span text:style-name="T3">static</text:span>, elle peut déclarer un main()<text:line-break/></text:p>
                <text:list>
                  <text:list-header>
                    <text:p><text:span text:style-name="T3">public</text:span> <text:span text:style-name="T3">interface</text:span> HelloMain {<text:line-break/> <text:s/><text:span text:style-name="T3">static void</text:span> main(String[] args) {<text:line-break/> <text:s text:c="3"/>System.out.println(<text:span text:style-name="T17">"hello from an interface"</text:span>);<text:line-break/> <text:s/>}<text:line-break/>}</text:p>
                    <text:p/>
                  </text:list-header>
                </text:list>
              </text:list-header>
            </text:list>
          </draw:text-box>
        </draw:frame>
        <draw:frame draw:style-name="gr26" draw:text-style-name="P6" draw:layer="layout" svg:width="14.696cm" svg:height="1.673cm" svg:x="5.878cm" svg:y="16.615cm">
          <draw:text-box>
            <text:p>Pas nécessaire de déclarer main() public,<text:line-break/>les membres d’une interface sont public par défaut</text:p>
          </draw:text-box>
        </draw:frame>
        <draw:line draw:style-name="gr27" draw:text-style-name="P7" draw:layer="layout" svg:x1="7.112cm" svg:y1="16.51cm" svg:x2="5.334cm" svg:y2="12.7cm">
          <text:p/>
        </draw:lin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Comment ça marche en mémoire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28" draw:text-style-name="P10" draw:layer="layout" svg:width="25.7cm" svg:height="2.384cm" svg:x="0.862cm" svg:y="0.619cm">
          <draw:text-box>
            <text:p><text:span text:style-name="T18">public interface </text:span><text:span text:style-name="T19">Vehicle { long computeTax(); }</text:span><text:span text:style-name="T18"><text:line-break/></text:span><text:span text:style-name="T18">public record</text:span><text:span text:style-name="T20"> Car(int seats) </text:span><text:span text:style-name="T18">implements</text:span><text:span text:style-name="T20"> Vehicle { </text:span><text:span text:style-name="T18">long</text:span><text:span text:style-name="T20"> computeTax(Car this) { … } }</text:span></text:p>
            <text:p text:style-name="P9"><text:span text:style-name="T18">public record</text:span><text:span text:style-name="T20"> Bus(long weight) </text:span><text:span text:style-name="T18">implement</text:span><text:span text:style-name="T20"> Vehicle { </text:span><text:span text:style-name="T18">long</text:span><text:span text:style-name="T20"> computeTax(Bus this) { … } }</text:span></text:p>
          </draw:text-box>
        </draw:frame>
        <draw:frame draw:style-name="gr28" draw:text-style-name="P10" draw:layer="layout" svg:width="15.748cm" svg:height="2.384cm" svg:x="0.516cm" svg:y="16.988cm">
          <draw:text-box>
            <text:p><text:span text:style-name="T18">for</text:span><text:span text:style-name="T20">(Vehicle vehicle: vehicles) {</text:span><text:span text:style-name="T20"><text:line-break/></text:span><text:span text:style-name="T20"> <text:s/>vehicle.computeTax() <text:s/></text:span><text:span text:style-name="T21">// vehicle.Vehicle_itable[0]</text:span><text:span text:style-name="T20"><text:line-break/></text:span><text:span text:style-name="T20">}</text:span></text:p>
          </draw:text-box>
        </draw:frame>
        <draw:custom-shape draw:style-name="gr29" draw:text-style-name="P11" draw:layer="layout" svg:width="2.618cm" svg:height="2.048cm" svg:x="4.958cm" svg:y="8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10" draw:layer="layout" svg:width="2.286cm" svg:height="0.962cm" svg:x="16.332cm" svg:y="4.684cm">
          <draw:text-box>
            <text:p><text:span text:style-name="T20">0:</text:span></text:p>
          </draw:text-box>
        </draw:frame>
        <draw:frame draw:style-name="gr30" draw:text-style-name="P10" draw:layer="layout" svg:width="2.286cm" svg:height="0.962cm" svg:x="16.332cm" svg:y="5.684cm">
          <draw:text-box>
            <text:p><text:span text:style-name="T20">1:</text:span></text:p>
          </draw:text-box>
        </draw:frame>
        <draw:frame draw:style-name="gr30" draw:text-style-name="P10" draw:layer="layout" svg:width="2.286cm" svg:height="0.962cm" svg:x="16.332cm" svg:y="6.684cm">
          <draw:text-box>
            <text:p><text:span text:style-name="T20">2:</text:span></text:p>
          </draw:text-box>
        </draw:frame>
        <draw:frame draw:style-name="gr30" draw:text-style-name="P10" draw:layer="layout" svg:width="2.286cm" svg:height="0.962cm" svg:x="16.332cm" svg:y="7.684cm">
          <draw:text-box>
            <text:p><text:span text:style-name="T20">3:</text:span></text:p>
          </draw:text-box>
        </draw:frame>
        <draw:frame draw:style-name="gr31" draw:text-style-name="P10" draw:layer="layout" svg:width="3.389cm" svg:height="0.962cm" svg:x="16.027cm" svg:y="3.668cm">
          <draw:text-box>
            <text:p><text:span text:style-name="T20">Car vtable</text:span></text:p>
          </draw:text-box>
        </draw:frame>
        <draw:frame draw:style-name="gr32" draw:text-style-name="P10" draw:layer="layout" svg:width="4.265cm" svg:height="0.962cm" svg:x="11.847cm" svg:y="8.684cm">
          <draw:text-box>
            <text:p><text:span text:style-name="T20">Vehicle-itable</text:span></text:p>
          </draw:text-box>
        </draw:frame>
        <draw:line draw:style-name="gr33" draw:text-style-name="P7" draw:layer="layout" svg:x1="4.994cm" svg:y1="9.568cm" svg:x2="7.612cm" svg:y2="9.568cm">
          <text:p/>
        </draw:line>
        <draw:line draw:style-name="gr34" draw:text-style-name="P7" draw:layer="layout" svg:x1="6.966cm" svg:y1="9.174cm" svg:x2="16.11cm" svg:y2="4.896cm">
          <text:p/>
        </draw:line>
        <draw:frame draw:style-name="gr35" draw:text-style-name="P10" draw:layer="layout" svg:width="0.853cm" svg:height="0.962cm" svg:x="5.212cm" svg:y="9.606cm">
          <draw:text-box>
            <text:p><text:span text:style-name="T20">3</text:span></text:p>
          </draw:text-box>
        </draw:frame>
        <draw:frame draw:style-name="gr36" draw:text-style-name="P10" draw:layer="layout" svg:width="1.946cm" svg:height="0.962cm" svg:x="2.972cm" svg:y="8.606cm">
          <draw:text-box>
            <text:p><text:span text:style-name="T20">class</text:span></text:p>
          </draw:text-box>
        </draw:frame>
        <draw:frame draw:style-name="gr37" draw:text-style-name="P10" draw:layer="layout" svg:width="2.018cm" svg:height="0.962cm" svg:x="2.972cm" svg:y="9.606cm">
          <draw:text-box>
            <text:p><text:span text:style-name="T20">seats</text:span></text:p>
          </draw:text-box>
        </draw:frame>
        <draw:frame draw:style-name="gr30" draw:text-style-name="P10" draw:layer="layout" svg:width="2.286cm" svg:height="0.962cm" svg:x="16.133cm" svg:y="12.485cm">
          <draw:text-box>
            <text:p><text:span text:style-name="T20">0:</text:span></text:p>
          </draw:text-box>
        </draw:frame>
        <draw:frame draw:style-name="gr30" draw:text-style-name="P10" draw:layer="layout" svg:width="2.286cm" svg:height="0.962cm" svg:x="16.133cm" svg:y="13.485cm">
          <draw:text-box>
            <text:p><text:span text:style-name="T20">1:</text:span></text:p>
          </draw:text-box>
        </draw:frame>
        <draw:frame draw:style-name="gr30" draw:text-style-name="P10" draw:layer="layout" svg:width="2.286cm" svg:height="0.962cm" svg:x="16.133cm" svg:y="14.485cm">
          <draw:text-box>
            <text:p><text:span text:style-name="T20">2:</text:span></text:p>
          </draw:text-box>
        </draw:frame>
        <draw:frame draw:style-name="gr30" draw:text-style-name="P10" draw:layer="layout" svg:width="2.286cm" svg:height="0.962cm" svg:x="16.133cm" svg:y="15.485cm">
          <draw:text-box>
            <text:p><text:span text:style-name="T20">3:</text:span></text:p>
          </draw:text-box>
        </draw:frame>
        <draw:frame draw:style-name="gr38" draw:text-style-name="P10" draw:layer="layout" svg:width="3.461cm" svg:height="0.962cm" svg:x="15.828cm" svg:y="11.469cm">
          <draw:text-box>
            <text:p><text:span text:style-name="T20">Bus vtable</text:span></text:p>
          </draw:text-box>
        </draw:frame>
        <draw:custom-shape draw:style-name="gr29" draw:text-style-name="P11" draw:layer="layout" svg:width="2.618cm" svg:height="2.048cm" svg:x="9.059cm" svg:y="12.5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3" draw:text-style-name="P7" draw:layer="layout" svg:x1="9.095cm" svg:y1="13.569cm" svg:x2="11.713cm" svg:y2="13.569cm">
          <text:p/>
        </draw:line>
        <draw:frame draw:style-name="gr39" draw:text-style-name="P10" draw:layer="layout" svg:width="2.259cm" svg:height="0.962cm" svg:x="9.213cm" svg:y="13.607cm">
          <draw:text-box>
            <text:p><text:span text:style-name="T20">5_000</text:span></text:p>
          </draw:text-box>
        </draw:frame>
        <draw:frame draw:style-name="gr36" draw:text-style-name="P10" draw:layer="layout" svg:width="1.946cm" svg:height="0.962cm" svg:x="7.073cm" svg:y="12.607cm">
          <draw:text-box>
            <text:p><text:span text:style-name="T20">class</text:span></text:p>
          </draw:text-box>
        </draw:frame>
        <draw:frame draw:style-name="gr40" draw:text-style-name="P10" draw:layer="layout" svg:width="2.471cm" svg:height="0.962cm" svg:x="6.673cm" svg:y="13.607cm">
          <draw:text-box>
            <text:p><text:span text:style-name="T20">weight</text:span></text:p>
          </draw:text-box>
        </draw:frame>
        <draw:frame draw:style-name="gr32" draw:text-style-name="P10" draw:layer="layout" svg:width="4.265cm" svg:height="0.962cm" svg:x="11.748cm" svg:y="16.484cm">
          <draw:text-box>
            <text:p><text:span text:style-name="T20">Vehicle-itable</text:span></text:p>
          </draw:text-box>
        </draw:frame>
        <draw:frame draw:style-name="gr41" draw:text-style-name="P10" draw:layer="layout" svg:width="7.366cm" svg:height="0.962cm" svg:x="20.234cm" svg:y="15.524cm">
          <draw:text-box>
            <text:p><text:span text:style-name="T20">weight(Bus this) {</text:span></text:p>
          </draw:text-box>
        </draw:frame>
        <draw:frame draw:style-name="gr41" draw:text-style-name="P10" draw:layer="layout" svg:width="7.56cm" svg:height="0.962cm" svg:x="20.234cm" svg:y="7.724cm">
          <draw:text-box>
            <text:p><text:span text:style-name="T20">seats(Car this) {</text:span></text:p>
          </draw:text-box>
        </draw:frame>
        <draw:line draw:style-name="gr42" draw:text-style-name="P7" draw:layer="layout" svg:x1="17.888cm" svg:y1="8.242cm" svg:x2="20.234cm" svg:y2="8.188cm">
          <text:p/>
        </draw:line>
        <draw:line draw:style-name="gr42" draw:text-style-name="P7" draw:layer="layout" svg:x1="17.888cm" svg:y1="16.032cm" svg:x2="20.234cm" svg:y2="15.988cm">
          <text:p/>
        </draw:line>
        <draw:line draw:style-name="gr34" draw:text-style-name="P7" draw:layer="layout" svg:x1="11.03cm" svg:y1="13.238cm" svg:x2="16.11cm" svg:y2="12.73cm">
          <text:p/>
        </draw:line>
        <draw:line draw:style-name="gr43" draw:text-style-name="P7" draw:layer="layout" svg:x1="4.426cm" svg:y1="17.088cm" svg:x2="5.188cm" svg:y2="10.952cm">
          <text:p/>
        </draw:line>
        <draw:line draw:style-name="gr44" draw:text-style-name="P7" draw:layer="layout" svg:x1="4.426cm" svg:y1="17.088cm" svg:x2="8.744cm" svg:y2="14.569cm">
          <text:p/>
        </draw:line>
        <draw:frame draw:style-name="gr41" draw:text-style-name="P10" draw:layer="layout" svg:width="7.56cm" svg:height="0.962cm" svg:x="20.234cm" svg:y="4.624cm">
          <draw:text-box>
            <text:p><text:span text:style-name="T20">toString(Car this) {</text:span></text:p>
          </draw:text-box>
        </draw:frame>
        <draw:frame draw:style-name="gr41" draw:text-style-name="P10" draw:layer="layout" svg:width="7.56cm" svg:height="0.962cm" svg:x="20.234cm" svg:y="5.624cm">
          <draw:text-box>
            <text:p><text:span text:style-name="T20">equals(Car this, …) {</text:span></text:p>
          </draw:text-box>
        </draw:frame>
        <draw:frame draw:style-name="gr45" draw:text-style-name="P10" draw:layer="layout" svg:width="6.798cm" svg:height="1cm" svg:x="20.234cm" svg:y="6.724cm">
          <draw:text-box>
            <text:p><text:span text:style-name="T20">hashCode(Car this) {</text:span></text:p>
          </draw:text-box>
        </draw:frame>
        <draw:frame draw:style-name="gr41" draw:text-style-name="P10" draw:layer="layout" svg:width="7.56cm" svg:height="0.962cm" svg:x="20.234cm" svg:y="12.424cm">
          <draw:text-box>
            <text:p><text:span text:style-name="T20">toString(Bus this) {</text:span></text:p>
          </draw:text-box>
        </draw:frame>
        <draw:frame draw:style-name="gr41" draw:text-style-name="P10" draw:layer="layout" svg:width="7.56cm" svg:height="0.962cm" svg:x="20.234cm" svg:y="13.424cm">
          <draw:text-box>
            <text:p><text:span text:style-name="T20">equals(Bus this, …) {</text:span></text:p>
          </draw:text-box>
        </draw:frame>
        <draw:frame draw:style-name="gr45" draw:text-style-name="P10" draw:layer="layout" svg:width="6.798cm" svg:height="1cm" svg:x="20.234cm" svg:y="14.524cm">
          <draw:text-box>
            <text:p><text:span text:style-name="T20">hashCode(Bus this) {</text:span></text:p>
          </draw:text-box>
        </draw:frame>
        <draw:line draw:style-name="gr42" draw:text-style-name="P7" draw:layer="layout" svg:x1="17.888cm" svg:y1="15.016cm" svg:x2="20.234cm" svg:y2="14.972cm">
          <text:p/>
        </draw:line>
        <draw:line draw:style-name="gr42" draw:text-style-name="P7" draw:layer="layout" svg:x1="17.888cm" svg:y1="14cm" svg:x2="20.234cm" svg:y2="13.956cm">
          <text:p/>
        </draw:line>
        <draw:line draw:style-name="gr42" draw:text-style-name="P7" draw:layer="layout" svg:x1="17.888cm" svg:y1="12.984cm" svg:x2="20.234cm" svg:y2="12.94cm">
          <text:p/>
        </draw:line>
        <draw:line draw:style-name="gr42" draw:text-style-name="P7" draw:layer="layout" svg:x1="17.888cm" svg:y1="7.268cm" svg:x2="20.234cm" svg:y2="7.224cm">
          <text:p/>
        </draw:line>
        <draw:line draw:style-name="gr42" draw:text-style-name="P7" draw:layer="layout" svg:x1="17.888cm" svg:y1="6.252cm" svg:x2="20.234cm" svg:y2="6.208cm">
          <text:p/>
        </draw:line>
        <draw:line draw:style-name="gr42" draw:text-style-name="P7" draw:layer="layout" svg:x1="17.888cm" svg:y1="5.236cm" svg:x2="20.234cm" svg:y2="5.192cm">
          <text:p/>
        </draw:line>
        <draw:frame draw:style-name="gr30" draw:text-style-name="P10" draw:layer="layout" svg:width="2.286cm" svg:height="0.962cm" svg:x="16.332cm" svg:y="8.684cm">
          <draw:text-box>
            <text:p><text:span text:style-name="T20">0:</text:span></text:p>
          </draw:text-box>
        </draw:frame>
        <draw:frame draw:style-name="gr41" draw:text-style-name="P10" draw:layer="layout" svg:width="7.56cm" svg:height="0.962cm" svg:x="20.234cm" svg:y="8.724cm">
          <draw:text-box>
            <text:p><text:span text:style-name="T20">computeTax(Car this) {</text:span></text:p>
          </draw:text-box>
        </draw:frame>
        <draw:line draw:style-name="gr42" draw:text-style-name="P7" draw:layer="layout" svg:x1="17.888cm" svg:y1="9.242cm" svg:x2="20.234cm" svg:y2="9.188cm">
          <text:p/>
        </draw:line>
        <draw:frame draw:style-name="gr30" draw:text-style-name="P10" draw:layer="layout" svg:width="2.286cm" svg:height="0.962cm" svg:x="16.133cm" svg:y="16.485cm">
          <draw:text-box>
            <text:p><text:span text:style-name="T20">0:</text:span></text:p>
          </draw:text-box>
        </draw:frame>
        <draw:frame draw:style-name="gr41" draw:text-style-name="P10" draw:layer="layout" svg:width="7.366cm" svg:height="0.962cm" svg:x="20.234cm" svg:y="16.524cm">
          <draw:text-box>
            <text:p><text:span text:style-name="T20">computeTax(Bus this) {</text:span></text:p>
          </draw:text-box>
        </draw:frame>
        <draw:line draw:style-name="gr42" draw:text-style-name="P7" draw:layer="layout" svg:x1="17.888cm" svg:y1="17.032cm" svg:x2="20.234cm" svg:y2="16.988cm">
          <text:p/>
        </draw:lin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En résumé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n résumé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Une <text:span text:style-name="T3">interface</text:span> est un type abstrait qui permet de considérer plusieurs classes de la même façon</text:p>
                <text:list>
                  <text:list-item>
                    <text:p>Une interface définit des méthodes abstraites qui doivent être implémentées par les sous-classes</text:p>
                  </text:list-item>
                  <text:list-item>
                    <text:p>Une sous-classe indique qu’elle implante l’interface avec le mot-clé <text:span text:style-name="T3">implements</text:span></text:p>
                    <text:list>
                      <text:list-item>
                        <text:p>Implémenter une interface implique le sous-typage, <text:span text:style-name="T22">le fait de pouvoir utiliser une sous-classe à tous les endroits où l’on demande l’interface</text:span><text:line-break/></text:p>
                      </text:list-item>
                    </text:list>
                    <text:p>Lorsqu’on appelle une méthode abstraite sur une interface, à l’exécution le <text:span text:style-name="T11">dynamic dispatch</text:span> regarde quelle est la classe de l’objet pour appeler la bonne méthod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wiss" style:font-pitch="variable"/>
    <style:font-face style:name="Source Han Sans CN Regular1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" draw:display-name="Arrowheads 3" svg:viewBox="0 0 20 20" svg:d="M0 20l10-20 10 20z"/>
    <draw:marker draw:name="Arrowheads_20_30" draw:display-name="Arrowheads 30" svg:viewBox="0 0 20 20" svg:d="M0 20l10-20 10 20z"/>
    <draw:marker draw:name="Arrowheads_20_31" draw:display-name="Arrowheads 31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9-18T13:38:18.748689051</meta:creation-date>
    <meta:generator>LibreOffice/7.3.0.3$MacOSX_X86_64 LibreOffice_project/0f246aa12d0eee4a0f7adcefbf7c878fc2238db3</meta:generator>
    <dc:date>2022-04-04T10:31:23.153318288</dc:date>
    <meta:editing-duration>P15DT4H50M3S</meta:editing-duration>
    <meta:editing-cycles>2186</meta:editing-cycles>
    <meta:document-statistic meta:object-count="240"/>
  </office:meta>
</office:document-meta>
</file>