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wiss" style:font-pitch="variable"/>
    <style:font-face style:name="Lohit Devanagari1" svg:font-family="'Lohit Devanagari'"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Source Han Sans CN Regular" svg:font-family="'Source Han Sans CN Regular'" style:font-family-generic="swiss" style:font-pitch="variable"/>
    <style:font-face style:name="Source Han Sans CN Regular1"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2.845cm" fo:min-width="13.388cm"/>
      <style:paragraph-properties style:writing-mode="lr-tb"/>
    </style:style>
    <style:style style:name="gr3" style:family="graphic" style:parent-style-name="objectwithoutfill">
      <style:graphic-properties draw:marker-end="Arrowheads_20_1" draw:marker-end-width="0.3cm" draw:fill="none"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1.423cm" fo:min-width="9.053cm"/>
      <style:paragraph-properties style:writing-mode="lr-tb"/>
    </style:style>
    <style:style style:name="gr5" style:family="graphic" style:parent-style-name="objectwithoutfill">
      <style:graphic-properties draw:marker-end="Arrowheads_20_2" draw:marker-end-width="0.3cm" draw:fill="none" draw:textarea-vertical-align="middle"/>
    </style:style>
    <style:style style:name="gr6" style:family="graphic" style:parent-style-name="standard">
      <style:graphic-properties draw:fill-color="#b7b3ca" draw:opacity="50%" draw:textarea-horizontal-align="justify" draw:textarea-vertical-align="middle" draw:auto-grow-height="false" fo:min-height="4.78cm" fo:min-width="1.296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2.394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423cm" fo:min-width="3.66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1.423cm" fo:min-width="2.783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2.081cm"/>
      <style:paragraph-properties style:writing-mode="lr-tb"/>
    </style:style>
    <style:style style:name="gr11" style:family="graphic" style:parent-style-name="objectwithoutfill">
      <style:graphic-properties draw:marker-end="Arrowheads_20_3" draw:marker-end-width="0.3cm" draw:fill="none" draw:textarea-vertical-align="middle"/>
    </style:style>
    <style:style style:name="gr12" style:family="graphic" style:parent-style-name="objectwithoutfill">
      <style:graphic-properties draw:marker-end="Arrowheads_20_4" draw:marker-end-width="0.3cm" draw:fill="none" draw:textarea-vertical-align="middle"/>
    </style:style>
    <style:style style:name="gr13" style:family="graphic" style:parent-style-name="objectwithoutfill">
      <style:graphic-properties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1.423cm" fo:min-width="8.837cm"/>
      <style:paragraph-properties style:writing-mode="lr-tb"/>
    </style:style>
    <style:style style:name="gr15" style:family="graphic" style:parent-style-name="objectwithoutfill">
      <style:graphic-properties draw:marker-end="Arrowheads_20_7" draw:marker-end-width="0.3cm" draw:fill="none" draw:textarea-vertical-align="middle"/>
    </style:style>
    <style:style style:name="gr16" style:family="graphic" style:parent-style-name="objectwithoutfill">
      <style:graphic-properties draw:marker-end="Arrowheads_20_8" draw:marker-end-width="0.3cm" draw:fill="none" draw:textarea-vertical-align="middle"/>
    </style:style>
    <style:style style:name="gr17" style:family="graphic" style:parent-style-name="objectwithoutfill">
      <style:graphic-properties draw:marker-end="Arrowheads_20_9" draw:marker-end-width="0.3cm" draw:fill="none" draw:textarea-vertical-align="middle"/>
    </style:style>
    <style:style style:name="gr18" style:family="graphic" style:parent-style-name="objectwithoutfill">
      <style:graphic-properties draw:marker-end="Arrowheads_20_10" draw:marker-end-width="0.3cm" draw:fill="none" draw:textarea-vertical-align="middle"/>
    </style:style>
    <style:style style:name="gr19" style:family="graphic" style:parent-style-name="objectwithoutfill">
      <style:graphic-properties draw:marker-end="Arrowheads_20_11" draw:marker-end-width="0.3cm" draw:fill="none" draw:textarea-vertical-align="middle"/>
    </style:style>
    <style:style style:name="gr20" style:family="graphic" style:parent-style-name="objectwithoutfill">
      <style:graphic-properties draw:marker-end="Arrowheads_20_12" draw:marker-end-width="0.3cm" draw:fill="none" draw:textarea-vertical-align="middle"/>
    </style:style>
    <style:style style:name="gr21" style:family="graphic" style:parent-style-name="objectwithoutfill">
      <style:graphic-properties draw:marker-end="Arrowheads_20_13" draw:marker-end-width="0.3cm" draw:fill="none" draw:textarea-vertical-align="middle"/>
    </style:style>
    <style:style style:name="gr22" style:family="graphic" style:parent-style-name="objectwithoutfill">
      <style:graphic-properties draw:marker-end="Arrowheads_20_14" draw:marker-end-width="0.3cm" draw:fill="none"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2.047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423cm" fo:min-width="5.819cm"/>
      <style:paragraph-properties style:writing-mode="lr-tb"/>
    </style:style>
    <style:style style:name="gr25" style:family="graphic" style:parent-style-name="objectwithoutfill">
      <style:graphic-properties draw:marker-end="Arrowheads_20_15" draw:marker-end-width="0.3cm" draw:fill="none"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7.326cm"/>
      <style:paragraph-properties style:writing-mode="lr-tb"/>
    </style:style>
    <style:style style:name="gr27" style:family="graphic" style:parent-style-name="objectwithoutfill">
      <style:graphic-properties draw:marker-end="Arrowheads_20_16" draw:marker-end-width="0.3cm" draw:fill="none" draw:textarea-vertical-align="middle"/>
    </style:style>
    <style:style style:name="gr28" style:family="graphic" style:parent-style-name="objectwithoutfill">
      <style:graphic-properties draw:marker-end="Arrowheads_20_17" draw:marker-end-width="0.3cm" draw:fill="none"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589cm" fo:min-width="0.921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589cm" fo:min-width="1.128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712cm" fo:min-width="6.585cm"/>
      <style:paragraph-properties style:writing-mode="lr-tb"/>
    </style:style>
    <style:style style:name="gr32" style:family="graphic" style:parent-style-name="standard">
      <style:graphic-properties draw:textarea-horizontal-align="justify" draw:textarea-vertical-align="middle" draw:auto-grow-height="false" fo:min-height="0.258cm" fo:min-width="0.008cm"/>
    </style:style>
    <style:style style:name="gr33" style:family="graphic" style:parent-style-name="standard">
      <style:graphic-properties draw:textarea-horizontal-align="justify" draw:textarea-vertical-align="middle" draw:auto-grow-height="false" fo:min-height="0.11cm" fo:min-width="0cm"/>
    </style:style>
    <style:style style:name="gr34" style:family="graphic" style:parent-style-name="standard">
      <style:graphic-properties draw:fill="none" draw:textarea-horizontal-align="justify" draw:textarea-vertical-align="middle" draw:auto-grow-height="false" fo:min-height="1.503cm" fo:min-width="0.22cm"/>
    </style:style>
    <style:style style:name="gr35" style:family="graphic" style:parent-style-name="standard">
      <style:graphic-properties draw:fill="none" draw:textarea-horizontal-align="justify" draw:textarea-vertical-align="middle" draw:auto-grow-height="false" fo:min-height="0.385cm" fo:min-width="0cm"/>
    </style:style>
    <style:style style:name="gr36" style:family="graphic" style:parent-style-name="standard">
      <style:graphic-properties draw:fill="none" draw:textarea-horizontal-align="justify" draw:textarea-vertical-align="middle" draw:auto-grow-height="false" fo:min-height="0.441cm" fo:min-width="0.071cm"/>
    </style:style>
    <style:style style:name="gr37" style:family="graphic" style:parent-style-name="standard">
      <style:graphic-properties draw:stroke="none" svg:stroke-color="#000000" draw:fill="none" draw:fill-color="#ffffff" draw:textarea-horizontal-align="left" draw:auto-grow-height="true" draw:auto-grow-width="true" fo:min-height="1.423cm" fo:min-width="10.818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0.712cm" fo:min-width="9.582cm"/>
      <style:paragraph-properties style:writing-mode="lr-tb"/>
    </style:style>
    <style:style style:name="gr39" style:family="graphic" style:parent-style-name="objectwithoutfill">
      <style:graphic-properties draw:marker-end="Arrowheads_20_18" draw:marker-end-width="0.3cm" draw:fill="none" draw:textarea-vertical-align="middle"/>
    </style:style>
    <style:style style:name="gr40" style:family="graphic" style:parent-style-name="objectwithoutfill">
      <style:graphic-properties draw:marker-end="Arrowheads_20_19" draw:marker-end-width="0.3cm" draw:fill="none"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true" fo:min-height="2.134cm" fo:min-width="12.114cm"/>
      <style:paragraph-properties style:writing-mode="lr-tb"/>
    </style:style>
    <style:style style:name="pr1" style:family="presentation" style:parent-style-name="Default-subtitle">
      <style:graphic-properties draw:fill-color="#ffffff" draw:auto-grow-height="true" fo:min-height="16.255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title">
      <style:graphic-properties draw:auto-grow-height="true" fo:min-height="3.506cm"/>
      <style:paragraph-properties style:writing-mode="lr-tb"/>
    </style:style>
    <style:style style:name="pr4" style:family="presentation" style:parent-style-name="Default-outline1">
      <style:graphic-properties fo:min-height="11.929cm"/>
      <style:paragraph-properties style:writing-mode="lr-tb"/>
    </style:style>
    <style:style style:name="pr5" style:family="presentation" style:parent-style-name="Default-title">
      <style:graphic-properties fo:min-height="3.506cm"/>
      <style:paragraph-properties style:writing-mode="lr-tb"/>
    </style:style>
    <style:style style:name="pr6" style:family="presentation" style:parent-style-name="Default-subtitle">
      <style:graphic-properties draw:fill-color="#ffffff" fo:min-height="16.255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writing-mode="lr-tb"/>
    </style:style>
    <style:style style:name="P3" style:family="paragraph">
      <loext:graphic-properties draw:fill-color="#ffffff"/>
      <style:paragraph-properties style:writing-mode="lr-tb"/>
    </style:style>
    <style:style style:name="P4" style:family="paragraph">
      <style:paragraph-properties style:writing-mode="lr-tb"/>
    </style:style>
    <style:style style:name="P5" style:family="paragraph">
      <loext:graphic-properties draw:fill="none" draw:fill-color="#ffffff"/>
      <style:paragraph-properties style:writing-mode="lr-tb"/>
    </style:style>
    <style:style style:name="P6" style:family="paragraph">
      <loext:graphic-properties draw:fill="none"/>
      <style:paragraph-properties fo:text-align="center"/>
    </style:style>
    <style:style style:name="P7" style:family="paragraph">
      <style:paragraph-properties fo:margin-top="0.5cm" fo:margin-bottom="0cm"/>
    </style:style>
    <style:style style:name="P8" style:family="paragraph">
      <style:paragraph-properties fo:margin-top="0.4cm" fo:margin-bottom="0cm"/>
    </style:style>
    <style:style style:name="P9" style:family="paragraph">
      <loext:graphic-properties draw:fill-color="#b7b3ca" draw:opacity="50%"/>
      <style:paragraph-properties fo:text-align="center"/>
    </style:style>
    <style:style style:name="P10" style:family="paragraph">
      <style:paragraph-properties fo:text-align="center"/>
    </style:style>
    <style:style style:name="P11" style:family="paragraph">
      <loext:graphic-properties draw:fill="none" draw:fill-color="#ffffff"/>
      <style:paragraph-properties fo:text-align="center" style:writing-mode="lr-tb"/>
    </style:style>
    <style:style style:name="P12" style:family="paragraph">
      <style:paragraph-properties fo:margin-top="0.3cm" fo:margin-bottom="0cm"/>
    </style:style>
    <style:style style:name="P13" style:family="paragraph">
      <loext:graphic-properties draw:fill-color="#ffffff"/>
      <style:paragraph-properties style:writing-mode="lr-tb"/>
      <style:text-properties fo:font-size="20pt"/>
    </style:style>
    <style:style style:name="T1" style:family="text">
      <style:text-properties fo:font-size="66pt" style:font-size-asian="66pt" style:font-size-complex="66pt"/>
    </style:style>
    <style:style style:name="T2" style:family="text">
      <style:text-properties fo:font-size="24pt" style:font-size-asian="24pt" style:font-size-complex="24pt"/>
    </style:style>
    <style:style style:name="T3" style:family="text">
      <style:text-properties fo:font-weight="bold" style:font-weight-asian="bold" style:font-weight-complex="bold"/>
    </style:style>
    <style:style style:name="T4" style:family="text">
      <style:text-properties style:font-name="Liberation Sans" style:font-name-asian="Liberation Sans" style:font-name-complex="Liberation Sans"/>
    </style:style>
    <style:style style:name="T5" style:family="text">
      <style:text-properties fo:color="#158466" loext:opacity="100%"/>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size="36pt" style:font-size-asian="36pt" style:font-size-complex="36pt"/>
    </style:style>
    <style:style style:name="T9" style:family="text">
      <style:text-properties fo:font-size="15pt" style:font-size-asian="15pt" style:font-size-complex="15pt"/>
    </style:style>
    <style:style style:name="T10" style:family="text">
      <style:text-properties fo:font-size="32pt" style:font-size-asian="32pt" style:font-size-complex="32pt"/>
    </style:style>
    <style:style style:name="T11" style:family="text">
      <style:text-properties fo:font-variant="normal" fo:text-transform="none" style:use-window-font-color="true" loext:opacity="0%" style:text-outline="false" style:text-line-through-style="none" style:text-line-through-type="none" style:font-name="Liberation Sans2" fo:font-size="28pt" fo:font-style="normal" fo:text-shadow="none" style:text-underline-style="none" fo:font-weight="normal" style:letter-kerning="true" fo:background-color="transparent" style:font-name-asian="Source Han Sans CN Regular1" style:font-size-asian="28pt" style:font-style-asian="normal" style:font-weight-asian="normal" style:font-name-complex="Lohit Devanagari1" style:font-size-complex="28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Liberation Sans2" fo:font-size="28pt" fo:font-style="normal" fo:text-shadow="none" style:text-underline-style="none" fo:font-weight="bold" style:letter-kerning="true" fo:background-color="transparent" style:font-name-asian="Source Han Sans CN Regular1" style:font-size-asian="28pt" style:font-style-asian="normal" style:font-weight-asian="bold" style:font-name-complex="Lohit Devanagari1" style:font-size-complex="28pt" style:font-style-complex="normal" style:font-weight-complex="bold" style:text-emphasize="none" style:font-relief="none" style:text-overline-style="none" style:text-overline-color="font-color"/>
    </style:style>
    <style:style style:name="T13" style:family="text">
      <style:text-properties fo:font-weight="normal" style:font-weight-asian="normal" style:font-weight-complex="normal"/>
    </style:style>
    <style:style style:name="T14" style:family="text">
      <style:text-properties fo:font-size="26pt" style:font-size-asian="26pt" style:font-size-complex="26pt"/>
    </style:style>
    <style:style style:name="T15"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Liberation Sans" style:font-size-asian="28pt" style:font-style-asian="normal" style:font-weight-asian="normal" style:font-name-complex="Liberation Sans" style:font-size-complex="2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5.199cm" svg:height="16.255cm" svg:x="1.4cm" svg:y="0.837cm" presentation:class="subtitle">
          <draw:text-box>
            <text:p text:style-name="P1"><text:span text:style-name="T1">Stream</text:span></text:p>
            <text:p text:style-name="P1"><text:span text:style-name="T2">Rémi Forax</text:span></text:p>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4" draw:layer="layout" svg:width="25.199cm" svg:height="3.506cm" svg:x="1.4cm" svg:y="0.837cm" presentation:class="title">
          <draw:text-box>
            <text:p>Opération ensembliste<text:line-break/>sur des collections</text:p>
          </draw:text-box>
        </draw:frame>
        <draw:frame presentation:style-name="pr4" draw:text-style-name="P4" draw:layer="layout" svg:width="25.199cm" svg:height="13.374cm" svg:x="1.4cm" svg:y="4.914cm" presentation:class="outline" presentation:user-transformed="true">
          <draw:text-box>
            <text:list text:style-name="L2">
              <text:list-header>
                <text:p>Exemple, avec un record et une liste</text:p>
                <text:list>
                  <text:list-header>
                    <text:p><text:span text:style-name="T3">public record</text:span> Person(String name, int age) {}</text:p>
                    <text:p><text:span text:style-name="T3">var</text:span> persons = List.of(<text:span text:style-name="T3">new</text:span> Person(<text:span text:style-name="T4">"Ana", 23</text:span>), …);<text:line-break/></text:p>
                  </text:list-header>
                </text:list>
                <text:p>On veut répondre à une question comme</text:p>
                <text:list>
                  <text:list-item text:start-value="1">
                    <text:p>Quel est la plus jeune personne dont le nom commence par “A” </text:p>
                    <text:list>
                      <text:list-item>
                        <text:p>Un peu comme en SQL </text:p>
                      </text:list-item>
                    </text:list>
                  </text:list-item>
                </text:list>
              </text:list-header>
            </text:list>
          </draw:text-box>
        </draw:frame>
        <presentation:notes draw:style-name="dp2">
          <draw:page-thumbnail draw:style-name="gr1" draw:layer="layout" svg:width="13.968cm" svg:height="10.476cm" svg:x="3.81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Avant Java 8</text:p>
          </draw:text-box>
        </draw:frame>
        <draw:frame presentation:style-name="pr4" draw:text-style-name="P4" draw:layer="layout" svg:width="25.199cm" svg:height="11.088cm" svg:x="1.4cm" svg:y="4.914cm" presentation:class="outline" presentation:user-transformed="true">
          <draw:text-box>
            <text:list text:style-name="L2">
              <text:list-header>
                <text:p>Quelle est la plus jeune personne dont le nom commence par “A” ?</text:p>
                <text:list>
                  <text:list-item>
                    <text:list>
                      <text:list-header>
                        <text:p>Person min = <text:span text:style-name="T3">null</text:span>;<text:line-break/><text:span text:style-name="T3">for</text:span>(<text:span text:style-name="T3">var</text:span> person: persons) { <text:s/><text:span text:style-name="T5">// utilise un itérateur</text:span><text:line-break/> <text:s/><text:span text:style-name="T3">if</text:span> (person.name().starsWith(<text:span text:style-name="T4">"A"</text:span>)) {<text:line-break/> <text:s text:c="3"/><text:span text:style-name="T3">if</text:span> (min == <text:span text:style-name="T3">null</text:span> || person.age() &lt; min.age()) {<text:line-break/> <text:s text:c="5"/>min = person;<text:line-break/> <text:s text:c="3"/>} <text:line-break/> <text:s/>}<text:line-break/>}<text:line-break/><text:span text:style-name="T3">return</text:span> min;</text:p>
                      </text:list-header>
                    </text:list>
                  </text:list-item>
                </text:list>
              </text:list-header>
            </text:list>
          </draw:text-box>
        </draw:frame>
        <draw:frame draw:style-name="gr2" draw:text-style-name="P5" draw:layer="layout" svg:width="13.888cm" svg:height="3.095cm" svg:x="12.274cm" svg:y="15.955cm">
          <draw:text-box>
            <text:p>En termes de maintenance,<text:line-break/>le code est assez loin de la question<text:line-break/>car on explique comment on fait pour obtenir ce<text:line-break/>que l’on veut et pas ce que l’on veut</text:p>
          </draw:text-box>
        </draw:frame>
        <draw:line draw:style-name="gr3" draw:text-style-name="P6" draw:layer="layout" svg:x1="16.51cm" svg:y1="15.494cm" svg:x2="14.224cm" svg:y2="11.684cm">
          <text:p/>
        </draw:line>
        <presentation:notes draw:style-name="dp2">
          <draw:page-thumbnail draw:style-name="gr1"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Avec l’API des Stream</text:p>
          </draw:text-box>
        </draw:frame>
        <draw:frame presentation:style-name="pr4" draw:text-style-name="P4" draw:layer="layout" svg:width="25.199cm" svg:height="12.179cm" svg:x="1.4cm" svg:y="4.914cm" presentation:class="outline">
          <draw:text-box>
            <text:list text:style-name="L2">
              <text:list-header>
                <text:p text:style-name="P7">Quelle est la plus jeune personne dont le nom commence par “A” ?<text:line-break/></text:p>
                <text:list>
                  <text:list-header>
                    <text:p>Optional&lt;Person&gt; result =<text:line-break/> <text:s text:c="3"/>persons.stream() <text:s text:c="2"/><text:span text:style-name="T5">// on utilise un Stream</text:span><text:line-break/> <text:s text:c="5"/>.filter(p - &gt; p.name().startsWith(<text:span text:style-name="T4">"A"</text:span>))<text:line-break/> <text:s text:c="5"/>.min(Comparator.comparingInt(Person::age));<text:line-break/></text:p>
                    <text:p>L’API des Stream est <text:span text:style-name="T6">déclarative</text:span>, on dit le résultat que l’on veut, pas comment on l’obtient</text:p>
                    <text:list>
                      <text:list-item>
                        <text:p>Plus facile pour la maintenance du code</text:p>
                      </text:list-item>
                    </text:list>
                  </text:list-header>
                </text:list>
              </text:list-header>
            </text:list>
          </draw:text-box>
        </draw:frame>
        <draw:frame draw:style-name="gr4" draw:text-style-name="P5" draw:layer="layout" svg:width="9.553cm" svg:height="1.673cm" svg:x="18.133cm" svg:y="6.604cm">
          <draw:text-box>
            <text:p>Optional veut dire que la Person<text:line-break/>peut exister ou non</text:p>
          </draw:text-box>
        </draw:frame>
        <draw:line draw:style-name="gr5" draw:text-style-name="P6" draw:layer="layout" svg:x1="18.034cm" svg:y1="7.112cm" svg:x2="9.906cm" svg:y2="8.636cm">
          <text:p/>
        </draw:line>
        <presentation:notes draw:style-name="dp2">
          <draw:page-thumbnail draw:style-name="gr1"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Plusieurs APIs</text:p>
          </draw:text-box>
        </draw:frame>
        <draw:frame presentation:style-name="pr4" draw:text-style-name="P4" draw:layer="layout" svg:width="25.199cm" svg:height="12.179cm" svg:x="1.4cm" svg:y="4.914cm" presentation:class="outline">
          <draw:text-box>
            <text:list text:style-name="L2">
              <text:list-header>
                <text:p>Les streams utilisent plusieurs API</text:p>
                <text:list>
                  <text:list-item>
                    <text:p>L’API des Stream <text:span text:style-name="T2">(java.util.stream)</text:span></text:p>
                    <text:list>
                      <text:list-item>
                        <text:p>Opération ensembliste</text:p>
                      </text:list-item>
                    </text:list>
                  </text:list-item>
                  <text:list-item>
                    <text:p>L’API des Collector <text:span text:style-name="T2">(java.util.stream)</text:span></text:p>
                    <text:list>
                      <text:list-item>
                        <text:p>Pour mettre le résultat dans une collection</text:p>
                      </text:list-item>
                    </text:list>
                  </text:list-item>
                  <text:list-item>
                    <text:p>L’API java.util.Optional</text:p>
                    <text:list>
                      <text:list-item>
                        <text:p>Abstraction de null + véritable API</text:p>
                      </text:list-item>
                    </text:list>
                  </text:list-item>
                  <text:list-item>
                    <text:p>L’API java.util.Comparator</text:p>
                    <text:list>
                      <text:list-item>
                        <text:p>Créer des comparateurs et les composer</text:p>
                      </text:list-item>
                    </text:list>
                  </text:list-item>
                </text:list>
              </text:list-header>
            </text:list>
          </draw:text-box>
        </draw:frame>
        <presentation:notes draw:style-name="dp2">
          <draw:page-thumbnail draw:style-name="gr1"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API des Stream</text:p>
          </draw:text-box>
        </draw:frame>
        <presentation:notes draw:style-name="dp2">
          <draw:page-thumbnail draw:style-name="gr1"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presentation:user-transformed="true">
          <draw:text-box>
            <text:p>Opérations sur les Stream</text:p>
          </draw:text-box>
        </draw:frame>
        <draw:frame presentation:style-name="pr4" draw:text-style-name="P4" draw:layer="layout" svg:width="25.199cm" svg:height="13.374cm" svg:x="1.4cm" svg:y="4.914cm" presentation:class="outline" presentation:user-transformed="true">
          <draw:text-box>
            <text:list text:style-name="L2">
              <text:list-header>
                <text:p>Trois étapes</text:p>
                <text:list>
                  <text:list-item>
                    <text:p text:style-name="P8">Création d’un Stream</text:p>
                  </text:list-item>
                  <text:list-item>
                    <text:p text:style-name="P8">Transformations successives du Stream <text:span text:style-name="T2">(opérations intermédiaires)</text:span></text:p>
                  </text:list-item>
                  <text:list-item>
                    <text:p text:style-name="P8">Demander le résultat <text:span text:style-name="T2">(opération finale)</text:span><text:span text:style-name="T2"><text:line-break/></text:span><text:span text:style-name="T2"/></text:p>
                  </text:list-item>
                </text:list>
                <text:p>Les opérations sur les streams sont paresseuses</text:p>
                <text:list>
                  <text:list-header>
                    <text:p>on ne fait pas le calcul si cela n’est pas nécessaire</text:p>
                    <text:list>
                      <text:list-header>
                        <text:p>par ex: si on n’appelle pas d’opération finale,<text:line-break/>aucun calcul n’est fait</text:p>
                      </text:list-header>
                    </text:list>
                  </text:list-header>
                </text:list>
              </text:list-header>
            </text:list>
          </draw:text-box>
        </draw:frame>
        <presentation:notes draw:style-name="dp2">
          <draw:page-thumbnail draw:style-name="gr1"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Pipeline</text:p>
          </draw:text-box>
        </draw:frame>
        <draw:frame presentation:style-name="pr4" draw:text-style-name="P4" draw:layer="layout" svg:width="25.199cm" svg:height="3.214cm" svg:x="1.4cm" svg:y="4.914cm" presentation:class="outline" presentation:user-transformed="true">
          <draw:text-box>
            <text:list text:style-name="L2">
              <text:list-header>
                <text:p>Un Stream est organisé comme un pipeline</text:p>
                <text:list>
                  <text:list-header>
                    <text:p>Les données sont poussées (<text:span text:style-name="T7">push</text:span>) dans le pipeline</text:p>
                  </text:list-header>
                </text:list>
              </text:list-header>
            </text:list>
          </draw:text-box>
        </draw:frame>
        <draw:custom-shape draw:style-name="gr6" draw:text-style-name="P9" draw:layer="layout" svg:width="2.54cm" svg:height="7.112cm" svg:x="6.156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3.85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5" draw:layer="layout" svg:width="2.894cm" svg:height="0.962cm" svg:x="0.978cm" svg:y="13.824cm">
          <draw:text-box>
            <text:p>Création</text:p>
          </draw:text-box>
        </draw:frame>
        <draw:frame draw:style-name="gr8" draw:text-style-name="P11" draw:layer="layout" svg:width="4.16cm" svg:height="1.673cm" svg:x="9.354cm" svg:y="13.47cm">
          <draw:text-box>
            <text:p text:style-name="P10">Opération<text:line-break/>intermédiaire</text:p>
          </draw:text-box>
        </draw:frame>
        <draw:frame draw:style-name="gr9" draw:text-style-name="P11" draw:layer="layout" svg:width="3.283cm" svg:height="1.673cm" svg:x="18.354cm" svg:y="13.471cm">
          <draw:text-box>
            <text:p text:style-name="P10">Opération<text:line-break/>finale</text:p>
          </draw:text-box>
        </draw:frame>
        <draw:frame draw:style-name="gr10" draw:text-style-name="P5" draw:layer="layout" svg:width="2.581cm" svg:height="0.962cm" svg:x="24.384cm" svg:y="14.016cm">
          <draw:text-box>
            <text:p>résultat</text:p>
          </draw:text-box>
        </draw:frame>
        <draw:line draw:style-name="gr11" draw:text-style-name="P6" draw:layer="layout" svg:x1="7.62cm" svg:y1="12.446cm" svg:x2="14.732cm" svg:y2="12.446cm">
          <text:p/>
        </draw:line>
        <draw:line draw:style-name="gr12" draw:text-style-name="P6" draw:layer="layout" svg:x1="8.128cm" svg:y1="13.208cm" svg:x2="14.986cm" svg:y2="13.208cm">
          <text:p/>
        </draw:line>
        <draw:line draw:style-name="gr12" draw:text-style-name="P6" draw:layer="layout" svg:x1="8.128cm" svg:y1="15.708cm" svg:x2="11.43cm" svg:y2="15.708cm">
          <text:p/>
        </draw:line>
        <draw:line draw:style-name="gr12" draw:text-style-name="P6" draw:layer="layout" svg:x1="8.128cm" svg:y1="16.908cm" svg:x2="14.986cm" svg:y2="16.908cm">
          <text:p/>
        </draw:line>
        <draw:line draw:style-name="gr13" draw:text-style-name="P6" draw:layer="layout" svg:x1="11.376cm" svg:y1="15.34cm" svg:x2="11.884cm" svg:y2="16.102cm">
          <text:p/>
        </draw:line>
        <draw:line draw:style-name="gr13" draw:text-style-name="P6" draw:layer="layout" svg:x1="11.884cm" svg:y1="15.34cm" svg:x2="11.376cm" svg:y2="16.102cm">
          <text:p/>
        </draw:line>
        <draw:frame draw:style-name="gr14" draw:text-style-name="P11" draw:layer="layout" svg:width="9.337cm" svg:height="1.673cm" svg:x="6.812cm" svg:y="18.542cm">
          <draw:text-box>
            <text:p text:style-name="P10">On applique la même opération<text:line-break/>sur tous les élements</text:p>
          </draw:text-box>
        </draw:frame>
        <draw:line draw:style-name="gr15" draw:text-style-name="P6" draw:layer="layout" svg:x1="21.637cm" svg:y1="14.478cm" svg:x2="24.13cm" svg:y2="14.478cm">
          <text:p/>
        </draw:line>
        <draw:line draw:style-name="gr16" draw:text-style-name="P6" draw:layer="layout" svg:x1="15.24cm" svg:y1="12.446cm" svg:x2="18.354cm" svg:y2="14.224cm">
          <text:p/>
        </draw:line>
        <draw:line draw:style-name="gr17" draw:text-style-name="P6" draw:layer="layout" svg:x1="15.494cm" svg:y1="13.208cm" svg:x2="18.354cm" svg:y2="14.224cm">
          <text:p/>
        </draw:line>
        <draw:line draw:style-name="gr18" draw:text-style-name="P6" draw:layer="layout" svg:x1="15.494cm" svg:y1="17.018cm" svg:x2="18.354cm" svg:y2="14.224cm">
          <text:p/>
        </draw:line>
        <draw:line draw:style-name="gr19" draw:text-style-name="P6" draw:layer="layout" svg:x1="4.572cm" svg:y1="14.478cm" svg:x2="6.858cm" svg:y2="12.446cm">
          <text:p/>
        </draw:line>
        <draw:line draw:style-name="gr20" draw:text-style-name="P6" draw:layer="layout" svg:x1="4.572cm" svg:y1="14.478cm" svg:x2="7.874cm" svg:y2="13.208cm">
          <text:p/>
        </draw:line>
        <draw:line draw:style-name="gr21" draw:text-style-name="P6" draw:layer="layout" svg:x1="4.572cm" svg:y1="14.478cm" svg:x2="7.62cm" svg:y2="15.748cm">
          <text:p/>
        </draw:line>
        <draw:line draw:style-name="gr22" draw:text-style-name="P6" draw:layer="layout" svg:x1="4.572cm" svg:y1="14.478cm" svg:x2="7.874cm" svg:y2="17.018cm">
          <text:p/>
        </draw:line>
        <draw:frame draw:style-name="gr23" draw:text-style-name="P5" draw:layer="layout" svg:width="2.547cm" svg:height="0.962cm" svg:x="6.104cm" svg:y="9.96cm">
          <draw:text-box>
            <text:p>Stream</text:p>
          </draw:text-box>
        </draw:frame>
        <draw:frame draw:style-name="gr23" draw:text-style-name="P5" draw:layer="layout" svg:width="2.547cm" svg:height="0.962cm" svg:x="13.805cm" svg:y="9.96cm">
          <draw:text-box>
            <text:p>Stream</text:p>
          </draw:text-box>
        </draw:frame>
        <draw:frame draw:style-name="gr24" draw:text-style-name="P5" draw:layer="layout" svg:width="6.319cm" svg:height="1.673cm" svg:x="20.606cm" svg:y="8.89cm">
          <draw:text-box>
            <text:p>un Stream ne stocke<text:line-break/>pas les données</text:p>
          </draw:text-box>
        </draw:frame>
        <draw:line draw:style-name="gr25" draw:text-style-name="P6" draw:layer="layout" svg:x1="20.606cm" svg:y1="9.652cm" svg:x2="16.352cm" svg:y2="10.414cm">
          <text:p/>
        </draw:line>
        <presentation:notes draw:style-name="dp2">
          <draw:page-thumbnail draw:style-name="gr1"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Creation d’un Stream</text:p>
          </draw:text-box>
        </draw:frame>
        <presentation:notes draw:style-name="dp2">
          <draw:page-thumbnail draw:style-name="gr1"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Créer un Stream</text:p>
          </draw:text-box>
        </draw:frame>
        <draw:frame presentation:style-name="pr4" draw:text-style-name="P4" draw:layer="layout" svg:width="25.199cm" svg:height="13.628cm" svg:x="1.4cm" svg:y="4.914cm" presentation:class="outline" presentation:user-transformed="true">
          <draw:text-box>
            <text:list text:style-name="L2">
              <text:list-header>
                <text:p>A partir d’une collection</text:p>
                <text:list>
                  <text:list-header>
                    <text:p>collection.stream()<text:line-break/></text:p>
                  </text:list-header>
                </text:list>
                <text:p>A partir de valeurs</text:p>
                <text:list>
                  <text:list-header>
                    <text:p>Stream.of(1, 2, 3, …)<text:line-break/></text:p>
                  </text:list-header>
                </text:list>
                <text:p>A partir d’un tableau</text:p>
                <text:list>
                  <text:list-header>
                    <text:p>Arrays.stream(tableau)</text:p>
                  </text:list-header>
                </text:list>
              </text:list-header>
            </text:list>
          </draw:text-box>
        </draw:frame>
        <presentation:notes draw:style-name="dp2">
          <draw:page-thumbnail draw:style-name="gr1"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Stream de type primitif</text:p>
          </draw:text-box>
        </draw:frame>
        <draw:frame presentation:style-name="pr4" draw:text-style-name="P4" draw:layer="layout" svg:width="25.199cm" svg:height="13.882cm" svg:x="1.4cm" svg:y="4.914cm" presentation:class="outline" presentation:user-transformed="true">
          <draw:text-box>
            <text:list text:style-name="L2">
              <text:list-header>
                <text:p>Pour éviter le boxing, il existe trois Stream spécialisés pour les types primitifs</text:p>
                <text:list>
                  <text:list-header>
                    <text:p>IntStream, LongStream, DoubleStream<text:line-break/></text:p>
                  </text:list-header>
                </text:list>
                <text:p>par ex: IntStream</text:p>
                <text:list>
                  <text:list-header>
                    <text:p>IntStream.range(start, end)</text:p>
                    <text:list>
                      <text:list-header>
                        <text:p>renvoie toutes les valeurs de start à end (non compris)<text:line-break/></text:p>
                      </text:list-header>
                    </text:list>
                  </text:list-header>
                </text:list>
              </text:list-header>
            </text:list>
          </draw:text-box>
        </draw:frame>
        <presentation:notes draw:style-name="dp2">
          <draw:page-thumbnail draw:style-name="gr1"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Stream sur des ressources système</text:p>
          </draw:text-box>
        </draw:frame>
        <draw:frame presentation:style-name="pr4" draw:text-style-name="P4" draw:layer="layout" svg:width="25.199cm" svg:height="14.136cm" svg:x="1.4cm" svg:y="4.914cm" presentation:class="outline" presentation:user-transformed="true">
          <draw:text-box>
            <text:list text:style-name="L2">
              <text:list-header>
                <text:p>Les Streams sur des ressources systèmes doivent être fermés avec close()</text:p>
                <text:list>
                  <text:list-header>
                    <text:p>on utilise le <text:span text:style-name="T7">try-with-resources</text:span></text:p>
                    <text:p/>
                    <text:p>Files.lines(path) renvoie les lignes d’un fichier</text:p>
                    <text:list>
                      <text:list-header>
                        <text:p><text:span text:style-name="T3">try</text:span>(<text:span text:style-name="T3">var</text:span> stream = Files.lines(path)) {<text:line-break/> <text:s/>stream. ...<text:line-break/>}</text:p>
                      </text:list-header>
                    </text:list>
                    <text:p>Files.list(path) renvoie les fichiers d’un répertoire</text:p>
                    <text:list>
                      <text:list-header>
                        <text:p><text:span text:style-name="T3">try</text:span>(<text:span text:style-name="T3">var</text:span> stream = Files.list(path)) {<text:line-break/> <text:s/>stream. ...<text:line-break/>}</text:p>
                      </text:list-header>
                    </text:list>
                  </text:list-header>
                </text:list>
              </text:list-header>
            </text:list>
          </draw:text-box>
        </draw:frame>
        <presentation:notes draw:style-name="dp2">
          <draw:page-thumbnail draw:style-name="gr1"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Opérations intermédiaires</text:p>
          </draw:text-box>
        </draw:frame>
        <presentation:notes draw:style-name="dp2">
          <draw:page-thumbnail draw:style-name="gr1"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filter(<text:span text:style-name="T8">Predicate&lt;E&gt;</text:span>)</text:p>
          </draw:text-box>
        </draw:frame>
        <draw:frame presentation:style-name="pr4" draw:text-style-name="P4" draw:layer="layout" svg:width="25.199cm" svg:height="3.468cm" svg:x="1.4cm" svg:y="4.914cm" presentation:class="outline" presentation:user-transformed="true">
          <draw:text-box>
            <text:list text:style-name="L2">
              <text:list-header>
                <text:p>On appelle un prédicat (E → boolean) et on ne propage pas l’objet si le prédicat renvoie false</text:p>
                <text:list>
                  <text:list-header>
                    <text:p>stream.filter(person - &gt; person.age() &gt;= 18) </text:p>
                  </text:list-header>
                </text:list>
              </text:list-header>
            </text:list>
          </draw:text-box>
        </draw:frame>
        <draw:custom-shape draw:style-name="gr6" draw:text-style-name="P9" draw:layer="layout" svg:width="2.54cm" svg:height="7.112cm" svg:x="6.15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6.51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5" draw:layer="layout" svg:width="7.826cm" svg:height="0.962cm" svg:x="8.822cm" svg:y="9.652cm">
          <draw:text-box>
            <text:p>predicate.accept(element)</text:p>
          </draw:text-box>
        </draw:frame>
        <draw:line draw:style-name="gr12" draw:text-style-name="P6" draw:layer="layout" svg:x1="8.182cm" svg:y1="16.578cm" svg:x2="11.484cm" svg:y2="16.578cm">
          <text:p/>
        </draw:line>
        <draw:line draw:style-name="gr13" draw:text-style-name="P6" draw:layer="layout" svg:x1="11.43cm" svg:y1="16.21cm" svg:x2="11.938cm" svg:y2="16.972cm">
          <text:p/>
        </draw:line>
        <draw:line draw:style-name="gr13" draw:text-style-name="P6" draw:layer="layout" svg:x1="11.938cm" svg:y1="16.21cm" svg:x2="11.43cm" svg:y2="16.972cm">
          <text:p/>
        </draw:line>
        <draw:line draw:style-name="gr27" draw:text-style-name="P6" draw:layer="layout" svg:x1="8.028cm" svg:y1="15.224cm" svg:x2="17.172cm" svg:y2="15.224cm">
          <text:p/>
        </draw:line>
        <draw:line draw:style-name="gr28" draw:text-style-name="P6" draw:layer="layout" svg:x1="8.128cm" svg:y1="12.192cm" svg:x2="17.272cm" svg:y2="12.192cm">
          <text:p/>
        </draw:line>
        <draw:line draw:style-name="gr12" draw:text-style-name="P6" draw:layer="layout" svg:x1="8.182cm" svg:y1="13.678cm" svg:x2="11.484cm" svg:y2="13.678cm">
          <text:p/>
        </draw:line>
        <draw:line draw:style-name="gr13" draw:text-style-name="P6" draw:layer="layout" svg:x1="11.43cm" svg:y1="13.31cm" svg:x2="11.938cm" svg:y2="14.072cm">
          <text:p/>
        </draw:line>
        <draw:line draw:style-name="gr13" draw:text-style-name="P6" draw:layer="layout" svg:x1="11.938cm" svg:y1="13.31cm" svg:x2="11.43cm" svg:y2="14.072cm">
          <text:p/>
        </draw:line>
        <draw:frame draw:style-name="gr29" draw:text-style-name="P5" draw:layer="layout" svg:width="1.421cm" svg:height="0.839cm" svg:x="11.279cm" svg:y="11.43cm">
          <draw:text-box>
            <text:p><text:span text:style-name="T9">true</text:span></text:p>
          </draw:text-box>
        </draw:frame>
        <draw:frame draw:style-name="gr29" draw:text-style-name="P5" draw:layer="layout" svg:width="1.421cm" svg:height="0.839cm" svg:x="11.28cm" svg:y="14.531cm">
          <draw:text-box>
            <text:p><text:span text:style-name="T9">true</text:span></text:p>
          </draw:text-box>
        </draw:frame>
        <draw:frame draw:style-name="gr30" draw:text-style-name="P5" draw:layer="layout" svg:width="1.628cm" svg:height="0.839cm" svg:x="11.081cm" svg:y="12.632cm">
          <draw:text-box>
            <text:p><text:span text:style-name="T9">false</text:span></text:p>
          </draw:text-box>
        </draw:frame>
        <draw:frame draw:style-name="gr30" draw:text-style-name="P5" draw:layer="layout" svg:width="1.628cm" svg:height="0.839cm" svg:x="11.081cm" svg:y="15.533cm">
          <draw:text-box>
            <text:p><text:span text:style-name="T9">false</text:span></text:p>
          </draw:text-box>
        </draw:frame>
        <presentation:notes draw:style-name="dp2">
          <draw:page-thumbnail draw:style-name="gr1" draw:layer="layout" svg:width="13.968cm" svg:height="10.476cm" svg:x="3.81cm" svg:y="2.123cm" draw:page-number="14" presentation:class="page"/>
          <draw:frame presentation:style-name="pr2"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map(<text:span text:style-name="T8">Function&lt;E,R&gt;</text:span>)</text:p>
          </draw:text-box>
        </draw:frame>
        <draw:frame presentation:style-name="pr4" draw:text-style-name="P4" draw:layer="layout" svg:width="25.199cm" svg:height="3.468cm" svg:x="1.4cm" svg:y="4.914cm" presentation:class="outline" presentation:user-transformed="true">
          <draw:text-box>
            <text:list text:style-name="L2">
              <text:list-header>
                <text:p>Transforme chaque élement en appelant la fonction</text:p>
                <text:list>
                  <text:list-header>
                    <text:p>stream.map(Person::name) </text:p>
                  </text:list-header>
                </text:list>
              </text:list-header>
            </text:list>
          </draw:text-box>
        </draw:frame>
        <draw:custom-shape draw:style-name="gr6" draw:text-style-name="P9" draw:layer="layout" svg:width="2.54cm" svg:height="7.112cm" svg:x="6.15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6.51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5" draw:layer="layout" svg:width="7.085cm" svg:height="0.962cm" svg:x="8.822cm" svg:y="9.652cm">
          <draw:text-box>
            <text:p>function.apply(element)</text:p>
          </draw:text-box>
        </draw:frame>
        <draw:line draw:style-name="gr27" draw:text-style-name="P6" draw:layer="layout" svg:x1="8.028cm" svg:y1="15.224cm" svg:x2="17.172cm" svg:y2="15.224cm">
          <text:p/>
        </draw:line>
        <draw:line draw:style-name="gr28" draw:text-style-name="P6" draw:layer="layout" svg:x1="8.128cm" svg:y1="12.192cm" svg:x2="17.272cm" svg:y2="12.192cm">
          <text:p/>
        </draw:line>
        <draw:line draw:style-name="gr27" draw:text-style-name="P6" draw:layer="layout" svg:x1="7.728cm" svg:y1="13.724cm" svg:x2="16.872cm" svg:y2="13.724cm">
          <text:p/>
        </draw:line>
        <draw:line draw:style-name="gr27" draw:text-style-name="P6" draw:layer="layout" svg:x1="7.828cm" svg:y1="17.024cm" svg:x2="16.972cm" svg:y2="17.024cm">
          <text:p/>
        </draw:line>
        <draw:custom-shape draw:style-name="gr32" draw:text-style-name="P10" draw:layer="layout" svg:width="0.508cm" svg:height="0.508cm" svg:x="7.366cm" svg:y="11.938cm">
          <text:p/>
          <draw:enhanced-geometry svg:viewBox="0 0 21600 21600" draw:type="rectangle" draw:enhanced-path="M 0 0 L 21600 0 21600 21600 0 21600 0 0 Z N"/>
        </draw:custom-shape>
        <draw:custom-shape draw:style-name="gr32" draw:text-style-name="P10" draw:layer="layout" svg:width="0.508cm" svg:height="0.508cm" svg:x="7.112cm" svg:y="13.462cm">
          <text:p/>
          <draw:enhanced-geometry svg:viewBox="0 0 21600 21600" draw:type="rectangle" draw:enhanced-path="M 0 0 L 21600 0 21600 21600 0 21600 0 0 Z N"/>
        </draw:custom-shape>
        <draw:custom-shape draw:style-name="gr32" draw:text-style-name="P10" draw:layer="layout" svg:width="0.508cm" svg:height="0.508cm" svg:x="7.366cm" svg:y="14.986cm">
          <text:p/>
          <draw:enhanced-geometry svg:viewBox="0 0 21600 21600" draw:type="rectangle" draw:enhanced-path="M 0 0 L 21600 0 21600 21600 0 21600 0 0 Z N"/>
        </draw:custom-shape>
        <draw:custom-shape draw:style-name="gr32" draw:text-style-name="P10" draw:layer="layout" svg:width="0.508cm" svg:height="0.508cm" svg:x="7.112cm" svg:y="16.764cm">
          <text:p/>
          <draw:enhanced-geometry svg:viewBox="0 0 21600 21600" draw:type="rectangle" draw:enhanced-path="M 0 0 L 21600 0 21600 21600 0 21600 0 0 Z N"/>
        </draw:custom-shape>
        <draw:custom-shape draw:style-name="gr33" draw:text-style-name="P10" draw:layer="layout" svg:width="0.508cm" svg:height="0.508cm" svg:x="17.526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272cm" svg:y="13.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272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272cm" svg:y="16.76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flatMap(<text:span text:style-name="T8">Function&lt;E, Stream&lt;R&gt;&gt;</text:span>)</text:p>
          </draw:text-box>
        </draw:frame>
        <draw:frame presentation:style-name="pr4" draw:text-style-name="P4" draw:layer="layout" svg:width="25.199cm" svg:height="3.468cm" svg:x="1.4cm" svg:y="4.914cm" presentation:class="outline" presentation:user-transformed="true">
          <draw:text-box>
            <text:list text:style-name="L2">
              <text:list-header>
                <text:p>Transforme chaque élement en appelant la fonction</text:p>
                <text:list>
                  <text:list-header>
                    <text:p>stream.flatMap(p - &gt;<text:line-break/> <text:s text:c="6"/>Stream.of(p, new Person(p.name(), p.age() + 1))) </text:p>
                  </text:list-header>
                </text:list>
              </text:list-header>
            </text:list>
          </draw:text-box>
        </draw:frame>
        <draw:custom-shape draw:style-name="gr6" draw:text-style-name="P9" draw:layer="layout" svg:width="2.54cm" svg:height="7.112cm" svg:x="6.15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6.51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5" draw:layer="layout" svg:width="7.085cm" svg:height="0.962cm" svg:x="8.822cm" svg:y="9.652cm">
          <draw:text-box>
            <text:p>function.apply(element)</text:p>
          </draw:text-box>
        </draw:frame>
        <draw:line draw:style-name="gr27" draw:text-style-name="P6" draw:layer="layout" svg:x1="8.028cm" svg:y1="16.424cm" svg:x2="17.172cm" svg:y2="16.424cm">
          <text:p/>
        </draw:line>
        <draw:line draw:style-name="gr28" draw:text-style-name="P6" draw:layer="layout" svg:x1="8.128cm" svg:y1="12.192cm" svg:x2="17.272cm" svg:y2="12.192cm">
          <text:p/>
        </draw:line>
        <draw:line draw:style-name="gr27" draw:text-style-name="P6" draw:layer="layout" svg:x1="7.728cm" svg:y1="13.724cm" svg:x2="16.872cm" svg:y2="13.724cm">
          <text:p/>
        </draw:line>
        <draw:custom-shape draw:style-name="gr32" draw:text-style-name="P10" draw:layer="layout" svg:width="0.508cm" svg:height="0.508cm" svg:x="7.366cm" svg:y="11.938cm">
          <text:p/>
          <draw:enhanced-geometry svg:viewBox="0 0 21600 21600" draw:type="rectangle" draw:enhanced-path="M 0 0 L 21600 0 21600 21600 0 21600 0 0 Z N"/>
        </draw:custom-shape>
        <draw:custom-shape draw:style-name="gr32" draw:text-style-name="P10" draw:layer="layout" svg:width="0.508cm" svg:height="0.508cm" svg:x="7.112cm" svg:y="13.462cm">
          <text:p/>
          <draw:enhanced-geometry svg:viewBox="0 0 21600 21600" draw:type="rectangle" draw:enhanced-path="M 0 0 L 21600 0 21600 21600 0 21600 0 0 Z N"/>
        </draw:custom-shape>
        <draw:custom-shape draw:style-name="gr32" draw:text-style-name="P10" draw:layer="layout" svg:width="0.508cm" svg:height="0.508cm" svg:x="7.366cm" svg:y="16.186cm">
          <text:p/>
          <draw:enhanced-geometry svg:viewBox="0 0 21600 21600" draw:type="rectangle" draw:enhanced-path="M 0 0 L 21600 0 21600 21600 0 21600 0 0 Z N"/>
        </draw:custom-shape>
        <draw:custom-shape draw:style-name="gr33" draw:text-style-name="P10" draw:layer="layout" svg:width="0.508cm" svg:height="0.508cm" svg:x="17.272cm" svg:y="13.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2cm" svg:y="1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3cm" svg:y="16.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4cm" svg:y="15.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6" draw:layer="layout" svg:width="1.016cm" svg:height="2.477cm" svg:x="17.372cm" svg:y="15.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6" draw:layer="layout" svg:width="0.508cm" svg:height="0.897cm" svg:x="17.426cm" svg:y="11.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 draw:layer="layout" svg:width="0.807cm" svg:height="0.975cm" svg:x="17.127cm" svg:y="13.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1" draw:layer="layout" svg:width="11.318cm" svg:height="1.673cm" svg:x="7.054cm" svg:y="18.242cm">
          <draw:text-box>
            <text:p text:style-name="P10">Comme la fonction renvoie un Stream,<text:line-break/>elle renvoie de 0 à n élements</text:p>
          </draw:text-box>
        </draw:frame>
        <presentation:notes draw:style-name="dp2">
          <draw:page-thumbnail draw:style-name="gr1" draw:layer="layout" svg:width="13.968cm" svg:height="10.476cm" svg:x="3.81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mapMulti(<text:span text:style-name="T10">BiConsumer&lt;E,Consumer&lt;R&gt;&gt;</text:span>)</text:p>
          </draw:text-box>
        </draw:frame>
        <draw:frame presentation:style-name="pr4" draw:text-style-name="P4" draw:layer="layout" svg:width="25.199cm" svg:height="4.23cm" svg:x="1.4cm" svg:y="4.914cm" presentation:class="outline" presentation:user-transformed="true">
          <draw:text-box>
            <text:list text:style-name="L2">
              <text:list-header>
                <text:p>Pour chaque objet, peut propager zéro ou plusieurs objets</text:p>
                <text:list>
                  <text:list-header>
                    <text:p><text:span text:style-name="T11">stream.mapMulti((person, sink) - &gt; {</text:span><text:span text:style-name="T11"><text:line-break/></text:span><text:span text:style-name="T11"> <text:s/>sink.accept(person);</text:span><text:span text:style-name="T11"><text:line-break/></text:span><text:span text:style-name="T11"> <text:s/>sink.accept(</text:span><text:span text:style-name="T12">new</text:span><text:span text:style-name="T11"> Person(person.name(), </text:span>person.age() + 1));<text:line-break/>})</text:p>
                  </text:list-header>
                </text:list>
              </text:list-header>
            </text:list>
          </draw:text-box>
        </draw:frame>
        <draw:custom-shape draw:style-name="gr6" draw:text-style-name="P9" draw:layer="layout" svg:width="2.54cm" svg:height="7.112cm" svg:x="6.158cm" svg:y="10.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6.511cm" svg:y="11.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5" draw:layer="layout" svg:width="10.082cm" svg:height="0.962cm" svg:x="7.823cm" svg:y="9.653cm">
          <draw:text-box>
            <text:p>biConsumer.accept(element, sink)</text:p>
          </draw:text-box>
        </draw:frame>
        <draw:line draw:style-name="gr27" draw:text-style-name="P6" draw:layer="layout" svg:x1="8.029cm" svg:y1="16.425cm" svg:x2="12.7cm" svg:y2="16.425cm">
          <text:p/>
        </draw:line>
        <draw:line draw:style-name="gr28" draw:text-style-name="P6" draw:layer="layout" svg:x1="8.129cm" svg:y1="12.193cm" svg:x2="12.7cm" svg:y2="12.193cm">
          <text:p/>
        </draw:line>
        <draw:line draw:style-name="gr27" draw:text-style-name="P6" draw:layer="layout" svg:x1="7.729cm" svg:y1="13.725cm" svg:x2="12.7cm" svg:y2="13.725cm">
          <text:p/>
        </draw:line>
        <draw:custom-shape draw:style-name="gr32" draw:text-style-name="P10" draw:layer="layout" svg:width="0.508cm" svg:height="0.508cm" svg:x="7.367cm" svg:y="11.939cm">
          <text:p/>
          <draw:enhanced-geometry svg:viewBox="0 0 21600 21600" draw:type="rectangle" draw:enhanced-path="M 0 0 L 21600 0 21600 21600 0 21600 0 0 Z N"/>
        </draw:custom-shape>
        <draw:custom-shape draw:style-name="gr32" draw:text-style-name="P10" draw:layer="layout" svg:width="0.508cm" svg:height="0.508cm" svg:x="7.113cm" svg:y="13.463cm">
          <text:p/>
          <draw:enhanced-geometry svg:viewBox="0 0 21600 21600" draw:type="rectangle" draw:enhanced-path="M 0 0 L 21600 0 21600 21600 0 21600 0 0 Z N"/>
        </draw:custom-shape>
        <draw:custom-shape draw:style-name="gr32" draw:text-style-name="P10" draw:layer="layout" svg:width="0.508cm" svg:height="0.508cm" svg:x="7.367cm" svg:y="16.187cm">
          <text:p/>
          <draw:enhanced-geometry svg:viewBox="0 0 21600 21600" draw:type="rectangle" draw:enhanced-path="M 0 0 L 21600 0 21600 21600 0 21600 0 0 Z N"/>
        </draw:custom-shape>
        <draw:custom-shape draw:style-name="gr33" draw:text-style-name="P10" draw:layer="layout" svg:width="0.508cm" svg:height="0.508cm" svg:x="17.273cm" svg:y="13.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3cm" svg:y="16.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4cm" svg:y="16.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5cm" svg:y="15.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6" draw:layer="layout" svg:x1="12.6cm" svg:y1="11.838cm" svg:x2="13.108cm" svg:y2="12.6cm">
          <text:p/>
        </draw:line>
        <draw:line draw:style-name="gr13" draw:text-style-name="P6" draw:layer="layout" svg:x1="13.108cm" svg:y1="11.838cm" svg:x2="12.6cm" svg:y2="12.6cm">
          <text:p/>
        </draw:line>
        <draw:line draw:style-name="gr39" draw:text-style-name="P6" draw:layer="layout" svg:x1="12.954cm" svg:y1="13.716cm" svg:x2="17.128cm" svg:y2="13.716cm">
          <text:p/>
        </draw:line>
        <draw:line draw:style-name="gr40" draw:text-style-name="P6" draw:layer="layout" svg:x1="13.208cm" svg:y1="16.51cm" svg:x2="17.575cm" svg:y2="15.748cm">
          <text:p/>
        </draw:line>
        <draw:line draw:style-name="gr40" draw:text-style-name="P6" draw:layer="layout" svg:x1="13.208cm" svg:y1="16.461cm" svg:x2="17.574cm" svg:y2="16.256cm">
          <text:p/>
        </draw:line>
        <draw:line draw:style-name="gr40" draw:text-style-name="P6" draw:layer="layout" svg:x1="13.208cm" svg:y1="16.461cm" svg:x2="17.573cm" svg:y2="17.018cm">
          <text:p/>
        </draw:line>
        <draw:frame draw:style-name="gr41" draw:text-style-name="P11" draw:layer="layout" svg:width="12.614cm" svg:height="2.384cm" svg:x="6.854cm" svg:y="17.943cm">
          <draw:text-box>
            <text:p text:style-name="P10">Comme la fonction peut appeler<text:line-break/>le consommateur autant de fois qu’elle<text:line-break/>le souhaite, elle propage de 0 à n élements</text:p>
          </draw:text-box>
        </draw:frame>
        <presentation:notes draw:style-name="dp2">
          <draw:page-thumbnail draw:style-name="gr1"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Autre opérations intermédiaires</text:p>
          </draw:text-box>
        </draw:frame>
        <draw:frame presentation:style-name="pr4" draw:text-style-name="P4" draw:layer="layout" svg:width="25.199cm" svg:height="12.179cm" svg:x="1.4cm" svg:y="4.914cm" presentation:class="outline">
          <draw:text-box>
            <text:list text:style-name="L2">
              <text:list-header>
                <text:p><text:span text:style-name="T13">.</text:span><text:span text:style-name="T3">limit</text:span>(value)</text:p>
                <text:list>
                  <text:list-header>
                    <text:p>Filtre qui ne laisse passer que <text:span text:style-name="T7">value</text:span> élements</text:p>
                  </text:list-header>
                </text:list>
                <text:p><text:span text:style-name="T13">.</text:span><text:span text:style-name="T3">skip</text:span>(value)</text:p>
                <text:list>
                  <text:list-header>
                    <text:p>Saute les <text:span text:style-name="T7">value</text:span> premiers élements</text:p>
                  </text:list-header>
                </text:list>
                <text:p><text:span text:style-name="T13">.</text:span><text:span text:style-name="T3">distinct</text:span>()</text:p>
                <text:list>
                  <text:list-header>
                    <text:p>Filtre qui ne laisse pas passer la même valeur deux fois</text:p>
                  </text:list-header>
                </text:list>
                <text:p><text:span text:style-name="T13">.</text:span><text:span text:style-name="T3">sorted</text:span>(comparateur)</text:p>
                <text:list>
                  <text:list-header>
                    <text:p>Trie les élements et les propage triés</text:p>
                  </text:list-header>
                </text:list>
              </text:list-header>
            </text:list>
          </draw:text-box>
        </draw:frame>
        <presentation:notes draw:style-name="dp2">
          <draw:page-thumbnail draw:style-name="gr1" draw:layer="layout" svg:width="13.968cm" svg:height="10.476cm" svg:x="3.81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map/flatMap/mapMulti et primitif</text:p>
          </draw:text-box>
        </draw:frame>
        <draw:frame presentation:style-name="pr4" draw:text-style-name="P4" draw:layer="layout" svg:width="25.199cm" svg:height="12.179cm" svg:x="1.4cm" svg:y="4.914cm" presentation:class="outline">
          <draw:text-box>
            <text:list text:style-name="L2">
              <text:list-header>
                <text:p>Les opérations intermédiaires map, flatMap et mapMulti ont des versions particulières pour les int, long et double <text:span text:style-name="T14">(pour éviter le boxing)</text:span><text:span text:style-name="T14"><text:line-break/></text:span><text:span text:style-name="T14"/></text:p>
                <text:p>Par ex:</text:p>
                <text:list>
                  <text:list-header>
                    <text:p>stream.<text:span text:style-name="T3">mapToInt</text:span>(Person::age) <text:s/>→ IntStream</text:p>
                  </text:list-header>
                </text:list>
                <text:p>alors que</text:p>
                <text:list>
                  <text:list-header>
                    <text:p>Stream.map(Person::age) → Stream&lt;Integer&gt;</text:p>
                  </text:list-header>
                </text:list>
              </text:list-header>
            </text:list>
          </draw:text-box>
        </draw:frame>
        <presentation:notes draw:style-name="dp2">
          <draw:page-thumbnail draw:style-name="gr1" draw:layer="layout" svg:width="13.968cm" svg:height="10.476cm" svg:x="3.81cm" svg:y="2.123cm" draw:page-number="19" presentation:class="page"/>
          <draw:frame presentation:style-name="pr2"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Opérations finales</text:p>
          </draw:text-box>
        </draw:frame>
        <presentation:notes draw:style-name="dp2">
          <draw:page-thumbnail draw:style-name="gr1" draw:layer="layout" svg:width="13.968cm" svg:height="10.476cm" svg:x="3.81cm" svg:y="2.123cm" draw:page-number="20" presentation:class="page"/>
          <draw:frame presentation:style-name="pr2"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toList() / toArray() / findFirst()</text:p>
          </draw:text-box>
        </draw:frame>
        <draw:frame presentation:style-name="pr4" draw:text-style-name="P4" draw:layer="layout" svg:width="25.199cm" svg:height="13.628cm" svg:x="1.4cm" svg:y="4.914cm" presentation:class="outline" presentation:user-transformed="true">
          <draw:text-box>
            <text:list text:style-name="L2">
              <text:list-header>
                <text:p>Pour sortir les élements du stream</text:p>
                <text:list>
                  <text:list-header>
                    <text:p>.<text:span text:style-name="T3">toList</text:span>() stocker les élements dans une liste non modifiable</text:p>
                    <text:list>
                      <text:list-header>
                        <text:p>stream.toList()</text:p>
                      </text:list-header>
                    </text:list>
                    <text:p>.<text:span text:style-name="T3">toArray</text:span>(IntFunction&lt;E[]&gt;) stocker les élements dans un tableau</text:p>
                    <text:list>
                      <text:list-header>
                        <text:p>stream.toArray(Person[]::new)</text:p>
                      </text:list-header>
                    </text:list>
                    <text:p>.<text:span text:style-name="T3">findFirst</text:span>() renvoyer le premier élement en tant que Optional&lt;E&gt;</text:p>
                    <text:list>
                      <text:list-header>
                        <text:p>stream.findFirst()</text:p>
                      </text:list-header>
                    </text:list>
                  </text:list-header>
                </text:list>
              </text:list-header>
            </text:list>
          </draw:text-box>
        </draw:frame>
        <presentation:notes draw:style-name="dp2">
          <draw:page-thumbnail draw:style-name="gr1" draw:layer="layout" svg:width="13.968cm" svg:height="10.476cm" svg:x="3.81cm" svg:y="2.123cm" draw:page-number="21" presentation:class="page"/>
          <draw:frame presentation:style-name="pr2"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allMatch, anyMatch, noneMatch</text:p>
          </draw:text-box>
        </draw:frame>
        <draw:frame presentation:style-name="pr4" draw:text-style-name="P4" draw:layer="layout" svg:width="25.199cm" svg:height="14.136cm" svg:x="1.4cm" svg:y="4.914cm" presentation:class="outline" presentation:user-transformed="true">
          <draw:text-box>
            <text:list text:style-name="L2">
              <text:list-header>
                <text:p>Savoir si tous (<text:span text:style-name="T7">all</text:span>), au moins un (<text:span text:style-name="T7">any</text:span>) ou aucun (<text:span text:style-name="T7">none</text:span>) élements sont vrais pour un prédicat</text:p>
                <text:list>
                  <text:list-header>
                    <text:p>.<text:span text:style-name="T3">allMatch</text:span>(Predicate&lt;E&gt;)</text:p>
                    <text:list>
                      <text:list-header>
                        <text:p>stream.allMatch(person -&gt; person.age() &gt;= 18)<text:line-break/></text:p>
                      </text:list-header>
                    </text:list>
                    <text:p>.<text:span text:style-name="T3">anyMatch</text:span>(Predicate&lt;E&gt;)</text:p>
                    <text:list>
                      <text:list-header>
                        <text:p text:style-name="P12">stream.allMatch(person -&gt; person.age() &gt;= 18)<text:line-break/></text:p>
                      </text:list-header>
                    </text:list>
                    <text:p>.<text:span text:style-name="T3">noneMatch</text:span>(Predicate&lt;E&gt;)</text:p>
                    <text:list>
                      <text:list-header>
                        <text:p text:style-name="P12">stream.noneMatch(person -&gt; person.age() &gt;= 18)</text:p>
                      </text:list-header>
                    </text:list>
                  </text:list-header>
                </text:list>
              </text:list-header>
            </text:list>
          </draw:text-box>
        </draw:frame>
        <presentation:notes draw:style-name="dp2">
          <draw:page-thumbnail draw:style-name="gr1" draw:layer="layout" svg:width="13.968cm" svg:height="10.476cm" svg:x="3.81cm" svg:y="2.123cm" draw:page-number="22" presentation:class="page"/>
          <draw:frame presentation:style-name="pr2"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reduce() / count()</text:p>
          </draw:text-box>
        </draw:frame>
        <draw:frame presentation:style-name="pr4" draw:text-style-name="P4" draw:layer="layout" svg:width="25.199cm" svg:height="13.12cm" svg:x="1.4cm" svg:y="4.914cm" presentation:class="outline" presentation:user-transformed="true">
          <draw:text-box>
            <text:list text:style-name="L2">
              <text:list-header>
                <text:p>Agréger les valeurs en une seule</text:p>
                <text:list>
                  <text:list-header>
                    <text:p>.<text:span text:style-name="T3">reduce</text:span>(initial, combiner) combiner les élements deux à deux</text:p>
                    <text:list>
                      <text:list-header>
                        <text:p><text:span text:style-name="T3">record</text:span> Stat(<text:span text:style-name="T3">long</text:span> sum, <text:span text:style-name="T3">long</text:span> count) {<text:line-break/> <text:s/><text:span text:style-name="T3">private</text:span> Stat merge(Stat stat) {<text:line-break/> <text:s text:c="3"/><text:span text:style-name="T3">return new</text:span> Stat(sum + stat.sum, count + stat.count);<text:line-break/> <text:s/>}<text:line-break/> <text:s/><text:span text:style-name="T3">private double</text:span> average() { <text:span text:style-name="T3">return</text:span> sum / (<text:span text:style-name="T3">double</text:span>) count; } <text:line-break/>}<text:line-break/>stream.map(p -&gt; <text:span text:style-name="T3">new</text:span> Stat(p.age(), 1))<text:line-break/> <text:s/>.reduce(<text:span text:style-name="T3">new</text:span> Stat(0, 0), Stat::merge)<text:line-break/> <text:s/>.average()<text:line-break/></text:p>
                      </text:list-header>
                    </text:list>
                    <text:p>.<text:span text:style-name="T3">count</text:span>() compter le nombre d’élements</text:p>
                    <text:list>
                      <text:list-header>
                        <text:p>stream.count()<text:line-break/> <text:s/></text:p>
                      </text:list-header>
                    </text:list>
                  </text:list-header>
                </text:list>
              </text:list-header>
            </text:list>
          </draw:text-box>
        </draw:frame>
        <presentation:notes draw:style-name="dp2">
          <draw:page-thumbnail draw:style-name="gr1" draw:layer="layout" svg:width="13.968cm" svg:height="10.476cm" svg:x="3.81cm" svg:y="2.123cm" draw:page-number="23" presentation:class="page"/>
          <draw:frame presentation:style-name="pr2"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min/max(Comparator&lt;E&gt;) </text:p>
          </draw:text-box>
        </draw:frame>
        <draw:frame presentation:style-name="pr4" draw:text-style-name="P4" draw:layer="layout" svg:width="25.524cm" svg:height="13.628cm" svg:x="1.4cm" svg:y="4.914cm" presentation:class="outline" presentation:user-transformed="true">
          <draw:text-box>
            <text:list text:style-name="L2">
              <text:list-header>
                <text:p>Calcule l’élement minimum (resp. maximum) en fonction d’un comparateur<text:line-break/></text:p>
                <text:list>
                  <text:list-header>
                    <text:p>.<text:span text:style-name="T3">min</text:span>(comparator) calcule l’élement minimum</text:p>
                    <text:list>
                      <text:list-header>
                        <text:p>stream.min((p1, p2) - &gt; Integer.compare(p1.age(), p2.age()))<text:line-break/></text:p>
                      </text:list-header>
                    </text:list>
                    <text:p>.<text:span text:style-name="T3">max</text:span>(comparator) calcule l’élément maximum</text:p>
                    <text:list>
                      <text:list-header>
                        <text:p text:style-name="P12">stream.max(Comparator.comparingInt(Person::age));<text:line-break/><text:line-break/><text:line-break/></text:p>
                      </text:list-header>
                    </text:list>
                  </text:list-header>
                </text:list>
              </text:list-header>
            </text:list>
          </draw:text-box>
        </draw:frame>
        <presentation:notes draw:style-name="dp2">
          <draw:page-thumbnail draw:style-name="gr1" draw:layer="layout" svg:width="13.968cm" svg:height="10.476cm" svg:x="3.81cm" svg:y="2.123cm" draw:page-number="24" presentation:class="page"/>
          <draw:frame presentation:style-name="pr2"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IntStream, LongStream et DoubleStream</text:p>
          </draw:text-box>
        </draw:frame>
        <draw:frame presentation:style-name="pr4" draw:text-style-name="P4" draw:layer="layout" svg:width="25.199cm" svg:height="12.179cm" svg:x="1.4cm" svg:y="4.914cm" presentation:class="outline">
          <draw:text-box>
            <text:list text:style-name="L2">
              <text:list-header>
                <text:p>Les streams de type primitif ont des opérations supplémentaires</text:p>
                <text:list>
                  <text:list-header>
                    <text:p>car les élement sont des types numériques<text:line-break/> </text:p>
                    <text:p>.<text:span text:style-name="T3">min</text:span>(), .<text:span text:style-name="T3">max</text:span>(), .<text:span text:style-name="T3">sum</text:span>(), .<text:span text:style-name="T3">average</text:span>()</text:p>
                    <text:list>
                      <text:list-header>
                        <text:p>Calcule le minimum, maximum, la somme et la moyenne<text:line-break/></text:p>
                      </text:list-header>
                    </text:list>
                    <text:p>.<text:span text:style-name="T3">boxed</text:span>()</text:p>
                    <text:list>
                      <text:list-header>
                        <text:p>Opération intermédiaire qui “box” tous les élements <text:s/></text:p>
                      </text:list-header>
                    </text:list>
                  </text:list-header>
                </text:list>
              </text:list-header>
            </text:list>
          </draw:text-box>
        </draw:frame>
        <presentation:notes draw:style-name="dp2">
          <draw:page-thumbnail draw:style-name="gr1" draw:layer="layout" svg:width="13.968cm" svg:height="10.476cm" svg:x="3.81cm" svg:y="2.123cm" draw:page-number="25" presentation:class="page"/>
          <draw:frame presentation:style-name="pr2" draw:text-style-name="P1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forEach(Consumer&lt;E&gt;)</text:p>
          </draw:text-box>
        </draw:frame>
        <draw:frame presentation:style-name="pr4" draw:text-style-name="P4" draw:layer="layout" svg:width="25.199cm" svg:height="12.179cm" svg:x="1.4cm" svg:y="4.914cm" presentation:class="outline">
          <draw:text-box>
            <text:list text:style-name="L2">
              <text:list-header>
                <text:p>Appelle le consommateur avec chaque élement</text:p>
                <text:list>
                  <text:list-header>
                    <text:p>L’ordre est l’ordre de la collection <text:span text:style-name="T2">(si il existe)</text:span></text:p>
                    <text:p>stream.forEach(System.out::println);</text:p>
                    <text:p/>
                  </text:list-header>
                </text:list>
                <text:p>Attention, ne pas créer un stream juste pour appeler forEach</text:p>
                <text:list>
                  <text:list-item>
                    <text:list>
                      <text:list-header>
                        <text:p>collection.stream().forEach(…)</text:p>
                      </text:list-header>
                    </text:list>
                    <text:p>n’est pas nécessaire car il y a déjà une méthode forEach(…) sur les collections</text:p>
                    <text:list>
                      <text:list-header>
                        <text:p>collection.forEach(...)</text:p>
                      </text:list-header>
                    </text:list>
                  </text:list-item>
                </text:list>
              </text:list-header>
            </text:list>
          </draw:text-box>
        </draw:frame>
        <presentation:notes draw:style-name="dp2">
          <draw:page-thumbnail draw:style-name="gr1" draw:layer="layout" svg:width="13.968cm" svg:height="10.476cm" svg:x="3.81cm" svg:y="2.123cm" draw:page-number="26" presentation:class="page"/>
          <draw:frame presentation:style-name="pr2"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API des Collector</text:p>
          </draw:text-box>
        </draw:frame>
        <presentation:notes draw:style-name="dp2">
          <draw:page-thumbnail draw:style-name="gr1" draw:layer="layout" svg:width="13.968cm" svg:height="10.476cm" svg:x="3.81cm" svg:y="2.123cm" draw:page-number="27" presentation:class="page"/>
          <draw:frame presentation:style-name="pr2"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La méthode <text:span text:style-name="T3">collect</text:span>(Collector)</text:p>
          </draw:text-box>
        </draw:frame>
        <draw:frame presentation:style-name="pr4" draw:text-style-name="P4" draw:layer="layout" svg:width="25.199cm" svg:height="12.179cm" svg:x="1.4cm" svg:y="4.914cm" presentation:class="outline">
          <draw:text-box>
            <text:list text:style-name="L2">
              <text:list-header>
                <text:p>Un collecteur est un objet qui sait créer un objet mutable (souvent une collection), ajouter les élements du Stream et optionnellement créer une version non mutable de l’objet </text:p>
                <text:list>
                  <text:list-item>
                    <text:p>Par exemple, pour une List, les élements seront d’abord stockés dans une ArrayList et optionnellement List.copyOf est appelée</text:p>
                  </text:list-item>
                  <text:list-item>
                    <text:p>Autre exemple, les chaines de caractères sont jointes dans un StringMerger qui est transformé en String à la fin</text:p>
                  </text:list-item>
                </text:list>
              </text:list-header>
            </text:list>
          </draw:text-box>
        </draw:frame>
        <presentation:notes draw:style-name="dp2">
          <draw:page-thumbnail draw:style-name="gr1" draw:layer="layout" svg:width="13.968cm" svg:height="10.476cm" svg:x="3.81cm" svg:y="2.123cm" draw:page-number="28" presentation:class="page"/>
          <draw:frame presentation:style-name="pr2"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java.util.stream.Collectors</text:p>
          </draw:text-box>
        </draw:frame>
        <draw:frame presentation:style-name="pr4" draw:text-style-name="P4" draw:layer="layout" svg:width="25.199cm" svg:height="12.179cm" svg:x="1.4cm" svg:y="4.914cm" presentation:class="outline">
          <draw:text-box>
            <text:list text:style-name="L2">
              <text:list-header>
                <text:p>La classe Collectors (avec un ‘s’) contient des méthodes statiques qui renvoie des Collector prédéfinies</text:p>
                <text:list>
                  <text:list-item>
                    <text:p>joining()</text:p>
                  </text:list-item>
                  <text:list-item>
                    <text:p>toList(), toUnmodifiableList()</text:p>
                  </text:list-item>
                  <text:list-item>
                    <text:p>toMap(), toUnmodifiableMap()</text:p>
                  </text:list-item>
                  <text:list-item>
                    <text:p>groupingBy()</text:p>
                    <text:p/>
                  </text:list-item>
                </text:list>
              </text:list-header>
            </text:list>
          </draw:text-box>
        </draw:frame>
        <presentation:notes draw:style-name="dp2">
          <draw:page-thumbnail draw:style-name="gr1" draw:layer="layout" svg:width="13.968cm" svg:height="10.476cm" svg:x="3.81cm" svg:y="2.123cm" draw:page-number="29" presentation:class="page"/>
          <draw:frame presentation:style-name="pr2"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presentation:user-transformed="true">
          <draw:text-box>
            <text:p>joining(delimiteur, prefix, suffix)</text:p>
          </draw:text-box>
        </draw:frame>
        <draw:frame presentation:style-name="pr4" draw:text-style-name="P4" draw:layer="layout" svg:width="25.199cm" svg:height="12.179cm" svg:x="1.4cm" svg:y="4.914cm" presentation:class="outline">
          <draw:text-box>
            <text:list text:style-name="L2">
              <text:list-header>
                <text:p>Permet de joindre les chaînes de caractères d’un stream avec un délimiteur <text:span text:style-name="T14">(et optionnellement un préfixe et un suffixe)</text:span></text:p>
                <text:list>
                  <text:list-header>
                    <text:p>stream.map(Person::name)<text:line-break/> <text:s/>.collect(Collectors.joining(<text:span text:style-name="T4">", "))</text:span><text:line-break/></text:p>
                    <text:p>Ne marche que sur les Stream de sous-types de CharSequence <text:span text:style-name="T2">(interface commune de String et StringBuilder)</text:span></text:p>
                    <text:p/>
                  </text:list-header>
                </text:list>
              </text:list-header>
            </text:list>
          </draw:text-box>
        </draw:frame>
        <presentation:notes draw:style-name="dp2">
          <draw:page-thumbnail draw:style-name="gr1" draw:layer="layout" svg:width="13.968cm" svg:height="10.476cm" svg:x="3.81cm" svg:y="2.123cm" draw:page-number="30" presentation:class="page"/>
          <draw:frame presentation:style-name="pr2"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toList(), toUnmodifiableList()</text:p>
          </draw:text-box>
        </draw:frame>
        <draw:frame presentation:style-name="pr4" draw:text-style-name="P4" draw:layer="layout" svg:width="25.199cm" svg:height="13.882cm" svg:x="1.4cm" svg:y="4.914cm" presentation:class="outline" presentation:user-transformed="true">
          <draw:text-box>
            <text:list text:style-name="L2">
              <text:list-header>
                <text:p>Collectors.<text:span text:style-name="T3">toList</text:span>() stocke les élements dans une liste mutable</text:p>
                <text:list>
                  <text:list-header>
                    <text:p>stream.collect(Collectors.toList())<text:line-break/></text:p>
                  </text:list-header>
                </text:list>
                <text:p>Collectors.<text:span text:style-name="T3">toUnmodifiableList</text:span>() stocke les élements dans une liste non modifiable</text:p>
                <text:list>
                  <text:list-header>
                    <text:p>stream.collect(Collectors.<text:span text:style-name="T13">toUnmodifiableList</text:span>())<text:line-break/></text:p>
                    <text:p>toUmodifiableList() est presque équivalent à stream.toList(), toUnmodifiableList() n’accepte pas les valeur <text:span text:style-name="T3">null</text:span><text:span text:style-name="T13"> contrairement à stream.toList()</text:span></text:p>
                  </text:list-header>
                </text:list>
              </text:list-header>
            </text:list>
          </draw:text-box>
        </draw:frame>
        <presentation:notes draw:style-name="dp2">
          <draw:page-thumbnail draw:style-name="gr1" draw:layer="layout" svg:width="13.968cm" svg:height="10.476cm" svg:x="3.81cm" svg:y="2.123cm" draw:page-number="31" presentation:class="page"/>
          <draw:frame presentation:style-name="pr2"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toMap(), toUnmodifiableMap()</text:p>
          </draw:text-box>
        </draw:frame>
        <draw:frame presentation:style-name="pr4" draw:text-style-name="P4" draw:layer="layout" svg:width="25.199cm" svg:height="14.136cm" svg:x="1.4cm" svg:y="4.914cm" presentation:class="outline" presentation:user-transformed="true">
          <draw:text-box>
            <text:list text:style-name="L2">
              <text:list-header>
                <text:p>Collectors.<text:span text:style-name="T3">toMap</text:span>(fonctionCle, fonctionValeur) stocke les élements dans un Map en appelant les fonctions pour obtenir la clé et la valeur d’un élement</text:p>
                <text:list>
                  <text:list-header>
                    <text:p>stream.collect(<text:line-break/> <text:s/>Collectors.toMap(Person::name, Person::age))<text:line-break/> <text:s text:c="4"/><text:span text:style-name="T5">// Map&lt;String, Integer&gt;</text:span><text:line-break/></text:p>
                    <text:p>L’implantation n’accepte pas d’avoir deux élements qui renvoient la même clé<text:line-break/></text:p>
                  </text:list-header>
                </text:list>
                <text:p>Collectors.<text:span text:style-name="T3">toUnmodifiableMap</text:span>() renvoie une version non modifiable de la Map</text:p>
              </text:list-header>
            </text:list>
          </draw:text-box>
        </draw:frame>
        <presentation:notes draw:style-name="dp2">
          <draw:page-thumbnail draw:style-name="gr1" draw:layer="layout" svg:width="13.968cm" svg:height="10.476cm" svg:x="3.81cm" svg:y="2.123cm" draw:page-number="32" presentation:class="page"/>
          <draw:frame presentation:style-name="pr2"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presentation:style-name="pr5" draw:text-style-name="P4" draw:layer="layout" svg:width="25.199cm" svg:height="3.506cm" svg:x="1.4cm" svg:y="0.837cm" presentation:class="title">
          <draw:text-box>
            <text:p>groupingBy(fonctionClé, collector)</text:p>
          </draw:text-box>
        </draw:frame>
        <draw:frame presentation:style-name="pr4" draw:text-style-name="P4" draw:layer="layout" svg:width="25.199cm" svg:height="14.136cm" svg:x="1.4cm" svg:y="4.914cm" presentation:class="outline" presentation:user-transformed="true">
          <draw:text-box>
            <text:list text:style-name="L2">
              <text:list-header>
                <text:p>Groupe les élements dans une Map dont les clés sont données par la fonctionClé. Les éléments qui ont la même valeur de clé sont stockés dans une collection créée par le collecteur passé en paramètre</text:p>
                <text:list>
                  <text:list-header>
                    <text:p>stream.collect(<text:line-break/> <text:s/>Collectors.groupingBy(Person::age, Collectors.toList()))<text:line-break/> <text:s text:c="3"/><text:span text:style-name="T5">// Map&lt;Integer, List&lt;Person&gt;&gt;</text:span><text:span text:style-name="T5"><text:line-break/></text:span><text:span text:style-name="T5"/></text:p>
                    <text:p>stream.collect(<text:line-break/> <text:s/>Collectors.groupingBy(Person::age, Collectors.counting()))<text:line-break/> <text:s text:c="4"/><text:span text:style-name="T5">// Map&lt;Integer, Long&gt;</text:span><text:line-break/><text:line-break/></text:p>
                  </text:list-header>
                </text:list>
              </text:list-header>
            </text:list>
          </draw:text-box>
        </draw:frame>
        <presentation:notes draw:style-name="dp2">
          <draw:page-thumbnail draw:style-name="gr1" draw:layer="layout" svg:width="13.968cm" svg:height="10.476cm" svg:x="3.81cm" svg:y="2.123cm" draw:page-number="33" presentation:class="page"/>
          <draw:frame presentation:style-name="pr2"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32">
        <draw:frame presentation:style-name="pr1" draw:text-style-name="P3" draw:layer="layout" svg:width="25.199cm" svg:height="16.255cm" svg:x="1.4cm" svg:y="0.837cm" presentation:class="subtitle">
          <draw:text-box>
            <text:p>L’API Optional</text:p>
          </draw:text-box>
        </draw:frame>
        <presentation:notes draw:style-name="dp2">
          <draw:page-thumbnail draw:style-name="gr1" draw:layer="layout" svg:width="13.968cm" svg:height="10.476cm" svg:x="3.81cm" svg:y="2.123cm" draw:page-number="34" presentation:class="page"/>
          <draw:frame presentation:style-name="pr2" draw:text-style-name="P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draw:frame presentation:style-name="pr5" draw:text-style-name="P4" draw:layer="layout" svg:width="25.199cm" svg:height="3.506cm" svg:x="1.4cm" svg:y="0.837cm" presentation:class="title">
          <draw:text-box>
            <text:p>java.util.Optional&lt;E&gt;</text:p>
          </draw:text-box>
        </draw:frame>
        <draw:frame presentation:style-name="pr4" draw:text-style-name="P4" draw:layer="layout" svg:width="25.199cm" svg:height="13.628cm" svg:x="1.4cm" svg:y="4.914cm" presentation:class="outline" presentation:user-transformed="true">
          <draw:text-box>
            <text:list text:style-name="L2">
              <text:list-header>
                <text:p>Représente une valeur qui est présente ou pas</text:p>
                <text:list>
                  <text:list-header>
                    <text:p>Permet d’indiquer que la valeur de retour d’une méthode peut ne pas exister</text:p>
                    <text:list>
                      <text:list-item>
                        <text:p>C’est mieux que de renvoyer null et voir les codes clients planter</text:p>
                      </text:list-item>
                      <text:list-item>
                        <text:p>On force l’utilisateur de l’API à explicitement gérer le cas où la valeur n’existe pas<text:line-break/></text:p>
                      </text:list-item>
                    </text:list>
                  </text:list-header>
                </text:list>
                <text:p>Création</text:p>
                <text:list>
                  <text:list-header>
                    <text:p><text:span text:style-name="T11">Optional.</text:span><text:span text:style-name="T12">empty</text:span><text:span text:style-name="T11">(), </text:span>Optional.<text:span text:style-name="T3">of</text:span>(E), Optional.<text:span text:style-name="T3">ofNullable</text:span>(E)</text:p>
                    <text:list>
                      <text:list-header>
                        <text:p>si l’élement en paramètre est <text:span text:style-name="T3">null</text:span>, Optional.Of() lève une NPE, alors que Optional.ofNullable() renvoie Optional.empty()</text:p>
                      </text:list-header>
                    </text:list>
                  </text:list-header>
                </text:list>
              </text:list-header>
            </text:list>
          </draw:text-box>
        </draw:frame>
        <presentation:notes draw:style-name="dp2">
          <draw:page-thumbnail draw:style-name="gr1" draw:layer="layout" svg:width="13.968cm" svg:height="10.476cm" svg:x="3.81cm" svg:y="2.123cm" draw:page-number="35" presentation:class="page"/>
          <draw:frame presentation:style-name="pr2" draw:text-style-name="P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draw:frame presentation:style-name="pr5" draw:text-style-name="P4" draw:layer="layout" svg:width="25.199cm" svg:height="3.506cm" svg:x="1.4cm" svg:y="0.837cm" presentation:class="title">
          <draw:text-box>
            <text:p>Méthodes de Optional</text:p>
          </draw:text-box>
        </draw:frame>
        <draw:frame presentation:style-name="pr4" draw:text-style-name="P4" draw:layer="layout" svg:width="25.199cm" svg:height="13.12cm" svg:x="1.4cm" svg:y="4.914cm" presentation:class="outline" presentation:user-transformed="true">
          <draw:text-box>
            <text:list text:style-name="L2">
              <text:list-header>
                <text:p>.<text:span text:style-name="T3">isPresent</text:span>()/.<text:span text:style-name="T3">isEmpty</text:span>() permet de tester si il existe une valeur</text:p>
                <text:list>
                  <text:list-header>
                    <text:p>Optional.empty().isEmpty() <text:s/><text:span text:style-name="T5">// true</text:span></text:p>
                    <text:p>Optional.of(<text:span text:style-name="T4">"foo"</text:span>).isEmpty() <text:span text:style-name="T5">// false</text:span><text:line-break/></text:p>
                  </text:list-header>
                </text:list>
                <text:p>.<text:span text:style-name="T3">orElseThrow</text:span>() permet d’obtenir la valeur <text:span text:style-name="T14">(il plante sinon)</text:span></text:p>
                <text:list>
                  <text:list-header>
                    <text:p><text:span text:style-name="T11">Optional.of(</text:span><text:span text:style-name="T4">"foo"</text:span>).orElseThrow() <text:s/><text:span text:style-name="T5">// foo</text:span></text:p>
                    <text:p text:style-name="P8"><text:span text:style-name="T11">Optional.empty</text:span>.orElseThrow() <text:s/><text:span text:style-name="T5">// NoSuchElementException</text:span><text:line-break/></text:p>
                  </text:list-header>
                </text:list>
                <text:p text:style-name="P7">.<text:span text:style-name="T3">orElse</text:span>()/.<text:span text:style-name="T3">orElseGet</text:span>() indique une valeur/un supplier par défaut</text:p>
                <text:list>
                  <text:list-header>
                    <text:p text:style-name="P8"><text:span text:style-name="T11">Optional.of(</text:span><text:span text:style-name="T15">"foo"</text:span><text:span text:style-name="T11">).orElseGet(() -&gt; </text:span><text:span text:style-name="T4">"bar"</text:span>) <text:s/><text:span text:style-name="T5">// foo</text:span></text:p>
                    <text:p text:style-name="P8"><text:span text:style-name="T11">Optional.empty().orElseGet(() -&gt; </text:span><text:span text:style-name="T4">"bar"</text:span>) <text:s/><text:span text:style-name="T5">// bar</text:span></text:p>
                    <text:p text:style-name="P8"><text:span text:style-name="T11">Optional.empty().orElse(</text:span><text:span text:style-name="T4">"bar"</text:span>) <text:s/><text:span text:style-name="T5">// bar</text:span></text:p>
                  </text:list-header>
                </text:list>
              </text:list-header>
            </text:list>
          </draw:text-box>
        </draw:frame>
        <presentation:notes draw:style-name="dp2">
          <draw:page-thumbnail draw:style-name="gr1" draw:layer="layout" svg:width="13.968cm" svg:height="10.476cm" svg:x="3.81cm" svg:y="2.123cm" draw:page-number="36" presentation:class="page"/>
          <draw:frame presentation:style-name="pr2"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draw:frame presentation:style-name="pr5" draw:text-style-name="P4" draw:layer="layout" svg:width="25.199cm" svg:height="3.506cm" svg:x="1.4cm" svg:y="0.837cm" presentation:class="title">
          <draw:text-box>
            <text:p>Optional en tant que monade</text:p>
          </draw:text-box>
        </draw:frame>
        <draw:frame presentation:style-name="pr4" draw:text-style-name="P4" draw:layer="layout" svg:width="25.199cm" svg:height="12.179cm" svg:x="1.4cm" svg:y="4.914cm" presentation:class="outline" presentation:user-transformed="true">
          <draw:text-box>
            <text:list text:style-name="L2">
              <text:list-header>
                <text:p>Optional est aussi considéré comme une sorte de stream à 0 ou 1 élément, il possède les méthodes</text:p>
                <text:list>
                  <text:list-header>
                    <text:p>filter, map, flatMap et ifPresent <text:span text:style-name="T2">(l’équivalent de forEach)</text:span><text:line-break/></text:p>
                  </text:list-header>
                </text:list>
                <text:p>Comme pour les streams, Optional a des versions spécialisées pour éviter le boxing des types primitifs</text:p>
                <text:list>
                  <text:list-header>
                    <text:p><text:span text:style-name="T3">var</text:span> person = <text:span text:style-name="T3">new</text:span> Person(<text:span text:style-name="T4">"Ana", 32);</text:span><text:line-break/>Optional.of(<text:span text:style-name="T4">person</text:span>).mapToInt(Person::age)<text:line-break/> <text:s/><text:span text:style-name="T5">// OptionalInt[32]</text:span></text:p>
                  </text:list-header>
                </text:list>
              </text:list-header>
            </text:list>
          </draw:text-box>
        </draw:frame>
        <presentation:notes draw:style-name="dp2">
          <draw:page-thumbnail draw:style-name="gr1" draw:layer="layout" svg:width="13.968cm" svg:height="10.476cm" svg:x="3.81cm" svg:y="2.123cm" draw:page-number="37" presentation:class="page"/>
          <draw:frame presentation:style-name="pr2" draw:text-style-name="P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32">
        <draw:frame presentation:style-name="pr6" draw:text-style-name="P3" draw:layer="layout" svg:width="25.199cm" svg:height="16.255cm" svg:x="1.4cm" svg:y="0.837cm" presentation:class="subtitle">
          <draw:text-box>
            <text:p>API des comparateurs</text:p>
          </draw:text-box>
        </draw:frame>
        <presentation:notes draw:style-name="dp2">
          <draw:page-thumbnail draw:style-name="gr1" draw:layer="layout" svg:width="13.968cm" svg:height="10.476cm" svg:x="3.81cm" svg:y="2.123cm" draw:page-number="38" presentation:class="page"/>
          <draw:frame presentation:style-name="pr2"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draw:frame presentation:style-name="pr5" draw:text-style-name="P4" draw:layer="layout" svg:width="25.199cm" svg:height="3.506cm" svg:x="1.4cm" svg:y="0.837cm" presentation:class="title">
          <draw:text-box>
            <text:p>java.util.Comparator</text:p>
          </draw:text-box>
        </draw:frame>
        <draw:frame presentation:style-name="pr4" draw:text-style-name="P4" draw:layer="layout" svg:width="25.199cm" svg:height="13.374cm" svg:x="1.4cm" svg:y="4.914cm" presentation:class="outline" presentation:user-transformed="true">
          <draw:text-box>
            <text:list text:style-name="L2">
              <text:list-header>
                <text:p>Interface fonctionnelle qui permet de comparer les éléments 2 à 2</text:p>
                <text:list>
                  <text:list-header>
                    <text:p><text:span text:style-name="T3">public interface</text:span> Comparator&lt;T&gt; {<text:line-break/> <text:s/><text:span text:style-name="T3">int</text:span> compare(T element, T other);<text:line-break/>}<text:line-break/></text:p>
                  </text:list-header>
                </text:list>
                <text:p>La sémantique de “compare” est la même que strcmp en C,</text:p>
                <text:list>
                  <text:list-item text:start-value="1">
                    <text:p>si la valeur renvoyée est &lt; 0, <text:span text:style-name="T7">element</text:span> est &lt; à <text:span text:style-name="T7">other</text:span></text:p>
                  </text:list-item>
                  <text:list-item>
                    <text:p>si la valeur renvoyée est &gt; 0, element est &gt; à other</text:p>
                  </text:list-item>
                  <text:list-item>
                    <text:p>si la valeur renvoyée est == 0, <text:span text:style-name="T7">element</text:span> est égal à <text:span text:style-name="T7">other</text:span></text:p>
                  </text:list-item>
                </text:list>
              </text:list-header>
            </text:list>
          </draw:text-box>
        </draw:frame>
        <presentation:notes draw:style-name="dp2">
          <draw:page-thumbnail draw:style-name="gr1" draw:layer="layout" svg:width="13.968cm" svg:height="10.476cm" svg:x="3.81cm" svg:y="2.123cm" draw:page-number="39" presentation:class="page"/>
          <draw:frame presentation:style-name="pr2" draw:text-style-name="P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draw:frame presentation:style-name="pr5" draw:text-style-name="P4" draw:layer="layout" svg:width="25.199cm" svg:height="3.506cm" svg:x="1.4cm" svg:y="0.837cm" presentation:class="title">
          <draw:text-box>
            <text:p>Comparator.comparing()</text:p>
          </draw:text-box>
        </draw:frame>
        <draw:frame presentation:style-name="pr4" draw:text-style-name="P4" draw:layer="layout" svg:width="25.199cm" svg:height="12.179cm" svg:x="1.4cm" svg:y="4.914cm" presentation:class="outline">
          <draw:text-box>
            <text:list text:style-name="L2">
              <text:list-header>
                <text:p>Méthode static qui permet de créer un comparateur en indiquant une fonction de projection dont le résultat est utilisé pour comparer les éléments</text:p>
                <text:list>
                  <text:list-header>
                    <text:p>Comparator.comparing(Person::name)<text:line-break/></text:p>
                  </text:list-header>
                </text:list>
                <text:p>La méthode comparing() a des versions spécifiques pour les types primitifs pour éviter le boxing</text:p>
                <text:list>
                  <text:list-header>
                    <text:p>Comparator.comparingInt(Person::age)</text:p>
                  </text:list-header>
                </text:list>
              </text:list-header>
            </text:list>
          </draw:text-box>
        </draw:frame>
        <presentation:notes draw:style-name="dp2">
          <draw:page-thumbnail draw:style-name="gr1" draw:layer="layout" svg:width="13.968cm" svg:height="10.476cm" svg:x="3.81cm" svg:y="2.123cm" draw:page-number="40" presentation:class="page"/>
          <draw:frame presentation:style-name="pr2" draw:text-style-name="P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32">
        <draw:frame presentation:style-name="pr6" draw:text-style-name="P3" draw:layer="layout" svg:width="25.199cm" svg:height="16.255cm" svg:x="1.4cm" svg:y="0.837cm" presentation:class="subtitle">
          <draw:text-box>
            <text:p>En résumé</text:p>
          </draw:text-box>
        </draw:frame>
        <presentation:notes draw:style-name="dp2">
          <draw:page-thumbnail draw:style-name="gr1" draw:layer="layout" svg:width="13.968cm" svg:height="10.476cm" svg:x="3.81cm" svg:y="2.123cm" draw:page-number="41" presentation:class="page"/>
          <draw:frame presentation:style-name="pr2"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draw:frame presentation:style-name="pr5" draw:text-style-name="P4" draw:layer="layout" svg:width="25.199cm" svg:height="3.506cm" svg:x="1.4cm" svg:y="0.837cm" presentation:class="title">
          <draw:text-box>
            <text:p>L’API des Stream</text:p>
          </draw:text-box>
        </draw:frame>
        <draw:frame presentation:style-name="pr4" draw:text-style-name="P4" draw:layer="layout" svg:width="25.199cm" svg:height="14.39cm" svg:x="1.4cm" svg:y="4.914cm" presentation:class="outline" presentation:user-transformed="true">
          <draw:text-box>
            <text:list text:style-name="L2">
              <text:list-header>
                <text:p>Permet de faire des requètes sur les élements d’une collection de façon déclarative</text:p>
                <text:list>
                  <text:list-header>
                    <text:p>Code plus facile à lire et maintenir<text:line-break/>(une fois que l’on connait l’API)<text:line-break/></text:p>
                  </text:list-header>
                </text:list>
                <text:p>L’API des Collector permet de faire les opérations de haut niveau: joindre des chaines, convertir vers une autre collection, grouper des élements, etc ...</text:p>
              </text:list-header>
            </text:list>
          </draw:text-box>
        </draw:frame>
        <presentation:notes draw:style-name="dp2">
          <draw:page-thumbnail draw:style-name="gr1" draw:layer="layout" svg:width="13.968cm" svg:height="10.476cm" svg:x="3.81cm" svg:y="2.123cm" draw:page-number="42"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wiss" style:font-pitch="variable"/>
    <style:font-face style:name="Lohit Devanagari1" svg:font-family="'Lohit Devanagari'"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Source Han Sans CN Regular" svg:font-family="'Source Han Sans CN Regular'" style:font-family-generic="swiss" style:font-pitch="variable"/>
    <style:font-face style:name="Source Han Sans CN Regular1" svg:font-family="'Source Han Sans CN Regular'"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ffd7"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Source Han Sans CN Regular1" style:font-family-asian="'Source Han Sans CN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579d1c" draw:fill-image-width="0cm" draw:fill-image-height="0cm"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Source Han Sans CN Regular1" style:font-family-asian="'Source Han Sans CN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Source Han Sans CN Regular1" style:font-family-asian="'Source Han Sans CN Regular'"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Source Han Sans CN Regular1" style:font-family-asian="'Source Han Sans CN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Source Han Sans CN Regular1" style:font-family-asian="'Source Han Sans CN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Source Han Sans CN Regular1" style:font-family-asian="'Source Han Sans CN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16-09-18T13:38:18.748689051</meta:creation-date>
    <meta:generator>LibreOffice/7.2.2.2$MacOSX_X86_64 LibreOffice_project/02b2acce88a210515b4a5bb2e46cbfb63fe97d56</meta:generator>
    <dc:date>2021-12-06T12:06:48.898401159</dc:date>
    <meta:editing-duration>P18DT2H17M19S</meta:editing-duration>
    <meta:editing-cycles>2933</meta:editing-cycles>
    <meta:document-statistic meta:object-count="276"/>
  </office:meta>
</office:document-meta>
</file>