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wiss" style:font-pitch="variable"/>
    <style:font-face style:name="Lohit Devanagari1" svg:font-family="'Lohit Devanagari'" style:font-family-generic="roman" style:font-pitch="variable"/>
    <style:font-face style:name="Lohit Devanagari2" svg:font-family="'Lohit Devanagar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ource Han Sans CN Regular" svg:font-family="'Source Han Sans CN Regular'" style:font-family-generic="swiss" style:font-pitch="variable"/>
    <style:font-face style:name="Source Han Sans CN Regular1" svg:font-family="'Source Han Sans CN Regular'" style:font-family-generic="roman" style:font-pitch="variable"/>
    <style:font-face style:name="Source Han Sans CN Regular2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withoutfill">
      <style:graphic-properties draw:marker-start="Arrowheads_20_15" draw:marker-start-width="0.305cm" draw:marker-end="Arrowheads_20_14" draw:marker-end-width="0.3cm"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3.249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4.091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.835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779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797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657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446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076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466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9.315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8.219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905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452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871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047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865cm"/>
      <style:paragraph-properties style:writing-mode="lr-tb"/>
    </style:style>
    <style:style style:name="gr19" style:family="graphic" style:parent-style-name="standard">
      <style:graphic-properties draw:fill-color="#5983b0" draw:opacity="50%" draw:textarea-horizontal-align="justify" draw:textarea-vertical-align="middle" draw:auto-grow-height="false" fo:min-height="1.274cm" fo:min-width="10.422cm"/>
    </style:style>
    <style:style style:name="gr20" style:family="graphic" style:parent-style-name="standard">
      <style:graphic-properties draw:fill-color="#5983b0" draw:opacity="50%" draw:textarea-horizontal-align="justify" draw:textarea-vertical-align="middle" draw:auto-grow-height="false" fo:min-height="1.274cm" fo:min-width="23.376cm"/>
    </style:style>
    <style:style style:name="gr21" style:family="graphic" style:parent-style-name="standard">
      <style:graphic-properties draw:fill-color="#bbe33d" draw:opacity="50%" draw:textarea-horizontal-align="justify" draw:textarea-vertical-align="middle" draw:auto-grow-height="false" fo:min-height="1.274cm" fo:min-width="9.406cm"/>
    </style:style>
    <style:style style:name="gr22" style:family="graphic" style:parent-style-name="standard">
      <style:graphic-properties draw:fill-color="#bbe33d" draw:opacity="50%" draw:textarea-horizontal-align="justify" draw:textarea-vertical-align="middle" draw:auto-grow-height="false" fo:min-height="1.274cm" fo:min-width="23.376cm"/>
    </style:style>
    <style:style style:name="gr23" style:family="graphic" style:parent-style-name="standard">
      <style:graphic-properties draw:textarea-horizontal-align="justify" draw:textarea-vertical-align="middle" draw:auto-grow-height="false" fo:min-height="0.766cm" fo:min-width="4.364cm"/>
      <style:paragraph-properties style:writing-mode="lr-tb"/>
    </style:style>
    <style:style style:name="gr24" style:family="graphic" style:parent-style-name="standard">
      <style:graphic-properties draw:textarea-horizontal-align="justify" draw:textarea-vertical-align="middle" draw:auto-grow-height="false" fo:min-height="0.766cm" fo:min-width="5.596cm"/>
      <style:paragraph-properties style:writing-mode="lr-tb"/>
    </style:style>
    <style:style style:name="gr25" style:family="graphic" style:parent-style-name="standard">
      <style:graphic-properties draw:textarea-horizontal-align="justify" draw:textarea-vertical-align="middle" draw:auto-grow-height="false" fo:min-height="0.766cm" fo:min-width="3.564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592cm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472cm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094cm"/>
      <style:paragraph-properties style:writing-mode="lr-tb"/>
    </style:style>
    <style:style style:name="gr29" style:family="graphic" style:parent-style-name="standard">
      <style:graphic-properties draw:fill-color="#bbe33d" draw:opacity="50%" draw:textarea-horizontal-align="justify" draw:textarea-vertical-align="middle" draw:auto-grow-height="false" fo:min-height="0.766cm" fo:min-width="4.988cm"/>
      <style:paragraph-properties style:writing-mode="lr-tb"/>
    </style:style>
    <style:style style:name="gr30" style:family="graphic" style:parent-style-name="standard">
      <style:graphic-properties draw:fill-color="#5983b0" draw:opacity="50%" draw:textarea-horizontal-align="justify" draw:textarea-vertical-align="middle" draw:auto-grow-height="false" fo:min-height="0.766cm" fo:min-width="4.934cm"/>
      <style:paragraph-properties style:writing-mode="lr-tb"/>
    </style:style>
    <style:style style:name="gr31" style:family="graphic" style:parent-style-name="objectwithoutfill">
      <style:graphic-properties draw:marker-end="Arrowheads_20_1" draw:marker-end-width="0.3cm" draw:fill="none" draw:textarea-vertical-align="middle"/>
    </style:style>
    <style:style style:name="gr32" style:family="graphic" style:parent-style-name="objectwithoutfill">
      <style:graphic-properties draw:marker-end="Arrowheads_20_2" draw:marker-end-width="0.3cm" draw:fill="none" draw:textarea-vertical-align="middle"/>
    </style:style>
    <style:style style:name="gr33" style:family="graphic" style:parent-style-name="objectwithoutfill">
      <style:graphic-properties draw:marker-end="Arrowheads_20_3" draw:marker-end-width="0.3cm" draw:fill="none" draw:textarea-vertical-align="middle"/>
    </style:style>
    <style:style style:name="gr34" style:family="graphic" style:parent-style-name="objectwithoutfill">
      <style:graphic-properties draw:marker-end="Arrowheads_20_4" draw:marker-end-width="0.3cm" draw:fill="none" draw:textarea-vertical-align="middle"/>
    </style:style>
    <style:style style:name="gr35" style:family="graphic" style:parent-style-name="objectwithoutfill">
      <style:graphic-properties draw:marker-end="Arrowheads_20_5" draw:marker-end-width="0.3cm" draw:fill="none" draw:textarea-vertical-align="middle"/>
    </style:style>
    <style:style style:name="gr36" style:family="graphic" style:parent-style-name="standard">
      <style:graphic-properties draw:fill-color="#ff860d" draw:textarea-horizontal-align="justify" draw:textarea-vertical-align="middle" draw:auto-grow-height="false" fo:min-height="0.828cm" fo:min-width="0.578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2.567cm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28cm" fo:min-width="0cm"/>
      <style:paragraph-properties style:writing-mode="lr-tb"/>
    </style:style>
    <style:style style:name="gr39" style:family="graphic" style:parent-style-name="standard">
      <style:graphic-properties draw:fill-color="#ffffff" draw:textarea-horizontal-align="justify" draw:textarea-vertical-align="middle" draw:auto-grow-height="false" fo:min-height="0.512cm" fo:min-width="1.278cm"/>
      <style:paragraph-properties style:writing-mode="lr-tb"/>
    </style:style>
    <style:style style:name="gr40" style:family="graphic" style:parent-style-name="standard">
      <style:graphic-properties draw:fill-color="#ffffff" draw:textarea-horizontal-align="justify" draw:textarea-vertical-align="middle" draw:auto-grow-height="false" fo:min-height="0.512cm" fo:min-width="1.278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142cm"/>
      <style:paragraph-properties style:writing-mode="lr-tb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2cm"/>
      <style:paragraph-properties style:writing-mode="lr-tb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671cm"/>
      <style:paragraph-properties style:writing-mode="lr-tb"/>
    </style:style>
    <style:style style:name="gr44" style:family="graphic" style:parent-style-name="standard">
      <style:graphic-properties draw:fill-color="#ffffff" draw:textarea-horizontal-align="justify" draw:textarea-vertical-align="middle" draw:auto-grow-height="false" fo:min-height="1.546cm" fo:min-width="3.272cm"/>
      <style:paragraph-properties style:writing-mode="lr-tb"/>
    </style:style>
    <style:style style:name="gr45" style:family="graphic" style:parent-style-name="objectwithoutfill">
      <style:graphic-properties draw:marker-end="Arrowheads_20_8" draw:marker-end-width="0.3cm" draw:fill="none" draw:textarea-vertical-align="middle"/>
    </style:style>
    <style:style style:name="gr46" style:family="graphic" style:parent-style-name="objectwithoutfill">
      <style:graphic-properties draw:marker-end="Arrowheads_20_9" draw:marker-end-width="0.3cm" draw:fill="none" draw:textarea-vertical-align="middle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9.475cm"/>
      <style:paragraph-properties style:writing-mode="lr-tb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445cm"/>
      <style:paragraph-properties style:writing-mode="lr-tb"/>
    </style:style>
    <style:style style:name="gr49" style:family="graphic" style:parent-style-name="objectwithoutfill">
      <style:graphic-properties draw:marker-end="Arrowheads_20_12" draw:marker-end-width="0.3cm" draw:fill="none" draw:textarea-vertical-align="middle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56cm" fo:min-width="8.172cm"/>
      <style:paragraph-properties style:writing-mode="lr-tb"/>
    </style:style>
    <style:style style:name="gr51" style:family="graphic" style:parent-style-name="objectwithoutfill">
      <style:graphic-properties draw:marker-end="Arrowheads_20_13" draw:marker-end-width="0.3cm" draw:fill="none" draw:textarea-vertical-align="middle"/>
    </style:style>
    <style:style style:name="pr1" style:family="presentation" style:parent-style-name="Default-subtitle">
      <style:graphic-properties draw:fill-color="#ffffff" draw:auto-grow-height="true" fo:min-height="16.255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r3" style:family="presentation" style:parent-style-name="Default-title">
      <style:graphic-properties fo:min-height="3.506cm"/>
      <style:paragraph-properties style:writing-mode="lr-tb"/>
    </style:style>
    <style:style style:name="pr4" style:family="presentation" style:parent-style-name="Default-outline1">
      <style:graphic-properties fo:min-height="11.929cm"/>
      <style:paragraph-properties style:writing-mode="lr-tb"/>
    </style:style>
    <style:style style:name="pr5" style:family="presentation" style:parent-style-name="Default-subtitle">
      <style:graphic-properties draw:fill-color="#ffffff" fo:min-height="16.255cm"/>
      <style:paragraph-properties style:writing-mode="lr-tb"/>
    </style:style>
    <style:style style:name="pr6" style:family="presentation" style:parent-style-name="Default-title">
      <style:graphic-properties draw:auto-grow-height="true" fo:min-height="3.506cm"/>
      <style:paragraph-properties style:writing-mode="lr-tb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 style:writing-mode="lr-tb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style:writing-mode="lr-tb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paragraph-properties style:writing-mode="lr-tb"/>
      <style:text-properties fo:font-size="24pt" style:font-size-asian="24pt" style:font-size-complex="24pt"/>
    </style:style>
    <style:style style:name="P7" style:family="paragraph">
      <loext:graphic-properties draw:fill="none" draw:fill-color="#ffffff"/>
      <style:paragraph-properties style:writing-mode="lr-tb"/>
    </style:style>
    <style:style style:name="P8" style:family="paragraph">
      <loext:graphic-properties draw:fill="none" draw:fill-color="#ffffff"/>
      <style:paragraph-properties style:writing-mode="lr-tb"/>
      <style:text-properties fo:font-size="16pt" style:font-size-asian="16pt" style:font-size-complex="16pt"/>
    </style:style>
    <style:style style:name="P9" style:family="paragraph">
      <loext:graphic-properties draw:fill-color="#5983b0" draw:opacity="50%"/>
      <style:paragraph-properties fo:text-align="center"/>
    </style:style>
    <style:style style:name="P10" style:family="paragraph">
      <loext:graphic-properties draw:fill-color="#bbe33d" draw:opacity="50%"/>
      <style:paragraph-properties fo:text-align="center"/>
    </style:style>
    <style:style style:name="P11" style:family="paragraph">
      <style:paragraph-properties fo:text-align="center" style:writing-mode="lr-tb"/>
    </style:style>
    <style:style style:name="P12" style:family="paragraph">
      <loext:graphic-properties draw:fill-color="#bbe33d" draw:opacity="50%"/>
      <style:paragraph-properties fo:text-align="center" style:writing-mode="lr-tb"/>
    </style:style>
    <style:style style:name="P13" style:family="paragraph">
      <loext:graphic-properties draw:fill-color="#5983b0" draw:opacity="50%"/>
      <style:paragraph-properties fo:text-align="center" style:writing-mode="lr-tb"/>
    </style:style>
    <style:style style:name="P14" style:family="paragraph">
      <loext:graphic-properties draw:fill-color="#ff860d"/>
      <style:paragraph-properties fo:text-align="center"/>
    </style:style>
    <style:style style:name="P15" style:family="paragraph">
      <loext:graphic-properties draw:fill-color="#ffffff"/>
      <style:paragraph-properties style:writing-mode="lr-tb"/>
      <style:text-properties fo:font-size="20pt"/>
    </style:style>
    <style:style style:name="P16" style:family="paragraph">
      <style:paragraph-properties fo:line-height="100%"/>
    </style:style>
    <style:style style:name="P17" style:family="paragraph">
      <loext:graphic-properties draw:fill-color="#ffffff"/>
      <style:paragraph-properties fo:text-align="center" style:writing-mode="lr-tb"/>
    </style:style>
    <style:style style:name="P18" style:family="paragraph">
      <loext:graphic-properties draw:fill-color="#ffffff"/>
      <style:paragraph-properties fo:text-align="center"/>
    </style:style>
    <style:style style:name="P19" style:family="paragraph">
      <style:paragraph-properties fo:margin-top="0.4cm" fo:margin-bottom="0cm"/>
    </style:style>
    <style:style style:name="P20" style:family="paragraph">
      <style:paragraph-properties fo:margin-top="0.3cm" fo:margin-bottom="0cm"/>
    </style:style>
    <style:style style:name="P21" style:family="paragraph">
      <style:paragraph-properties fo:margin-top="0.5cm" fo:margin-bottom="0cm"/>
    </style:style>
    <style:style style:name="P22" style:family="paragraph">
      <style:paragraph-properties fo:margin-top="0.2cm" fo:margin-bottom="0cm"/>
    </style:style>
    <style:style style:name="P23" style:family="paragraph">
      <loext:graphic-properties draw:fill-color="#ffffff"/>
      <style:paragraph-properties style:writing-mode="lr-tb"/>
      <style:text-properties fo:font-size="32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4pt" fo:font-style="normal" fo:text-shadow="none" style:text-underline-style="none" fo:font-weight="normal" style:letter-kerning="true" fo:background-color="transparent" style:font-name-asian="Source Han Sans CN Regular2" style:font-size-asian="24pt" style:font-style-asian="normal" style:font-weight-asian="normal" style:font-name-complex="Lohit Devanagari2" style:font-size-complex="2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font-name="Liberation Sans1" style:font-name-asian="Liberation Sans1" style:font-name-complex="Liberation Sans1"/>
    </style:style>
    <style:style style:name="T8" style:family="text">
      <style:text-properties style:font-name="Liberation Sans2" style:font-name-asian="Liberation Sans1" style:font-name-complex="Liberation Sans1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158466" loext:opacity="100%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font-name="Liberation Sans1" style:font-name-asian="Liberation Sans1" style:font-name-complex="Liberation Sans1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5" style:family="text">
      <style:text-properties fo:font-size="28pt" style:font-size-asian="28pt" style:font-size-complex="28pt"/>
    </style:style>
    <style:style style:name="T1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7" style:family="text">
      <style:text-properties fo:font-size="26pt" style:font-size-asian="26pt" style:font-size-complex="26pt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32pt" fo:font-style="normal" fo:text-shadow="none" style:text-underline-style="none" fo:font-weight="normal" style:letter-kerning="true" fo:background-color="transparent" style:font-name-asian="Source Han Sans CN Regular2" style:font-size-asian="32pt" style:font-style-asian="normal" style:font-weight-asian="normal" style:font-name-complex="Lohit Devanagari2" style:font-size-complex="32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6pt" fo:font-style="normal" fo:text-shadow="none" style:text-underline-style="none" fo:font-weight="normal" style:letter-kerning="true" fo:background-color="transparent" style:font-name-asian="Source Han Sans CN Regular2" style:font-size-asian="26pt" style:font-style-asian="normal" style:font-weight-asian="normal" style:font-name-complex="Lohit Devanagari2" style:font-size-complex="26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158466" loext:opacity="100%" style:font-name="Liberation Sans1" style:font-name-asian="Liberation Sans1" style:font-name-complex="Liberation Sans1"/>
    </style:style>
    <style:style style:name="T21" style:family="text">
      <style:text-properties fo:color="#c9211e" loext:opacity="100%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8pt" fo:font-style="normal" fo:text-shadow="none" style:text-underline-style="none" fo:font-weight="normal" style:letter-kerning="true" fo:background-color="transparent" style:font-name-asian="Source Han Sans CN Regular2" style:font-size-asian="28pt" style:font-style-asian="normal" style:font-weight-asian="normal" style:font-name-complex="Lohit Devanagari2" style:font-size-complex="28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2pt" fo:font-style="normal" fo:text-shadow="none" style:text-underline-style="none" fo:font-weight="normal" style:letter-kerning="true" fo:background-color="transparent" style:font-name-asian="Source Han Sans CN Regular2" style:font-size-asian="22pt" style:font-style-asian="normal" style:font-weight-asian="normal" style:font-name-complex="Lohit Devanagari2" style:font-size-complex="22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size="22pt" style:font-size-asian="22pt" style:font-size-complex="22pt"/>
    </style:style>
    <style:style style:name="T25" style:family="text">
      <style:text-properties fo:font-variant="normal" fo:text-transform="none" style:use-window-font-color="true" loext:opacity="0%" style:text-outline="false" style:font-name="Liberation Sans2" fo:font-size="24pt" fo:font-style="normal" fo:text-shadow="none" style:text-underline-style="none" fo:font-weight="normal" style:letter-kerning="true" fo:background-color="transparent" style:font-name-asian="Source Han Sans CN Regular2" style:font-size-asian="24pt" style:font-style-asian="normal" style:font-weight-asian="normal" style:font-name-complex="Lohit Devanagari2" style:font-size-complex="24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style:text-line-through-style="none" style:text-line-through-type="none" fo:font-size="24pt" style:font-size-asian="24pt" style:font-size-complex="24pt"/>
    </style:style>
    <style:style style:name="T27" style:family="text">
      <style:text-properties style:text-line-through-style="none" style:text-line-through-type="none" fo:font-size="20pt" style:font-size-asian="20pt" style:font-size-complex="20pt"/>
    </style:style>
    <style:style style:name="T28" style:family="text">
      <style:text-properties fo:font-size="20pt" style:font-size-asian="20pt" style:font-size-complex="20pt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6pt" fo:text-shadow="none" style:text-underline-style="none" fo:font-weight="normal" style:letter-kerning="true" fo:background-color="transparent" style:font-name-asian="Liberation Sans2" style:font-size-asian="26pt" style:font-weight-asian="normal" style:font-name-complex="Liberation Sans2" style:font-size-complex="26pt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6pt" fo:text-shadow="none" style:text-underline-style="none" fo:font-weight="normal" style:letter-kerning="true" fo:background-color="transparent" style:font-name-asian="Source Han Sans CN Regular2" style:font-size-asian="26pt" style:font-weight-asian="normal" style:font-name-complex="Lohit Devanagari2" style:font-size-complex="26pt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6pt" fo:font-style="italic" fo:text-shadow="none" style:text-underline-style="none" fo:font-weight="normal" style:letter-kerning="true" fo:background-color="transparent" style:font-name-asian="Source Han Sans CN Regular2" style:font-size-asian="26pt" style:font-style-asian="italic" style:font-weight-asian="normal" style:font-name-complex="Lohit Devanagari2" style:font-size-complex="26pt" style:font-style-complex="italic" style:font-weight-complex="normal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4pt" fo:font-style="normal" fo:text-shadow="none" style:text-underline-style="none" fo:font-weight="bold" style:letter-kerning="true" fo:background-color="transparent" style:font-name-asian="Source Han Sans CN Regular2" style:font-size-asian="24pt" style:font-style-asian="normal" style:font-weight-asian="bold" style:font-name-complex="Lohit Devanagari2" style:font-size-complex="24pt" style:font-style-complex="normal" style:font-weight-complex="bold" style:text-emphasize="none" style:font-relief="none" style:text-overline-style="none" style:text-overline-color="font-color"/>
    </style:style>
    <style:style style:name="T33" style:family="text">
      <style:text-properties style:text-line-through-style="solid" style:text-line-through-type="single"/>
    </style:style>
    <style:style style:name="T34" style:family="text">
      <style:text-properties style:text-line-through-style="solid" style:text-line-through-type="single" fo:font-weight="bold" style:font-weight-asian="bold" style:font-weight-complex="bold"/>
    </style:style>
    <style:style style:name="T35" style:family="text">
      <style:text-properties fo:font-variant="normal" fo:text-transform="none" style:text-outline="false" style:font-name="Liberation Sans2" fo:font-size="24pt" fo:font-style="normal" fo:text-shadow="none" style:text-underline-style="none" fo:font-weight="bold" style:letter-kerning="true" fo:background-color="transparent" style:font-name-asian="Source Han Sans CN Regular2" style:font-size-asian="24pt" style:font-style-asian="normal" style:font-weight-asian="bold" style:font-name-complex="Lohit Devanagari2" style:font-size-complex="24pt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style:text-outline="false" style:font-name="Liberation Sans2" fo:font-size="24pt" fo:font-style="normal" fo:text-shadow="none" style:text-underline-style="none" style:letter-kerning="true" fo:background-color="transparent" style:font-name-asian="Source Han Sans CN Regular2" style:font-size-asian="24pt" style:font-style-asian="normal" style:font-name-complex="Lohit Devanagari2" style:font-size-complex="24pt" style:font-style-complex="normal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style:text-outline="false" style:font-name="Liberation Sans2" fo:font-size="24pt" fo:font-style="normal" fo:text-shadow="none" style:text-underline-style="none" fo:font-weight="normal" style:letter-kerning="true" fo:background-color="transparent" style:font-name-asian="Source Han Sans CN Regular2" style:font-size-asian="24pt" style:font-style-asian="normal" style:font-weight-asian="normal" style:font-name-complex="Lohit Devanagari2" style:font-size-complex="24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style:text-outline="false" style:text-line-through-style="solid" style:text-line-through-type="single" style:font-name="Liberation Sans2" fo:font-size="24pt" fo:font-style="normal" fo:text-shadow="none" style:text-underline-style="none" fo:font-weight="normal" style:letter-kerning="true" fo:background-color="transparent" style:font-name-asian="Source Han Sans CN Regular2" style:font-size-asian="24pt" style:font-style-asian="normal" style:font-weight-asian="normal" style:font-name-complex="Lohit Devanagari2" style:font-size-complex="24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style:text-outline="false" style:text-line-through-style="none" style:text-line-through-type="none" style:font-name="Liberation Sans2" fo:font-size="24pt" fo:font-style="normal" fo:text-shadow="none" style:text-underline-style="none" fo:font-weight="normal" style:letter-kerning="true" fo:background-color="transparent" style:font-name-asian="Source Han Sans CN Regular2" style:font-size-asian="24pt" style:font-style-asian="normal" style:font-weight-asian="normal" style:font-name-complex="Lohit Devanagari2" style:font-size-complex="24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fo:color="#158466" loext:opacity="100%" style:text-outline="false" style:text-line-through-style="none" style:text-line-through-type="none" style:font-name="Liberation Sans2" fo:font-size="24pt" fo:font-style="normal" fo:text-shadow="none" style:text-underline-style="none" fo:font-weight="normal" style:letter-kerning="true" fo:background-color="transparent" style:font-name-asian="Source Han Sans CN Regular2" style:font-size-asian="24pt" style:font-style-asian="normal" style:font-weight-asian="normal" style:font-name-complex="Lohit Devanagari2" style:font-size-complex="24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style:text-line-through-style="none" style:text-line-through-type="none"/>
    </style:style>
    <style:style style:name="T42" style:family="text">
      <style:text-properties fo:font-variant="normal" fo:text-transform="none" fo:color="#c9211e" loext:opacity="100%" style:text-outline="false" style:text-line-through-style="none" style:text-line-through-type="none" style:font-name="Liberation Sans2" fo:font-size="24pt" fo:font-style="normal" fo:text-shadow="none" style:text-underline-style="none" fo:font-weight="bold" style:letter-kerning="true" fo:background-color="transparent" style:font-name-asian="Source Han Sans CN Regular2" style:font-size-asian="24pt" style:font-style-asian="normal" style:font-weight-asian="bold" style:font-name-complex="Lohit Devanagari2" style:font-size-complex="24pt" style:font-style-complex="normal" style:font-weight-complex="bold" style:text-emphasize="none" style:font-relief="none" style:text-overline-style="none" style:text-overline-color="font-color"/>
    </style:style>
    <style:style style:name="T43" style:family="text">
      <style:text-properties fo:color="#158466" loext:opacity="100%" fo:font-weight="bold" style:font-weight-asian="bold" style:font-weight-complex="bold"/>
    </style:style>
    <style:style style:name="T4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8pt" fo:font-style="normal" fo:text-shadow="none" style:text-underline-style="none" fo:font-weight="bold" style:letter-kerning="true" fo:background-color="transparent" style:font-name-asian="Source Han Sans CN Regular2" style:font-size-asian="28pt" style:font-style-asian="normal" style:font-weight-asian="bold" style:font-name-complex="Lohit Devanagari2" style:font-size-complex="28pt" style:font-style-complex="normal" style:font-weight-complex="bold" style:text-emphasize="none" style:font-relief="none" style:text-overline-style="none" style:text-overline-color="font-color"/>
    </style:style>
    <style:style style:name="T45" style:family="text">
      <style:text-properties fo:font-variant="normal" fo:text-transform="none" fo:color="#c9211e" loext:opacity="100%" style:text-outline="false" style:text-line-through-style="none" style:text-line-through-type="none" style:font-name="Liberation Sans2" fo:font-size="28pt" fo:font-style="normal" fo:text-shadow="none" style:text-underline-style="none" fo:font-weight="normal" style:letter-kerning="true" fo:background-color="transparent" style:font-name-asian="Source Han Sans CN Regular2" style:font-size-asian="28pt" style:font-style-asian="normal" style:font-weight-asian="normal" style:font-name-complex="Lohit Devanagari2" style:font-size-complex="28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font-variant="normal" fo:text-transform="none" fo:color="#158466" loext:opacity="100%" style:text-outline="false" style:text-line-through-style="none" style:text-line-through-type="none" style:font-name="Liberation Sans2" fo:font-size="28pt" fo:font-style="normal" fo:text-shadow="none" style:text-underline-style="none" fo:font-weight="normal" style:letter-kerning="true" fo:background-color="transparent" style:font-name-asian="Source Han Sans CN Regular2" style:font-size-asian="28pt" style:font-style-asian="normal" style:font-weight-asian="normal" style:font-name-complex="Lohit Devanagari2" style:font-size-complex="28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font-variant="normal" fo:text-transform="none" style:use-window-font-color="true" loext:opacity="0%" style:text-outline="false" style:text-line-through-style="solid" style:text-line-through-type="single" style:font-name="Liberation Sans2" fo:font-size="28pt" fo:font-style="normal" fo:text-shadow="none" style:text-underline-style="none" fo:font-weight="normal" style:letter-kerning="true" fo:background-color="transparent" style:font-name-asian="Source Han Sans CN Regular2" style:font-size-asian="28pt" style:font-style-asian="normal" style:font-weight-asian="normal" style:font-name-complex="Lohit Devanagari2" style:font-size-complex="28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color="#158466" loext:opacity="100%" style:text-line-through-style="none" style:text-line-through-type="none"/>
    </style:style>
    <style:style style:name="T49" style:family="text">
      <style:text-properties fo:font-variant="normal" fo:text-transform="none" style:use-window-font-color="true" loext:opacity="0%" style:text-outline="false" style:text-line-through-style="none" style:text-line-through-type="none" fo:font-size="28pt" fo:font-style="normal" fo:text-shadow="none" style:text-underline-style="none" fo:font-weight="bold" style:letter-kerning="true" fo:background-color="transparent" style:font-size-asian="28pt" style:font-style-asian="normal" style:font-weight-asian="bold" style:font-size-complex="28pt" style:font-style-complex="normal" style:font-weight-complex="bold" style:text-emphasize="none" style:font-relief="none" style:text-overline-style="none" style:text-overline-color="font-color"/>
    </style:style>
    <style:style style:name="T50" style:family="text">
      <style:text-properties fo:font-variant="normal" fo:text-transform="none" style:use-window-font-color="true" loext:opacity="0%" style:text-outline="false" style:text-line-through-style="none" style:text-line-through-type="none" fo:font-size="28pt" fo:font-style="normal" fo:text-shadow="none" style:text-underline-style="none" fo:font-weight="normal" style:letter-kerning="true" fo:background-color="transparent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font-variant="normal" fo:text-transform="none" fo:color="#158466" loext:opacity="100%" style:text-outline="false" style:text-line-through-style="none" style:text-line-through-type="none" fo:font-size="28pt" fo:font-style="normal" fo:text-shadow="none" style:text-underline-style="none" fo:font-weight="normal" style:letter-kerning="true" fo:background-color="transparent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fo:background-color="transparent" style:font-name-asian="Liberation Sans1" style:font-size-asian="28pt" style:font-style-asian="normal" style:font-weight-asian="normal" style:font-name-complex="Liberation Sans1" style:font-size-complex="28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0pt" fo:font-style="normal" fo:text-shadow="none" style:text-underline-style="none" fo:font-weight="normal" style:letter-kerning="true" fo:background-color="transparent" style:font-name-asian="Source Han Sans CN Regular2" style:font-size-asian="20pt" style:font-style-asian="normal" style:font-weight-asian="normal" style:font-name-complex="Lohit Devanagari2" style:font-size-complex="20pt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0pt" fo:font-style="normal" fo:text-shadow="none" style:text-underline-style="none" fo:font-weight="bold" style:letter-kerning="true" fo:background-color="transparent" style:font-name-asian="Source Han Sans CN Regular2" style:font-size-asian="20pt" style:font-style-asian="normal" style:font-weight-asian="bold" style:font-name-complex="Lohit Devanagari2" style:font-size-complex="20pt" style:font-style-complex="normal" style:font-weight-complex="bold" style:text-emphasize="none" style:font-relief="none" style:text-overline-style="none" style:text-overline-color="font-color"/>
    </style:style>
    <style:style style:name="T55" style:family="text">
      <style:text-properties fo:font-size="32pt"/>
    </style:style>
    <style:style style:name="T56" style:family="text">
      <style:text-properties fo:color="#c9211e" loext:opacity="100%" fo:font-weight="bold" style:font-weight-asian="bold" style:font-weight-complex="bold"/>
    </style:style>
    <style:style style:name="T57" style:family="text">
      <style:text-properties fo:color="#c9211e" loext:opacity="100%" style:font-name="Liberation Sans1" fo:font-weight="bold" style:font-name-asian="Liberation Sans1" style:font-weight-asian="bold" style:font-name-complex="Liberation Sans1" style:font-weight-complex="bold"/>
    </style:style>
    <style:style style:name="T5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32pt" fo:font-style="normal" fo:text-shadow="none" style:text-underline-style="none" style:letter-kerning="true" fo:background-color="transparent" style:font-name-asian="Source Han Sans CN Regular2" style:font-size-asian="32pt" style:font-style-asian="normal" style:font-name-complex="Lohit Devanagari2" style:font-size-complex="32pt" style:font-style-complex="normal" style:text-emphasize="none" style:font-relief="none" style:text-overline-style="none" style:text-overline-color="font-color"/>
    </style:style>
    <style:style style:name="T5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32pt" fo:font-style="normal" fo:text-shadow="none" style:text-underline-style="none" fo:font-weight="bold" style:letter-kerning="true" fo:background-color="transparent" style:font-name-asian="Source Han Sans CN Regular2" style:font-size-asian="32pt" style:font-style-asian="normal" style:font-weight-asian="bold" style:font-name-complex="Lohit Devanagari2" style:font-size-complex="32pt" style:font-style-complex="normal" style:font-weight-complex="bold" style:text-emphasize="none" style:font-relief="none" style:text-overline-style="none" style:text-overline-color="font-color"/>
    </style:style>
    <style:style style:name="T60" style:family="text">
      <style:text-properties fo:color="#158466" loext:opacity="100%"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2" draw:layer="layout" svg:width="25.199cm" svg:height="16.255cm" svg:x="1.4cm" svg:y="0.837cm" presentation:class="subtitle">
          <draw:text-box>
            <text:p text:style-name="P1"><text:span text:style-name="T1">Hello Java</text:span></text:p>
            <text:p text:style-name="P1"><text:span text:style-name="T2">Rémi Forax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 presentation:user-transformed="true">
          <draw:text-box>
            <text:p>Histoire des Langages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>4 premiers (circa 1960)</text:p>
                <text:list>
                  <text:list-item>
                    <text:p>COBOL, FORTAN, LISP, ALGOL</text:p>
                  </text:list-item>
                </text:list>
                <text:p>Langage Impératif et Structuré (70)</text:p>
                <text:list>
                  <text:list-item text:start-value="1">
                    <text:p>C, Pascal</text:p>
                  </text:list-item>
                </text:list>
                <text:p>Langages Fonctionnels (80 et 90)</text:p>
                <text:list>
                  <text:list-item text:start-value="1">
                    <text:p>SML, OCaml, Haskell</text:p>
                  </text:list-item>
                </text:list>
                <text:p>Langages OO (80 et 90)</text:p>
                <text:list>
                  <text:list-item text:start-value="1">
                    <text:p>Smalltalk, C++, Java, Objective C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Impératif vs Fonctionnel</text:p>
          </draw:text-box>
        </draw:frame>
        <draw:frame presentation:style-name="pr4" draw:text-style-name="P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Un langage impératif</text:p>
                <text:list>
                  <text:list-item>
                    <text:p>Exécute des commandes</text:p>
                  </text:list-item>
                  <text:list-item>
                    <text:p>Modifie un état (une case mémoire)<text:line-break/></text:p>
                  </text:list-item>
                </text:list>
                <text:p>Un langage fonctionnel</text:p>
                <text:list>
                  <text:list-item text:start-value="1">
                    <text:p>Exécute des fonctions</text:p>
                  </text:list-item>
                  <text:list-item>
                    <text:p><text:span text:style-name="T3">Referential Transparency</text:span></text:p>
                    <text:list>
                      <text:list-header>
                        <text:p>La valeur de retour d’une fonction ne dépend que des valeurs des paramètres</text:p>
                      </text:list-header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line draw:style-name="gr2" draw:text-style-name="P5" draw:layer="layout" svg:x1="6.804cm" svg:y1="11.276cm" svg:x2="20.52cm" svg:y2="11.276cm">
          <text:p/>
        </draw:line>
        <draw:frame draw:style-name="gr3" draw:text-style-name="P6" draw:layer="layout" svg:width="3.749cm" svg:height="1.195cm" svg:x="1.625cm" svg:y="10.568cm">
          <draw:text-box>
            <text:p><text:span text:style-name="T2">impératif</text:span></text:p>
          </draw:text-box>
        </draw:frame>
        <draw:frame draw:style-name="gr4" draw:text-style-name="P6" draw:layer="layout" svg:width="4.591cm" svg:height="1.195cm" svg:x="22.222cm" svg:y="10.622cm">
          <draw:text-box>
            <text:p><text:span text:style-name="T2">fonctionnel</text:span></text:p>
          </draw:text-box>
        </draw:frame>
        <draw:frame draw:style-name="gr5" draw:text-style-name="P6" draw:layer="layout" svg:width="2.335cm" svg:height="1.195cm" svg:x="13.063cm" svg:y="2.432cm">
          <draw:text-box>
            <text:p><text:span text:style-name="T2">objet</text:span></text:p>
          </draw:text-box>
        </draw:frame>
        <draw:frame draw:style-name="gr6" draw:text-style-name="P7" draw:layer="layout" svg:width="3.279cm" svg:height="0.962cm" svg:x="7.974cm" svg:y="16.132cm">
          <draw:text-box>
            <text:p>Collection</text:p>
          </draw:text-box>
        </draw:frame>
        <draw:frame draw:style-name="gr7" draw:text-style-name="P7" draw:layer="layout" svg:width="2.297cm" svg:height="0.962cm" svg:x="16.753cm" svg:y="12.5cm">
          <draw:text-box>
            <text:p>record</text:p>
          </draw:text-box>
        </draw:frame>
        <draw:frame draw:style-name="gr8" draw:text-style-name="P7" draw:layer="layout" svg:width="2.157cm" svg:height="0.962cm" svg:x="16.764cm" svg:y="16.132cm">
          <draw:text-box>
            <text:p>String</text:p>
          </draw:text-box>
        </draw:frame>
        <draw:frame draw:style-name="gr9" draw:text-style-name="P7" draw:layer="layout" svg:width="1.946cm" svg:height="0.962cm" svg:x="8.722cm" svg:y="12.5cm">
          <draw:text-box>
            <text:p>class</text:p>
          </draw:text-box>
        </draw:frame>
        <draw:frame draw:style-name="gr10" draw:text-style-name="P7" draw:layer="layout" svg:width="2.576cm" svg:height="0.962cm" svg:x="16.754cm" svg:y="14.2cm">
          <draw:text-box>
            <text:p>lambda</text:p>
          </draw:text-box>
        </draw:frame>
        <draw:frame draw:style-name="gr11" draw:text-style-name="P7" draw:layer="layout" svg:width="2.966cm" svg:height="0.962cm" svg:x="8.254cm" svg:y="14.2cm">
          <draw:text-box>
            <text:p>méthode</text:p>
          </draw:text-box>
        </draw:frame>
        <draw:frame draw:style-name="gr12" draw:text-style-name="P8" draw:layer="layout" svg:width="9.815cm" svg:height="0.878cm" svg:x="9.398cm" svg:y="1.556cm">
          <draw:text-box>
            <text:p><text:span text:style-name="T4">Comment on organise les fonctions ?</text:span></text:p>
          </draw:text-box>
        </draw:frame>
        <draw:frame draw:style-name="gr13" draw:text-style-name="P8" draw:layer="layout" svg:width="8.719cm" svg:height="0.878cm" svg:x="9.489cm" svg:y="8.904cm">
          <draw:text-box>
            <text:p><text:span text:style-name="T4">Comment on écrit les fonctions ?</text:span></text:p>
          </draw:text-box>
        </draw:frame>
        <draw:frame draw:style-name="gr14" draw:text-style-name="P7" draw:layer="layout" svg:width="4.405cm" svg:height="0.962cm" svg:x="11.954cm" svg:y="3.764cm">
          <draw:text-box>
            <text:p>encapsulation</text:p>
          </draw:text-box>
        </draw:frame>
        <draw:frame draw:style-name="gr15" draw:text-style-name="P7" draw:layer="layout" svg:width="3.952cm" svg:height="0.962cm" svg:x="12.155cm" svg:y="4.864cm">
          <draw:text-box>
            <text:p>sous-typage</text:p>
          </draw:text-box>
        </draw:frame>
        <draw:frame draw:style-name="gr16" draw:text-style-name="P7" draw:layer="layout" svg:width="4.371cm" svg:height="0.962cm" svg:x="11.955cm" svg:y="6.064cm">
          <draw:text-box>
            <text:p>liaison tardive</text:p>
          </draw:text-box>
        </draw:frame>
        <draw:frame draw:style-name="gr17" draw:text-style-name="P7" draw:layer="layout" svg:width="2.547cm" svg:height="0.962cm" svg:x="16.765cm" svg:y="17.832cm">
          <draw:text-box>
            <text:p>Stream</text:p>
          </draw:text-box>
        </draw:frame>
        <draw:frame draw:style-name="gr18" draw:text-style-name="P7" draw:layer="layout" svg:width="2.365cm" svg:height="0.962cm" svg:x="8.475cm" svg:y="17.78cm">
          <draw:text-box>
            <text:p>boucle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Java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>Java est un langage</text:p>
                <text:list>
                  <text:list-header>
                    <text:p>statiquement typé <text:span text:style-name="T2">(même si il utilise de l’inférence)</text:span></text:p>
                    <text:p>multi-paradigmique</text:p>
                    <text:list>
                      <text:list-item>
                        <text:p><text:span text:style-name="T5">impératif, </text:span>fonctionnel, orienté objet, générique, déclaratif et réflexif</text:p>
                      </text:list-item>
                    </text:list>
                    <text:p>moto: encapsulation, sous-typage, liaison tardive<text:line-break/></text:p>
                    <text:p>Créé par James Gosling, Guy Steele et Bill Joy<text:line-break/>à SUN Microsystem en 1995</text:p>
                    <text:list>
                      <text:list-header>
                        <text:p>Il est basé sur C (syntaxe) et Smalltalk (machine virtuelle)</text:p>
                      </text:list-header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Histoire abrégée de Java</text:p>
          </draw:text-box>
        </draw:frame>
        <draw:frame presentation:style-name="pr4" draw:text-style-name="P4" draw:layer="layout" svg:width="25.199cm" svg:height="13.12cm" svg:x="1.4cm" svg:y="4.914cm" presentation:class="outline" presentation:user-transformed="true">
          <draw:text-box>
            <text:list text:style-name="L2">
              <text:list-header>
                <text:p>Versions de Java</text:p>
                <text:list>
                  <text:list-header>
                    <text:p>Java 1.0 (1995), Orienté Objet</text:p>
                    <text:p>Java 1.5 (2004), Types paramétrés</text:p>
                    <text:p>Java 1.8 (2014), Lambda</text:p>
                    <text:p>Java 17 (2021), Record + Sealed Types<text:line-break/></text:p>
                    <text:p>Future</text:p>
                    <text:list>
                      <text:list-header>
                        <text:p>Java 25 (2025) Pattern Matching</text:p>
                      </text:list-header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La plateforme Java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3">Write Once Run Anywhere</text:span><text:line-break/></text:p>
                <text:p>Environnement d’exécution</text:p>
                <text:list>
                  <text:list-item>
                    <text:p>Machine Virtuelle / <text:span text:style-name="T3">Runtime</text:span></text:p>
                  </text:list-item>
                  <text:list-item>
                    <text:p><text:span text:style-name="T3">Just In Time</text:span> (JIT) <text:span text:style-name="T3">compiler</text:span></text:p>
                  </text:list-item>
                  <text:list-item>
                    <text:p><text:span text:style-name="T3">Garbage Collectors</text:span><text:line-break/></text:p>
                  </text:list-item>
                </text:list>
                <text:p>Open Source depuis 2006<text:line-break/><text:tab/>http://github.com/openjdk/jdk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custom-shape draw:style-name="gr19" draw:text-style-name="P9" draw:layer="layout" svg:width="10.922cm" svg:height="1.524cm" svg:x="14.732cm" svg:y="10.608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9" draw:layer="layout" svg:width="23.876cm" svg:height="1.524cm" svg:x="1.778cm" svg:y="14.558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0" draw:layer="layout" svg:width="9.906cm" svg:height="1.524cm" svg:x="1.778cm" svg:y="10.558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10" draw:layer="layout" svg:width="23.876cm" svg:height="1.524cm" svg:x="1.778cm" svg:y="6.858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4" draw:layer="layout" svg:width="25.199cm" svg:height="3.506cm" svg:x="1.4cm" svg:y="0.837cm" presentation:class="title">
          <draw:text-box>
            <text:p>Modèle d’exécution</text:p>
          </draw:text-box>
        </draw:frame>
        <draw:custom-shape draw:style-name="gr23" draw:text-style-name="P11" draw:layer="layout" svg:width="4.864cm" svg:height="1.016cm" svg:x="2.194cm" svg:y="7.134cm">
          <text:p text:style-name="P11">Code Source</text:p>
          <draw:enhanced-geometry svg:viewBox="0 0 21600 21600" draw:type="rectangle" draw:enhanced-path="M 0 0 L 21600 0 21600 21600 0 21600 0 0 Z N"/>
        </draw:custom-shape>
        <draw:custom-shape draw:style-name="gr24" draw:text-style-name="P11" draw:layer="layout" svg:width="6.096cm" svg:height="1.016cm" svg:x="19.088cm" svg:y="7.134cm">
          <text:p text:style-name="P11">Assembleur</text:p>
          <draw:enhanced-geometry svg:viewBox="0 0 21600 21600" draw:type="rectangle" draw:enhanced-path="M 0 0 L 21600 0 21600 21600 0 21600 0 0 Z N"/>
        </draw:custom-shape>
        <draw:custom-shape draw:style-name="gr23" draw:text-style-name="P11" draw:layer="layout" svg:width="4.864cm" svg:height="1.016cm" svg:x="2.194cm" svg:y="10.834cm">
          <text:p text:style-name="P11">Code Source</text:p>
          <draw:enhanced-geometry svg:viewBox="0 0 21600 21600" draw:type="rectangle" draw:enhanced-path="M 0 0 L 21600 0 21600 21600 0 21600 0 0 Z N"/>
        </draw:custom-shape>
        <draw:custom-shape draw:style-name="gr25" draw:text-style-name="P11" draw:layer="layout" svg:width="4.064cm" svg:height="1.016cm" svg:x="11.038cm" svg:y="10.834cm">
          <text:p text:style-name="P11">Bytecode</text:p>
          <draw:enhanced-geometry svg:viewBox="0 0 21600 21600" draw:type="rectangle" draw:enhanced-path="M 0 0 L 21600 0 21600 21600 0 21600 0 0 Z N"/>
        </draw:custom-shape>
        <draw:custom-shape draw:style-name="gr24" draw:text-style-name="P11" draw:layer="layout" svg:width="6.096cm" svg:height="1.016cm" svg:x="19.088cm" svg:y="10.834cm">
          <text:p text:style-name="P11">Assembleur</text:p>
          <draw:enhanced-geometry svg:viewBox="0 0 21600 21600" draw:type="rectangle" draw:enhanced-path="M 0 0 L 21600 0 21600 21600 0 21600 0 0 Z N"/>
        </draw:custom-shape>
        <draw:custom-shape draw:style-name="gr23" draw:text-style-name="P11" draw:layer="layout" svg:width="4.864cm" svg:height="1.016cm" svg:x="2.194cm" svg:y="14.834cm">
          <text:p text:style-name="P11">Code Source</text:p>
          <draw:enhanced-geometry svg:viewBox="0 0 21600 21600" draw:type="rectangle" draw:enhanced-path="M 0 0 L 21600 0 21600 21600 0 21600 0 0 Z N"/>
        </draw:custom-shape>
        <draw:custom-shape draw:style-name="gr25" draw:text-style-name="P11" draw:layer="layout" svg:width="4.064cm" svg:height="1.016cm" svg:x="11.038cm" svg:y="14.834cm">
          <text:p text:style-name="P11">Bytecode</text:p>
          <draw:enhanced-geometry svg:viewBox="0 0 21600 21600" draw:type="rectangle" draw:enhanced-path="M 0 0 L 21600 0 21600 21600 0 21600 0 0 Z N"/>
        </draw:custom-shape>
        <draw:custom-shape draw:style-name="gr24" draw:text-style-name="P11" draw:layer="layout" svg:width="6.096cm" svg:height="1.016cm" svg:x="19.088cm" svg:y="14.834cm">
          <text:p text:style-name="P11">Assembleur</text:p>
          <draw:enhanced-geometry svg:viewBox="0 0 21600 21600" draw:type="rectangle" draw:enhanced-path="M 0 0 L 21600 0 21600 21600 0 21600 0 0 Z N"/>
        </draw:custom-shape>
        <draw:frame draw:style-name="gr26" draw:text-style-name="P7" draw:layer="layout" svg:width="4.092cm" svg:height="0.962cm" svg:x="1.891cm" svg:y="5.688cm">
          <draw:text-box>
            <text:p>Modèle du C</text:p>
          </draw:text-box>
        </draw:frame>
        <draw:frame draw:style-name="gr27" draw:text-style-name="P7" draw:layer="layout" svg:width="4.972cm" svg:height="0.962cm" svg:x="1.891cm" svg:y="9.388cm">
          <draw:text-box>
            <text:p>Modèle de Java</text:p>
          </draw:text-box>
        </draw:frame>
        <draw:frame draw:style-name="gr28" draw:text-style-name="P7" draw:layer="layout" svg:width="6.594cm" svg:height="0.962cm" svg:x="1.891cm" svg:y="13.388cm">
          <draw:text-box>
            <text:p>Modèle de JavaScript</text:p>
          </draw:text-box>
        </draw:frame>
        <draw:custom-shape draw:style-name="gr29" draw:text-style-name="P12" draw:layer="layout" svg:width="5.488cm" svg:height="1.016cm" svg:x="5.588cm" svg:y="18.626cm">
          <text:p text:style-name="P11">A la compilation</text:p>
          <draw:enhanced-geometry svg:viewBox="0 0 21600 21600" draw:type="rectangle" draw:enhanced-path="M 0 0 L 21600 0 21600 21600 0 21600 0 0 Z N"/>
        </draw:custom-shape>
        <draw:custom-shape draw:style-name="gr30" draw:text-style-name="P13" draw:layer="layout" svg:width="5.434cm" svg:height="1.016cm" svg:x="14.378cm" svg:y="18.626cm">
          <text:p text:style-name="P11">A l’execution</text:p>
          <draw:enhanced-geometry svg:viewBox="0 0 21600 21600" draw:type="rectangle" draw:enhanced-path="M 0 0 L 21600 0 21600 21600 0 21600 0 0 Z N"/>
        </draw:custom-shape>
        <draw:line draw:style-name="gr31" draw:text-style-name="P5" draw:layer="layout" svg:x1="7.058cm" svg:y1="7.62cm" svg:x2="19.088cm" svg:y2="7.62cm">
          <text:p/>
        </draw:line>
        <draw:line draw:style-name="gr32" draw:text-style-name="P5" draw:layer="layout" svg:x1="7.058cm" svg:y1="11.43cm" svg:x2="11.038cm" svg:y2="11.43cm">
          <text:p/>
        </draw:line>
        <draw:line draw:style-name="gr33" draw:text-style-name="P5" draw:layer="layout" svg:x1="15.102cm" svg:y1="11.43cm" svg:x2="19.088cm" svg:y2="11.43cm">
          <text:p/>
        </draw:line>
        <draw:line draw:style-name="gr34" draw:text-style-name="P5" draw:layer="layout" svg:x1="7.058cm" svg:y1="15.394cm" svg:x2="11.038cm" svg:y2="15.394cm">
          <text:p/>
        </draw:line>
        <draw:line draw:style-name="gr35" draw:text-style-name="P5" draw:layer="layout" svg:x1="15.102cm" svg:y1="15.394cm" svg:x2="19.088cm" svg:y2="15.394cm">
          <text:p/>
        </draw:line>
        <draw:custom-shape draw:style-name="gr36" draw:text-style-name="P14" draw:layer="layout" svg:width="1.524cm" svg:height="1.524cm" svg:x="16.002cm" svg:y="11.176cm">
          <text:p/>
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36" draw:text-style-name="P14" draw:layer="layout" svg:width="1.524cm" svg:height="1.524cm" svg:x="16.003cm" svg:y="15.077cm">
          <text:p/>
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frame draw:style-name="gr37" draw:text-style-name="P8" draw:layer="layout" svg:width="3.067cm" svg:height="0.878cm" svg:x="15.156cm" svg:y="12.654cm">
          <draw:text-box>
            <text:p><text:span text:style-name="T4">interpreter</text:span></text:p>
          </draw:text-box>
        </draw:frame>
        <draw:frame draw:style-name="gr37" draw:text-style-name="P8" draw:layer="layout" svg:width="3.067cm" svg:height="0.878cm" svg:x="15.157cm" svg:y="16.554cm">
          <draw:text-box>
            <text:p><text:span text:style-name="T4">interpreter</text:span></text:p>
          </draw:text-box>
        </draw:frame>
        <draw:frame draw:style-name="gr38" draw:text-style-name="P8" draw:layer="layout" svg:width="1.285cm" svg:height="0.878cm" svg:x="17.526cm" svg:y="10.608cm">
          <draw:text-box>
            <text:p><text:span text:style-name="T4">JIT</text:span></text:p>
          </draw:text-box>
        </draw:frame>
        <draw:frame draw:style-name="gr38" draw:text-style-name="P8" draw:layer="layout" svg:width="1.285cm" svg:height="0.878cm" svg:x="17.527cm" svg:y="14.608cm">
          <draw:text-box>
            <text:p><text:span text:style-name="T4">JI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Critiques de Java</text:p>
          </draw:text-box>
        </draw:frame>
        <draw:frame presentation:style-name="pr4" draw:text-style-name="P4" draw:layer="layout" svg:width="25.199cm" svg:height="13.374cm" svg:x="1.4cm" svg:y="4.914cm" presentation:class="outline" presentation:user-transformed="true">
          <draw:text-box>
            <text:list text:style-name="L2">
              <text:list-header>
                <text:p>Java est trop verbeux</text:p>
                <text:list>
                  <text:list-item>
                    <text:p>Java préfère un code facile à lire</text:p>
                  </text:list-item>
                  <text:list-item>
                    <text:p>Java considère chaque classe comme une librairie</text:p>
                    <text:list>
                      <text:list-item>
                        <text:p>Facile pour les utilisateurs<text:line-break/></text:p>
                      </text:list-item>
                    </text:list>
                  </text:list-item>
                </text:list>
                <text:p>Java est mort</text:p>
                <text:list>
                  <text:list-item text:start-value="1">
                    <text:p>Java est <text:span text:style-name="T3">backward compatible </text:span><text:span text:style-name="T6">donc il évolue doucement</text:span></text:p>
                  </text:list-item>
                </text:list>
                <text:p/>
                <text:p>Java est le royaume des noms (<text:span text:style-name="T3">kingdom of nouns</text:span>)</text:p>
                <text:list>
                  <text:list-item text:start-value="1">
                    <text:p>Java a des lambdas depuis Java 8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Enfants de Java</text:p>
          </draw:text-box>
        </draw:frame>
        <draw:frame presentation:style-name="pr4" draw:text-style-name="P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 text:style-name="P16">JavaScript, 1995</text:p>
                <text:list>
                  <text:list-item>
                    <text:p text:style-name="P16">Scripting pour navigateur (langage du Web)</text:p>
                  </text:list-item>
                </text:list>
                <text:p text:style-name="P16">C<text:span text:style-name="T7">#,</text:span><text:span text:style-name="T8"> 2001</text:span></text:p>
                <text:list>
                  <text:list-item text:start-value="1">
                    <text:p text:style-name="P16"><text:span text:style-name="T8">Le Java de Microsoft (basé sur COM)</text:span></text:p>
                  </text:list-item>
                </text:list>
                <text:p>Groovy, 2003</text:p>
                <text:list>
                  <text:list-item text:start-value="1">
                    <text:p>Java non typé</text:p>
                  </text:list-item>
                </text:list>
                <text:p>Scala, 2007</text:p>
                <text:list>
                  <text:list-item text:start-value="1">
                    <text:p>Fusion POO et Prog. Fonctionnelle</text:p>
                  </text:list-item>
                </text:list>
                <text:p>Google Go, 2010</text:p>
                <text:list>
                  <text:list-item text:start-value="1">
                    <text:p>Le Java de Google, compilation statique</text:p>
                  </text:list-item>
                </text:list>
                <text:p>Kotlin, 2011</text:p>
                <text:list>
                  <text:list-item text:start-value="1">
                    <text:p>Scala en plus simple</text:p>
                  </text:list-item>
                </text:list>
                <text:p>Swift, 2014</text:p>
                <text:list>
                  <text:list-item text:start-value="1">
                    <text:p>Java de Apple (basé sur Objective C)<text:line-break/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32">
        <office:forms form:automatic-focus="false" form:apply-design-mode="false"/>
        <draw:frame presentation:style-name="pr5" draw:text-style-name="P3" draw:layer="layout" svg:width="25.199cm" svg:height="16.255cm" svg:x="1.4cm" svg:y="0.837cm" presentation:class="subtitle">
          <draw:text-box>
            <text:p>Démarrer en Java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Java est rigide :)</text:p>
          </draw:text-box>
        </draw:frame>
        <draw:frame presentation:style-name="pr4" draw:text-style-name="P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Pour permettre une lecture facile</text:p>
                <text:list>
                  <text:list-header>
                    <text:p>Les choses sont rangées</text:p>
                    <text:list>
                      <text:list-item>
                        <text:p>Le code est rangé dans une méthode</text:p>
                      </text:list-item>
                      <text:list-item>
                        <text:p>Les méthodes sont rangées dans une classe<text:line-break/></text:p>
                      </text:list-item>
                    </text:list>
                    <text:p>Convention de code</text:p>
                    <text:list>
                      <text:list-item text:start-value="1">
                        <text:p>Une classe s’écrit en CamelCase (majuscule au début)</text:p>
                      </text:list-item>
                      <text:list-item>
                        <text:p>Une méthode ou une variable s’écrit en camelCase (minuscule au début)</text:p>
                      </text:list-item>
                      <text:list-item>
                        <text:p>Une classe Foo est dans le fichier Foo.java</text:p>
                      </text:list-item>
                      <text:list-item>
                        <text:p>Accolade de début de méthode en fin de ligne,<text:line-break/>accolade de fin alignée avec le début du block</text:p>
                      </text:list-item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Ma première classe</text:p>
          </draw:text-box>
        </draw:frame>
        <draw:frame presentation:style-name="pr4" draw:text-style-name="P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Le point d’entrée est la méthode “main”</text:p>
                <text:p/>
                <text:p><text:span text:style-name="T9">public</text:span> <text:span text:style-name="T9">class</text:span> HelloWorld {<text:line-break/> <text:s/><text:span text:style-name="T9">public static void</text:span> main(String[] args) {<text:line-break/> <text:s text:c="3"/><text:span text:style-name="T10">// mettre du code ici</text:span><text:span text:style-name="T10"><text:line-break/></text:span><text:span text:style-name="T10"> <text:s text:c="3"/></text:span><text:span text:style-name="T11">System.out.println(</text:span><text:span text:style-name="T12">"Hello World !");</text:span><text:line-break/> <text:s/>}<text:line-break/> <text:s/><text:span text:style-name="T10">// pas là</text:span><text:line-break/>}<text:line-break/><text:span text:style-name="T10">// ni là</text:span></text:p>
                <text:p><text:line-break/><text:span text:style-name="T9">public</text:span> ou <text:span text:style-name="T9">static</text:span> sont des modificateurs,</text:p>
                <text:list>
                  <text:list-item>
                    <text:p>ils sont <text:span text:style-name="T9">importants</text:span><text:span text:style-name="T13"> car ils transforment le sens</text:span></text:p>
                  </text:list-item>
                  <text:list-item>
                    <text:p><text:span text:style-name="T13">Ils ont un sens différent suivant le context (ahhh)</text:span></text:p>
                    <text:list>
                      <text:list-header>
                        <text:p><text:span text:style-name="T13">les 2 “</text:span><text:span text:style-name="T9">public</text:span><text:span text:style-name="T13">” au dessus ne veulent pas dire la même chose</text:span></text:p>
                      </text:list-header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Compiler et Exécuter</text:p>
          </draw:text-box>
        </draw:frame>
        <draw:frame presentation:style-name="pr4" draw:text-style-name="P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Pour compiler,</text:p>
                <text:list>
                  <text:list-header>
                    <text:p>javac (java compiler) avec <text:span text:style-name="T14">le nom du fichier</text:span></text:p>
                    <text:list>
                      <text:list-header>
                        <text:p><text:span text:style-name="T15">javac HelloWorld.java</text:span><text:line-break/></text:p>
                        <text:p>le résultat est un fichier HelloWorld.class<text:line-break/></text:p>
                      </text:list-header>
                    </text:list>
                  </text:list-header>
                </text:list>
                <text:p>Pour exécuter,</text:p>
                <text:list>
                  <text:list-header>
                    <text:p>java avec <text:span text:style-name="T16">le nom de la classe</text:span></text:p>
                    <text:list>
                      <text:list-header>
                        <text:p><text:span text:style-name="T15">java</text:span><text:span text:style-name="T17"> HelloWorld</text:span><text:line-break/></text:p>
                      </text:list-header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Compiler en mémoire / JShell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18">On peut compiler en mémoire et exécuter en une seule commande </text:span><text:span text:style-name="T19">(</text:span><text:span text:style-name="T17">mais ne marche qu’avec une seule classe)</text:span></text:p>
                <text:list>
                  <text:list-header>
                    <text:p>java HelloWorld.java<text:line-break/></text:p>
                  </text:list-header>
                </text:list>
                <text:p>Pour tester rapidement ou découvrir une API,<text:line-break/>il y a le REPL interactif jshell (avec tab pour compléter)</text:p>
                <text:list>
                  <text:list-item text:start-value="1">
                    <text:p>jshell&gt; var a = 3<text:line-break/>a ==&gt; 3</text:p>
                  </text:list-item>
                  <text:list-item>
                    <text:p>jshell&gt; System.out.println(a)<text:line-break/>3</text:p>
                  </text:list-item>
                  <text:list-item>
                    <text:p>jshell&gt; /exit<text:line-break/>| <text:s/>Goodbye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32">
        <office:forms form:automatic-focus="false" form:apply-design-mode="false"/>
        <draw:frame presentation:style-name="pr5" draw:text-style-name="P3" draw:layer="layout" svg:width="25.199cm" svg:height="16.255cm" svg:x="1.4cm" svg:y="0.837cm" presentation:class="subtitle">
          <draw:text-box>
            <text:p>Type et Variable locale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Type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>Java a deux sortes de type</text:p>
                <text:list>
                  <text:list-item>
                    <text:p>Les types primitifs</text:p>
                    <text:list>
                      <text:list-item>
                        <text:p>boolean, byte, char, short, int, long, float, double</text:p>
                        <text:p>(en minuscule)</text:p>
                      </text:list-item>
                    </text:list>
                  </text:list-item>
                  <text:list-item>
                    <text:p>Les types objets</text:p>
                    <text:list>
                      <text:list-item>
                        <text:p>String, LocalDate, Pattern, String[], etc</text:p>
                        <text:p>(en majuscule)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Variable de Type</text:p>
          </draw:text-box>
        </draw:frame>
        <draw:frame presentation:style-name="pr4" draw:text-style-name="P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Les types primitifs sont manipulés par leur valeur</text:p>
                <text:list>
                  <text:list-header>
                    <text:p><text:span text:style-name="T9">int</text:span> i = 3;<text:line-break/><text:span text:style-name="T9">int</text:span> j = i; <text:s text:c="2"/><text:span text:style-name="T10">// copie 3</text:span><text:line-break/></text:p>
                  </text:list-header>
                </text:list>
                <text:p>Les types objets sont manipulés par leur adresse en mémoire (référence)</text:p>
                <text:list>
                  <text:list-header>
                    <text:p>String s = <text:span text:style-name="T7">"hello";</text:span><text:span text:style-name="T7"><text:line-break/></text:span><text:span text:style-name="T7">String s2 = s; <text:s text:c="2"/></text:span><text:span text:style-name="T20">// copie l’addresse en mémoire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En mémoire</text:p>
          </draw:text-box>
        </draw:frame>
        <draw:frame presentation:style-name="pr4" draw:text-style-name="P4" draw:layer="layout" svg:width="11.554cm" svg:height="10.58cm" svg:x="1.4cm" svg:y="4.914cm" presentation:class="outline" presentation:user-transformed="true">
          <draw:text-box>
            <text:list text:style-name="L2">
              <text:list-header>
                <text:p>Type primitif</text:p>
                <text:list>
                  <text:list-header>
                    <text:p><text:span text:style-name="T9">int</text:span> i = 3;<text:line-break/><text:span text:style-name="T9">int</text:span> j = i; <text:s text:c="2"/><text:line-break/></text:p>
                  </text:list-header>
                </text:list>
                <text:p>Type objet</text:p>
                <text:list>
                  <text:list-header>
                    <text:p>String s = <text:span text:style-name="T7">"hello";</text:span><text:span text:style-name="T7"><text:line-break/></text:span><text:span text:style-name="T7">String s2 = s;</text:span><text:span text:style-name="T7"><text:line-break/></text:span><text:span text:style-name="T7"/></text:p>
                  </text:list-header>
                </text:list>
              </text:list-header>
            </text:list>
          </draw:text-box>
        </draw:frame>
        <draw:custom-shape draw:style-name="gr39" draw:text-style-name="P17" draw:layer="layout" svg:width="1.778cm" svg:height="0.762cm" svg:x="13.716cm" svg:y="7.62cm">
          <text:p text:style-name="P11">3</text:p>
          <draw:enhanced-geometry svg:viewBox="0 0 21600 21600" draw:type="rectangle" draw:enhanced-path="M 0 0 L 21600 0 21600 21600 0 21600 0 0 Z N"/>
        </draw:custom-shape>
        <draw:custom-shape draw:style-name="gr39" draw:text-style-name="P17" draw:layer="layout" svg:width="1.778cm" svg:height="0.762cm" svg:x="13.716cm" svg:y="8.42cm">
          <text:p text:style-name="P11">3</text:p>
          <draw:enhanced-geometry svg:viewBox="0 0 21600 21600" draw:type="rectangle" draw:enhanced-path="M 0 0 L 21600 0 21600 21600 0 21600 0 0 Z N"/>
        </draw:custom-shape>
        <draw:custom-shape draw:style-name="gr40" draw:text-style-name="P18" xml:id="id1" draw:id="id1" draw:layer="layout" svg:width="1.778cm" svg:height="0.762cm" svg:x="13.716cm" svg:y="12.32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18" xml:id="id3" draw:id="id3" draw:layer="layout" svg:width="1.778cm" svg:height="0.762cm" svg:x="13.716cm" svg:y="13.12cm">
          <text:p/>
          <draw:enhanced-geometry svg:viewBox="0 0 21600 21600" draw:type="rectangle" draw:enhanced-path="M 0 0 L 21600 0 21600 21600 0 21600 0 0 Z N"/>
        </draw:custom-shape>
        <draw:frame draw:style-name="gr41" draw:text-style-name="P7" draw:layer="layout" svg:width="0.642cm" svg:height="0.962cm" svg:x="12.846cm" svg:y="7.474cm">
          <draw:text-box>
            <text:p>i</text:p>
          </draw:text-box>
        </draw:frame>
        <draw:frame draw:style-name="gr41" draw:text-style-name="P7" draw:layer="layout" svg:width="0.642cm" svg:height="0.962cm" svg:x="12.846cm" svg:y="8.374cm">
          <draw:text-box>
            <text:p>j</text:p>
          </draw:text-box>
        </draw:frame>
        <draw:frame draw:style-name="gr42" draw:text-style-name="P7" draw:layer="layout" svg:width="0.82cm" svg:height="0.962cm" svg:x="12.954cm" svg:y="12.146cm">
          <draw:text-box>
            <text:p>s</text:p>
          </draw:text-box>
        </draw:frame>
        <draw:frame draw:style-name="gr43" draw:text-style-name="P7" draw:layer="layout" svg:width="1.171cm" svg:height="0.962cm" svg:x="12.654cm" svg:y="13.046cm">
          <draw:text-box>
            <text:p>s2</text:p>
          </draw:text-box>
        </draw:frame>
        <draw:custom-shape draw:style-name="gr44" draw:text-style-name="P17" xml:id="id2" draw:id="id2" draw:layer="layout" svg:width="5.334cm" svg:height="2.54cm" svg:x="19.604cm" svg:y="10.414cm">
          <text:p text:style-name="P11">‘h’ ‘e’ ‘l’ ‘l’ ‘o’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5" draw:text-style-name="P5" draw:layer="layout" draw:type="line" svg:x1="15.494cm" svg:y1="12.701cm" svg:x2="19.604cm" svg:y2="11.684cm" draw:start-shape="id1" draw:start-glue-point="1" draw:end-shape="id2" draw:end-glue-point="6" svg:d="M15494 12701l4110-1017" svg:viewBox="0 0 4111 1018">
          <text:p/>
        </draw:connector>
        <draw:connector draw:style-name="gr46" draw:text-style-name="P5" draw:layer="layout" draw:type="line" svg:x1="15.494cm" svg:y1="13.501cm" svg:x2="19.604cm" svg:y2="11.684cm" draw:start-shape="id3" draw:start-glue-point="1" draw:end-shape="id2" draw:end-glue-point="6" svg:d="M15494 13501l4110-1817" svg:viewBox="0 0 4111 1818">
          <text:p/>
        </draw:connector>
        <draw:frame draw:style-name="gr47" draw:text-style-name="P7" draw:layer="layout" svg:width="19.975cm" svg:height="1.673cm" svg:x="3.81cm" svg:y="16.51cm">
          <draw:text-box>
            <text:p>Dans le bytecode les variables ne sont pas manipulées par des noms<text:line-break/>mais par des numéros 0, 1, etc par ordre d’apparition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Opérateur ==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>L’opérateur == permet de tester si deux cases mémoire<text:line-break/>ont la même valeur</text:p>
                <text:list>
                  <text:list-header>
                    <text:p><text:span text:style-name="T9">int</text:span> i = 3;<text:line-break/><text:span text:style-name="T9">int</text:span> j = 4;</text:p>
                    <text:p>i == j <text:s/><text:span text:style-name="T10">// renvoie false</text:span><text:line-break/>i == i <text:s/><text:span text:style-name="T10">// renvoie true</text:span><text:line-break/></text:p>
                  </text:list-header>
                </text:list>
                <text:p><text:span text:style-name="T21">Attention</text:span> avec les objets, cela teste si c’est la même référence (même adresse en mémoire)</text:p>
                <text:list>
                  <text:list-header>
                    <text:p>String s = …<text:line-break/>String s2 = …<text:line-break/>s == s2 <text:s/><text:span text:style-name="T10">// teste même adresse en mémoire, pas même contenu !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6" draw:text-style-name="P4" draw:layer="layout" svg:width="25.199cm" svg:height="3.506cm" svg:x="1.4cm" svg:y="0.837cm" presentation:class="title">
          <draw:text-box>
            <text:p>Variable locale</text:p>
          </draw:text-box>
        </draw:frame>
        <draw:frame presentation:style-name="pr4" draw:text-style-name="P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Déclaration</text:p>
                <text:list>
                  <text:list-item>
                    <text:p>Type nom; <text:s/><text:span text:style-name="T10">// information pour le compilateur</text:span><text:line-break/> <text:s text:c="18"/><text:span text:style-name="T10">// disparait à l’exécution</text:span></text:p>
                  </text:list-item>
                  <text:list-item>
                    <text:p>Type nom = <text:span text:style-name="T3">expression</text:span>;</text:p>
                    <text:list>
                      <text:list-header>
                        <text:p>équivalent à</text:p>
                        <text:list>
                          <text:list-item>
                            <text:p>Type nom; <text:s text:c="14"/><text:span text:style-name="T10">// information pour le compilateur</text:span><text:line-break/>nom = <text:span text:style-name="T3">expression</text:span>; <text:s/><text:span text:style-name="T10">// assignation à l’exécution</text:span></text:p>
                          </text:list-item>
                        </text:list>
                      </text:list-header>
                    </text:list>
                  </text:list-item>
                  <text:list-item>
                    <text:p><text:span text:style-name="T9">var</text:span> nom = expression;</text:p>
                    <text:list>
                      <text:list-header>
                        <text:p>Demande au compilateur de calculer (inférer) le type de expression, donc équivalent à</text:p>
                        <text:list>
                          <text:list-item>
                            <text:p><text:span text:style-name="T3">Type(expression)</text:span> nom = <text:span text:style-name="T3">expression</text:span>;</text:p>
                          </text:list-item>
                        </text:list>
                      </text:list-header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Type primitif et processeur</text:p>
          </draw:text-box>
        </draw:frame>
        <draw:frame presentation:style-name="pr4" draw:text-style-name="P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Les processeurs ont 4 types</text:p>
                <text:list>
                  <text:list-header>
                    <text:p>int 32bits, int 64bits, float 32bits et float 64bits<text:line-break/></text:p>
                  </text:list-header>
                </text:list>
                <text:p>donc</text:p>
                <text:list>
                  <text:list-header>
                    <text:p>boolean, byte, short, char =&gt; int 32bits</text:p>
                    <text:list>
                      <text:list-header>
                        <text:p>Le compilateur interdit les opérations numériques sur les booleans</text:p>
                        <text:p>Pour les autres types, les opérations renvoient un int</text:p>
                        <text:list>
                          <text:list-header>
                            <text:p><text:span text:style-name="T9">short</text:span> s = 3;<text:line-break/><text:span text:style-name="T9">short</text:span> s2 = s + s; <text:s text:c="2"/><text:span text:style-name="T10">// compile pas le résultat est un int</text:span></text:p>
                          </text:list-header>
                        </text:list>
                      </text:list-header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Type numérique et processeur</text:p>
          </draw:text-box>
        </draw:frame>
        <draw:frame presentation:style-name="pr4" draw:text-style-name="P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Les types byte, short, int, long, float et double<text:span text:style-name="T11"> sont signés</text:span></text:p>
                <text:list>
                  <text:list-header>
                    <text:p><text:span text:style-name="T11">Il n’y a pas d’unsigned à part “char”</text:span><text:span text:style-name="T11"><text:line-break/></text:span><text:span text:style-name="T11"/></text:p>
                    <text:p><text:span text:style-name="T11">On a des opérations spécifiques pour unsigned</text:span></text:p>
                    <text:list>
                      <text:list-header>
                        <text:p><text:span text:style-name="T11">&gt;&gt;&gt; décale le bit de signe</text:span><text:span text:style-name="T11"><text:line-break/></text:span><text:span text:style-name="T11">(&gt;&gt; décale pas le bit de signe)</text:span><text:span text:style-name="T11"><text:line-break/></text:span><text:span text:style-name="T11"/></text:p>
                        <text:p><text:span text:style-name="T11">Integer.compareUnsigned(int, int), Integer.parseUnsignedInt(String), Integer.toUnsignedString(int),</text:span><text:span text:style-name="T11"><text:line-break/></text:span><text:span text:style-name="T11">Byte.toUnsignedInt(byte),</text:span><text:span text:style-name="T11"><text:line-break/></text:span><text:span text:style-name="T11">etc</text:span></text:p>
                      </text:list-header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Entier et processeur</text:p>
          </draw:text-box>
        </draw:frame>
        <draw:frame presentation:style-name="pr4" draw:text-style-name="P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Les ints/longs sont bizarres</text:p>
                <text:list>
                  <text:list-header>
                    <text:p text:style-name="P19"><text:span text:style-name="T5">Définis entre </text:span><text:span text:style-name="T22">Integer.MIN_VALUE et Integer.MAX_VALUE</text:span></text:p>
                    <text:list>
                      <text:list-header>
                        <text:p><text:span text:style-name="T22">sinon Overflow (passe dans les positifs/négatifs)</text:span></text:p>
                      </text:list-header>
                    </text:list>
                    <text:p><text:span text:style-name="T22">donc</text:span></text:p>
                    <text:list>
                      <text:list-header>
                        <text:p><text:span text:style-name="T22">Integer.MAX_VALUE + 1 == Integer.MIN_VALUE</text:span></text:p>
                        <text:p><text:span text:style-name="T22">Integer.MIN_VALUE – 1 == </text:span><text:span text:style-name="T15">Integer.MAX_VALUE</text:span></text:p>
                        <text:p><text:span text:style-name="T22">- Integer.MIN_VALUE == Integer.MIN_VALUE</text:span></text:p>
                        <text:list>
                          <text:list-header>
                            <text:p><text:span text:style-name="T23">donc Math.abs(Integer.MIN_VALUE) == </text:span><text:span text:style-name="T24">Integer.MIN_VALUE</text:span></text:p>
                          </text:list-header>
                        </text:list>
                      </text:list-header>
                    </text:list>
                    <text:p>et</text:p>
                    <text:list>
                      <text:list-header>
                        <text:p><text:span text:style-name="T15">1 / 0, lève une ArithmeticException</text:span><text:line-break/></text:p>
                      </text:list-header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Flottant et processeur</text:p>
          </draw:text-box>
        </draw:frame>
        <draw:frame presentation:style-name="pr4" draw:text-style-name="P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Les floats/doubles sont bizarres (différemment)</text:p>
                <text:list>
                  <text:list-item>
                    <text:list>
                      <text:list-item>
                        <text:p>0.1 n’est pas représentable donc on a une valeur approchée</text:p>
                      </text:list-item>
                      <text:list-item>
                        <text:p>Imprécision dans les calculs 0.1 + 0.2 != 0.3</text:p>
                      </text:list-item>
                      <text:list-item>
                        <text:p><text:span text:style-name="T25">1. / 0. est Double.POSITIVE_INFINITY,</text:span><text:span text:style-name="T25"><text:line-break/></text:span><text:span text:style-name="T25">-</text:span><text:span text:style-name="T5">1. / 0. est </text:span><text:span text:style-name="T26">Double.NEGATIVE_INFINITY</text:span><text:span text:style-name="T27">,</text:span><text:span text:style-name="T27"><text:line-break/></text:span><text:span text:style-name="T28">0. / 0. </text:span><text:span text:style-name="T2">est Double.NaN (Not a Number)</text:span></text:p>
                      </text:list-item>
                      <text:list-item>
                        <text:p text:style-name="P20"><text:span text:style-name="T5">Double.NaN est un nombre (en fait, plusieurs) qui est pas égal à lui même</text:span></text:p>
                        <text:list>
                          <text:list-item>
                            <text:p><text:span text:style-name="T5">Double.NaN == </text:span><text:span text:style-name="T2">Double.NaN renvoie false</text:span></text:p>
                            <text:list>
                              <text:list-item>
                                <text:p>Double.isNaN(Double.NaN) renvoie true<text:line-break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32">
        <office:forms form:automatic-focus="false" form:apply-design-mode="false"/>
        <draw:frame presentation:style-name="pr5" draw:text-style-name="P3" draw:layer="layout" svg:width="25.199cm" svg:height="16.255cm" svg:x="1.4cm" svg:y="0.837cm" presentation:class="subtitle">
          <draw:text-box>
            <text:p>Record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Record</text:p>
          </draw:text-box>
        </draw:frame>
        <draw:frame presentation:style-name="pr4" draw:text-style-name="P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Un record permet de déclarer des tuples nommés</text:p>
                <text:list>
                  <text:list-header>
                    <text:p><text:span text:style-name="T9">public</text:span> <text:span text:style-name="T9">record</text:span> Point(<text:span text:style-name="T9">int</text:span> x, <text:span text:style-name="T9">int</text:span> y) {}<text:line-break/></text:p>
                  </text:list-header>
                </text:list>
                <text:p>On utilise new pour créer une instance (un objet)</text:p>
                <text:list>
                  <text:list-header>
                    <text:p><text:span text:style-name="T9">var</text:span> point = <text:span text:style-name="T9">new</text:span> Point(3, 4);<text:line-break/></text:p>
                    <text:p><text:span text:style-name="T17"><text:s/></text:span><text:span text:style-name="T17">réserve un espace mémoire suffisant pour stocker deux <text:s/>entiers</text:span><text:span text:style-name="T29"> (la mémoire </text:span><text:span text:style-name="T30">gérée par le </text:span><text:span text:style-name="T31">garbage collector</text:span><text:span text:style-name="T19">)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Méthode d’instance</text:p>
          </draw:text-box>
        </draw:frame>
        <draw:frame presentation:style-name="pr4" draw:text-style-name="P4" draw:layer="layout" svg:width="25.199cm" svg:height="13.12cm" svg:x="1.4cm" svg:y="4.914cm" presentation:class="outline" presentation:user-transformed="true">
          <draw:text-box>
            <text:list text:style-name="L2">
              <text:list-header>
                <text:p>A l’intérieur d’un record, on peut définir des méthodes<text:line-break/>(fonction dans un record/class)</text:p>
                <text:list>
                  <text:list-header>
                    <text:p><text:span text:style-name="T9">public record</text:span> Point(int x, int y) {<text:line-break/> <text:s/><text:span text:style-name="T9">public double</text:span> distanceToOrigin(Point <text:span text:style-name="T9">this</text:span>) {<text:line-break/> <text:s text:c="3"/><text:span text:style-name="T9">return</text:span> ...<text:line-break/> <text:s/>}<text:line-break/>}</text:p>
                    <text:p>Le paramètre <text:span text:style-name="T9">this</text:span> est un nom réservé qui correspond à la valeur avant le ‘.’ lors de l’appel</text:p>
                    <text:list>
                      <text:list-header>
                        <text:p><text:span text:style-name="T32">var</text:span><text:span text:style-name="T5"> p = new Point(1, 2);</text:span><text:span text:style-name="T5"><text:line-break/></text:span><text:span text:style-name="T32">var</text:span><text:span text:style-name="T5"> distance = p.distanceToOrigin();</text:span></text:p>
                      </text:list-header>
                    </text:list>
                    <text:p><text:span text:style-name="T5">appelle la méthode distanceToOrigin() de Point avec this = p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Méthode d’instance – this implicite</text:p>
          </draw:text-box>
        </draw:frame>
        <draw:frame presentation:style-name="pr4" draw:text-style-name="P4" draw:layer="layout" svg:width="25.199cm" svg:height="13.12cm" svg:x="1.4cm" svg:y="4.914cm" presentation:class="outline" presentation:user-transformed="true">
          <draw:text-box>
            <text:list text:style-name="L2">
              <text:list-header>
                <text:p>Il n’est pas nécessaire de déclarer <text:span text:style-name="T9">this</text:span>,<text:line-break/>le compilateur l’ajoute automatiquement</text:p>
                <text:list>
                  <text:list-header>
                    <text:p><text:span text:style-name="T9">public record</text:span> Point(int x, int y) {<text:line-break/> <text:s/><text:span text:style-name="T9">public double</text:span> distanceToOrigin(<text:span text:style-name="T33">Point </text:span><text:span text:style-name="T34">this</text:span>) {<text:line-break/> <text:s text:c="3"/><text:span text:style-name="T9">return</text:span> ...<text:line-break/> <text:s/>}<text:line-break/>}<text:line-break/></text:p>
                  </text:list-header>
                </text:list>
                <text:p><text:span text:style-name="T5">Note: il est très rare de voir une méthode avec un </text:span><text:span text:style-name="T32">this</text:span><text:span text:style-name="T5"> explicite au point que certaines personnes ne savent pas que la syntaxe existe :)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Méthode d’instance ou statique</text:p>
          </draw:text-box>
        </draw:frame>
        <draw:frame presentation:style-name="pr4" draw:text-style-name="P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On appelle</text:p>
                <text:list>
                  <text:list-item>
                    <text:p>une méthode d’instance sur une instance</text:p>
                  </text:list-item>
                  <text:list-item>
                    <text:p>une méthode statique sans instance, sur la classe</text:p>
                    <text:list>
                      <text:list-header>
                        <text:p><text:span text:style-name="T35">public record</text:span><text:span text:style-name="T36"> Taxi(boolean uber) {</text:span><text:span text:style-name="T36"><text:line-break/></text:span><text:span text:style-name="T36"> <text:s/></text:span><text:span text:style-name="T35">public</text:span><text:span text:style-name="T37"> String name(</text:span><text:span text:style-name="T38">Taxi this</text:span><text:span text:style-name="T39">) { <text:s/></text:span><text:span text:style-name="T40">// </text:span><text:span text:style-name="T10">this implicite </text:span><text:line-break/> <text:s text:c="3"/><text:span text:style-name="T9">return</text:span> <text:span text:style-name="T41">this.</text:span>uber? <text:span text:style-name="T7">"Uber": "Hubert?";</text:span><text:line-break/> <text:s/>}</text:p>
                        <text:p><text:span text:style-name="T5"><text:s text:c="2"/></text:span><text:span text:style-name="T32">public </text:span><text:span text:style-name="T42">static</text:span><text:span text:style-name="T5"> String bar() { <text:s/></text:span><text:span text:style-name="T40">// this existe pas ici !</text:span><text:span text:style-name="T5"><text:line-break/></text:span><text:span text:style-name="T5"> <text:s text:c="3"/></text:span><text:span text:style-name="T32">return</text:span><text:span text:style-name="T5"> </text:span><text:span text:style-name="T7">"Hello Taxi";</text:span><text:line-break/> <text:s/>}<text:line-break/>}</text:p>
                        <text:p>…<text:line-break/><text:span text:style-name="T9">new</text:span> Taxi(true).name() <text:s text:c="2"/><text:span text:style-name="T10">// Uber</text:span><text:line-break/>Taxi.bar() <text:s text:c="22"/><text:span text:style-name="T10">// Hello Taxi</text:span></text:p>
                      </text:list-header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Et le main() ?</text:p>
          </draw:text-box>
        </draw:frame>
        <draw:frame presentation:style-name="pr4" draw:text-style-name="P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Un record comme une classe peut contenir un main() qui sert de point d’entrée<text:line-break/></text:p>
                <text:list>
                  <text:list-header>
                    <text:p><text:span text:style-name="T9">public</text:span> <text:span text:style-name="T9">record</text:span> Hello(String message) {<text:line-break/> <text:s/><text:span text:style-name="T9">public void</text:span> print() {<text:line-break/> <text:s text:c="3"/>System.out.println(message);<text:line-break/> <text:s/>}<text:line-break/><text:line-break/> <text:s/><text:span text:style-name="T9">public static void</text:span> main(String[] args) {<text:line-break/> <text:s text:c="3"/><text:span text:style-name="T9">new</text:span> Hello(<text:span text:style-name="T7">"Hello Record !").print();</text:span><text:line-break/> <text:s/>}<text:line-break/>}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Champ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>A l’intérieur d’un record, on peut accéder aux champs</text:p>
                <text:list>
                  <text:list-header>
                    <text:p><text:span text:style-name="T9">public record</text:span> Point(int x, int y) <text:span text:style-name="T43">{</text:span><text:line-break/> <text:s/><text:span text:style-name="T9">public double</text:span> distanceToOrigin() {<text:line-break/> <text:s text:c="3"/><text:span text:style-name="T9">return</text:span> Math.sqrt(this<text:span text:style-name="T21">.x</text:span> * this<text:span text:style-name="T21">.x</text:span> + this<text:span text:style-name="T21">.y</text:span> * this<text:span text:style-name="T21">.y</text:span>); <text:line-break/> <text:s/>}<text:line-break/><text:span text:style-name="T43">}</text:span></text:p>
                  </text:list-header>
                </text:list>
                <text:p><text:span text:style-name="T5">Les champs ne sont pas accessibles en dehors du record</text:span><text:span text:style-name="T5"><text:line-break/></text:span><text:span text:style-name="T5">(accessibles seulement entre les ‘{‘ et ‘}’ du record)</text:span></text:p>
                <text:list>
                  <text:list-header>
                    <text:p><text:span text:style-name="T32">var</text:span><text:span text:style-name="T5"> point = new Point(3, 4);</text:span><text:span text:style-name="T5"><text:line-break/></text:span><text:span text:style-name="T5">System.out.println(point.x); <text:s/></text:span><text:span text:style-name="T40">// compile pas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Accès implicite à this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>Dans une méthode du record, il n’est pas nécessaire de préfixer l’accés à un champ ou une méthode par this ou le nom de la classe</text:p>
                <text:list>
                  <text:list-header>
                    <text:p><text:span text:style-name="T9">public record</text:span> Point(int x, int y) <text:span text:style-name="T43">{</text:span><text:line-break/> <text:s/><text:span text:style-name="T9">public double</text:span> distanceToOrigin() {<text:line-break/> <text:s text:c="3"/><text:span text:style-name="T9">return</text:span> Math.sqrt(<text:span text:style-name="T33">Point.</text:span>sqr(<text:span text:style-name="T33">this.</text:span><text:span text:style-name="T21">x)</text:span> + sqr(<text:span text:style-name="T33">this.</text:span><text:span text:style-name="T21">y</text:span>)); <text:line-break/> <text:s/>}</text:p>
                    <text:p><text:s text:c="2"/><text:span text:style-name="T9">private static double</text:span> sqr(int value) {<text:line-break/> <text:s text:c="3"/><text:span text:style-name="T9">return</text:span> value * value;<text:line-break/> <text:s/>}<text:line-break/><text:span text:style-name="T43">}</text:span></text:p>
                  </text:list-header>
                </text:list>
                <text:p><text:span text:style-name="T5"/></text:p>
              </text:list-header>
            </text:list>
          </draw:text-box>
        </draw:frame>
        <draw:frame draw:style-name="gr48" draw:text-style-name="P7" draw:layer="layout" svg:width="11.945cm" svg:height="0.962cm" svg:x="1.778cm" svg:y="17.326cm">
          <draw:text-box>
            <text:p>private veut dire pas visible de l’extérieur</text:p>
          </draw:text-box>
        </draw:frame>
        <draw:line draw:style-name="gr49" draw:text-style-name="P5" draw:layer="layout" svg:x1="2.794cm" svg:y1="17.093cm" svg:x2="4.318cm" svg:y2="14.224cm">
          <text:p/>
        </draw:lin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Accesseurs</text:p>
          </draw:text-box>
        </draw:frame>
        <draw:frame presentation:style-name="pr4" draw:text-style-name="P4" draw:layer="layout" svg:width="25.199cm" svg:height="13.374cm" svg:x="1.4cm" svg:y="4.914cm" presentation:class="outline" presentation:user-transformed="true">
          <draw:text-box>
            <text:list text:style-name="L2">
              <text:list-header>
                <text:p>Pour accéder aux valeurs des composants d’un record à l’extérieur, on utilise les accesseurs</text:p>
                <text:list>
                  <text:list-header>
                    <text:p text:style-name="P19"><text:span text:style-name="T44">var</text:span><text:span text:style-name="T22"> point = </text:span><text:span text:style-name="T44">new</text:span><text:span text:style-name="T22"> Point(5, -2);</text:span><text:span text:style-name="T22"><text:line-break/></text:span><text:span text:style-name="T22">System.out.println(point.</text:span><text:span text:style-name="T45">x</text:span><text:span text:style-name="T22">()); <text:s/></text:span><text:span text:style-name="T46">// 5</text:span><text:span text:style-name="T22"><text:line-break/></text:span>System.out.println(point.<text:span text:style-name="T21">y</text:span>()); <text:s/><text:span text:style-name="T10">// -2</text:span><text:line-break/></text:p>
                  </text:list-header>
                </text:list>
                <text:p>Un accesseur est une méthode générée par le compilateur pour accéder aux valeurs des champs à l’extérieur</text:p>
                <text:list>
                  <text:list-header>
                    <text:p><text:span text:style-name="T9">public</text:span> <text:span text:style-name="T9">int</text:span> x() { <text:s/><text:span text:style-name="T10">// inutile de l’écrire</text:span><text:line-break/> <text:s/><text:span text:style-name="T9">return</text:span> x;<text:line-break/>}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Constructeur canonique</text:p>
          </draw:text-box>
        </draw:frame>
        <draw:frame presentation:style-name="pr4" draw:text-style-name="P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Le constructeur est une méthode spéciale appelée lors du new pour initialiser les champs</text:p>
                <text:list>
                  <text:list-header>
                    <text:p>Le constructeur “canonique” est généré par le compilateur</text:p>
                    <text:list>
                      <text:list-header>
                        <text:p><text:span text:style-name="T44">public record</text:span><text:span text:style-name="T22"> Person(String name, </text:span><text:span text:style-name="T44">int</text:span><text:span text:style-name="T22"> age) {</text:span><text:span text:style-name="T22"><text:line-break/></text:span><text:span text:style-name="T22"> <text:s/></text:span><text:span text:style-name="T44">public</text:span><text:span text:style-name="T22"> Person(</text:span>String name, int age) { <text:s/><text:span text:style-name="T10">// généré</text:span><text:line-break/> <text:s text:c="3"/><text:span text:style-name="T9">this</text:span>.name = name;<text:line-break/> <text:s text:c="3"/><text:span text:style-name="T9">this</text:span>.age = age;<text:line-break/> <text:s/>}<text:line-break/>}</text:p>
                      </text:list-header>
                    </text:list>
                  </text:list-header>
                </text:list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Redéfinir le constructeur</text:p>
          </draw:text-box>
        </draw:frame>
        <draw:frame presentation:style-name="pr4" draw:text-style-name="P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 text:style-name="P21">Il est souvent nécessaire de remplacer le constructeur car on veut empêcher de créer des objets avec des valeurs erronées</text:p>
                <text:list>
                  <text:list-item>
                    <text:list>
                      <text:list-header>
                        <text:p><text:span text:style-name="T44">public record</text:span><text:span text:style-name="T22"> Person(String name, </text:span><text:span text:style-name="T44">int</text:span><text:span text:style-name="T22"> age) {</text:span><text:span text:style-name="T22"><text:line-break/></text:span><text:span text:style-name="T22"> <text:s/></text:span><text:span text:style-name="T44">public</text:span><text:span text:style-name="T22"> Person(</text:span>String name, int age) {<text:line-break/> <text:s text:c="3"/>Objects.requireNonNull(name); <text:s/><text:span text:style-name="T10">// plante si name est null</text:span><text:line-break/> <text:s text:c="3"/><text:span text:style-name="T9">if</text:span> (age &lt; 0) {<text:line-break/> <text:s text:c="5"/><text:span text:style-name="T9">throw new</text:span> IllegalArgumentException(<text:span text:style-name="T7">"age &lt; 0"</text:span>);<text:line-break/> <text:s text:c="3"/>}<text:line-break/> <text:s text:c="3"/><text:span text:style-name="T9">this</text:span>.name = name;<text:line-break/> <text:s text:c="3"/><text:span text:style-name="T9">this</text:span>.age = age;<text:line-break/> <text:s/>}<text:line-break/>}</text:p>
                      </text:list-header>
                    </text:list>
                  </text:list-item>
                </text:list>
                <text:p><text:s text:c="2"/>On vérifie les <text:span text:style-name="T3">pré-conditions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Redéfinir le constructeur compact</text:p>
          </draw:text-box>
        </draw:frame>
        <draw:frame presentation:style-name="pr4" draw:text-style-name="P4" draw:layer="layout" svg:width="25.199cm" svg:height="12.612cm" svg:x="1.4cm" svg:y="4.914cm" presentation:class="outline" presentation:user-transformed="true">
          <draw:text-box>
            <text:list text:style-name="L2">
              <text:list-header>
                <text:p text:style-name="P21">Le constructeur canonique a une version “compacte”</text:p>
                <text:list>
                  <text:list-item>
                    <text:list>
                      <text:list-header>
                        <text:p><text:span text:style-name="T44">public record</text:span><text:span text:style-name="T22"> Person(String name, </text:span><text:span text:style-name="T44">int</text:span><text:span text:style-name="T22"> age) {</text:span><text:span text:style-name="T22"><text:line-break/></text:span><text:span text:style-name="T22"> <text:s/></text:span><text:span text:style-name="T44">public</text:span><text:span text:style-name="T22"> Person</text:span><text:span text:style-name="T47">(</text:span><text:span text:style-name="T33">String name, int age)</text:span> { <text:span text:style-name="T10">// pas de parenthèse</text:span><text:line-break/> <text:s text:c="3"/>Objects.requireNonNull(name, <text:span text:style-name="T7">"name is null"</text:span>);<text:line-break/> <text:s text:c="3"/><text:span text:style-name="T9">if</text:span> (age &lt; 0) {<text:line-break/> <text:s text:c="5"/><text:span text:style-name="T9">throw new</text:span> IllegalArgumentException(<text:span text:style-name="T7">"age &lt; 0"</text:span>);<text:line-break/> <text:s text:c="3"/>}<text:line-break/> <text:s text:c="3"/><text:span text:style-name="T34">this</text:span><text:span text:style-name="T33">.name = name;</text:span><text:span text:style-name="T41"> <text:s text:c="2"/></text:span><text:span text:style-name="T48">// ajoutés par le compilateur</text:span><text:span text:style-name="T33"><text:line-break/></text:span><text:span text:style-name="T41"> <text:s text:c="3"/></text:span><text:span text:style-name="T34">this</text:span><text:span text:style-name="T33">.age = age;</text:span><text:line-break/> <text:s/>}<text:line-break/>}</text:p>
                      </text:list-header>
                    </text:list>
                  </text:list-item>
                </text:list>
                <text:p><text:s text:c="2"/>qui ne laisse apparaitre que les <text:span text:style-name="T3">pré-conditions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equals/hashCode/toString</text:p>
          </draw:text-box>
        </draw:frame>
        <draw:frame presentation:style-name="pr4" draw:text-style-name="P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Le compilateur génère aussi les méthodes</text:p>
                <text:list>
                  <text:list-item>
                    <text:p>equals() : indique si deux Points ont les mêmes valeurs</text:p>
                    <text:list>
                      <text:list-header>
                        <text:p><text:span text:style-name="T9">var</text:span> point = <text:span text:style-name="T9">new</text:span> Point(2, 3);<text:line-break/><text:span text:style-name="T9">var</text:span> point2 = <text:span text:style-name="T9">new</text:span> Point(2, 3);<text:line-break/>point.equals(point2) <text:s/><text:span text:style-name="T10">// true</text:span></text:p>
                        <text:p><text:span text:style-name="T9">var</text:span> point3 = <text:span text:style-name="T9">new</text:span> Point(4, 7);<text:line-break/>point.equals(point3) <text:s/><text:span text:style-name="T10">// false</text:span></text:p>
                      </text:list-header>
                    </text:list>
                  </text:list-item>
                  <text:list-item>
                    <text:p text:style-name="P19">hashCode() : renvoie un entier “résumé”, cf cours 4</text:p>
                    <text:list>
                      <text:list-header>
                        <text:p>point.hashCode() <text:span text:style-name="T10">// 65</text:span></text:p>
                      </text:list-header>
                    </text:list>
                  </text:list-item>
                  <text:list-item>
                    <text:p text:style-name="P19">toString() : renvoie une représentation textuelle</text:p>
                    <text:list>
                      <text:list-header>
                        <text:p>point.toString() <text:s/><text:span text:style-name="T10">// Point[x = 2, y = 3]</text:span></text:p>
                      </text:list-header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Redefinir les méthodes existantes</text:p>
          </draw:text-box>
        </draw:frame>
        <draw:frame presentation:style-name="pr4" draw:text-style-name="P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On peut changer l’implantation des accesseurs ou<text:line-break/>des méthodes toString/equals/hashCode<text:line-break/></text:p>
                <text:list>
                  <text:list-header>
                    <text:p><text:span text:style-name="T49">public</text:span><text:span text:style-name="T50"> record Pair(String first, String second) {</text:span><text:span text:style-name="T50"><text:line-break/></text:span><text:span text:style-name="T50"> <text:s/></text:span><text:span text:style-name="T51">@Override</text:span><text:span text:style-name="T50"><text:line-break/></text:span><text:span text:style-name="T50"> <text:s/></text:span><text:span text:style-name="T49">public</text:span><text:span text:style-name="T50"> String toString() {</text:span><text:span text:style-name="T50"><text:line-break/></text:span><text:span text:style-name="T50"> <text:s text:c="3"/></text:span><text:span text:style-name="T49">return</text:span><text:span text:style-name="T50"> </text:span><text:span text:style-name="T52">"Pair(" + first + ", " + second + ")</text:span><text:span text:style-name="T7">";</text:span><text:line-break/> <text:s/>}<text:line-break/>}<text:line-break/></text:p>
                  </text:list-header>
                </text:list>
                <text:p>On utilise l’annotation @Override pour aider à la lecture, faire la différence entre une nouvelle méthode et le remplacement d’une méthode existante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32">
        <office:forms form:automatic-focus="false" form:apply-design-mode="false"/>
        <draw:frame presentation:style-name="pr5" draw:text-style-name="P3" draw:layer="layout" svg:width="25.199cm" svg:height="16.255cm" svg:x="1.4cm" svg:y="0.837cm" presentation:class="subtitle">
          <draw:text-box>
            <text:p>Les tableaux</text:p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Les tableaux</text:p>
          </draw:text-box>
        </draw:frame>
        <draw:frame presentation:style-name="pr4" draw:text-style-name="P4" draw:layer="layout" svg:width="25.199cm" svg:height="13.628cm" svg:x="1.4cm" svg:y="4.914cm" presentation:class="outline" presentation:user-transformed="true">
          <draw:text-box>
            <text:list text:style-name="L2">
              <text:list-header>
                <text:p>Les tableaux sont des types objets</text:p>
                <text:list>
                  <text:list-item>
                    <text:p>Ils peuvent contenir des objets ou des types primitifs</text:p>
                    <text:list>
                      <text:list-header>
                        <text:p>String[] ou int[]<text:line-break/></text:p>
                      </text:list-header>
                    </text:list>
                  </text:list-item>
                  <text:list-item>
                    <text:p>On utilise <text:span text:style-name="T9">new</text:span> pour les créer</text:p>
                    <text:list>
                      <text:list-item>
                        <text:p>Créer un tableau en fonction d’une taille</text:p>
                        <text:list>
                          <text:list-header>
                            <text:p text:style-name="P22"><text:span text:style-name="T53">String[] array = </text:span><text:span text:style-name="T54">new</text:span><text:span text:style-name="T53"> </text:span>String[16];</text:p>
                            <text:list>
                              <text:list-item>
                                <text:p>initialisé avec la valeur par défaut: false, 0, 0.0 ou null</text:p>
                              </text:list-item>
                            </text:list>
                          </text:list-header>
                        </text:list>
                      </text:list-item>
                      <text:list-item>
                        <text:p>Créer un tableau en fonction de valeurs</text:p>
                        <text:list>
                          <text:list-header>
                            <text:p><text:span text:style-name="T9">int</text:span>[] array = <text:span text:style-name="T9">new</text:span> <text:span text:style-name="T9">int</text:span>[] { 2, 46, 78, 34 };<text:line-break/></text:p>
                          </text:list-header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13.628cm" svg:x="1.4cm" svg:y="4.914cm" presentation:class="outline" presentation:user-transformed="true">
          <draw:text-box>
            <text:list text:style-name="L2">
              <text:list-header>
                <text:p>Les tableaux ont une taille fixe</text:p>
                <text:list>
                  <text:list-header>
                    <text:p>ils ont un champ “length” qui correspond à leur taille</text:p>
                    <text:list>
                      <text:list-header>
                        <text:p>array.length<text:line-break/></text:p>
                      </text:list-header>
                    </text:list>
                    <text:p>les tableaux sont mutables, on utilise “[“ et “]” </text:p>
                    <text:list>
                      <text:list-header>
                        <text:p><text:span text:style-name="T9">var</text:span> value = array[4] </text:p>
                        <text:p>array[3] = 56;<text:line-break/></text:p>
                      </text:list-header>
                    </text:list>
                    <text:p>on ne peut pas sortir des bornes</text:p>
                    <text:list>
                      <text:list-header>
                        <text:p><text:span text:style-name="T9">var</text:span> array = <text:span text:style-name="T9">new int</text:span>[12];</text:p>
                        <text:p>array[25] = … <text:s/>// lève ArrayIndexOutOfBoundsException</text:p>
                        <text:p text:style-name="P20"><text:span text:style-name="T5">array[-1] = … </text:span>// lève ArrayIndexOutOfBoundsException</text:p>
                      </text:list-header>
                    </text:list>
                  </text:list-header>
                </text:list>
              </text:list-header>
            </text:list>
          </draw:text-box>
        </draw:frame>
        <draw:frame presentation:style-name="pr3" draw:text-style-name="P4" draw:layer="layout" svg:width="25.199cm" svg:height="3.506cm" svg:x="1.4cm" svg:y="0.837cm" presentation:class="title">
          <draw:text-box>
            <text:p>Les tableaux</text:p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Java possède une façon raccourcie d’écrire une boucle sur un tableau, le “for(:)”</text:p>
                <text:list>
                  <text:list-item>
                    <text:p>for(;;)</text:p>
                    <text:list>
                      <text:list-header>
                        <text:p><text:span text:style-name="T9">var</text:span> array = ...<text:line-break/><text:span text:style-name="T9">for</text:span>(<text:span text:style-name="T9">var</text:span> i = 0; i &lt; array.length; i++) {<text:line-break/> <text:s/><text:span text:style-name="T9">var</text:span> element = array[i];<text:line-break/> <text:s/>...<text:line-break/>} </text:p>
                      </text:list-header>
                    </text:list>
                  </text:list-item>
                  <text:list-item>
                    <text:p>for(:)</text:p>
                    <text:list>
                      <text:list-header>
                        <text:p><text:span text:style-name="T9">var</text:span> array = …<text:line-break/><text:span text:style-name="T9">for</text:span>(<text:span text:style-name="T9">var</text:span> element<text:span text:style-name="T9">:</text:span> array) {<text:line-break/> <text:s/>...<text:line-break/>} </text:p>
                      </text:list-header>
                    </text:list>
                  </text:list-item>
                </text:list>
              </text:list-header>
            </text:list>
          </draw:text-box>
        </draw:frame>
        <draw:frame presentation:style-name="pr3" draw:text-style-name="P4" draw:layer="layout" svg:width="25.199cm" svg:height="3.506cm" svg:x="1.4cm" svg:y="0.837cm" presentation:class="title">
          <draw:text-box>
            <text:p>Boucle sur les tableaux</text:p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equals/hashCode/toString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>Ces méthodes existent sur les tableaux mais n’ont pas le comportement attendu</text:p>
                <text:list>
                  <text:list-item>
                    <text:p>equals() renvoie vrai si c’est la même adresse en mémoire</text:p>
                    <text:list>
                      <text:list-header>
                        <text:p><text:span text:style-name="T9">var</text:span> array2 = <text:span text:style-name="T9">new</text:span> <text:span text:style-name="T9">int</text:span>[] { 1, 2 };<text:line-break/><text:span text:style-name="T9">var</text:span> array = <text:span text:style-name="T9">new</text:span> <text:span text:style-name="T9">int</text:span>[] { 1, 2 };<text:line-break/>array.equals(array2); <text:s/><text:span text:style-name="T21">// false</text:span></text:p>
                      </text:list-header>
                    </text:list>
                  </text:list-item>
                  <text:list-item>
                    <text:p>hashCode() renvoie un nombre tiré au hazard,<text:line-break/>le même pour chaque instance</text:p>
                  </text:list-item>
                  <text:list-item>
                    <text:p>toString() renvoie hashCode + <text:span text:style-name="T7">"@" + type du tableau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32">
        <office:forms form:automatic-focus="false" form:apply-design-mode="false"/>
        <draw:frame presentation:style-name="pr5" draw:text-style-name="P23" draw:layer="layout" svg:width="25.199cm" svg:height="16.255cm" svg:x="1.4cm" svg:y="0.837cm" presentation:class="subtitle">
          <draw:text-box>
            <text:p><text:span text:style-name="T55">Package et Impor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2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Package</text:p>
          </draw:text-box>
        </draw:frame>
        <draw:frame presentation:style-name="pr4" draw:text-style-name="P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Une librairie en Java est composée de plusieurs packages<text:line-break/></text:p>
                <text:p>Pour le JDK (la librarie par défaut de Java)</text:p>
                <text:list>
                  <text:list-header>
                    <text:p>java.lang: classes de base du langage</text:p>
                    <text:p>java.util: classes utilitaires, structures de données </text:p>
                    <text:p>java.util.regex: expression régulière (cf cours 2)</text:p>
                    <text:p>java.sql: pour accéder à une BDD</text:p>
                    <text:p>java.io: pour faire des entrées/sorties</text:p>
                    <text:p>java.nio.file: entrées/sorties sur les fichiers</text:p>
                    <text:p>etc.<text:line-break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2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La directive <text:span text:style-name="T9">import</text:span> en Java </text:p>
          </draw:text-box>
        </draw:frame>
        <draw:frame presentation:style-name="pr4" draw:text-style-name="P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En début de fichier, spécifie des classes/records appartenant à des packages que l’on veut utiliser</text:p>
                <text:list>
                  <text:list-header>
                    <text:p><text:span text:style-name="T9">import</text:span> java.util.ArrayList; <text:s/><text:span text:style-name="T10">// &lt;– ne pas oublier le ‘;’</text:span></text:p>
                    <text:p><text:span text:style-name="T9">import</text:span> java.util.Scanner;<text:line-break/></text:p>
                  </text:list-header>
                </text:list>
                <text:p><text:span text:style-name="T9">import</text:span> n’ “importe” pas de fichier au sens de Python/C mais dit que l’on peut utiliser ArrayList à la place de java.util.ArrayList dans le code</text:p>
                <text:list>
                  <text:list-header>
                    <text:p>Le mot-clef devrait s’appeler “alias” pas “import”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2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Exemple</text:p>
          </draw:text-box>
        </draw:frame>
        <draw:frame presentation:style-name="pr4" draw:text-style-name="P4" draw:layer="layout" svg:width="18.666cm" svg:height="12.179cm" svg:x="1.4cm" svg:y="4.914cm" presentation:class="outline" presentation:user-transformed="true">
          <draw:text-box>
            <text:list text:style-name="L2">
              <text:list-item>
                <text:list>
                  <text:list-header>
                    <text:p><text:span text:style-name="T9">import</text:span> <text:span text:style-name="T10">java.util.ArrayList</text:span>;</text:p>
                    <text:p><text:span text:style-name="T9">public</text:span> class Hello {<text:line-break/> <text:s/><text:span text:style-name="T9">public static void</text:span> main(String[] args) {<text:line-break/> <text:s text:c="3"/><text:span text:style-name="T9">var</text:span> list = <text:span text:style-name="T9">new</text:span> <text:span text:style-name="T10">ArrayList</text:span>();<text:line-break/> <text:s/>}<text:line-break/>}</text:p>
                  </text:list-header>
                </text:list>
                <text:p>est équivalent au code sans import</text:p>
                <text:list>
                  <text:list-header>
                    <text:p><text:span text:style-name="T9">public class</text:span> Hello {<text:line-break/> <text:s/><text:span text:style-name="T9">public static void</text:span> main(String[] args) {<text:line-break/> <text:s text:c="3"/><text:span text:style-name="T9">var</text:span> list = <text:span text:style-name="T9">new</text:span> <text:span text:style-name="T10">java.util.ArrayList</text:span>();<text:line-break/> <text:s/>}<text:line-break/>}</text:p>
                  </text:list-header>
                </text:list>
              </text:list-item>
            </text:list>
          </draw:text-box>
        </draw:frame>
        <draw:frame draw:style-name="gr50" draw:text-style-name="P7" draw:layer="layout" svg:width="8.672cm" svg:height="3.806cm" svg:x="19.05cm" svg:y="4.068cm">
          <draw:text-box>
            <text:p>Le vrai nom de String est<text:line-break/>java.lang.String mais<text:line-break/>le compilateur “import”/alias<text:line-break/>automatiquement les classes<text:line-break/>du package java.lang</text:p>
          </draw:text-box>
        </draw:frame>
        <draw:line draw:style-name="gr51" draw:text-style-name="P5" draw:layer="layout" svg:x1="19.05cm" svg:y1="5.08cm" svg:x2="13.716cm" svg:y2="7.112cm">
          <text:p/>
        </draw:lin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1T32">
        <office:forms form:automatic-focus="false" form:apply-design-mode="false"/>
        <draw:frame presentation:style-name="pr5" draw:text-style-name="P3" draw:layer="layout" svg:width="25.199cm" svg:height="16.255cm" svg:x="1.4cm" svg:y="0.837cm" presentation:class="subtitle">
          <draw:text-box>
            <text:p>Enterprise Java Beans</text:p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Java Beans</text:p>
          </draw:text-box>
        </draw:frame>
        <draw:frame presentation:style-name="pr4" draw:text-style-name="P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Java possède des frameworks capables</text:p>
                <text:list>
                  <text:list-item>
                    <text:p text:style-name="P19">de déclarer des services Web</text:p>
                    <text:list>
                      <text:list-item>
                        <text:p>Spring, JBoss, Quarkus, Micronaut, ...</text:p>
                      </text:list-item>
                    </text:list>
                  </text:list-item>
                  <text:list-item>
                    <text:p>de voir une ligne de table de BDD comme un objet</text:p>
                    <text:list>
                      <text:list-item>
                        <text:p>Hibernate</text:p>
                      </text:list-item>
                    </text:list>
                  </text:list-item>
                  <text:list-item>
                    <text:p>de transformer des objets de JSON / vers JSON</text:p>
                    <text:list>
                      <text:list-item>
                        <text:p>Jackson et Gson</text:p>
                      </text:list-item>
                    </text:list>
                    <text:p>etc<text:line-break/></text:p>
                    <text:p>Toutes ces librairies utilisent la notion de Java Beans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Getters et Setters</text:p>
          </draw:text-box>
        </draw:frame>
        <draw:frame presentation:style-name="pr4" draw:text-style-name="P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Un Java Bean est une classe avec des méthodes spéciales</text:p>
                <text:list>
                  <text:list-header>
                    <text:p>Elles sont nécessaires pour automatiquement </text:p>
                    <text:list>
                      <text:list-item>
                        <text:p>stocker les valeurs dans un objet</text:p>
                        <text:list>
                          <text:list-item>
                            <text:p>setters: methodes setXX(XX value)</text:p>
                          </text:list-item>
                        </text:list>
                      </text:list-item>
                      <text:list-item>
                        <text:p>extraire les valeurs d’un objet</text:p>
                        <text:list>
                          <text:list-item>
                            <text:p>getters: methodes getXX() ou isXX()<text:line-break/></text:p>
                          </text:list-item>
                        </text:list>
                      </text:list-item>
                    </text:list>
                  </text:list-header>
                </text:list>
                <text:p>Les getters et setters <text:span text:style-name="T56">DOIVENT ETRE UTILIS</text:span><text:span text:style-name="T57">ÉS UNIQUEMENT</text:span> si on utilise ces libraries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1T32">
        <office:forms form:automatic-focus="false" form:apply-design-mode="false"/>
        <draw:frame presentation:style-name="pr5" draw:text-style-name="P3" draw:layer="layout" svg:width="25.199cm" svg:height="16.255cm" svg:x="1.4cm" svg:y="0.837cm" presentation:class="subtitle">
          <draw:text-box>
            <text:p>En résumé ...</text:p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Résumé</text:p>
          </draw:text-box>
        </draw:frame>
        <draw:frame presentation:style-name="pr4" draw:text-style-name="P4" draw:layer="layout" svg:width="25.199cm" svg:height="13.12cm" svg:x="1.4cm" svg:y="4.914cm" presentation:class="outline" presentation:user-transformed="true">
          <draw:text-box>
            <text:list text:style-name="L2">
              <text:list-header>
                <text:p><text:span text:style-name="T58">Une </text:span><text:span text:style-name="T59">classe</text:span><text:span text:style-name="T58"> (ou un </text:span><text:span text:style-name="T59">record</text:span><text:span text:style-name="T58">) est une définition à partir de laquelle est créée une </text:span><text:span text:style-name="T9">instance</text:span><text:span text:style-name="T13"> d’une classe</text:span></text:p>
                <text:list>
                  <text:list-header>
                    <text:p><text:span text:style-name="T9">public record </text:span><text:span text:style-name="T13">Train(</text:span><text:span text:style-name="T9">int</text:span><text:span text:style-name="T13"> speed) {}</text:span></text:p>
                    <text:p/>
                  </text:list-header>
                </text:list>
                <text:p><text:span text:style-name="T13">Un objet est </text:span><text:span text:style-name="T9">instancié</text:span><text:span text:style-name="T13"> en appelant </text:span><text:span text:style-name="T9">new</text:span></text:p>
                <text:list>
                  <text:list-header>
                    <text:p><text:span text:style-name="T9">var</text:span><text:span text:style-name="T13"> train = </text:span><text:span text:style-name="T9">new</text:span><text:span text:style-name="T13"> Train(250);</text:span></text:p>
                    <text:p><text:span text:style-name="T13">c’est conceptuellement équivalent à</text:span></text:p>
                    <text:p><text:span text:style-name="T9">var</text:span><text:span text:style-name="T13"> train = </text:span><text:span text:style-name="T9">new</text:span><text:span text:style-name="T13"> Train; <text:s/></text:span><text:span text:style-name="T60">// alloue la zone mémoire et renvoie l’addresse de début</text:span><text:span text:style-name="T13"><text:line-break/></text:span><text:span text:style-name="T13">train.Train(250) <text:s text:c="11"/></text:span><text:span text:style-name="T60">// appelle le </text:span><text:span text:style-name="T43">constructeur</text:span><text:span text:style-name="T60"> avec this (ici “train”) et les arguments</text:span></text:p>
                    <text:p/>
                  </text:list-header>
                </text:list>
                <text:p><text:span text:style-name="T13">On appelle une </text:span><text:span text:style-name="T9">méthode d’instance</text:span><text:span text:style-name="T13"> sur un objet</text:span></text:p>
                <text:list>
                  <text:list-header>
                    <text:p><text:span text:style-name="T13">train.method();</text:span></text:p>
                  </text:list-header>
                </text:list>
                <text:p><text:span text:style-name="T13">Une </text:span><text:span text:style-name="T9">méthode statique</text:span><text:span text:style-name="T13"> n’a pas besoin d’instance, on l’appelle sur la </text:span><text:span text:style-name="T9">classe</text:span></text:p>
                <text:list>
                  <text:list-header>
                    <text:p><text:span text:style-name="T13">Train.aStaticMethod();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wiss" style:font-pitch="variable"/>
    <style:font-face style:name="Lohit Devanagari1" svg:font-family="'Lohit Devanagari'" style:font-family-generic="roman" style:font-pitch="variable"/>
    <style:font-face style:name="Lohit Devanagari2" svg:font-family="'Lohit Devanagar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ource Han Sans CN Regular" svg:font-family="'Source Han Sans CN Regular'" style:font-family-generic="swiss" style:font-pitch="variable"/>
    <style:font-face style:name="Source Han Sans CN Regular1" svg:font-family="'Source Han Sans CN Regular'" style:font-family-generic="roman" style:font-pitch="variable"/>
    <style:font-face style:name="Source Han Sans CN Regular2" svg:font-family="'Source Han Sans CN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12" draw:display-name="Arrowheads 12" svg:viewBox="0 0 20 20" svg:d="M0 20l10-20 10 20z"/>
    <draw:marker draw:name="Arrowheads_20_13" draw:display-name="Arrowheads 13" svg:viewBox="0 0 20 20" svg:d="M0 20l10-20 10 20z"/>
    <draw:marker draw:name="Arrowheads_20_14" draw:display-name="Arrowheads 14" svg:viewBox="0 0 20 20" svg:d="M0 20l10-20 10 20z"/>
    <draw:marker draw:name="Arrowheads_20_15" draw:display-name="Arrowheads 15" svg:viewBox="0 0 20 20" svg:d="M0 20l10-20 10 20z"/>
    <draw:marker draw:name="Arrowheads_20_2" draw:display-name="Arrowheads 2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8" draw:display-name="Arrowheads 8" svg:viewBox="0 0 20 20" svg:d="M0 20l10-20 10 20z"/>
    <draw:marker draw:name="Arrowheads_20_9" draw:display-name="Arrowheads 9" svg:viewBox="0 0 20 20" svg:d="M0 20l10-20 10 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ffffd7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2" style:font-family-asian="'Source Han Sans CN Regular'" style:font-family-generic-asian="system" style:font-pitch-asian="variable" style:font-size-asian="18pt" style:font-style-asian="normal" style:font-weight-asian="normal" style:font-name-complex="Lohit Devanagari2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579d1c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2" style:font-family-asian="'Source Han Sans CN Regular'" style:font-family-generic-asian="system" style:font-pitch-asian="variable" style:font-size-asian="18pt" style:font-style-asian="normal" style:font-weight-asian="normal" style:font-name-complex="Lohit Devanagari2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2" style:font-family-asian="'Source Han Sans CN Regular'" style:font-family-generic-asian="system" style:font-pitch-asian="variable" style:font-size-asian="20pt" style:font-style-asian="normal" style:font-weight-asian="normal" style:font-name-complex="Lohit Devanagari2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2" style:font-family-asian="'Source Han Sans CN Regular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2" style:font-family-asian="'Source Han Sans CN Regular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2" style:font-family-asian="'Source Han Sans CN Regular'" style:font-family-generic-asian="system" style:font-pitch-asian="variable" style:font-size-asian="44pt" style:font-style-asian="normal" style:font-weight-asian="normal" style:font-name-complex="Lohit Devanagari2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16-09-18T13:38:18.748689051</meta:creation-date>
    <meta:generator>LibreOffice/7.3.0.3$MacOSX_X86_64 LibreOffice_project/0f246aa12d0eee4a0f7adcefbf7c878fc2238db3</meta:generator>
    <dc:date>2022-03-21T11:10:24.476614180</dc:date>
    <meta:editing-duration>P6DT5H25M21S</meta:editing-duration>
    <meta:editing-cycles>1203</meta:editing-cycles>
    <meta:document-statistic meta:object-count="283"/>
  </office:meta>
</office:document-meta>
</file>