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E6DADE36F.gif"/>
  <manifest:file-entry manifest:media-type="image/gif" manifest:full-path="Pictures/10000200000000140000001403B7C981.gif"/>
  <manifest:file-entry manifest:media-type="image/gif" manifest:full-path="Pictures/100002000000000E0000000EEAD63D45.gif"/>
  <manifest:file-entry manifest:media-type="image/gif" manifest:full-path="Pictures/100002000000000F0000000E2C46AA59.gif"/>
  <manifest:file-entry manifest:media-type="image/gif" manifest:full-path="Pictures/100002000000000C0000000C30F71360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355e00" draw:opacity="50%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/>
    </style:style>
    <style:style style:name="gr5" style:family="graphic" style:parent-style-name="standard">
      <style:graphic-properties draw:marker-start="Arrow" draw:marker-end="Arrow"/>
    </style:style>
    <style:style style:name="gr6" style:family="graphic" style:parent-style-name="standard">
      <style:graphic-properties draw:marker-start="Arrow" draw:marker-end="" draw:marker-end-width="0.3cm"/>
    </style:style>
    <style:style style:name="gr7" style:family="graphic" style:parent-style-name="standard">
      <style:graphic-properties draw:fill-color="#355e00" draw:opacity="85%" draw:shadow-opacity="85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48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5">
      <style:graphic-properties draw:fill-color="#ffffff" draw:auto-grow-height="true" fo:min-height="14.437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4.437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 style:list-style-name="L15">
      <style:graphic-properties draw:fill-color="#ffffff" draw:auto-grow-height="true" fo:min-height="14.437cm"/>
    </style:style>
    <style:style style:name="pr7" style:family="presentation" style:parent-style-name="Default-outline1" style:list-style-name="L17">
      <style:graphic-properties draw:fill-color="#ffffff" draw:auto-grow-height="true" fo:min-height="14.437cm"/>
    </style:style>
    <style:style style:name="pr8" style:family="presentation" style:parent-style-name="Default-notes" style:list-style-name="L1">
      <style:graphic-properties draw:fill-color="#ffffff" draw:auto-grow-height="true" fo:min-height="11.411cm"/>
    </style:style>
    <style:style style:name="pr9" style:family="presentation" style:parent-style-name="Default-notes" style:list-style-name="L1">
      <style:graphic-properties draw:fill-color="#ffffff" draw:auto-grow-height="true" fo:min-height="11.411cm"/>
    </style:style>
    <style:style style:name="pr10" style:family="presentation" style:parent-style-name="Default-outline1" style:list-style-name="L26">
      <style:graphic-properties draw:fill-color="#ffffff" draw:auto-grow-height="true" fo:min-height="14.437cm"/>
    </style:style>
    <style:style style:name="pr11" style:family="presentation" style:parent-style-name="Default-notes" style:list-style-name="L1">
      <style:graphic-properties draw:fill-color="#ffffff" draw:auto-grow-height="true" fo:min-height="11.411cm"/>
    </style:style>
    <style:style style:name="pr12" style:family="presentation" style:parent-style-name="Default-outline1" style:list-style-name="L26">
      <style:graphic-properties draw:fill-color="#ffffff" draw:auto-grow-height="true" fo:min-height="14.437cm"/>
    </style:style>
    <style:style style:name="pr13" style:family="presentation" style:parent-style-name="Default-notes" style:list-style-name="L1">
      <style:graphic-properties draw:fill-color="#ffffff" draw:auto-grow-height="true" fo:min-height="11.411cm"/>
    </style:style>
    <style:style style:name="pr14" style:family="presentation" style:parent-style-name="Default-notes" style:list-style-name="L1">
      <style:graphic-properties draw:fill-color="#ffffff" draw:auto-grow-height="true" fo:min-height="11.411cm"/>
    </style:style>
    <style:style style:name="pr15" style:family="presentation" style:parent-style-name="Default-outline1" style:list-style-name="L27">
      <style:graphic-properties draw:fill-color="#ffffff" draw:auto-grow-height="true" fo:min-height="14.437cm"/>
    </style:style>
    <style:style style:name="pr16" style:family="presentation" style:parent-style-name="Default-notes" style:list-style-name="L1">
      <style:graphic-properties draw:fill-color="#ffffff" draw:auto-grow-height="true" fo:min-height="11.411cm"/>
    </style:style>
    <style:style style:name="pr17" style:family="presentation" style:parent-style-name="Default-notes" style:list-style-name="L1">
      <style:graphic-properties draw:fill-color="#ffffff" draw:auto-grow-height="true" fo:min-height="11.411cm"/>
    </style:style>
    <style:style style:name="pr18" style:family="presentation" style:parent-style-name="Default-title">
      <style:graphic-properties draw:fill-color="#ffffff" fo:min-height="3.507cm"/>
    </style:style>
    <style:style style:name="pr19" style:family="presentation" style:parent-style-name="Default-notes" style:list-style-name="L1">
      <style:graphic-properties draw:fill-color="#ffffff" draw:auto-grow-height="true" fo:min-height="11.411cm"/>
    </style:style>
    <style:style style:name="pr20" style:family="presentation" style:parent-style-name="Default-outline1" style:list-style-name="L28">
      <style:graphic-properties draw:fill-color="#ffffff" draw:auto-grow-height="true" fo:min-height="14.437cm"/>
    </style:style>
    <style:style style:name="pr21" style:family="presentation" style:parent-style-name="Default-notes" style:list-style-name="L1">
      <style:graphic-properties draw:fill-color="#ffffff" draw:auto-grow-height="true" fo:min-height="11.411cm"/>
    </style:style>
    <style:style style:name="pr22" style:family="presentation" style:parent-style-name="Default-notes" style:list-style-name="L1">
      <style:graphic-properties draw:fill-color="#ffffff" draw:auto-grow-height="true" fo:min-height="11.411cm"/>
    </style:style>
    <style:style style:name="pr23" style:family="presentation" style:parent-style-name="Default-notes" style:list-style-name="L1">
      <style:graphic-properties draw:fill-color="#ffffff" draw:auto-grow-height="true" fo:min-height="11.411cm"/>
    </style:style>
    <style:style style:name="pr24" style:family="presentation" style:parent-style-name="Default-notes">
      <style:graphic-properties draw:fill-color="#ffffff" fo:min-height="11.411cm"/>
    </style:style>
    <style:style style:name="pr25" style:family="presentation" style:parent-style-name="Default-outline1" style:list-style-name="L29">
      <style:graphic-properties draw:fill-color="#ffffff" draw:auto-grow-height="true" fo:min-height="14.437cm"/>
    </style:style>
    <style:style style:name="pr26" style:family="presentation" style:parent-style-name="Default-notes" style:list-style-name="L1">
      <style:graphic-properties draw:fill-color="#ffffff" draw:auto-grow-height="true" fo:min-height="11.411cm"/>
    </style:style>
    <style:style style:name="pr27" style:family="presentation" style:parent-style-name="Default-notes" style:list-style-name="L1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8cm" fo:margin-right="0cm" fo:text-indent="-0.6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2.4cm" fo:margin-right="0cm" fo:text-indent="-0.6cm"/>
    </style:style>
    <style:style style:name="P10" style:family="paragraph">
      <style:paragraph-properties fo:margin-left="3cm" fo:margin-right="0cm" fo:text-indent="-0.6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text-properties fo:font-size="16pt" fo:font-weight="bold"/>
    </style:style>
    <style:style style:name="P14" style:family="paragraph">
      <style:paragraph-properties fo:text-align="center"/>
      <style:text-properties fo:font-size="11pt"/>
    </style:style>
    <style:style style:name="P15" style:family="paragraph">
      <style:paragraph-properties fo:margin-left="1.2cm" fo:margin-right="0cm" text:enable-numbering="true" fo:text-indent="-0.6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cm" fo:margin-right="0cm" text:enable-numbering="false" fo:text-indent="-0.6cm"/>
    </style:style>
    <style:style style:name="P18" style:family="paragraph">
      <style:paragraph-properties fo:margin-left="1.2cm" fo:margin-right="0cm" text:enable-numbering="true" fo:text-indent="-0.9cm"/>
      <style:text-properties style:use-window-font-color="true" fo:font-weight="normal"/>
    </style:style>
    <style:style style:name="P19" style:family="paragraph">
      <style:paragraph-properties fo:margin-left="1.2cm" fo:margin-right="0cm" fo:text-indent="-0.9cm"/>
      <style:text-properties style:use-window-font-color="true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0cm" fo:margin-right="0cm" fo:text-indent="0cm">
        <style:tab-stops/>
      </style:paragraph-properties>
    </style:style>
    <style:style style:name="P23" style:family="paragraph">
      <style:paragraph-properties fo:margin-left="0cm" fo:margin-right="0cm" fo:text-indent="0cm">
        <style:tab-stops/>
      </style:paragraph-properties>
      <style:text-properties style:use-window-font-color="true" fo:font-family="'Courier 10 Pitch'" style:font-style-name="Regular" style:font-pitch="fixed" fo:font-size="22pt" fo:font-weight="normal" style:font-size-asian="24pt" style:font-size-complex="24pt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2.4cm" fo:margin-right="0cm" fo:text-indent="-0.8cm"/>
      <style:text-properties fo:hyphenate="false"/>
    </style:style>
    <style:style style:name="P26" style:family="paragraph">
      <style:paragraph-properties fo:margin-left="3.6cm" fo:margin-right="0cm" fo:text-indent="-0.6cm"/>
      <style:text-properties fo:hyphenate="false"/>
    </style:style>
    <style:style style:name="P27" style:family="paragraph">
      <style:paragraph-properties fo:margin-left="4.8cm" fo:margin-right="0cm" fo:text-indent="-0.6cm"/>
      <style:text-properties fo:hyphenate="false"/>
    </style:style>
    <style:style style:name="P28" style:family="paragraph">
      <style:paragraph-properties fo:margin-left="1.2cm" fo:margin-right="0cm" fo:text-indent="-0.9cm"/>
      <style:text-properties fo:hyphenate="false"/>
    </style:style>
    <style:style style:name="T1" style:family="text">
      <style:text-properties fo:font-size="48pt"/>
    </style:style>
    <style:style style:name="T2" style:family="text">
      <style:text-properties fo:color="#0000ff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style="normal" fo:font-weight="normal"/>
    </style:style>
    <style:style style:name="T6" style:family="text">
      <style:text-properties fo:color="#0000ff" fo:font-style="normal" fo:font-weight="normal"/>
    </style:style>
    <style:style style:name="T7" style:family="text">
      <style:text-properties style:use-window-font-color="true"/>
    </style:style>
    <style:style style:name="T8" style:family="text">
      <style:text-properties fo:font-weight="bold"/>
    </style:style>
    <style:style style:name="T9" style:family="text">
      <style:text-properties fo:color="#000000"/>
    </style:style>
    <style:style style:name="T10" style:family="text">
      <style:text-properties fo:color="#0000ff" fo:font-style="italic"/>
    </style:style>
    <style:style style:name="T11" style:family="text">
      <style:text-properties fo:color="#ff0000" fo:font-weight="bold"/>
    </style:style>
    <style:style style:name="T12" style:family="text">
      <style:text-properties fo:color="#0000ff" fo:font-style="italic" style:text-underline-style="solid" style:text-underline-width="auto" style:text-underline-color="font-color" fo:font-weight="normal"/>
    </style:style>
    <style:style style:name="T13" style:family="text">
      <style:text-properties fo:color="#0000ff" style:text-underline-style="none" fo:font-weight="normal"/>
    </style:style>
    <style:style style:name="T14" style:family="text">
      <style:text-properties fo:color="#0000ff" style:text-underline-style="none" fo:font-weight="bold"/>
    </style:style>
    <style:style style:name="T15" style:family="text">
      <style:text-properties fo:color="#0000ff" fo:font-style="normal" style:text-underline-style="none" fo:font-weight="normal"/>
    </style:style>
    <style:style style:name="T16" style:family="text">
      <style:text-properties fo:color="#000000" style:text-underline-style="none" fo:font-weight="normal"/>
    </style:style>
    <style:style style:name="T17" style:family="text">
      <style:text-properties style:use-window-font-color="true" fo:font-weight="bold"/>
    </style:style>
    <style:style style:name="T18" style:family="text">
      <style:text-properties style:use-window-font-color="true" fo:font-style="italic"/>
    </style:style>
    <style:style style:name="T19" style:family="text">
      <style:text-properties fo:color="#0000ff" fo:font-style="italic" style:text-underline-style="solid" style:text-underline-width="auto" style:text-underline-color="font-color"/>
    </style:style>
    <style:style style:name="T20" style:family="text">
      <style:text-properties fo:color="#000000" fo:font-style="italic" style:text-underline-style="none"/>
    </style:style>
    <style:style style:name="T21" style:family="text">
      <style:text-properties fo:color="#0000ff" fo:font-weight="bold"/>
    </style:style>
    <style:style style:name="T22" style:family="text">
      <style:text-properties fo:color="#000000" fo:font-weight="normal"/>
    </style:style>
    <style:style style:name="T23" style:family="text">
      <style:text-properties fo:color="#0000ff" fo:font-style="italic" style:text-underline-style="none"/>
    </style:style>
    <style:style style:name="T24" style:family="text">
      <style:text-properties fo:color="#000000" fo:font-style="normal" style:text-underline-style="none" fo:font-weight="normal"/>
    </style:style>
    <style:style style:name="T25" style:family="text">
      <style:text-properties fo:color="#000000" fo:font-style="italic" style:text-underline-style="none" fo:font-weight="bold"/>
    </style:style>
    <style:style style:name="T26" style:family="text">
      <style:text-properties fo:color="#000000" fo:font-style="italic" style:text-underline-style="none" fo:font-weight="normal"/>
    </style:style>
    <style:style style:name="T27" style:family="text">
      <style:text-properties fo:color="#000000" style:text-underline-style="none" fo:font-weight="bold"/>
    </style:style>
    <style:style style:name="T28" style:family="text">
      <style:text-properties fo:color="#0000ff" fo:font-style="italic" style:text-underline-style="none" fo:font-weight="normal"/>
    </style:style>
    <style:style style:name="T29" style:family="text">
      <style:text-properties fo:color="#0000ff" fo:font-style="normal"/>
    </style:style>
    <style:style style:name="T30" style:family="text">
      <style:text-properties fo:color="#000000" fo:font-weight="bold"/>
    </style:style>
    <style:style style:name="T31" style:family="text">
      <style:text-properties fo:font-size="16pt" fo:font-weight="bold"/>
    </style:style>
    <style:style style:name="T32" style:family="text">
      <style:text-properties fo:color="#0000ff" fo:font-weight="normal"/>
    </style:style>
    <style:style style:name="T33" style:family="text">
      <style:text-properties fo:color="#000000" fo:font-style="normal" fo:font-weight="bold"/>
    </style:style>
    <style:style style:name="T34" style:family="text">
      <style:text-properties fo:color="#0000ff" fo:font-size="24pt"/>
    </style:style>
    <style:style style:name="T35" style:family="text">
      <style:text-properties fo:color="#000000" fo:font-size="20pt"/>
    </style:style>
    <style:style style:name="T36" style:family="text">
      <style:text-properties fo:font-size="20pt"/>
    </style:style>
    <style:style style:name="T37" style:family="text">
      <style:text-properties style:use-window-font-color="true" fo:font-size="24pt" fo:font-weight="normal"/>
    </style:style>
    <style:style style:name="T38" style:family="text">
      <style:text-properties style:use-window-font-color="true" fo:font-weight="normal"/>
    </style:style>
    <style:style style:name="T39" style:family="text">
      <style:text-properties style:use-window-font-color="true" fo:font-size="24pt" fo:font-style="italic" fo:font-weight="normal"/>
    </style:style>
    <style:style style:name="T40" style:family="text">
      <style:text-properties style:use-window-font-color="true" fo:font-size="24pt" fo:font-style="normal" fo:font-weight="normal"/>
    </style:style>
    <style:style style:name="T41" style:family="text">
      <style:text-properties fo:color="#000000" fo:font-style="italic" fo:font-weight="bold"/>
    </style:style>
    <style:style style:name="T42" style:family="text">
      <style:text-properties fo:color="#000000" fo:font-size="22pt"/>
    </style:style>
    <style:style style:name="T43" style:family="text">
      <style:text-properties fo:color="#0000ff" fo:font-size="22pt"/>
    </style:style>
    <style:style style:name="T44" style:family="text">
      <style:text-properties fo:color="#0000ff" fo:font-size="18pt"/>
    </style:style>
    <style:style style:name="T45" style:family="text">
      <style:text-properties fo:color="#000000" fo:font-size="18pt"/>
    </style:style>
    <style:style style:name="T46" style:family="text">
      <style:text-properties fo:font-family="Arial" style:font-family-generic="swiss"/>
    </style:style>
    <style:style style:name="T47" style:family="text">
      <style:text-properties fo:color="#0000ff" fo:font-family="Arial" style:font-family-generic="swiss" fo:font-size="24pt"/>
    </style:style>
    <style:style style:name="T48" style:family="text">
      <style:text-properties style:use-window-font-color="true" fo:font-family="Arial" style:font-family-generic="swiss" fo:font-size="24pt"/>
    </style:style>
    <style:style style:name="T49" style:family="text">
      <style:text-properties fo:color="#000000" fo:font-size="22pt" fo:font-style="italic" fo:font-weight="bold"/>
    </style:style>
    <style:style style:name="T50" style:family="text">
      <style:text-properties fo:color="#000000" fo:font-family="'Courier 10 Pitch'" style:font-style-name="Regular" style:font-pitch="fixed" fo:font-size="22pt" fo:font-weight="normal" style:font-size-asian="24pt" style:font-size-complex="24pt"/>
    </style:style>
    <style:style style:name="T51" style:family="text">
      <style:text-properties fo:color="#ff0000" fo:font-family="'Courier 10 Pitch'" style:font-style-name="Regular" style:font-pitch="fixed" fo:font-size="22pt" fo:font-weight="normal" style:font-size-asian="24pt" style:font-size-complex="24pt"/>
    </style:style>
    <style:style style:name="T52" style:family="text">
      <style:text-properties style:use-window-font-color="true" fo:font-family="'Courier 10 Pitch'" style:font-style-name="Regular" style:font-pitch="fixed" fo:font-size="22pt" fo:font-weight="normal" style:font-size-asian="24pt" style:font-size-complex="24pt"/>
    </style:style>
    <style:style style:name="T53" style:family="text">
      <style:text-properties fo:color="#0000ff" fo:font-family="'Courier 10 Pitch'" style:font-style-name="Regular" style:font-pitch="fixed" fo:font-size="22pt" fo:font-weight="normal" style:font-size-asian="24pt" style:font-size-complex="24pt"/>
    </style:style>
    <style:style style:name="T54" style:family="text">
      <style:text-properties fo:color="#008000" fo:font-family="'Courier 10 Pitch'" style:font-style-name="Regular" style:font-pitch="fixed" fo:font-size="22pt" fo:font-weight="normal" style:font-size-asian="24pt" style:font-size-complex="24pt"/>
    </style:style>
    <style:style style:name="T55" style:family="text">
      <style:text-properties fo:color="#0000ff" fo:font-size="20pt"/>
    </style:style>
    <style:style style:name="T56" style:family="text">
      <style:text-properties style:use-window-font-color="true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8">
      <text:list-level-style-image text:level="1" xlink:href="Pictures/100002000000000C0000000C30F71360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F0000000E2C46AA59.gif" xlink:type="simple" xlink:show="embed" xlink:actuate="onLoad">
        <style:list-level-properties text:space-before="1.6cm" text:min-label-width="0.8cm" style:vertical-pos="middle" style:vertical-rel="line" fo:width="0.397cm" fo:height="0.37cm"/>
      </text:list-level-style-image>
      <text:list-level-style-image text:level="3" xlink:href="Pictures/100002000000000E0000000EEAD63D45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4" xlink:href="Pictures/10000200000000140000001403B7C981.gif" xlink:type="simple" xlink:show="embed" xlink:actuate="onLoad">
        <style:list-level-properties text:space-before="4.2cm" text:min-label-width="0.6cm" style:vertical-pos="middle" style:vertical-rel="line" fo:width="0.529cm" fo:height="0.529cm"/>
      </text:list-level-style-image>
      <text:list-level-style-image text:level="5" xlink:href="Pictures/100002000000000E0000000E6DADE36F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  <text:list-level-style-image text:level="6" xlink:href="Pictures/100002000000000C0000000C30F71360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30F71360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30F71360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30F71360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29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Les NIOs</text:p>
          </draw:text-box>
        </draw:frame>
        <draw:frame presentation:style-name="pr2" draw:text-style-name="P2" draw:layer="layout" svg:width="23.911cm" svg:height="14.437cm" svg:x="2.058cm" svg:y="5.2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Les nouvelles (1.4) entrées/sorties</text:span><text:line-break/>Rémi For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6" draw:layer="layout" svg:width="23.911cm" svg:height="14.437cm" svg:x="2.058cm" svg:y="5.238cm" presentation:class="outline">
          <draw:text-box>
            <text:list text:style-name="L2">
              <text:list-item>
                <text:p text:style-name="P4">Les Buffers</text:p>
              </text:list-item>
            </text:list>
            <text:list text:style-name="L2">
              <text:list-item>
                <text:list>
                  <text:list-item>
                    <text:p text:style-name="P5">Concept (limit, capacity, mark, remain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ocations (direct or no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ues (duplicate, sli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es linéaire/séquenci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lk oper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act, flip, rewing, cle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yteBuffer/Char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6" draw:layer="layout" svg:width="23.911cm" svg:height="14.437cm" svg:x="2.058cm" svg:y="5.238cm" presentation:class="outline">
          <draw:text-box>
            <text:list text:style-name="L2">
              <text:list-item>
                <text:p text:style-name="P4">Charset</text:p>
              </text:list-item>
            </text:list>
            <text:list text:style-name="L2">
              <text:list-item>
                <text:p text:style-name="P4">Encoder/Decoder</text:p>
              </text:list-item>
            </text:list>
            <text:list text:style-name="L2">
              <text:list-item>
                <text:p text:style-name="P4">Les fichiers mapp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vant propo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Depuis Java 1.4, <text:span text:style-name="T2">java.nio.* </text:span>NIO (<text:span text:style-name="T3">New Input Output</text:span>)</text:p>
              </text:list-item>
            </text:list>
            <text:list text:style-name="L4">
              <text:list-item>
                <text:list>
                  <text:list-item>
                    <text:p text:style-name="P5">Gestion plus fine de la mémoi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estion plus performante des entrées-so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estion simplifiée des différents jeux de caractè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Interaction plus fine avec le système de fichi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Utilisation d'entrées-sorties non bloquantes <text:span text:style-name="T3">(plus tar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vant propo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Nouveau paquetages 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Buffers</text:span> (tampons mémoire) <text:tab/><text:tab/><text:span text:style-name="T2">java.nio.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harsets</text:span><text:span text:style-name="T5"> (jeux de caractères)</text:span><text:span text:style-name="T5"><text:tab/></text:span><text:span text:style-name="T6">java.nio.charset.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hannels</text:span> (canaux)<text:tab/><text:tab/><text:tab/><text:tab/><text:tab/><text:span text:style-name="T2">java.nio.channels.*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5">
              <text:list-item>
                <text:p text:style-name="P2"><text:span text:style-name="T7">NIO 2 prévu pour la 1.5 puis 1.6 devrait être dans la 1.7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buffer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Utilisés par les primitives d'entrées-sorties de <text:span text:style-name="T2">java.nio</text:span></text:p>
              </text:list-item>
            </text:list>
            <text:list text:style-name="L6">
              <text:list-item>
                <text:list>
                  <text:list-item>
                    <text:p text:style-name="P7">Remplace les tableaux utilisés en <text:span text:style-name="T2">java.i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Zone de mémoire contiguë, permettant de stocke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une quantité de données fixée, 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d'un type primitif donné<text:line-break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Pas prévus pour accès concurrent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On évite de les partag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buffers</text:p>
          </draw:text-box>
        </draw:frame>
        <draw:frame presentation:style-name="pr4" draw:text-style-name="P4" draw:layer="layout" svg:width="23.911cm" svg:height="14.814cm" svg:x="2.058cm" svg:y="5.238cm" presentation:class="outline" presentation:user-transformed="true">
          <draw:text-box>
            <text:list text:style-name="L2">
              <text:list-item>
                <text:p text:style-name="P4"><text:span text:style-name="T2">java.nio.Buffer</text:span></text:p>
              </text:list-item>
            </text:list>
            <text:list text:style-name="L2">
              <text:list-item>
                <text:list>
                  <text:list-item>
                    <text:p text:style-name="P5">classe abstraite de tous les buff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 ensemble de cases mémoire, avec 3 pointeurs</text:p>
                  </text:list-item>
                </text:list>
              </text:list-item>
            </text:list>
            <text:list text:style-name="L2">
              <text:list-item>
                <text:p text:style-name="P4">Propriétés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position</text:span> : position dans le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capacity</text:span>: nombre de case mémoire allou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limit</text:span> : position à partir duquel il ne faut plus lire/écr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mark</text:span> : position avant la position courante où l'on peut reven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uffer de types primitif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Chaque type primitif possède un classe abstraite de buffer dédié 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2">ShortBuffer</text:span><text:span text:style-name="T9">, </text:span><text:span text:style-name="T2">IntBuffer</text:span>, <text:span text:style-name="T2">LongBuffer</text:span>, <text:span text:style-name="T2">FloatBuffer</text:span> et <text:span text:style-name="T2">DoubleBuffer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4">Les classes <text:span text:style-name="T2">ByteBuffer</text:span><text:span text:style-name="T9"> et </text:span><text:span text:style-name="T2">CharBuffer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fournissent un </text:span>ensemble de méthodes et d'opérations plus riche que pour les autres types d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yteBuffer direct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4">Les ByteBuffer sont utilisés pour échanger des données en lecture ou écriture avec le système</text:p>
              </text:list-item>
            </text:list>
            <text:list text:style-name="L2">
              <text:list-item>
                <text:p text:style-name="P4">Problème en Java, le GC peut bouger les objets en mémoire<text:line-break/></text:p>
              </text:list-item>
            </text:list>
            <text:list text:style-name="L2">
              <text:list-item>
                <text:p text:style-name="P4">Solution: un ByteBuffer direct est géré par le GC mais sa zone mémoire est allouer dans un espace mémoire non géré par le GC<text:line-break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uffer direct/managed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<text:span text:style-name="T10">Any</text:span><text:span text:style-name="T2">Buffer.allocate()</text:span> renvoit un buffer dont les élements sont stockés dans un tableau classique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Peu-couteux en allocation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Besoin d'un buffer intermédiaire en case de read/writ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2">ByteBuffer.allocateDirect()</text:span> renvoit un buffer <text:span text:style-name="T11">direc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Coûteux en allocation et déallocation 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Mieux si taille puissance de 2 (moins de fragmentation)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Réserver pour les buffers d'entrées-sorties de taille et de durée de vie important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2">isDirect()</text:span> indique si le buffer est direct ou pa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Wrap 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Méthode statique <text:span text:style-name="T2">wrap()</text:span> dans chaque classe de buffer (pour chaque type primitif) pour envelopper un tableau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12">Int</text:span><text:span text:style-name="T13">Buffer </text:span><text:span text:style-name="T14">wrap</text:span><text:span text:style-name="T13">(</text:span><text:span text:style-name="T12">int</text:span><text:span text:style-name="T15">[] tab, int offset, int length</text:span><text:span text:style-name="T13">)</text:span><text:span text:style-name="T16"> ou</text:span><text:span text:style-name="T16"><text:line-break/></text:span><text:span text:style-name="T12">Int</text:span><text:span text:style-name="T13">Buffer </text:span><text:span text:style-name="T14">wrap</text:span><text:span text:style-name="T13">(</text:span><text:span text:style-name="T12">int</text:span><text:span text:style-name="T15">[] tab</text:span><text:span text:style-name="T13">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6">Enveloppe la totalité du tableau: capacité vaut </text:span><text:span text:style-name="T13">tab.leng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6">Position du tampon produit est mise à </text:span><text:span text:style-name="T13">offset</text:span><text:span text:style-name="T16"> (sinon </text:span><text:span text:style-name="T13">0</text:span><text:span text:style-name="T1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6">Limite est mise à </text:span><text:span text:style-name="T13">offset+length</text:span><text:span text:style-name="T16"> (sinon </text:span><text:span text:style-name="T13">tab.length</text:span><text:span text:style-name="T1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6">Si un tampon est une enveloppe de tabl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3">hasArray() </text:span><text:span text:style-name="T16">retourne tru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3">array()</text:span><text:span text:style-name="T16"> retourne le tabl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3">arrayOffset()</text:span><text:span text:style-name="T16"> retourne le décalage du tampon par rapport au tabl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1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ccès aux donné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<text:span text:style-name="T7">Deux manières d'accéder aux éléments d'un buffer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7">Accès </text:span><text:span text:style-name="T17">aléatoire</text:span><text:span text:style-name="T7"> (</text:span><text:span text:style-name="T18">absolute</text:span><text:span text:style-name="T7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Relativement à un indice (comme dans un tableau)<text:line-break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Accès <text:span text:style-name="T8">séquentiel</text:span> (<text:span text:style-name="T3">relative</text:span>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Relativement à la position courante (comme un flot)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La position courante représente l'indice du prochain élément à lire ou à écri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ccès aux données</text:p>
          </draw:text-box>
        </draw:frame>
        <draw:frame presentation:style-name="pr4" draw:text-style-name="P4" draw:layer="layout" svg:width="23.911cm" svg:height="14.984cm" svg:x="2.058cm" svg:y="5.2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Par ex. avec un ByteBuffer, l'accès <text:span text:style-name="T8">aléatoire</text:span> (<text:span text:style-name="T3">absolute</text:span>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19">byte</text:span><text:span text:style-name="T20"> </text:span><text:span text:style-name="T21">get</text:span><text:span text:style-name="T2">(int index)</text:span><text:span text:style-name="T9"> donne l'élément à la position</text:span><text:span text:style-name="T2"> index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19">Byte</text:span><text:span text:style-name="T2">Buffer </text:span><text:span text:style-name="T21">put</text:span><text:span text:style-name="T2">(int index, </text:span><text:span text:style-name="T19">byte</text:span><text:span text:style-name="T2"> value)</text:span><text:span text:style-name="T9"> ajoute </text:span><text:span text:style-name="T2">value</text:span><text:span text:style-name="T9"> à l'indice </text:span><text:span text:style-name="T2">index</text:span><text:span text:style-name="T9">, et renvoie le buffer modifié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2">Appel chaînable comme</text:span><text:span text:style-name="T9"> </text:span><text:span text:style-name="T2">StringBuilder.appen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euvent lever <text:span text:style-name="T2">IndexOutOfBounds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Accès <text:span text:style-name="T8">séquentiel</text:span> (<text:span text:style-name="T3">relative</text:span>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19">byte</text:span><text:span text:style-name="T23"> </text:span><text:span text:style-name="T21">get</text:span><text:span text:style-name="T2">()</text:span><text:span text:style-name="T9"> resp. </text:span><text:span text:style-name="T19">Byte</text:span><text:span text:style-name="T2">Buffer </text:span><text:span text:style-name="T21">put</text:span><text:span text:style-name="T2">(</text:span><text:span text:style-name="T19">byte</text:span><text:span text:style-name="T2"> value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Donne la valeur (resp. met </text:span><text:span text:style-name="T2">value</text:span><text:span text:style-name="T9">) à la position coura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Incrémente la pos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euvent lever des exceptions </text:span><text:span text:style-name="T2">BufferUnderflowException</text:span><text:span text:style-name="T9"> ou</text:span><text:span text:style-name="T2"> BufferOverflow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ccès groupé aux donné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<text:span text:style-name="T24">Les méthodes existent en version "groupé</text:span><text:span text:style-name="T25">" </text:span><text:span text:style-name="T26">(</text:span><text:span text:style-name="T25">bulk</text:span><text:span text:style-name="T26">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4">Manipulent un tableau au lieu d'une vari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4">L'opération réussi où rien ne se passe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2">Byte</text:span><text:span text:style-name="T13">Buffer </text:span><text:span text:style-name="T14">get</text:span><text:span text:style-name="T13">(</text:span><text:span text:style-name="T12">byte</text:span><text:span text:style-name="T15">[] dest, int offset, int length</text:span><text:span text:style-name="T13">)</text:span><text:span text:style-name="T16"> et</text:span><text:span text:style-name="T16"><text:line-break/></text:span><text:span text:style-name="T12">Byte</text:span><text:span text:style-name="T13">Buffer </text:span><text:span text:style-name="T14">get</text:span><text:span text:style-name="T13">(</text:span><text:span text:style-name="T12">byte</text:span><text:span text:style-name="T15">[] dest</text:span><text:span text:style-name="T13">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4">Tentent de</text:span><text:span text:style-name="T16"> lire </text:span><text:span text:style-name="T27">le nombre d'éléments spécifié, ou rien </text:span><text:span text:style-name="T16">si pas assez de choses à lire (</text:span><text:span text:style-name="T13">BufferUnderflowException</text:span><text:span text:style-name="T1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ccès groupé aux donné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<text:span text:style-name="T12">Byte</text:span><text:span text:style-name="T13">Buffer </text:span><text:span text:style-name="T14">put</text:span><text:span text:style-name="T13">(</text:span><text:span text:style-name="T12">byte</text:span><text:span text:style-name="T13">[] src, int offset, int length)</text:span><text:span text:style-name="T16"> et</text:span><text:span text:style-name="T16"><text:line-break/></text:span><text:span text:style-name="T12">Byte</text:span><text:span text:style-name="T13">Buffer </text:span><text:span text:style-name="T14">put</text:span><text:span text:style-name="T13">(</text:span><text:span text:style-name="T12">byte</text:span><text:span text:style-name="T15">[] src</text:span><text:span text:style-name="T13">)</text:span><text:span text:style-name="T28">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4">Tentent d'</text:span><text:span text:style-name="T16">écrire </text:span><text:span text:style-name="T27">le nombre d'éléments spécifié, ou rien</text:span><text:span text:style-name="T16"> si pas assez de place (</text:span><text:span text:style-name="T13">BufferOverflowException</text:span><text:span text:style-name="T16">)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2">Byte</text:span><text:span text:style-name="T13">Buffer</text:span><text:span text:style-name="T2"> </text:span><text:span text:style-name="T21">put</text:span><text:span text:style-name="T2">(</text:span><text:span text:style-name="T12">Byte</text:span><text:span text:style-name="T13">Buffer</text:span><text:span text:style-name="T29"> src</text:span><text:span text:style-name="T2">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Tente d'écrire le contenu de </text:span><text:span text:style-name="T29">src </text:span><text:span text:style-name="T9">(</text:span><text:span text:style-name="T13">BufferOverflowException</text:span><text:span text:style-name="T1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méthodes d'un tampon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7"><text:span text:style-name="T30">position:</text:span><text:span text:style-name="T22"> indice du prochain élément accessib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consultable: <text:span text:style-name="T2">int position()</text:span> 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modifiable: <text:span text:style-name="T2">Buffer position(int newPosition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30">capacity</text:span><text:span text:style-name="T9">: nombre d'éléments qui peuvent être contenu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fixée à la création du tampon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consultable par <text:span text:style-name="T2">int capacity(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8">limit</text:span>: indice du premier élément ne devant pas être atteint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par défaut, égale à la capacité. 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fixée par <text:span text:style-name="T2">Buffer limit(int newLimit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consultable par <text:span text:style-name="T2">int limit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" draw:text-style-name="P12" draw:layer="layout" svg:width="0.679cm" svg:height="0.407cm" svg:x="19.346cm" svg:y="17.069cm">
            <text:p text:style-name="P1"/>
          </draw:rect>
          <draw:rect draw:style-name="gr2" draw:text-style-name="P12" draw:layer="layout" svg:width="0.679cm" svg:height="0.407cm" svg:x="20.047cm" svg:y="17.07cm">
            <text:p text:style-name="P1"/>
          </draw:rect>
          <draw:rect draw:style-name="gr2" draw:text-style-name="P12" draw:layer="layout" svg:width="0.679cm" svg:height="0.407cm" svg:x="20.748cm" svg:y="17.071cm">
            <text:p text:style-name="P1"/>
          </draw:rect>
          <draw:rect draw:style-name="gr2" draw:text-style-name="P12" draw:layer="layout" svg:width="0.679cm" svg:height="0.407cm" svg:x="21.449cm" svg:y="17.072cm">
            <text:p text:style-name="P1"/>
          </draw:rect>
          <draw:rect draw:style-name="gr2" draw:text-style-name="P12" draw:layer="layout" svg:width="0.679cm" svg:height="0.407cm" svg:x="22.15cm" svg:y="17.073cm">
            <text:p text:style-name="P1"/>
          </draw:rect>
          <draw:rect draw:style-name="gr2" draw:text-style-name="P12" draw:layer="layout" svg:width="0.679cm" svg:height="0.407cm" svg:x="22.844cm" svg:y="17.067cm">
            <text:p text:style-name="P1"/>
          </draw:rect>
          <draw:rect draw:style-name="gr2" draw:text-style-name="P12" draw:layer="layout" svg:width="0.679cm" svg:height="0.407cm" svg:x="23.545cm" svg:y="17.068cm">
            <text:p text:style-name="P1"/>
          </draw:rect>
          <draw:rect draw:style-name="gr2" draw:text-style-name="P12" draw:layer="layout" svg:width="0.679cm" svg:height="0.407cm" svg:x="24.246cm" svg:y="17.069cm">
            <text:p text:style-name="P1"/>
          </draw:rect>
          <draw:rect draw:style-name="gr2" draw:text-style-name="P12" draw:layer="layout" svg:width="0.679cm" svg:height="0.407cm" svg:x="24.947cm" svg:y="17.07cm">
            <text:p text:style-name="P1"/>
          </draw:rect>
        </draw:g>
        <draw:frame draw:style-name="gr3" draw:text-style-name="P13" draw:layer="layout" svg:width="1.915cm" svg:height="0.852cm" svg:x="19.766cm" svg:y="18.456cm">
          <draw:text-box>
            <text:p text:style-name="P1"><text:span text:style-name="T31">position</text:span></text:p>
          </draw:text-box>
        </draw:frame>
        <draw:frame draw:style-name="gr3" draw:text-style-name="P13" draw:layer="layout" svg:width="1.128cm" svg:height="0.852cm" svg:x="22.614cm" svg:y="18.497cm">
          <draw:text-box>
            <text:p text:style-name="P1"><text:span text:style-name="T31">limit</text:span></text:p>
          </draw:text-box>
        </draw:frame>
        <draw:frame draw:style-name="gr3" draw:text-style-name="P13" draw:layer="layout" svg:width="2.009cm" svg:height="0.852cm" svg:x="24.976cm" svg:y="18.567cm">
          <draw:text-box>
            <text:p text:style-name="P1"><text:span text:style-name="T31">capacity</text:span></text:p>
          </draw:text-box>
        </draw:frame>
        <draw:line draw:style-name="gr4" draw:text-style-name="P14" draw:layer="layout" svg:x1="23.257cm" svg:y1="18.592cm" svg:x2="23.257cm" svg:y2="17.71cm">
          <text:p text:style-name="P1"/>
        </draw:line>
        <draw:line draw:style-name="gr4" draw:text-style-name="P14" draw:layer="layout" svg:x1="25.257cm" svg:y1="18.592cm" svg:x2="25.257cm" svg:y2="17.71cm">
          <text:p text:style-name="P1"/>
        </draw:line>
        <draw:line draw:style-name="gr4" draw:text-style-name="P14" draw:layer="layout" svg:x1="20.357cm" svg:y1="18.592cm" svg:x2="20.357cm" svg:y2="17.71cm">
          <text:p text:style-name="P1"/>
        </draw:lin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méthodes d'un tampon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<text:span text:style-name="T27">remaining</text:span><text:span text:style-name="T16">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13">int remaining()</text:span><text:span text:style-name="T16"> donne le nombre d'éléments entre la position courante et la limite (limit-position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13">boolean hasRemaining()</text:span><text:span text:style-name="T16"> vaut vrai si la position est strictement inférieure à limi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" draw:text-style-name="P12" draw:layer="layout" svg:width="0.679cm" svg:height="0.407cm" svg:x="14.646cm" svg:y="13.669cm">
            <text:p text:style-name="P1"/>
          </draw:rect>
          <draw:rect draw:style-name="gr2" draw:text-style-name="P12" draw:layer="layout" svg:width="0.679cm" svg:height="0.407cm" svg:x="15.347cm" svg:y="13.67cm">
            <text:p text:style-name="P1"/>
          </draw:rect>
          <draw:rect draw:style-name="gr2" draw:text-style-name="P12" draw:layer="layout" svg:width="0.679cm" svg:height="0.407cm" svg:x="16.048cm" svg:y="13.671cm">
            <text:p text:style-name="P1"/>
          </draw:rect>
          <draw:rect draw:style-name="gr2" draw:text-style-name="P12" draw:layer="layout" svg:width="0.679cm" svg:height="0.407cm" svg:x="16.749cm" svg:y="13.672cm">
            <text:p text:style-name="P1"/>
          </draw:rect>
          <draw:rect draw:style-name="gr2" draw:text-style-name="P12" draw:layer="layout" svg:width="0.679cm" svg:height="0.407cm" svg:x="17.45cm" svg:y="13.673cm">
            <text:p text:style-name="P1"/>
          </draw:rect>
          <draw:rect draw:style-name="gr2" draw:text-style-name="P12" draw:layer="layout" svg:width="0.679cm" svg:height="0.407cm" svg:x="18.144cm" svg:y="13.667cm">
            <text:p text:style-name="P1"/>
          </draw:rect>
          <draw:rect draw:style-name="gr2" draw:text-style-name="P12" draw:layer="layout" svg:width="0.679cm" svg:height="0.407cm" svg:x="18.845cm" svg:y="13.668cm">
            <text:p text:style-name="P1"/>
          </draw:rect>
          <draw:rect draw:style-name="gr2" draw:text-style-name="P12" draw:layer="layout" svg:width="0.679cm" svg:height="0.407cm" svg:x="19.546cm" svg:y="13.669cm">
            <text:p text:style-name="P1"/>
          </draw:rect>
          <draw:rect draw:style-name="gr2" draw:text-style-name="P12" draw:layer="layout" svg:width="0.679cm" svg:height="0.407cm" svg:x="20.247cm" svg:y="13.67cm">
            <text:p text:style-name="P1"/>
          </draw:rect>
        </draw:g>
        <draw:frame draw:style-name="gr3" draw:text-style-name="P13" draw:layer="layout" svg:width="1.915cm" svg:height="0.852cm" svg:x="15.066cm" svg:y="15.056cm">
          <draw:text-box>
            <text:p text:style-name="P1"><text:span text:style-name="T31">position</text:span></text:p>
          </draw:text-box>
        </draw:frame>
        <draw:frame draw:style-name="gr3" draw:text-style-name="P13" draw:layer="layout" svg:width="1.128cm" svg:height="0.852cm" svg:x="17.914cm" svg:y="15.097cm">
          <draw:text-box>
            <text:p text:style-name="P1"><text:span text:style-name="T31">limit</text:span></text:p>
          </draw:text-box>
        </draw:frame>
        <draw:frame draw:style-name="gr3" draw:text-style-name="P13" draw:layer="layout" svg:width="2.009cm" svg:height="0.852cm" svg:x="20.276cm" svg:y="15.167cm">
          <draw:text-box>
            <text:p text:style-name="P1"><text:span text:style-name="T31">capacity</text:span></text:p>
          </draw:text-box>
        </draw:frame>
        <draw:line draw:style-name="gr4" draw:text-style-name="P14" draw:layer="layout" svg:x1="18.557cm" svg:y1="15.192cm" svg:x2="18.557cm" svg:y2="14.31cm">
          <text:p text:style-name="P1"/>
        </draw:line>
        <draw:line draw:style-name="gr4" draw:text-style-name="P14" draw:layer="layout" svg:x1="20.557cm" svg:y1="15.192cm" svg:x2="20.557cm" svg:y2="14.31cm">
          <text:p text:style-name="P1"/>
        </draw:line>
        <draw:line draw:style-name="gr4" draw:text-style-name="P14" draw:layer="layout" svg:x1="15.657cm" svg:y1="15.192cm" svg:x2="15.657cm" svg:y2="14.31cm">
          <text:p text:style-name="P1"/>
        </draw:line>
        <draw:line draw:style-name="gr5" draw:text-style-name="P14" draw:layer="layout" svg:x1="18.148cm" svg:y1="13.466cm" svg:x2="15.347cm" svg:y2="13.459cm">
          <text:p text:style-name="P1"/>
        </draw:line>
        <draw:frame draw:style-name="gr3" draw:text-style-name="P13" draw:layer="layout" svg:width="2.479cm" svg:height="0.852cm" svg:x="15.644cm" svg:y="12.444cm">
          <draw:text-box>
            <text:p text:style-name="P1"><text:span text:style-name="T31">remaining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a marqu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<text:span text:style-name="T8">Marque</text:span> (éventuelle): position dans le tampon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2">Buffer mark()</text:span> place la marque à la position courant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2">Buffer reset()</text:span> place la position à la marque 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ou lève <text:span text:style-name="T2">InvalidMarkExcep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9">La marque est toujours inférieure ou égal à la position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Si la position ou la limite deviennent plus petite que la marque, la marque est effacé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32">Buffer rewind()</text:span><text:span text:style-name="T22">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22">met la </text:span><text:span text:style-name="T33">position</text:span><text:span text:style-name="T22"> à 0 et supprime la </text:span><text:span text:style-name="T33">marqu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" draw:text-style-name="P12" draw:layer="layout" svg:width="0.679cm" svg:height="0.407cm" svg:x="19.346cm" svg:y="15.369cm">
            <text:p text:style-name="P1"/>
          </draw:rect>
          <draw:rect draw:style-name="gr2" draw:text-style-name="P12" draw:layer="layout" svg:width="0.679cm" svg:height="0.407cm" svg:x="20.047cm" svg:y="15.37cm">
            <text:p text:style-name="P1"/>
          </draw:rect>
          <draw:rect draw:style-name="gr2" draw:text-style-name="P12" draw:layer="layout" svg:width="0.679cm" svg:height="0.407cm" svg:x="20.748cm" svg:y="15.371cm">
            <text:p text:style-name="P1"/>
          </draw:rect>
          <draw:rect draw:style-name="gr2" draw:text-style-name="P12" draw:layer="layout" svg:width="0.679cm" svg:height="0.407cm" svg:x="21.449cm" svg:y="15.372cm">
            <text:p text:style-name="P1"/>
          </draw:rect>
          <draw:rect draw:style-name="gr2" draw:text-style-name="P12" draw:layer="layout" svg:width="0.679cm" svg:height="0.407cm" svg:x="22.15cm" svg:y="15.373cm">
            <text:p text:style-name="P1"/>
          </draw:rect>
          <draw:rect draw:style-name="gr2" draw:text-style-name="P12" draw:layer="layout" svg:width="0.679cm" svg:height="0.407cm" svg:x="22.844cm" svg:y="15.367cm">
            <text:p text:style-name="P1"/>
          </draw:rect>
          <draw:rect draw:style-name="gr2" draw:text-style-name="P12" draw:layer="layout" svg:width="0.679cm" svg:height="0.407cm" svg:x="23.545cm" svg:y="15.368cm">
            <text:p text:style-name="P1"/>
          </draw:rect>
          <draw:rect draw:style-name="gr2" draw:text-style-name="P12" draw:layer="layout" svg:width="0.679cm" svg:height="0.407cm" svg:x="24.246cm" svg:y="15.369cm">
            <text:p text:style-name="P1"/>
          </draw:rect>
          <draw:rect draw:style-name="gr2" draw:text-style-name="P12" draw:layer="layout" svg:width="0.679cm" svg:height="0.407cm" svg:x="24.947cm" svg:y="15.37cm">
            <text:p text:style-name="P1"/>
          </draw:rect>
        </draw:g>
        <draw:frame draw:style-name="gr3" draw:text-style-name="P13" draw:layer="layout" svg:width="1.915cm" svg:height="0.852cm" svg:x="21.066cm" svg:y="16.756cm">
          <draw:text-box>
            <text:p text:style-name="P1"><text:span text:style-name="T31">position</text:span></text:p>
          </draw:text-box>
        </draw:frame>
        <draw:frame draw:style-name="gr3" draw:text-style-name="P13" draw:layer="layout" svg:width="1.128cm" svg:height="0.852cm" svg:x="23.814cm" svg:y="16.797cm">
          <draw:text-box>
            <text:p text:style-name="P1"><text:span text:style-name="T31">limit</text:span></text:p>
          </draw:text-box>
        </draw:frame>
        <draw:frame draw:style-name="gr3" draw:text-style-name="P13" draw:layer="layout" svg:width="2.009cm" svg:height="0.852cm" svg:x="25.476cm" svg:y="16.867cm">
          <draw:text-box>
            <text:p text:style-name="P1"><text:span text:style-name="T31">capacity</text:span></text:p>
          </draw:text-box>
        </draw:frame>
        <draw:frame draw:style-name="gr3" draw:text-style-name="P13" draw:layer="layout" svg:width="1.319cm" svg:height="0.852cm" svg:x="18.693cm" svg:y="16.799cm">
          <draw:text-box>
            <text:p text:style-name="P1"><text:span text:style-name="T31">mark</text:span></text:p>
          </draw:text-box>
        </draw:frame>
        <draw:line draw:style-name="gr4" draw:text-style-name="P14" draw:layer="layout" svg:x1="19.539cm" svg:y1="16.858cm" svg:x2="20.319cm" svg:y2="15.975cm">
          <text:p text:style-name="P1"/>
        </draw:line>
        <draw:line draw:style-name="gr4" draw:text-style-name="P14" draw:layer="layout" svg:x1="21.506cm" svg:y1="16.79cm" svg:x2="21.167cm" svg:y2="15.942cm">
          <text:p text:style-name="P1"/>
        </draw:line>
        <draw:line draw:style-name="gr4" draw:text-style-name="P14" draw:layer="layout" svg:x1="24.457cm" svg:y1="16.892cm" svg:x2="23.88cm" svg:y2="16.044cm">
          <text:p text:style-name="P1"/>
        </draw:line>
        <draw:line draw:style-name="gr4" draw:text-style-name="P14" draw:layer="layout" svg:x1="26.187cm" svg:y1="16.994cm" svg:x2="25.339cm" svg:y2="16.01cm">
          <text:p text:style-name="P1"/>
        </draw:lin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pération habituelle</text:p>
          </draw:text-box>
        </draw:frame>
        <draw:frame presentation:style-name="pr6" draw:text-style-name="P15" draw:layer="layout" svg:width="23.911cm" svg:height="14.929cm" svg:x="2.058cm" svg:y="5.238cm" presentation:class="outline" presentation:user-transformed="true">
          <draw:text-box>
            <text:list text:style-name="L15">
              <text:list-item>
                <text:p text:style-name="P15"><text:span text:style-name="T34">flip()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35">limite à position, position à 0, marque indéfinie.</text:span></text:p>
                  </text:list-item>
                </text:list>
              </text:list-item>
            </text:list>
            <text:list text:style-name="L15">
              <text:list-item>
                <text:p text:style-name="P15"><text:span text:style-name="T34">rewind()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36">position à 0, marque indéfinie</text:span></text:p>
                  </text:list-item>
                </text:list>
              </text:list-item>
            </text:list>
            <text:list text:style-name="L15">
              <text:list-item>
                <text:p text:style-name="P15"><text:span text:style-name="T34">clear()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36">position à 0, limite à la capacity, marque indéfinie</text:span></text:p>
                  </text:list-item>
                </text:list>
              </text:list-item>
            </text:list>
            <text:list text:style-name="L15">
              <text:list-item>
                <text:p text:style-name="P15"><text:span text:style-name="T34">compact()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36">Décale les élements de la position courant à limite vers 0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6"><text:span text:style-name="T36">La position est mise après le dernier élements,</text:span><text:span text:style-name="T36"><text:line-break/></text:span><text:span text:style-name="T36">la limite est mise à la capacité et la marque effacée.</text:span></text:p>
                  </text:list-item>
                </text:list>
              </text:list-item>
            </text:list>
          </draw:text-box>
        </draw:frame>
        <draw:line draw:style-name="gr6" draw:text-style-name="P14" draw:layer="layout" svg:x1="22.957cm" svg:y1="6.193cm" svg:x2="22.957cm" svg:y2="5.294cm">
          <text:p text:style-name="P1"/>
        </draw:line>
        <draw:line draw:style-name="gr6" draw:text-style-name="P14" draw:layer="layout" svg:x1="26.457cm" svg:y1="6.192cm" svg:x2="26.457cm" svg:y2="5.293cm">
          <text:p text:style-name="P1"/>
        </draw:line>
        <draw:frame draw:style-name="gr3" draw:text-style-name="P13" draw:layer="layout" svg:width="1.128cm" svg:height="0.852cm" svg:x="25.814cm" svg:y="4.497cm">
          <draw:text-box>
            <text:p text:style-name="P1"><text:span text:style-name="T31">limit</text:span></text:p>
          </draw:text-box>
        </draw:frame>
        <draw:frame draw:style-name="gr3" draw:text-style-name="P13" draw:layer="layout" svg:width="1.915cm" svg:height="0.852cm" svg:x="22.266cm" svg:y="4.556cm">
          <draw:text-box>
            <text:p text:style-name="P1"><text:span text:style-name="T31">position</text:span></text:p>
          </draw:text-box>
        </draw:frame>
        <draw:g>
          <draw:rect draw:style-name="gr2" draw:text-style-name="P12" draw:layer="layout" svg:width="0.679cm" svg:height="0.407cm" svg:x="21.346cm" svg:y="6.269cm">
            <text:p text:style-name="P1"/>
          </draw:rect>
          <draw:rect draw:style-name="gr2" draw:text-style-name="P12" draw:layer="layout" svg:width="0.679cm" svg:height="0.407cm" svg:x="22.047cm" svg:y="6.27cm">
            <text:p text:style-name="P1"/>
          </draw:rect>
          <draw:rect draw:style-name="gr7" draw:text-style-name="P12" draw:layer="layout" svg:width="0.679cm" svg:height="0.407cm" svg:x="22.748cm" svg:y="6.271cm">
            <text:p text:style-name="P1"/>
          </draw:rect>
          <draw:rect draw:style-name="gr7" draw:text-style-name="P12" draw:layer="layout" svg:width="0.679cm" svg:height="0.407cm" svg:x="23.429cm" svg:y="6.272cm">
            <text:p text:style-name="P1"/>
          </draw:rect>
          <draw:rect draw:style-name="gr7" draw:text-style-name="P12" draw:layer="layout" svg:width="0.679cm" svg:height="0.407cm" svg:x="24.08cm" svg:y="6.273cm">
            <text:p text:style-name="P1"/>
          </draw:rect>
          <draw:rect draw:style-name="gr7" draw:text-style-name="P12" draw:layer="layout" svg:width="0.679cm" svg:height="0.407cm" svg:x="24.781cm" svg:y="6.274cm">
            <text:p text:style-name="P1"/>
          </draw:rect>
          <draw:rect draw:style-name="gr7" draw:text-style-name="P12" draw:layer="layout" svg:width="0.679cm" svg:height="0.407cm" svg:x="25.482cm" svg:y="6.275cm">
            <text:p text:style-name="P1"/>
          </draw:rect>
          <draw:rect draw:style-name="gr2" draw:text-style-name="P12" draw:layer="layout" svg:width="0.679cm" svg:height="0.407cm" svg:x="26.148cm" svg:y="6.276cm">
            <text:p text:style-name="P1"/>
          </draw:rect>
        </draw:g>
        <draw:g>
          <draw:rect draw:style-name="gr7" draw:text-style-name="P12" draw:layer="layout" svg:width="0.679cm" svg:height="0.407cm" svg:x="7.764cm" svg:y="5.896cm">
            <text:p text:style-name="P1"/>
          </draw:rect>
          <draw:rect draw:style-name="gr7" draw:text-style-name="P12" draw:layer="layout" svg:width="0.679cm" svg:height="0.407cm" svg:x="8.465cm" svg:y="5.897cm">
            <text:p text:style-name="P1"/>
          </draw:rect>
          <draw:rect draw:style-name="gr2" draw:text-style-name="P12" draw:layer="layout" svg:width="0.679cm" svg:height="0.407cm" svg:x="9.166cm" svg:y="5.898cm">
            <text:p text:style-name="P1"/>
          </draw:rect>
          <draw:rect draw:style-name="gr2" draw:text-style-name="P12" draw:layer="layout" svg:width="0.679cm" svg:height="0.407cm" svg:x="9.847cm" svg:y="5.899cm">
            <text:p text:style-name="P1"/>
          </draw:rect>
          <draw:rect draw:style-name="gr2" draw:text-style-name="P12" draw:layer="layout" svg:width="0.679cm" svg:height="0.407cm" svg:x="10.498cm" svg:y="5.9cm">
            <text:p text:style-name="P1"/>
          </draw:rect>
          <draw:rect draw:style-name="gr2" draw:text-style-name="P12" draw:layer="layout" svg:width="0.679cm" svg:height="0.407cm" svg:x="11.199cm" svg:y="5.901cm">
            <text:p text:style-name="P1"/>
          </draw:rect>
          <draw:rect draw:style-name="gr2" draw:text-style-name="P12" draw:layer="layout" svg:width="0.679cm" svg:height="0.407cm" svg:x="11.9cm" svg:y="5.902cm">
            <text:p text:style-name="P1"/>
          </draw:rect>
          <draw:rect draw:style-name="gr2" draw:text-style-name="P12" draw:layer="layout" svg:width="0.679cm" svg:height="0.407cm" svg:x="12.566cm" svg:y="5.903cm">
            <text:p text:style-name="P1"/>
          </draw:rect>
        </draw:g>
        <draw:g>
          <draw:rect draw:style-name="gr7" draw:text-style-name="P12" draw:layer="layout" svg:width="0.679cm" svg:height="0.407cm" svg:x="7.764cm" svg:y="8.996cm">
            <text:p text:style-name="P1"/>
          </draw:rect>
          <draw:rect draw:style-name="gr7" draw:text-style-name="P12" draw:layer="layout" svg:width="0.679cm" svg:height="0.407cm" svg:x="8.465cm" svg:y="8.997cm">
            <text:p text:style-name="P1"/>
          </draw:rect>
          <draw:rect draw:style-name="gr7" draw:text-style-name="P12" draw:layer="layout" svg:width="0.679cm" svg:height="0.407cm" svg:x="9.166cm" svg:y="8.998cm">
            <text:p text:style-name="P1"/>
          </draw:rect>
          <draw:rect draw:style-name="gr7" draw:text-style-name="P12" draw:layer="layout" svg:width="0.679cm" svg:height="0.407cm" svg:x="9.847cm" svg:y="8.999cm">
            <text:p text:style-name="P1"/>
          </draw:rect>
          <draw:rect draw:style-name="gr7" draw:text-style-name="P12" draw:layer="layout" svg:width="0.679cm" svg:height="0.407cm" svg:x="10.498cm" svg:y="9cm">
            <text:p text:style-name="P1"/>
          </draw:rect>
          <draw:rect draw:style-name="gr7" draw:text-style-name="P12" draw:layer="layout" svg:width="0.679cm" svg:height="0.407cm" svg:x="11.199cm" svg:y="9.001cm">
            <text:p text:style-name="P1"/>
          </draw:rect>
          <draw:rect draw:style-name="gr7" draw:text-style-name="P12" draw:layer="layout" svg:width="0.679cm" svg:height="0.407cm" svg:x="11.9cm" svg:y="9.002cm">
            <text:p text:style-name="P1"/>
          </draw:rect>
          <draw:rect draw:style-name="gr2" draw:text-style-name="P12" draw:layer="layout" svg:width="0.679cm" svg:height="0.407cm" svg:x="12.566cm" svg:y="9.003cm">
            <text:p text:style-name="P1"/>
          </draw:rect>
        </draw:g>
        <draw:g>
          <draw:rect draw:style-name="gr7" draw:text-style-name="P12" draw:layer="layout" svg:width="0.679cm" svg:height="0.407cm" svg:x="7.764cm" svg:y="12.296cm">
            <text:p text:style-name="P1"/>
          </draw:rect>
          <draw:rect draw:style-name="gr7" draw:text-style-name="P12" draw:layer="layout" svg:width="0.679cm" svg:height="0.407cm" svg:x="8.465cm" svg:y="12.297cm">
            <text:p text:style-name="P1"/>
          </draw:rect>
          <draw:rect draw:style-name="gr7" draw:text-style-name="P12" draw:layer="layout" svg:width="0.679cm" svg:height="0.407cm" svg:x="9.166cm" svg:y="12.298cm">
            <text:p text:style-name="P1"/>
          </draw:rect>
          <draw:rect draw:style-name="gr7" draw:text-style-name="P12" draw:layer="layout" svg:width="0.679cm" svg:height="0.407cm" svg:x="9.847cm" svg:y="12.299cm">
            <text:p text:style-name="P1"/>
          </draw:rect>
          <draw:rect draw:style-name="gr7" draw:text-style-name="P12" draw:layer="layout" svg:width="0.679cm" svg:height="0.407cm" svg:x="10.498cm" svg:y="12.3cm">
            <text:p text:style-name="P1"/>
          </draw:rect>
          <draw:rect draw:style-name="gr7" draw:text-style-name="P12" draw:layer="layout" svg:width="0.679cm" svg:height="0.407cm" svg:x="11.199cm" svg:y="12.301cm">
            <text:p text:style-name="P1"/>
          </draw:rect>
          <draw:rect draw:style-name="gr7" draw:text-style-name="P12" draw:layer="layout" svg:width="0.679cm" svg:height="0.407cm" svg:x="11.9cm" svg:y="12.302cm">
            <text:p text:style-name="P1"/>
          </draw:rect>
          <draw:rect draw:style-name="gr7" draw:text-style-name="P12" draw:layer="layout" svg:width="0.679cm" svg:height="0.407cm" svg:x="12.566cm" svg:y="12.303cm">
            <text:p text:style-name="P1"/>
          </draw:rect>
        </draw:g>
        <draw:g>
          <draw:rect draw:style-name="gr7" draw:text-style-name="P12" draw:layer="layout" svg:width="0.679cm" svg:height="0.407cm" svg:x="7.764cm" svg:y="15.496cm">
            <text:p text:style-name="P1"/>
          </draw:rect>
          <draw:rect draw:style-name="gr7" draw:text-style-name="P12" draw:layer="layout" svg:width="0.679cm" svg:height="0.407cm" svg:x="8.465cm" svg:y="15.497cm">
            <text:p text:style-name="P1"/>
          </draw:rect>
          <draw:rect draw:style-name="gr7" draw:text-style-name="P12" draw:layer="layout" svg:width="0.679cm" svg:height="0.407cm" svg:x="9.166cm" svg:y="15.498cm">
            <text:p text:style-name="P1"/>
          </draw:rect>
          <draw:rect draw:style-name="gr7" draw:text-style-name="P12" draw:layer="layout" svg:width="0.679cm" svg:height="0.407cm" svg:x="9.847cm" svg:y="15.499cm">
            <text:p text:style-name="P1"/>
          </draw:rect>
          <draw:rect draw:style-name="gr7" draw:text-style-name="P12" draw:layer="layout" svg:width="0.679cm" svg:height="0.407cm" svg:x="10.498cm" svg:y="15.5cm">
            <text:p text:style-name="P1"/>
          </draw:rect>
          <draw:rect draw:style-name="gr2" draw:text-style-name="P12" draw:layer="layout" svg:width="0.679cm" svg:height="0.407cm" svg:x="11.199cm" svg:y="15.501cm">
            <text:p text:style-name="P1"/>
          </draw:rect>
          <draw:rect draw:style-name="gr2" draw:text-style-name="P12" draw:layer="layout" svg:width="0.679cm" svg:height="0.407cm" svg:x="11.9cm" svg:y="15.502cm">
            <text:p text:style-name="P1"/>
          </draw:rect>
          <draw:rect draw:style-name="gr2" draw:text-style-name="P12" draw:layer="layout" svg:width="0.679cm" svg:height="0.407cm" svg:x="12.566cm" svg:y="15.503cm">
            <text:p text:style-name="P1"/>
          </draw:rect>
        </draw:g>
        <draw:line draw:style-name="gr4" draw:text-style-name="P12" draw:layer="layout" svg:x1="8.096cm" svg:y1="5.448cm" svg:x2="8.096cm" svg:y2="5.818cm">
          <text:p text:style-name="P1"/>
        </draw:line>
        <draw:frame draw:style-name="gr3" draw:text-style-name="P13" draw:layer="layout" svg:width="0.315cm" svg:height="0.852cm" svg:x="7.952cm" svg:y="4.526cm">
          <draw:text-box>
            <text:p text:style-name="P1"><text:span text:style-name="T31">p</text:span></text:p>
          </draw:text-box>
        </draw:frame>
        <draw:line draw:style-name="gr4" draw:text-style-name="P12" draw:layer="layout" svg:x1="9.497cm" svg:y1="5.448cm" svg:x2="9.497cm" svg:y2="5.818cm">
          <text:p text:style-name="P1"/>
        </draw:line>
        <draw:frame draw:style-name="gr3" draw:text-style-name="P13" draw:layer="layout" svg:width="0.159cm" svg:height="0.852cm" svg:x="9.453cm" svg:y="4.526cm">
          <draw:text-box>
            <text:p text:style-name="P1"><text:span text:style-name="T31">l</text:span></text:p>
          </draw:text-box>
        </draw:frame>
        <draw:line draw:style-name="gr4" draw:text-style-name="P12" draw:layer="layout" svg:x1="8.096cm" svg:y1="8.548cm" svg:x2="8.096cm" svg:y2="8.918cm">
          <text:p text:style-name="P1"/>
        </draw:line>
        <draw:frame draw:style-name="gr3" draw:text-style-name="P13" draw:layer="layout" svg:width="0.315cm" svg:height="0.852cm" svg:x="7.952cm" svg:y="7.626cm">
          <draw:text-box>
            <text:p text:style-name="P1"><text:span text:style-name="T31">p</text:span></text:p>
          </draw:text-box>
        </draw:frame>
        <draw:line draw:style-name="gr4" draw:text-style-name="P12" draw:layer="layout" svg:x1="12.897cm" svg:y1="8.548cm" svg:x2="12.897cm" svg:y2="8.918cm">
          <text:p text:style-name="P1"/>
        </draw:line>
        <draw:frame draw:style-name="gr3" draw:text-style-name="P13" draw:layer="layout" svg:width="0.159cm" svg:height="0.852cm" svg:x="12.853cm" svg:y="7.626cm">
          <draw:text-box>
            <text:p text:style-name="P1"><text:span text:style-name="T31">l</text:span></text:p>
          </draw:text-box>
        </draw:frame>
        <draw:line draw:style-name="gr4" draw:text-style-name="P12" draw:layer="layout" svg:x1="8.096cm" svg:y1="11.848cm" svg:x2="8.096cm" svg:y2="12.218cm">
          <text:p text:style-name="P1"/>
        </draw:line>
        <draw:frame draw:style-name="gr3" draw:text-style-name="P13" draw:layer="layout" svg:width="0.315cm" svg:height="0.852cm" svg:x="7.952cm" svg:y="10.926cm">
          <draw:text-box>
            <text:p text:style-name="P1"><text:span text:style-name="T31">p</text:span></text:p>
          </draw:text-box>
        </draw:frame>
        <draw:line draw:style-name="gr4" draw:text-style-name="P12" draw:layer="layout" svg:x1="13.597cm" svg:y1="11.848cm" svg:x2="13.597cm" svg:y2="12.218cm">
          <text:p text:style-name="P1"/>
        </draw:line>
        <draw:frame draw:style-name="gr3" draw:text-style-name="P13" draw:layer="layout" svg:width="0.159cm" svg:height="0.852cm" svg:x="13.553cm" svg:y="10.926cm">
          <draw:text-box>
            <text:p text:style-name="P1"><text:span text:style-name="T31">l</text:span></text:p>
          </draw:text-box>
        </draw:frame>
        <draw:line draw:style-name="gr4" draw:text-style-name="P12" draw:layer="layout" svg:x1="11.496cm" svg:y1="15.048cm" svg:x2="11.496cm" svg:y2="15.418cm">
          <text:p text:style-name="P1"/>
        </draw:line>
        <draw:frame draw:style-name="gr3" draw:text-style-name="P13" draw:layer="layout" svg:width="0.315cm" svg:height="0.852cm" svg:x="11.352cm" svg:y="14.126cm">
          <draw:text-box>
            <text:p text:style-name="P1"><text:span text:style-name="T31">p</text:span></text:p>
          </draw:text-box>
        </draw:frame>
        <draw:line draw:style-name="gr4" draw:text-style-name="P12" draw:layer="layout" svg:x1="13.597cm" svg:y1="15.048cm" svg:x2="13.597cm" svg:y2="15.418cm">
          <text:p text:style-name="P1"/>
        </draw:line>
        <draw:frame draw:style-name="gr3" draw:text-style-name="P13" draw:layer="layout" svg:width="0.159cm" svg:height="0.852cm" svg:x="13.553cm" svg:y="14.126cm">
          <draw:text-box>
            <text:p text:style-name="P1"><text:span text:style-name="T31">l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galité, comparable</text:p>
          </draw:text-box>
        </draw:frame>
        <draw:frame presentation:style-name="pr7" draw:text-style-name="P18" draw:layer="layout" svg:width="23.911cm" svg:height="14.658cm" svg:x="2.058cm" svg:y="5.238cm" presentation:class="outline" presentation:user-transformed="true">
          <draw:text-box>
            <text:list text:style-name="L17">
              <text:list-item>
                <text:p text:style-name="P4"><text:span text:style-name="T37">Deux tampons sont égaux au sens de equals() si</text:span></text:p>
              </text:list-item>
            </text:list>
            <text:list text:style-name="L18">
              <text:list-item>
                <text:list>
                  <text:list-item>
                    <text:p text:style-name="P16"><text:span text:style-name="T38">ils ont le même type d'éléments,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6"><text:span text:style-name="T38">ils ont le même nombre d'éléments restants et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6"><text:span text:style-name="T38">les deux séquences d'éléments restants (remaining()), sont égales élément par élément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8">(indépendamment </text:span><text:span text:style-name="T22">de leurs positions</text:span><text:span text:style-name="T3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p text:style-name="P15"><text:span text:style-name="T37">Un </text:span><text:span text:style-name="T39">Any</text:span><text:span text:style-name="T37">Buffer implante Comparable&lt;</text:span><text:span text:style-name="T39">Any</text:span><text:span text:style-name="T40">Buffer</text:span><text:span text:style-name="T37">&gt;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38">compareTo() compare les séquences d'éléments restants (au sens de remaining()) de manière lexicographique (le prochain, puis le suivant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Vu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<text:span text:style-name="T2">duplicate()</text:span> retourne un buffer<text:span text:style-name="T11"> partagé</text:span><text:tab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toute modification de données de l'un est vue dans l'autre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chaque tampon possède ses propres propriétés (position, limite, marque), les propriétés du nouveau sont initialisés à partir de l'ancien.<text:line-break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2">slice()</text:span> retourne un buffer<text:span text:style-name="T11"> partagé</text:span> ne permettant de "<text:span text:style-name="T11">voir</text:span>" que ce qui reste à lire dans le tampon de départ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sa capacité est égale au <text:span text:style-name="T2">remaining()</text:span> du tampon de départ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La position du nouveau est 0 et la marque n'est plus défin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Vues read-only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<text:span text:style-name="T7">Sur n'importe quel buffer, </text:span><text:span text:style-name="T2">asReadOnlyBuffer()</text:span><text:span text:style-name="T7"> retourne un</text:span><text:span text:style-name="T2"> </text:span><text:span text:style-name="T11">nouveau buffer</text:span><text:span text:style-name="T2"> </text:span><text:span text:style-name="T7">en </text:span><text:span text:style-name="T11">lecture seule</text:span></text:p>
              </text:list-item>
            </text:list>
            <text:list text:style-name="L16">
              <text:list-item>
                <text:list>
                  <text:list-item>
                    <text:p text:style-name="P5">Les méthodes comme <text:span text:style-name="T2">put()</text:span> lèvent l'exception <text:span text:style-name="T2">ReadOnlyException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">Peut être testé avec <text:span text:style-name="T2">isReadOnly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yteOrder </text:p>
          </draw:text-box>
        </draw:frame>
        <draw:frame presentation:style-name="pr4" draw:text-style-name="P19" draw:layer="layout" svg:width="23.911cm" svg:height="14.437cm" svg:x="2.058cm" svg:y="5.238cm" presentation:class="outline" presentation:user-transformed="true">
          <draw:text-box>
            <text:list text:style-name="L22">
              <text:list-item>
                <text:p text:style-name="P4"><text:span text:style-name="T7">Les buffers ont un ordre :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7">Par défaut, un </text:span><text:span text:style-name="T2">ByteBuffer</text:span><text:span text:style-name="T7"> (direct ou pas) est alloué en </text:span><text:span text:style-name="T17">BIG_ENDIAN</text:span><text:span text:style-name="T38"> (sens de Java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<text:span text:style-name="T7">Tous les </text:span><text:span text:style-name="T17">autres buffers</text:span><text:span text:style-name="T7"> sont créés avec l'</text:span><text:span text:style-name="T17">ordre nati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<text:span text:style-name="T38">L'ordre d'un </text:span><text:span text:style-name="T32">*Buffer</text:span><text:span text:style-name="T38"> peut être consulté ou fixé par </text:span><text:span text:style-name="T32">order(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2">ByteOrder.nativeOrder()</text:span><text:span text:style-name="T7"> donne l'ordre de stockage natif de la platefor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7">Les "vues" d'un tampon d'octet ont l'ordre du tampon d'octet au moment de la création de la vue.</text:span><text:span text:style-name="T7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1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yteBuffer et vues d'un autre typ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<text:span text:style-name="T9">Possibilité de créer des "</text:span><text:span text:style-name="T11">vues</text:span><text:span text:style-name="T9">" </text:span><text:span text:style-name="T11">d'un</text:span><text:span text:style-name="T9"> </text:span><text:span text:style-name="T2">ByteBuffer</text:span><text:span text:style-name="T9"> </text:span><text:span text:style-name="T11">comme</text:span><text:span text:style-name="T9"> s'il s'agissait d'</text:span><text:span text:style-name="T11">un buffer d'un autre typ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asCharBuffer()</text:span><text:span text:style-name="T9">, </text:span><text:span text:style-name="T2">asShortBuffer()</text:span><text:span text:style-name="T9">, </text:span><text:span text:style-name="T2">asIntBuffer()</text:span><text:span text:style-name="T9">, </text:span><text:span text:style-name="T2">asLongBuffer()</text:span><text:span text:style-name="T9">, </text:span><text:span text:style-name="T2">asFloatBuffer()</text:span><text:span text:style-name="T9">, </text:span><text:span text:style-name="T2">asDoubleBuffer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9">Seule façon d'obtenir des *Buffer direct</text:span><text:span text:style-name="T2"><text:line-break/></text:span><text:span text:style-name="T2">ByteBuffer.allocateDirect(8192).asIntBuffer();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5">
              <text:list-item>
                <text:p text:style-name="P2"><text:span text:style-name="T7">L'ordre de la vue créé est par défaut BIG_ENDIAN <text:s/>mais peut-être changé par </text:span><text:span text:style-name="T2">order()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uffer de caractèr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Les buffers de caractères <text:span text:style-name="T2">CharBuffer</text:span> implantent l'interface <text:span text:style-name="T2">CharSequence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Permet d'utiliser les expressions régulières directement sur les tampons (<text:span text:style-name="T2">Pattern</text:span>: <text:span text:style-name="T2">matcher()</text:span>, <text:span text:style-name="T2">matches()</text:span>, <text:span text:style-name="T2">split()</text:span>)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our toute recherche, penser à revenir au début du tampon, par exemple avec <text:span text:style-name="T2">flip()</text:span><text:span text:style-name="T9">, car seuls les caractères restants à lire sont pris en comp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<text:span text:style-name="T2">toString()</text:span> retourne la chaîne entre la position courante et la limite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9"><text:span text:style-name="T2">wrap()</text:span> peut accepter (en plus d'un <text:span text:style-name="T2">char[]), </text:span>n'importe quel <text:span text:style-name="T2">CharSequence </text:span>: <text:span text:style-name="T2">String</text:span>, <text:span text:style-name="T2">StringBuffer</text:span> ou <text:span text:style-name="T2">CharBuffer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Dans ces derniers cas, le tampon est en </text:span><text:span text:style-name="T41">lecture seule</text:span><text:span text:style-name="T9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uffer de caractèr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3">
              <text:list-item>
                <text:p text:style-name="P4"><text:span text:style-name="T2">CharBuffer</text:span> implantent les interfaces :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2">Appendable</text:span><text:span text:style-name="T9">: un truc auquel on peut ajouter des </text:span><text:span text:style-name="T2">char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2">Soit un caractère tout seul: </text:span><text:span text:style-name="T43">Appendable append(char 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2">Soit tout ou partie d'une </text:span><text:span text:style-name="T43">CharSequence</text:span><text:span text:style-name="T42"> :</text:span><text:span text:style-name="T42"><text:line-break/></text:span><text:span text:style-name="T43">Appendable append(CharSequence csq) </text:span><text:span text:style-name="T42">et </text:span><text:span text:style-name="T42"><text:line-break/></text:span><text:span text:style-name="T43">Appendable append(CharSequence csq, int start, int en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<text:span text:style-name="T2">Readable</text:span><text:span text:style-name="T9">: un truc dans lequel on peut lire des </text:span><text:span text:style-name="T2">char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">int read(CharBuffer c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Retourne le nombre de caractères lus et placés dans le </text:span><text:span text:style-name="T2">CharBuffer</text:span><text:span text:style-name="T9"> cb, ou -1 si le </text:span><text:span text:style-name="T2">Readable</text:span><text:span text:style-name="T9"> n'a plus rien à li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Canaux vers les fichiers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Channel</text:p>
          </draw:text-box>
        </draw:frame>
        <draw:frame presentation:style-name="pr4" draw:text-style-name="P4" draw:layer="layout" svg:width="23.911cm" svg:height="15.288cm" svg:x="2.058cm" svg:y="5.238cm" presentation:class="outline">
          <draw:text-box>
            <text:list text:style-name="L2">
              <text:list-item>
                <text:p text:style-name="P4">Classe abstraite <text:span text:style-name="T2">FileChannel</text:span></text:p>
              </text:list-item>
            </text:list>
            <text:list text:style-name="L2">
              <text:list-item>
                <text:list>
                  <text:list-item>
                    <text:p text:style-name="P5">Instances obtenues par les méthodes <text:span text:style-name="T2">getChannel()</text:span> 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FileInputStream</text:span>, <text:span text:style-name="T2">FileOutputStream</text:span> ou <text:span text:style-name="T2">RandomAccess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Ne supporte que les méthodes correspondantes, sinon </text:span><text:span text:style-name="T44">NonWritableChannelException</text:span><text:span text:style-name="T45"> ou <text:s/></text:span><text:span text:style-name="T44">NonReadableChannelEx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Le flot et le canal sont liés et se reflètent leurs états respect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Méthodes </text:span><text:span text:style-name="T2">read()</text:span><text:span text:style-name="T9"> et </text:span><text:span text:style-name="T2">write()</text:span><text:span text:style-name="T9"> conformes aux interfa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read()</text:span><text:span text:style-name="T9"> retourne -1 quand la fin de fichier est attei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Deux lectures ou deux écritures concurrentes ne s'entrelacent p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7"/>
          <draw:frame presentation:style-name="pr8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Channel &amp; Buffer-cach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4"><text:span text:style-name="T9">L'écriture des données pas immédiat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Méthode </text:span><text:span text:style-name="T2">force()</text:span><text:span text:style-name="T9"> pour écriture des données sur le fichi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9">Permet la copie par bloc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Lit d'un ReadableByteChannel vers le channel cour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long </text:span><text:span text:style-name="T2">transferFrom</text:span><text:span text:style-name="T9">(ReadableByteChannel src, long position, long coun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Écrit sur un WritableByteChannel, les données du channel cour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long </text:span><text:span text:style-name="T2">transferTo</text:span><text:span text:style-name="T9">(long position, long count, WritableByteChannel targe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8"/>
          <draw:frame presentation:style-name="pr9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chiers mappés en mémoire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chiers mappés en mémoire</text:p>
          </draw:text-box>
        </draw:frame>
        <draw:frame presentation:style-name="pr10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4"><text:span text:style-name="T46">Un </text:span><text:span text:style-name="T47">MappedByteBuffe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étend </text:span><text:span text:style-name="T47">ByteBuffer</text:span><text:span text:style-name="T4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permet de voir un fichier comme un buffer dans lequel on peut lire ou écrir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pérations beaucoup plus rapides ma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ût pour réaliser le mapping (surtout sous Windows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9">Le fichier mappé reste valide jusqu'à ce que le </text:span><text:span text:style-name="T2">MappedByteBuffer</text:span><text:span text:style-name="T9"> soit garbage-collecté (aie !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9"/>
          <draw:frame presentation:style-name="pr11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Channel.map()</text:p>
          </draw:text-box>
        </draw:frame>
        <draw:frame presentation:style-name="pr12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4"><text:span text:style-name="T9">Le </text:span><text:span text:style-name="T2">MappedByteBuffer</text:span><text:span text:style-name="T9"> est o</text:span>btenu par <text:span text:style-name="T2">map()</text:span> sur un <text:span text:style-name="T2">FileChannel </text:span><text:span text:style-name="T9">avec argument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FileChannel.MapM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READ_ONLY</text:span><text:span text:style-name="T9">, fichier ne peut pas être modifié via ce tamp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READ_WRITE</text:span><text:span text:style-name="T9">, le fichier est modifié (avec un délai, cf. </text:span><text:span text:style-name="T2">force()</text:span><text:span text:style-name="T9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PRIVATE</text:span><text:span text:style-name="T9"> crée une copie privée du fichier. Aucune modification répercutée sur le fichier ré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long posi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long taille</text:span><text:span text:style-name="T7"> (FileChannel.size() permet d'avoir sa tail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0"/>
          <draw:frame presentation:style-name="pr13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s jeux de caractères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jeux de caractères</text:p>
          </draw:text-box>
        </draw:frame>
        <draw:frame presentation:style-name="pr4" draw:text-style-name="P4" draw:layer="layout" svg:width="23.911cm" svg:height="14.678cm" svg:x="2.058cm" svg:y="5.238cm" presentation:class="outline" presentation:user-transformed="true">
          <draw:text-box>
            <text:list text:style-name="L2">
              <text:list-item>
                <text:p text:style-name="P4"><text:span text:style-name="T29">java.nio.charset.</text:span><text:span text:style-name="T2">Charset</text:span><text:span text:style-name="T9"> : représente une association entre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un jeu de caractères (sur un ou plusieurs octet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et le codage Unicode "interne" à Java sur 2 octe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Liste de jeux de caractères officiels gérée par IANA:</text:span><text:span text:style-name="T9"><text:line-break/></text:span><text:span text:style-name="T2">http://www.iana.org/assignments/character-s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2">Référencé par un nom (</text:span><text:span text:style-name="T49">canonique</text:span><text:span text:style-name="T42">, US-ASCII, ou </text:span><text:span text:style-name="T49">alias</text:span><text:span text:style-name="T42"> ASCI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harsetEncoder</text:span><text:span text:style-name="T7"> : encod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harsetDecoder</text:span><text:span text:style-name="T9"> : décode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1"/>
          <draw:frame presentation:style-name="pr14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lasse Charset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lasse <text:span text:style-name="T2">Charset</text:span></text:p>
          </draw:text-box>
        </draw:frame>
        <draw:frame presentation:style-name="pr15" draw:text-style-name="P5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Jeux de caractères disponibles sur la platefo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Charset.availableCharsets()</text:span><text:span text:style-name="T9"> retourne une </text:span><text:span text:style-name="T2">SortedMap</text:span><text:span text:style-name="T9"> associant les noms aux </text:span><text:span text:style-name="T2">Chars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a plateforme Java requiert au minimum: <text:line-break/><text:span text:style-name="T2">US-ASCII</text:span>, <text:span text:style-name="T2">ISO-8859-1</text:span>, <text:span text:style-name="T2">UTF-8</text:span>, <text:span text:style-name="T2">UTF-16BE</text:span>, <text:span text:style-name="T2">UTF-16LE</text:span>, <text:span text:style-name="T2">UTF-1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Charset.isSupported(String csName)</text:span> vrai si la JVM supporte le jeu de caractères dont le nom est passé en argu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Charset.forName(String csName)</text:span> retourne le <text:span text:style-name="T2">Chars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our un <text:span text:style-name="T2">Charset</text:span> donné, <text:span text:style-name="T2">name()</text:span> donne le nom canonique et <text:span text:style-name="T2">aliases()</text:span> donne les ali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contains()</text:span> teste si un jeu de caractères en contient un aut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2"/>
          <draw:frame presentation:style-name="pr16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coder/Decoder</text:p>
          </draw:text-box>
        </draw:frame>
        <draw:frame presentation:style-name="pr4" draw:text-style-name="P4" draw:layer="layout" svg:width="23.911cm" svg:height="14.673cm" svg:x="2.058cm" svg:y="5.238cm" presentation:class="outline" presentation:user-transformed="true">
          <draw:text-box>
            <text:list text:style-name="L2">
              <text:list-item>
                <text:p text:style-name="P4"><text:span text:style-name="T2">CharsetEncoder</text:span><text:span text:style-name="T7"> : encodeu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Transforme une séquence de caractères Unicode codés sur 2 octets en une séquence d'octets représentant ces caractères, mais utilisant un autre jeu de caractè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CharBuffer vers ByteBuff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CharsetDecoder</text:span><text:span text:style-name="T9"> : décodeu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À partir d'une séquence d'octets représentant des caractères dans un jeu de caractères donné, produit une suite de caractères Unicode représentés sur deux octe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ByteBuffer vers CharBuffer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3"/>
          <draw:frame presentation:style-name="pr17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'objet encodeur" draw:style-name="dp3" draw:master-page-name="Default" presentation:presentation-page-layout-name="AL2T1">
        <draw:frame presentation:style-name="pr4" draw:text-style-name="P4" draw:layer="layout" svg:width="23.911cm" svg:height="14.978cm" svg:x="2.058cm" svg:y="5.238cm" presentation:class="outline">
          <draw:text-box>
            <text:list text:style-name="L2">
              <text:list-item>
                <text:p text:style-name="P4">Création: <text:span text:style-name="T2">charset.newEncoder()</text:span></text:p>
              </text:list-item>
            </text:list>
            <text:list text:style-name="L2">
              <text:list-item>
                <text:p text:style-name="P4">Méthode <text:span text:style-name="T2">encode()</text:span> la plus simple</text:p>
              </text:list-item>
            </text:list>
            <text:list text:style-name="L2">
              <text:list-item>
                <text:list>
                  <text:list-item>
                    <text:p text:style-name="P5">Accepte un <text:span text:style-name="T2">CharBuffer</text:span> et encode son contenu (<text:span text:style-name="T3">remaining</text:span>) dans un <text:span text:style-name="T2">ByteBuffer</text:span><text:span text:style-name="T9"> alloué pour l'occa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IllegalStateException</text:span> si opération de codage déjà en cou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Ou bien </text:span><text:span text:style-name="T2">CharacterCodingException</text:span><text:span text:style-name="T9"> qui peut êtr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MalformedInputException</text:span> si valeur d'entrée incorrec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UnmappableCharacterException</text:span> si caractère d'entrée n'a pas de codage dans le jeu de caractères de destin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acourci: <text:line-break/><text:span text:style-name="T2">Charset.forName(</text:span><text:span text:style-name="T42">"ASCII"</text:span><text:span text:style-name="T2">).encode(</text:span><text:span text:style-name="T42">"texte à coder"</text:span><text:span text:style-name="T2">)</text:span>;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8" draw:text-style-name="P1" draw:layer="layout" svg:width="23.911cm" svg:height="3.507cm" svg:x="2.058cm" svg:y="0.843cm" presentation:class="title">
          <draw:text-box>
            <text:p text:style-name="P1">CharsetEncoder</text:p>
          </draw:text-box>
        </draw:frame>
        <presentation:notes draw:style-name="dp2">
          <draw:page-thumbnail draw:layer="layout" svg:width="13.705cm" svg:height="10.279cm" svg:x="3.641cm" svg:y="2.853cm" draw:page-number="34"/>
          <draw:frame presentation:style-name="pr19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Gestion des problèmes de codage</text:p>
          </draw:text-box>
        </draw:frame>
        <draw:frame presentation:style-name="pr20" draw:text-style-name="P4" draw:layer="layout" svg:width="26.424cm" svg:height="15.124cm" svg:x="0.923cm" svg:y="4.9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On peut spécifier un comportement en indiquant <text:span text:style-name="T9">une </text:span>constante de type <text:s/><text:span text:style-name="T2">CodingErrorA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IGNORE</text:span> permet d'ignorer simplement le problè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REPLACE</text:span> permet de remplacer le caractère non valide ou non codable par une séquence d'octets (par défaut <text:span text:style-name="T2">'?'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byte[] replacement()</text:span> permet de la consult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replaceWith(byte[])</text:span> permet d'en spécifier une nouvel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REPORT</text:span> provoque la levée d'exception (par défaut)<text:line-break/><text:span text:style-name="T2">MalformedInputException</text:span> ou <text:span text:style-name="T2">UnmappableCharacterEx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Editable avec les méthodes</text:span><text:span text:style-name="T2"> malformedInputAction()/onMalformedInput()</text:span> et <text:span text:style-name="T2">unmappableCharacterAction()/onUnmappableCharacter()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5"/>
          <draw:frame presentation:style-name="pr21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xemple de codage vers ASCII" draw:style-name="dp3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Exemple de codage vers ASCII</text:p>
          </draw:text-box>
        </draw:frame>
        <draw:frame draw:style-name="gr8" draw:text-style-name="P23" draw:layer="layout" svg:width="25.5cm" svg:height="14.433cm" svg:x="1.5cm" svg:y="5.002cm">
          <draw:text-box>
            <text:p text:style-name="P22"><text:span text:style-name="T50">Charset ascii = </text:span><text:span text:style-name="T51">Charset.forName(</text:span><text:span text:style-name="T50">"ASCII"</text:span><text:span text:style-name="T51">)</text:span><text:span text:style-name="T50">;</text:span><text:span text:style-name="T50"><text:line-break/></text:span><text:span text:style-name="T50">CharsetEncoder versASCII = </text:span><text:span text:style-name="T52">ascii.</text:span><text:span text:style-name="T51">newEncoder()</text:span><text:span text:style-name="T50">;</text:span><text:span text:style-name="T50"><text:line-break/></text:span><text:span text:style-name="T50">CharBuffer cb = </text:span><text:span text:style-name="T51">CharBuffer.wrap(</text:span><text:span text:style-name="T50">"accentués et J€€"</text:span><text:span text:style-name="T53">)</text:span><text:span text:style-name="T50">;</text:span><text:span text:style-name="T50"><text:line-break/></text:span><text:span text:style-name="T54">// (a) </text:span><text:span text:style-name="T54"><text:line-break/></text:span><text:span text:style-name="T54">// versASCII.replaceWith(new byte[]{'$'});</text:span><text:span text:style-name="T54"><text:line-break/></text:span><text:span text:style-name="T54">// versASCII.onUnmappableCharacter(</text:span></text:p>
            <text:p text:style-name="P22"><text:span text:style-name="T54">// <text:s text:c="23"/>CodingErrorAction.REPLACE);</text:span><text:span text:style-name="T50"><text:line-break/></text:span><text:span text:style-name="T50">try {</text:span><text:span text:style-name="T50"><text:line-break/></text:span><text:span text:style-name="T50"> <text:s/>ByteBuffer bb = versASCII</text:span><text:span text:style-name="T52">.</text:span><text:span text:style-name="T51">encode(cb)</text:span><text:span text:style-name="T50">;</text:span><text:span text:style-name="T50"><text:line-break/></text:span><text:span text:style-name="T54">// UnmappableCharacterException si (a) en commentaire</text:span><text:span text:style-name="T50"><text:line-break/></text:span><text:span text:style-name="T50"> <text:s/>while (bb</text:span><text:span text:style-name="T52">.</text:span><text:span text:style-name="T51">hasRemaining()</text:span><text:span text:style-name="T50">) {</text:span><text:span text:style-name="T50"><text:line-break/></text:span><text:span text:style-name="T50"> <text:s text:c="3"/>System.out.print(((char)bb</text:span><text:span text:style-name="T52">.</text:span><text:span text:style-name="T51">get()</text:span><text:span text:style-name="T50">));</text:span><text:span text:style-name="T50"><text:line-break/></text:span><text:span text:style-name="T50"> <text:s/>} </text:span><text:span text:style-name="T54">// affiche "accentu$s et J$$" en décommentant (a)</text:span><text:span text:style-name="T50"><text:line-break/></text:span><text:span text:style-name="T50">} catch(CharacterCodingException cce) {</text:span><text:span text:style-name="T50"><text:line-break/></text:span><text:span text:style-name="T50"> <text:s/>...</text:span><text:span text:style-name="T50"><text:line-break/></text:span><text:span text:style-name="T50">}</text:span></text:p>
          </draw:text-box>
        </draw:frame>
        <presentation:notes draw:style-name="dp2">
          <draw:page-thumbnail draw:layer="layout" svg:width="13.705cm" svg:height="10.279cm" svg:x="3.641cm" svg:y="2.853cm" draw:page-number="36"/>
          <draw:frame presentation:style-name="pr22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éthode encode() plus complète (1)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Méthode <text:span text:style-name="T2">encode()</text:span> plus complèt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4"><text:span text:style-name="T55">CoderResult encode(CharBuffer in, ByteBuffer out, boolean endOfInput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ncode au plus <text:span text:style-name="T2">in.remaining()</text:span> caractères de <text:span text:style-name="T2">in</text:span>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Écrit au plus <text:span text:style-name="T2">out.remaining()</text:span> octets dans <text:span text:style-name="T2">o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ait évoluer les positions des deux buff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etourne un objet <text:span text:style-name="T2">CoderResult </text:span>représentant le résultat de l'opération d'encodage. Ce résultat peut être testé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isUnderflow()</text:span> vrai si pas assez de caractères dans <text:span text:style-name="T2">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isOverflow()</text:span> vrai si pas assez de place dans <text:span text:style-name="T2">o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32">isError() </text:span><text:span text:style-name="T38">vrai si erreurt produite (</text:span><text:span text:style-name="T56">malformed</text:span><text:span text:style-name="T38"> ou </text:span><text:span text:style-name="T56">unmappable</text:span><text:span text:style-name="T3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isMalformed()</text:span> si un caractère mal formé a été rencontr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isUnmappable()</text:span> si caractère pas codable dans le jeu de sorti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7"/>
          <draw:frame presentation:style-name="pr23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éthode encode() plus complète (2)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éthode <text:span text:style-name="T2">encode()</text:span> (suite)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4">Le 3° argument booléen <text:span text:style-name="T2">endOfInput</text:span> 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Comme on encode un buffer et pas un flot, il faut signaler la fin à en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'il est à <text:span text:style-name="T2">false</text:span>, il indique que d'autres caractères doivent encore être décodés (tous appels sauf derni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'état interne du codeur peut les attend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l doit être à <text:span text:style-name="T2">true</text:span> lors du dernier appel à cette fo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24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éthode <text:span text:style-name="T2">encode()</text:span> (fin)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4"><text:span text:style-name="T9">L'encodage est terminé lorsqu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Le dernier appel à </text:span><text:span text:style-name="T2">encode()</text:span><text:span text:style-name="T9">, avec endOfInput à true, a renvoyé un CoderResult tel 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le buffer à hasRemaining à fa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isUnderflow()</text:span><text:span text:style-name="T9"> soit </text:span><text:span text:style-name="T2">true</text:span><text:span text:style-name="T9"> (plus rien à lir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Il faut faire </text:span><text:span text:style-name="T2">flush()</text:span><text:span text:style-name="T9"> pour terminer le codage (purge des états intern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On a des états internes car un caractère peut être coder sur plusieurs chars (encoder) et qu'un caractère peut être coder sur plusieurs bytes (decoder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24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e d'utilisation pour codage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rincipe d'utilisation pour codage</text:p>
          </draw:text-box>
        </draw:frame>
        <draw:frame presentation:style-name="pr25" draw:text-style-name="P24" draw:layer="layout" svg:width="23.911cm" svg:height="14.437cm" svg:x="2.058cm" svg:y="5.238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4">1. (Optionel) Remettre à jour l'encodeur avec <text:span text:style-name="T2">reset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Purge des états intern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2. Appeler la méthode <text:span text:style-name="T2">encode()</text:span> zéro fois ou pl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Tant que de nouvelles entrées peuvent être disponible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En passant le troisième argument à <text:span text:style-name="T2">false</text:span>, en remplissant le buffer d'entrée et en vidant le buffer de sortie à chaque fo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Cette méthode ne retourne que lorsqu'il n'y a plus rien à lire, plus de place pour écrire ou qu'en cas de pbme de coda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3. Appeler la méthode <text:span text:style-name="T2">encode()</text:span> une dernière fo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En passant le troisième argument à <text:span text:style-name="T2">tr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4. Appeler la méthode <text:span text:style-name="T2">flush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Purger les états internes de l'encodeur dans le buffer de sorti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0"/>
          <draw:frame presentation:style-name="pr26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uelques méthodes utilitaires pour encodage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Quelques méthodes d'encodage</text:p>
          </draw:text-box>
        </draw:frame>
        <draw:frame presentation:style-name="pr4" draw:text-style-name="P28" draw:layer="layout" svg:width="23.911cm" svg:height="14.76cm" svg:x="2.058cm" svg:y="5.2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5">Dimensionner les buffers d'octets/caractè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">float averageBytesPerChar()</text:span> : # moyen d'octet par <text:span text:style-name="T2">ch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">float maxBytesPerChar()</text:span> : pire des c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Assurer qu'une séquence de remplacement est correc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">boolean isLegalReplacement(byte[] rep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Savoir si on est capable d'encoder un ou plusieurs <text:span text:style-name="T2">ch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7">En effet, certains caractères sont "couplés" (</text:span><text:span text:style-name="T18">surrogat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">boolean canEncode(char 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">boolean canEncode(CharSequence c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Attention, ces méthodes peuvent changer l'état interne de l'encodeur (ne pas les appeler si encodage en cour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24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 décodage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 décodage</text:p>
          </draw:text-box>
        </draw:frame>
        <draw:frame presentation:style-name="pr4" draw:text-style-name="P4" draw:layer="layout" svg:width="23.911cm" svg:height="14.894cm" svg:x="2.058cm" svg:y="5.238cm" presentation:class="outline">
          <draw:text-box>
            <text:list text:style-name="L2">
              <text:list-item>
                <text:p text:style-name="P4">Principe semblable à celui du codag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stance d'une sous-classe de la classe abstraite <text:span text:style-name="T2">CharsetDecoder</text:span><text:span text:style-name="T7">,</text:span><text:span text:style-name="T2"> </text:span>créer par <text:span text:style-name="T2">Charset.newDecoder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maxCharsPerByte()</text:span><text:span text:style-name="T9"> et </text:span><text:span text:style-name="T2">averageCharsPerByte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éthodes <text:span text:style-name="T2">decode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it un tampon d'octets et produit un tampon de caractè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ersion complète avec <text:span text:style-name="T2">ByteBuffer</text:span> d'entrée, <text:span text:style-name="T2">CharBuffer</text:span> de sortie et paramètre booléen <text:span text:style-name="T2">endOfInput</text:span> retournant un <text:span text:style-name="T2">CoderResul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Les caractères à produire en cas de problème de décodage sont fournis par </text:span><text:span text:style-name="T2">replacement()</text:span> et <text:span text:style-name="T2">replaceWith()</text:span> qui manipulent des <text:span text:style-name="T2">String</text:span> au lieu de <text:span text:style-name="T2">byte[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2"/>
          <draw:frame presentation:style-name="pr27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horizontal-align="center" draw:textarea-vertical-align="to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draw:frame presentation:style-name="pr1" draw:text-style-name="P1" draw:layer="backgroundobjects" svg:width="23.911cm" svg:height="3.506cm" svg:x="2.058cm" svg:y="0.8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4.436cm" svg:x="2.058cm" svg:y="5.2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pr3" draw:text-style-name="P11" draw:layer="backgroundobjects" svg:width="25.139cm" svg:height="0.164cm" svg:x="1.556cm" svg:y="4.117cm">
          <text:p text:style-name="P1"/>
        </draw:rect>
        <draw:rect presentation:style-name="pr3" draw:text-style-name="P11" draw:layer="backgroundobjects" svg:width="21.953cm" svg:height="0.144cm" svg:x="4.743cm" svg:y="4.417cm">
          <text:p text:style-name="P1"/>
        </draw:rect>
      </draw:g>
      <draw:rect presentation:style-name="pr3" draw:text-style-name="P11" draw:layer="backgroundobjects" svg:width="24.699cm" svg:height="0.164cm" svg:x="1.556cm" svg:y="20.317cm">
        <text:p text:style-name="P1"/>
      </draw:rect>
      <draw:rect presentation:style-name="pr3" draw:text-style-name="P11" draw:layer="backgroundobjects" svg:width="25.093cm" svg:height="0.144cm" svg:x="1.603cm" svg:y="0.917cm">
        <text:p text:style-name="P1"/>
      </draw:rect>
      <draw:frame draw:style-name="gr1" draw:text-style-name="P12" draw:layer="backgroundobjects" svg:width="2.893cm" svg:height="0.945cm" svg:x="25.562cm" svg:y="20.026cm">
        <draw:text-box>
          <text:p text:style-name="P1"><text:span text:style-name="T1"><text:page-number>42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7-19T13:46:20</meta:creation-date>
    <dc:creator>Forax Rémi</dc:creator>
    <dc:date>2008-10-30T08:31:04</dc:date>
    <meta:print-date>2005-09-27T10:21:52</meta:print-date>
    <dc:language>fr-FR</dc:language>
    <meta:editing-cycles>689</meta:editing-cycles>
    <meta:editing-duration>P38DT5H8M47S</meta:editing-duration>
    <meta:user-defined meta:name="Info 1"/>
    <meta:user-defined meta:name="Info 2"/>
    <meta:user-defined meta:name="Info 3"/>
    <meta:user-defined meta:name="Info 4"/>
    <meta:document-statistic meta:object-count="299"/>
  </office:meta>
</office:document-meta>
</file>