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E0000000E6DADE36F.gif"/>
  <manifest:file-entry manifest:media-type="image/gif" manifest:full-path="Pictures/10000200000000140000001403B7C981.gif"/>
  <manifest:file-entry manifest:media-type="image/gif" manifest:full-path="Pictures/100002000000000E0000000EEAD63D45.gif"/>
  <manifest:file-entry manifest:media-type="image/gif" manifest:full-path="Pictures/100002000000000F0000000E2C46AA59.gif"/>
  <manifest:file-entry manifest:media-type="image/gif" manifest:full-path="Pictures/100002000000000C0000000C30F7136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-color="#ffff99" draw:opacity="50%" draw:textarea-horizontal-align="left" draw:textarea-vertical-align="top" draw:fit-to-contour="true" draw:shadow-opacity="50%"/>
    </style:style>
    <style:style style:name="gr3" style:family="graphic" style:parent-style-name="standard">
      <style:graphic-properties draw:fill-color="#ff3366" draw:textarea-horizontal-align="center" draw:textarea-vertical-align="middle"/>
    </style:style>
    <style:style style:name="gr4" style:family="graphic" style:parent-style-name="standard">
      <style:graphic-properties draw:fill-color="#00ff00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6cm" fo:min-width="3.49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svg:stroke-width="0.1cm" draw:marker-start-width="0.45cm" draw:marker-end="Arrow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9" style:family="graphic" style:parent-style-name="standard">
      <style:graphic-properties draw:marker-end="Arrow" draw:marker-end-width="0.4cm" draw:textarea-horizontal-align="center" draw:textarea-vertical-align="middle"/>
    </style:style>
    <style:style style:name="gr10" style:family="graphic" style:parent-style-name="standard">
      <style:graphic-properties draw:fill-color="#ffff00" draw:textarea-horizontal-align="center" draw:textarea-vertical-align="middle"/>
    </style:style>
    <style:style style:name="gr11" style:family="graphic" style:parent-style-name="standard">
      <style:graphic-properties draw:fill-color="#c0c0c0" draw:textarea-horizontal-align="center" draw:textarea-vertical-align="middle"/>
    </style:style>
    <style:style style:name="gr12" style:family="graphic" style:parent-style-name="standard">
      <style:graphic-properties draw:marker-end="Arrow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cm" fo:min-width="5.141cm"/>
    </style:style>
    <style:style style:name="gr14" style:family="graphic" style:parent-style-name="standard">
      <style:graphic-properties draw:fill="solid" draw:fill-color="#ffff00" draw:textarea-horizontal-align="center" draw:textarea-vertical-align="middle"/>
    </style:style>
    <style:style style:name="gr15" style:family="graphic" style:parent-style-name="standard">
      <style:graphic-properties draw:stroke="dash" draw:stroke-dash="Ultrafine_20_Dashed" svg:stroke-color="#000000" draw:fill="none" draw:fill-color="#ffffff" draw:textarea-horizontal-align="left" draw:auto-grow-height="true" draw:auto-grow-width="true" fo:min-height="1.805cm" fo:min-width="5.256cm"/>
    </style:style>
    <style:style style:name="gr16" style:family="graphic" style:parent-style-name="standard">
      <style:graphic-properties draw:stroke="dash" draw:stroke-dash="Ultrafine_20_Dashed" svg:stroke-color="#000000" draw:fill="none" draw:fill-color="#ffffff" draw:textarea-horizontal-align="left" draw:auto-grow-height="true" draw:auto-grow-width="true" fo:min-height="1.805cm" fo:min-width="6.589cm"/>
    </style:style>
    <style:style style:name="gr17" style:family="graphic" style:parent-style-name="standard">
      <style:graphic-properties draw:stroke="dash" draw:stroke-dash="Ultrafine_20_Dashed" svg:stroke-color="#000000" draw:fill="none" draw:fill-color="#ffffff" draw:textarea-horizontal-align="left" draw:auto-grow-height="true" draw:auto-grow-width="true" fo:min-height="1.805cm" fo:min-width="8.329cm"/>
    </style:style>
    <style:style style:name="gr18" style:family="graphic" style:parent-style-name="standard">
      <style:graphic-properties draw:fill="solid" draw:fill-color="#ffff99" draw:textarea-horizontal-align="center" draw:textarea-vertical-align="middle"/>
    </style:style>
    <style:style style:name="gr19" style:family="graphic" style:parent-style-name="standard">
      <style:graphic-properties draw:fill="solid" draw:fill-color="#ccccff" draw:textarea-horizontal-align="center" draw:textarea-vertical-align="middle"/>
    </style:style>
    <style:style style:name="gr20" style:family="graphic" style:parent-style-name="standard">
      <style:graphic-properties draw:marker-start="Arrow" draw:textarea-horizontal-align="center" draw:textarea-vertical-align="middle"/>
    </style:style>
    <style:style style:name="gr21" style:family="graphic" style:parent-style-name="standard">
      <style:graphic-properties draw:marker-start="" draw:marker-end="Arrow" draw:textarea-horizontal-align="center" draw:textarea-vertical-align="middle"/>
    </style:style>
    <style:style style:name="gr22" style:family="graphic" style:parent-style-name="standard">
      <style:graphic-properties draw:stroke="dash" draw:stroke-dash="Fine_20_Dashed" draw:marker-end="Arrow" draw:marker-end-width="0.3cm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31cm" fo:min-width="19.55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9cm" fo:min-width="2.39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5cm" fo:min-width="0.908cm"/>
    </style:style>
    <style:style style:name="gr28" style:family="graphic" style:parent-style-name="standard">
      <style:graphic-properties draw:marker-start="Arrow" draw:marker-start-width="0.2cm" draw:marker-end="Arrow" draw:marker-end-width="0.2cm" draw:textarea-horizontal-align="center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9cm" fo:min-width="1.378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9cm" fo:min-width="1.187cm"/>
    </style:style>
    <style:style style:name="gr31" style:family="graphic" style:parent-style-name="standard">
      <style:graphic-properties draw:marker-end="Arrow" draw:marker-end-width="0.3cm" draw:fill="solid" draw:fill-color="#ffff99" draw:textarea-horizontal-align="center" draw:textarea-vertical-align="middl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4.352cm"/>
    </style:style>
    <style:style style:name="pr3" style:family="presentation" style:parent-style-name="Default-notes">
      <style:graphic-properties draw:fill-color="#ffffff" draw:auto-grow-height="true" fo:min-height="11.413cm"/>
    </style:style>
    <style:style style:name="pr4" style:family="presentation" style:parent-style-name="Default-outline1">
      <style:graphic-properties draw:fill-color="#ffffff" draw:auto-grow-height="true" fo:min-height="14.352cm"/>
    </style:style>
    <style:style style:name="pr5" style:family="presentation" style:parent-style-name="Default-notes">
      <style:graphic-properties draw:fill-color="#ffffff" fo:min-height="11.413cm"/>
    </style:style>
    <style:style style:name="pr6" style:family="presentation" style:parent-style-name="Default-outline1" style:list-style-name="L2">
      <style:graphic-properties draw:fill-color="#ffffff" draw:auto-grow-height="true" fo:min-height="14.352cm"/>
    </style:style>
    <style:style style:name="pr7" style:family="presentation" style:parent-style-name="Default-notes" style:list-style-name="L1">
      <style:graphic-properties draw:fill-color="#ffffff" fo:min-height="11.411cm"/>
    </style:style>
    <style:style style:name="pr8" style:family="presentation" style:parent-style-name="Default-outline1" style:list-style-name="L6">
      <style:graphic-properties draw:fill-color="#ffffff" draw:auto-grow-height="true" fo:min-height="14.352cm"/>
    </style:style>
    <style:style style:name="pr9" style:family="presentation" style:parent-style-name="Default-notes" style:list-style-name="L1">
      <style:graphic-properties draw:fill-color="#ffffff" fo:min-height="11.411cm"/>
    </style:style>
    <style:style style:name="pr10" style:family="presentation" style:parent-style-name="Default-notes" style:list-style-name="L1">
      <style:graphic-properties draw:fill-color="#ffffff" fo:min-height="11.411cm"/>
    </style:style>
    <style:style style:name="pr11" style:family="presentation" style:parent-style-name="Default-outline1">
      <style:graphic-properties draw:stroke="none" draw:fill="none" draw:fill-color="#ffffff" draw:auto-grow-height="true" fo:min-height="14.352cm"/>
    </style:style>
    <style:style style:name="pr12" style:family="presentation" style:parent-style-name="Default-notes" style:list-style-name="L1">
      <style:graphic-properties draw:fill-color="#ffffff" fo:min-height="11.411cm"/>
    </style:style>
    <style:style style:name="pr13" style:family="presentation" style:parent-style-name="Default-outline1">
      <style:graphic-properties draw:stroke="none" draw:fill="none" draw:fill-color="#ffffff" draw:auto-grow-height="true" fo:min-height="2.371cm"/>
    </style:style>
    <style:style style:name="pr14" style:family="presentation" style:parent-style-name="Default-notes" style:list-style-name="L1">
      <style:graphic-properties draw:fill-color="#ffffff" fo:min-height="11.411cm"/>
    </style:style>
    <style:style style:name="pr15" style:family="presentation" style:parent-style-name="Default-notes" style:list-style-name="L1">
      <style:graphic-properties draw:fill-color="#ffffff" fo:min-height="11.411cm"/>
    </style:style>
    <style:style style:name="pr16" style:family="presentation" style:parent-style-name="Default-notes" style:list-style-name="L1">
      <style:graphic-properties draw:fill-color="#ffffff" fo:min-height="11.411cm"/>
    </style:style>
    <style:style style:name="pr17" style:family="presentation" style:parent-style-name="Default-outline1" style:list-style-name="L2">
      <style:graphic-properties draw:fill-color="#ffffff" draw:auto-grow-height="true" fo:min-height="14.352cm"/>
    </style:style>
    <style:style style:name="pr18" style:family="presentation" style:parent-style-name="Default-notes" style:list-style-name="L1">
      <style:graphic-properties draw:fill-color="#ffffff" fo:min-height="11.411cm"/>
    </style:style>
    <style:style style:name="pr19" style:family="presentation" style:parent-style-name="Default-outline1" style:list-style-name="L2">
      <style:graphic-properties draw:fill-color="#ffffff" draw:auto-grow-height="true" fo:min-height="14.352cm"/>
    </style:style>
    <style:style style:name="pr20" style:family="presentation" style:parent-style-name="Default-notes" style:list-style-name="L1">
      <style:graphic-properties draw:fill-color="#ffffff" fo:min-height="11.411cm"/>
    </style:style>
    <style:style style:name="pr21" style:family="presentation" style:parent-style-name="Default-outline1" style:list-style-name="L7">
      <style:graphic-properties draw:fill-color="#ffffff" draw:auto-grow-height="true" fo:min-height="14.352cm"/>
    </style:style>
    <style:style style:name="pr22" style:family="presentation" style:parent-style-name="Default-notes" style:list-style-name="L1">
      <style:graphic-properties draw:fill-color="#ffffff" fo:min-height="11.411cm"/>
    </style:style>
    <style:style style:name="pr23" style:family="presentation" style:parent-style-name="Default-outline1" style:list-style-name="L8">
      <style:graphic-properties draw:fill-color="#ffffff" draw:auto-grow-height="true" fo:min-height="14.352cm"/>
    </style:style>
    <style:style style:name="pr24" style:family="presentation" style:parent-style-name="Default-notes" style:list-style-name="L1">
      <style:graphic-properties draw:fill-color="#ffffff" fo:min-height="11.411cm"/>
    </style:style>
    <style:style style:name="pr25" style:family="presentation" style:parent-style-name="Default-outline1" style:list-style-name="L7">
      <style:graphic-properties draw:fill-color="#ffffff" draw:auto-grow-height="true" fo:min-height="12.548cm"/>
    </style:style>
    <style:style style:name="pr26" style:family="presentation" style:parent-style-name="Default-notes" style:list-style-name="L1">
      <style:graphic-properties draw:fill-color="#ffffff" fo:min-height="11.411cm"/>
    </style:style>
    <style:style style:name="pr27" style:family="presentation" style:parent-style-name="Default-outline1" style:list-style-name="L8">
      <style:graphic-properties draw:fill-color="#ffffff" draw:auto-grow-height="true" fo:min-height="4.222cm"/>
    </style:style>
    <style:style style:name="pr28" style:family="presentation" style:parent-style-name="Default-outline1">
      <style:graphic-properties draw:fill-color="#ffffff" draw:auto-grow-height="true" fo:min-height="11.454cm"/>
    </style:style>
    <style:style style:name="pr29" style:family="presentation" style:parent-style-name="Default-notes">
      <style:graphic-properties draw:fill-color="#ffffff" fo:min-height="11.411cm"/>
    </style:style>
    <style:style style:name="pr30" style:family="presentation" style:parent-style-name="Default-outline1" style:list-style-name="L6">
      <style:graphic-properties draw:fill-color="#ffffff" draw:auto-grow-height="true" fo:min-height="12.442cm"/>
    </style:style>
    <style:style style:name="pr31" style:family="presentation" style:parent-style-name="Default-notes" style:list-style-name="L1">
      <style:graphic-properties draw:fill-color="#ffffff" fo:min-height="11.411cm"/>
    </style:style>
    <style:style style:name="pr32" style:family="presentation" style:parent-style-name="Default-outline1" style:list-style-name="L7">
      <style:graphic-properties draw:fill-color="#ffffff" draw:auto-grow-height="true" fo:min-height="14.352cm"/>
    </style:style>
    <style:style style:name="pr33" style:family="presentation" style:parent-style-name="Default-notes" style:list-style-name="L1">
      <style:graphic-properties draw:fill-color="#ffffff" fo:min-height="11.411cm"/>
    </style:style>
    <style:style style:name="pr34" style:family="presentation" style:parent-style-name="Default-outline1" style:list-style-name="L7">
      <style:graphic-properties draw:fill-color="#ffffff" draw:auto-grow-height="true" fo:min-height="14.352cm"/>
    </style:style>
    <style:style style:name="pr35" style:family="presentation" style:parent-style-name="Default-notes" style:list-style-name="L1">
      <style:graphic-properties draw:fill-color="#ffffff" fo:min-height="11.411cm"/>
    </style:style>
    <style:style style:name="pr36" style:family="presentation" style:parent-style-name="Default-outline1">
      <style:graphic-properties draw:fill-color="#ffffff" fo:min-height="1.365cm"/>
    </style:style>
    <style:style style:name="pr37" style:family="presentation" style:parent-style-name="Default-outline1" style:list-style-name="L6">
      <style:graphic-properties draw:fill-color="#ffffff" draw:auto-grow-height="true" fo:min-height="14.352cm"/>
    </style:style>
    <style:style style:name="pr38" style:family="presentation" style:parent-style-name="Default-notes" style:list-style-name="L1">
      <style:graphic-properties draw:fill-color="#ffffff" fo:min-height="11.411cm"/>
    </style:style>
    <style:style style:name="pr39" style:family="presentation" style:parent-style-name="Default-notes" style:list-style-name="L1">
      <style:graphic-properties draw:fill-color="#ffffff" fo:min-height="11.411cm"/>
    </style:style>
    <style:style style:name="pr40" style:family="presentation" style:parent-style-name="Default-outline1" style:list-style-name="L9">
      <style:graphic-properties draw:fill-color="#ffffff" draw:auto-grow-height="true" fo:min-height="10.784cm"/>
    </style:style>
    <style:style style:name="pr41" style:family="presentation" style:parent-style-name="Default-notes" style:list-style-name="L1">
      <style:graphic-properties draw:fill-color="#ffffff" fo:min-height="11.411cm"/>
    </style:style>
    <style:style style:name="pr42" style:family="presentation" style:parent-style-name="Default-notes" style:list-style-name="L1">
      <style:graphic-properties draw:fill-color="#ffffff" fo:min-height="11.411cm"/>
    </style:style>
    <style:style style:name="pr43" style:family="presentation" style:parent-style-name="Default-outline1" style:list-style-name="L2">
      <style:graphic-properties draw:fill-color="#ffffff" draw:auto-grow-height="true" fo:min-height="14.352cm"/>
    </style:style>
    <style:style style:name="pr44" style:family="presentation" style:parent-style-name="Default-notes" style:list-style-name="L1">
      <style:graphic-properties draw:fill-color="#ffffff" fo:min-height="11.411cm"/>
    </style:style>
    <style:style style:name="pr45" style:family="presentation" style:parent-style-name="Default-notes" style:list-style-name="L1">
      <style:graphic-properties draw:fill-color="#ffffff" fo:min-height="11.411cm"/>
    </style:style>
    <style:style style:name="pr46" style:family="presentation" style:parent-style-name="Default-outline1" style:list-style-name="L8">
      <style:graphic-properties draw:fill-color="#ffffff" draw:auto-grow-height="true" fo:min-height="14.352cm"/>
    </style:style>
    <style:style style:name="pr47" style:family="presentation" style:parent-style-name="Default-notes" style:list-style-name="L1">
      <style:graphic-properties draw:fill-color="#ffffff" fo:min-height="11.411cm"/>
    </style:style>
    <style:style style:name="pr48" style:family="presentation" style:parent-style-name="Default-outline1" style:list-style-name="L7">
      <style:graphic-properties draw:fill-color="#ffffff" draw:auto-grow-height="true" fo:min-height="14.352cm"/>
    </style:style>
    <style:style style:name="pr49" style:family="presentation" style:parent-style-name="Default-notes" style:list-style-name="L1">
      <style:graphic-properties draw:fill-color="#ffffff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0cm" fo:margin-right="0cm" fo:text-indent="0cm"/>
      <style:text-properties fo:font-size="20pt"/>
    </style:style>
    <style:style style:name="P9" style:family="paragraph">
      <style:paragraph-properties fo:margin-left="0cm" fo:margin-right="0cm" fo:text-indent="0cm" style:text-autospace="none"/>
    </style:style>
    <style:style style:name="P10" style:family="paragraph">
      <style:paragraph-properties fo:margin-left="0cm" fo:margin-right="0cm" fo:text-align="start" fo:text-indent="0cm"/>
      <style:text-properties fo:font-family="'Courier New'" style:font-family-generic="modern" style:font-pitch="fixed" fo:font-size="16pt" fo:font-weight="bold"/>
    </style:style>
    <style:style style:name="P11" style:family="paragraph">
      <style:paragraph-properties fo:margin-left="0cm" fo:margin-right="0cm" fo:text-indent="0cm"/>
      <style:text-properties fo:font-size="32p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center" fo:text-indent="0cm"/>
      <style:text-properties fo:color="#0000ff" fo:font-size="24pt" fo:font-weight="bold"/>
    </style:style>
    <style:style style:name="P14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4pt"/>
    </style:style>
    <style:style style:name="P15" style:family="paragraph">
      <style:paragraph-properties fo:margin-left="0cm" fo:margin-right="0cm" fo:text-align="center" fo:text-indent="0cm"/>
      <style:text-properties fo:font-size="20pt" fo:font-weight="normal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text-align="center" fo:text-indent="0cm"/>
      <style:text-properties fo:font-size="24pt"/>
    </style:style>
    <style:style style:name="P18" style:family="paragraph">
      <style:paragraph-properties fo:margin-left="0cm" fo:margin-right="0cm" fo:text-indent="0cm"/>
      <style:text-properties fo:font-family="Helvetica" style:font-family-generic="swiss" style:font-pitch="variable" fo:font-size="22pt"/>
    </style:style>
    <style:style style:name="P19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0pt" fo:font-style="italic"/>
    </style:style>
    <style:style style:name="P20" style:family="paragraph">
      <style:paragraph-properties fo:margin-left="2.4cm" fo:margin-right="0cm" text:enable-numbering="false" fo:text-indent="-0.8cm"/>
    </style:style>
    <style:style style:name="P21" style:family="paragraph">
      <style:paragraph-properties fo:margin-left="0cm" fo:margin-right="0cm" fo:text-align="start" fo:text-indent="0cm"/>
      <style:text-properties fo:color="#000000" fo:font-family="'Courier New'" style:font-family-generic="modern" style:font-pitch="fixed" fo:font-size="16pt" fo:font-weight="bold"/>
    </style:style>
    <style:style style:name="P22" style:family="paragraph">
      <style:paragraph-properties fo:margin-left="1.2cm" fo:margin-right="0cm" fo:text-indent="-0.9cm"/>
      <style:text-properties fo:font-family="Arial" style:font-family-generic="swiss" style:font-pitch="variable"/>
    </style:style>
    <style:style style:name="P23" style:family="paragraph">
      <style:paragraph-properties fo:margin-left="3.6cm" fo:margin-right="0cm" text:enable-numbering="false" fo:text-indent="-0.6cm"/>
    </style:style>
    <style:style style:name="P24" style:family="paragraph">
      <style:paragraph-properties fo:margin-left="1.8cm" fo:margin-right="0cm" fo:text-indent="-0.6cm"/>
    </style:style>
    <style:style style:name="P25" style:family="paragraph">
      <style:paragraph-properties fo:margin-left="2.4cm" fo:margin-right="0cm" fo:text-indent="-0.6cm"/>
    </style:style>
    <style:style style:name="P26" style:family="paragraph">
      <style:paragraph-properties fo:margin-left="0cm" fo:margin-right="0cm" fo:text-align="center" fo:text-indent="0cm"/>
      <style:text-properties fo:font-family="'Courier 10 Pitch'" style:font-style-name="Regular" style:font-pitch="fixed" fo:font-size="20pt" fo:font-style="italic" style:font-size-asian="24pt" style:font-size-complex="24pt"/>
    </style:style>
    <style:style style:name="P27" style:family="paragraph">
      <style:paragraph-properties fo:margin-left="0cm" fo:margin-right="0cm" fo:text-align="center" fo:text-indent="0cm"/>
      <style:text-properties fo:font-family="'Courier 10 Pitch'" style:font-style-name="Regular" style:font-pitch="fixed" fo:font-size="16pt" fo:font-style="italic" style:font-size-asian="24pt" style:font-size-complex="24pt"/>
    </style:style>
    <style:style style:name="P28" style:family="paragraph">
      <style:paragraph-properties fo:margin-left="0cm" fo:margin-right="0cm" fo:text-align="start" fo:text-indent="0cm"/>
    </style:style>
    <style:style style:name="P29" style:family="paragraph">
      <style:paragraph-properties fo:margin-left="0cm" fo:margin-right="0cm" fo:text-align="start" fo:text-indent="0cm"/>
      <style:text-properties fo:font-family="'Courier 10 Pitch'" style:font-style-name="Regular" style:font-pitch="fixed" fo:font-size="16pt" fo:font-style="italic" style:font-size-asian="24pt" style:font-size-complex="24pt"/>
    </style:style>
    <style:style style:name="P30" style:family="paragraph">
      <style:paragraph-properties fo:margin-left="0cm" fo:margin-right="0cm" fo:text-align="center" fo:text-indent="0cm"/>
      <style:text-properties fo:font-family="'Courier 10 Pitch'" style:font-style-name="Regular" style:font-pitch="fixed" fo:font-size="20pt" fo:font-style="normal" style:font-size-asian="24pt" style:font-size-complex="24pt"/>
    </style:style>
    <style:style style:name="P31" style:family="paragraph">
      <style:paragraph-properties fo:margin-left="0cm" fo:margin-right="0cm" fo:text-align="start" fo:text-indent="0cm"/>
      <style:text-properties fo:font-family="'Courier 10 Pitch'" style:font-style-name="Regular" style:font-pitch="fixed" fo:font-size="16pt" fo:font-style="normal" style:font-size-asian="24pt" style:font-size-complex="24pt"/>
    </style:style>
    <style:style style:name="P32" style:family="paragraph">
      <style:paragraph-properties fo:margin-left="0cm" fo:margin-right="0cm" fo:text-indent="0cm"/>
      <style:text-properties fo:font-family="Helvetica" style:font-style-name="Regular" style:font-family-generic="swiss" fo:font-size="20pt" fo:font-weight="normal" style:font-size-asian="24pt" style:font-size-complex="24pt"/>
    </style:style>
    <style:style style:name="P33" style:family="paragraph">
      <style:paragraph-properties fo:margin-left="0cm" fo:margin-right="0cm" fo:text-align="center" fo:text-indent="0cm"/>
      <style:text-properties fo:font-family="Helvetica" style:font-style-name="Regular" style:font-family-generic="swiss" fo:font-size="20pt" fo:font-weight="normal" style:font-size-asian="24pt" style:font-size-complex="24pt"/>
    </style:style>
    <style:style style:name="P34" style:family="paragraph">
      <style:paragraph-properties fo:margin-left="0cm" fo:margin-right="0cm" fo:text-indent="0cm"/>
      <style:text-properties fo:color="#008000"/>
    </style:style>
    <style:style style:name="P35" style:family="paragraph">
      <style:paragraph-properties fo:margin-left="0cm" fo:margin-right="0cm" fo:text-indent="0cm"/>
      <style:text-properties style:use-window-font-color="true" fo:font-family="'Courier 10 Pitch'" style:font-pitch="fixed" fo:font-size="20pt" fo:font-weight="normal"/>
    </style:style>
    <style:style style:name="P36" style:family="paragraph">
      <style:paragraph-properties fo:margin-left="1.2cm" fo:margin-right="0cm" text:enable-numbering="true" fo:text-indent="-0.9cm"/>
      <style:text-properties fo:font-family="Arial" style:font-family-generic="swiss" style:font-pitch="variable"/>
    </style:style>
    <style:style style:name="P37" style:family="paragraph">
      <style:paragraph-properties fo:margin-left="0cm" fo:margin-right="0cm" fo:text-indent="0cm"/>
      <style:text-properties fo:font-family="Helvetica" style:font-family-generic="swiss" style:font-pitch="variable" fo:font-size="14pt"/>
    </style:style>
    <style:style style:name="P38" style:family="paragraph">
      <style:paragraph-properties fo:margin-left="0cm" fo:margin-right="0cm" fo:text-align="start" fo:text-indent="0cm">
        <style:tab-stops/>
      </style:paragraph-properties>
    </style:style>
    <style:style style:name="P39" style:family="paragraph">
      <style:paragraph-properties fo:margin-left="0cm" fo:margin-right="0cm" fo:text-align="start" fo:text-indent="0cm">
        <style:tab-stops/>
      </style:paragraph-properties>
      <style:text-properties fo:font-family="'Courier 10 Pitch'" style:font-style-name="Regular" style:font-pitch="fixed" fo:font-size="16pt" fo:font-style="italic" style:font-size-asian="24pt" style:font-size-complex="24pt"/>
    </style:style>
    <style:style style:name="P40" style:family="paragraph">
      <style:paragraph-properties fo:margin-left="6cm" fo:margin-right="0cm" fo:text-indent="-0.6cm"/>
    </style:style>
    <style:style style:name="T1" style:family="text">
      <style:text-properties fo:font-size="48pt"/>
    </style:style>
    <style:style style:name="T2" style:family="text">
      <style:text-properties fo:color="#0000ff" fo:font-family="'Courier 10 Pitch'" style:font-pitch="fixed" fo:font-size="24pt"/>
    </style:style>
    <style:style style:name="T3" style:family="text">
      <style:text-properties fo:color="#0000ff"/>
    </style:style>
    <style:style style:name="T4" style:family="text">
      <style:text-properties fo:font-style="italic"/>
    </style:style>
    <style:style style:name="T5" style:family="text">
      <style:text-properties fo:font-style="normal"/>
    </style:style>
    <style:style style:name="T6" style:family="text">
      <style:text-properties fo:color="#000000"/>
    </style:style>
    <style:style style:name="T7" style:family="text">
      <style:text-properties style:use-window-font-color="true"/>
    </style:style>
    <style:style style:name="T8" style:family="text">
      <style:text-properties fo:color="#0000ff" fo:font-size="24pt"/>
    </style:style>
    <style:style style:name="T9" style:family="text">
      <style:text-properties fo:font-size="24pt"/>
    </style:style>
    <style:style style:name="T10" style:family="text">
      <style:text-properties fo:color="#000000" fo:font-size="24pt"/>
    </style:style>
    <style:style style:name="T11" style:family="text">
      <style:text-properties style:use-window-font-color="true" fo:font-size="24pt"/>
    </style:style>
    <style:style style:name="T12" style:family="text">
      <style:text-properties fo:font-size="24pt" fo:font-style="italic" fo:font-weight="bold"/>
    </style:style>
    <style:style style:name="T13" style:family="text">
      <style:text-properties fo:font-size="22pt"/>
    </style:style>
    <style:style style:name="T14" style:family="text">
      <style:text-properties fo:color="#0000ff" fo:font-size="26pt"/>
    </style:style>
    <style:style style:name="T15" style:family="text">
      <style:text-properties fo:color="#0000ff" fo:font-size="20pt"/>
    </style:style>
    <style:style style:name="T16" style:family="text">
      <style:text-properties fo:color="#0000ff" fo:font-family="'Courier 10 Pitch'" style:font-pitch="fixed" fo:font-size="20pt"/>
    </style:style>
    <style:style style:name="T17" style:family="text">
      <style:text-properties style:use-window-font-color="true" fo:font-family="'Bitstream Vera Sans'" style:font-family-generic="swiss" style:font-pitch="variable" fo:font-size="26pt"/>
    </style:style>
    <style:style style:name="T18" style:family="text">
      <style:text-properties fo:color="#000000" style:text-outline="false" style:text-line-through-style="none" fo:font-family="'Courier New'" style:font-family-generic="modern" style:font-pitch="fixed" fo:font-size="16pt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family-complex="'Courier New'" style:font-family-generic-complex="modern" style:font-pitch-complex="fixed" style:font-size-complex="10pt" style:font-style-complex="normal" style:font-relief="none"/>
    </style:style>
    <style:style style:name="T19" style:family="text">
      <style:text-properties fo:color="#800080" style:text-outline="false" style:text-line-through-style="none" fo:font-family="'Courier New'" style:font-family-generic="modern" style:font-pitch="fixed" fo:font-size="16pt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family-complex="'Courier New'" style:font-family-generic-complex="modern" style:font-pitch-complex="fixed" style:font-size-complex="10pt" style:font-style-complex="normal" style:font-relief="none"/>
    </style:style>
    <style:style style:name="T20" style:family="text">
      <style:text-properties fo:color="#ff0000" style:text-outline="false" style:text-line-through-style="none" fo:font-family="'Courier New'" style:font-family-generic="modern" style:font-pitch="fixed" fo:font-size="16pt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family-complex="'Courier New'" style:font-family-generic-complex="modern" style:font-pitch-complex="fixed" style:font-size-complex="10pt" style:font-style-complex="normal" style:font-relief="none"/>
    </style:style>
    <style:style style:name="T21" style:family="text">
      <style:text-properties fo:color="#008000" style:text-outline="false" style:text-line-through-style="none" fo:font-family="'Courier New'" style:font-family-generic="modern" style:font-pitch="fixed" fo:font-size="16pt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family-complex="'Courier New'" style:font-family-generic-complex="modern" style:font-pitch-complex="fixed" style:font-size-complex="10pt" style:font-style-complex="normal" style:font-relief="none"/>
    </style:style>
    <style:style style:name="T22" style:family="text">
      <style:text-properties fo:color="#000000" fo:font-size="20pt"/>
    </style:style>
    <style:style style:name="T23" style:family="text">
      <style:text-properties fo:font-size="20pt"/>
    </style:style>
    <style:style style:name="T24" style:family="text">
      <style:text-properties fo:font-size="24pt" fo:font-weight="normal"/>
    </style:style>
    <style:style style:name="T25" style:family="text">
      <style:text-properties fo:font-size="32pt"/>
    </style:style>
    <style:style style:name="T26" style:family="text">
      <style:text-properties fo:color="#ff0000" fo:font-style="italic"/>
    </style:style>
    <style:style style:name="T27" style:family="text">
      <style:text-properties fo:font-style="italic" fo:font-weight="bold"/>
    </style:style>
    <style:style style:name="T28" style:family="text">
      <style:text-properties fo:color="#0000ff" fo:font-size="22pt"/>
    </style:style>
    <style:style style:name="T29" style:family="text">
      <style:text-properties fo:color="#000000" fo:font-size="22pt"/>
    </style:style>
    <style:style style:name="T30" style:family="text">
      <style:text-properties fo:color="#0000ff" fo:font-weight="bold"/>
    </style:style>
    <style:style style:name="T31" style:family="text">
      <style:text-properties fo:font-weight="bold"/>
    </style:style>
    <style:style style:name="T32" style:family="text">
      <style:text-properties fo:color="#0000ff" fo:font-size="24pt" fo:font-weight="bold"/>
    </style:style>
    <style:style style:name="T33" style:family="text">
      <style:text-properties fo:color="#0000ff" fo:font-family="Helvetica" style:font-family-generic="swiss" style:font-pitch="variable" fo:font-size="24pt" fo:font-weight="bold"/>
    </style:style>
    <style:style style:name="T34" style:family="text">
      <style:text-properties fo:color="#0000ff" fo:font-family="Helvetica" style:font-family-generic="swiss" style:font-pitch="variable" fo:font-size="20pt" fo:font-weight="normal"/>
    </style:style>
    <style:style style:name="T35" style:family="text">
      <style:text-properties fo:color="#0000ff" fo:font-size="20pt" fo:font-weight="normal"/>
    </style:style>
    <style:style style:name="T36" style:family="text">
      <style:text-properties fo:color="#0000ff" fo:font-family="Helvetica" style:font-family-generic="swiss" style:font-pitch="variable" fo:font-size="16pt" fo:font-weight="normal"/>
    </style:style>
    <style:style style:name="T37" style:family="text">
      <style:text-properties fo:font-family="Helvetica" style:font-family-generic="swiss" style:font-pitch="variable" fo:font-size="22pt"/>
    </style:style>
    <style:style style:name="T38" style:family="text">
      <style:text-properties fo:font-family="Helvetica" style:font-family-generic="swiss" style:font-pitch="variable" fo:font-size="20pt" fo:font-style="italic"/>
    </style:style>
    <style:style style:name="T39" style:family="text">
      <style:text-properties fo:color="#008000"/>
    </style:style>
    <style:style style:name="T40" style:family="text">
      <style:text-properties fo:color="#0000ff" fo:font-weight="normal"/>
    </style:style>
    <style:style style:name="T41" style:family="text">
      <style:text-properties fo:font-weight="normal"/>
    </style:style>
    <style:style style:name="T42" style:family="text">
      <style:text-properties fo:color="#800080" fo:font-family="'Courier 10 Pitch'" style:font-pitch="fixed" fo:font-size="22pt" fo:font-weight="bold"/>
    </style:style>
    <style:style style:name="T43" style:family="text">
      <style:text-properties fo:color="#000000" fo:font-family="'Courier 10 Pitch'" style:font-pitch="fixed" fo:font-size="22pt" fo:font-weight="bold"/>
    </style:style>
    <style:style style:name="T44" style:family="text">
      <style:text-properties fo:color="#000000" fo:font-family="Arial" style:font-family-generic="swiss" style:font-pitch="variable"/>
    </style:style>
    <style:style style:name="T45" style:family="text">
      <style:text-properties fo:color="#0000ff" fo:font-family="Arial" style:font-family-generic="swiss" style:font-pitch="variable"/>
    </style:style>
    <style:style style:name="T46" style:family="text">
      <style:text-properties fo:font-family="Arial" style:font-family-generic="swiss" style:font-pitch="variable"/>
    </style:style>
    <style:style style:name="T47" style:family="text">
      <style:text-properties fo:color="#000000" fo:font-family="Arial" style:font-family-generic="swiss" style:font-pitch="variable" fo:font-size="22pt"/>
    </style:style>
    <style:style style:name="T48" style:family="text">
      <style:text-properties fo:color="#000000" fo:font-family="Arial" style:font-family-generic="swiss" style:font-pitch="variable" fo:font-size="22pt" fo:font-weight="bold"/>
    </style:style>
    <style:style style:name="T49" style:family="text">
      <style:text-properties fo:color="#000000" fo:font-family="Arial" style:font-family-generic="swiss" style:font-pitch="variable" fo:font-size="20pt"/>
    </style:style>
    <style:style style:name="T50" style:family="text">
      <style:text-properties fo:color="#000000" fo:font-family="Arial" style:font-family-generic="swiss" style:font-pitch="variable" fo:font-size="20pt" fo:font-weight="bold"/>
    </style:style>
    <style:style style:name="T51" style:family="text">
      <style:text-properties fo:color="#000000" fo:font-family="Arial" style:font-family-generic="swiss" style:font-pitch="variable" fo:font-weight="bold"/>
    </style:style>
    <style:style style:name="T52" style:family="text">
      <style:text-properties fo:color="#000000" fo:font-family="'Courier 10 Pitch'" style:font-pitch="fixed" fo:font-size="18pt"/>
    </style:style>
    <style:style style:name="T53" style:family="text">
      <style:text-properties fo:color="#000000" fo:font-family="'Courier 10 Pitch'" style:font-pitch="fixed" fo:font-size="16pt"/>
    </style:style>
    <style:style style:name="T54" style:family="text">
      <style:text-properties fo:color="#000000" fo:font-family="Helvetica" style:font-family-generic="swiss" fo:font-size="22pt"/>
    </style:style>
    <style:style style:name="T55" style:family="text">
      <style:text-properties fo:color="#000000" style:text-outline="false" style:text-line-through-style="none" fo:font-family="'Courier New'" style:font-family-generic="modern" style:font-pitch="fixed" fo:font-size="16pt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weight-asian="bold" style:font-family-complex="'Courier New'" style:font-family-generic-complex="modern" style:font-pitch-complex="fixed" style:font-size-complex="10pt" style:font-style-complex="normal" style:font-weight-complex="bold" style:font-relief="none"/>
    </style:style>
    <style:style style:name="T56" style:family="text">
      <style:text-properties fo:color="#7f0055" style:text-outline="false" style:text-line-through-style="none" fo:font-family="'Courier New'" style:font-family-generic="modern" style:font-pitch="fixed" fo:font-size="16pt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weight-asian="bold" style:font-family-complex="'Courier New'" style:font-family-generic-complex="modern" style:font-pitch-complex="fixed" style:font-size-complex="10pt" style:font-style-complex="normal" style:font-weight-complex="bold" style:font-relief="none"/>
    </style:style>
    <style:style style:name="T57" style:family="text">
      <style:text-properties fo:color="#000000" style:text-outline="false" style:text-line-through-style="none" fo:font-family="'Courier New'" style:font-family-generic="modern" style:font-pitch="fixed" fo:font-size="16pt" fo:font-style="italic" fo:text-shadow="none" style:text-underline-style="none" fo:font-weight="bold" style:font-family-asian="'Courier New'" style:font-family-generic-asian="modern" style:font-pitch-asian="fixed" style:font-size-asian="10pt" style:font-style-asian="italic" style:font-family-complex="'Courier New'" style:font-family-generic-complex="modern" style:font-pitch-complex="fixed" style:font-size-complex="10pt" style:font-style-complex="italic" style:font-relief="none"/>
    </style:style>
    <style:style style:name="T58" style:family="text">
      <style:text-properties fo:color="#2a00ff" style:text-outline="false" style:text-line-through-style="none" fo:font-family="'Courier New'" style:font-family-generic="modern" style:font-pitch="fixed" fo:font-size="16pt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family-complex="'Courier New'" style:font-family-generic-complex="modern" style:font-pitch-complex="fixed" style:font-size-complex="10pt" style:font-style-complex="normal" style:font-relief="none"/>
    </style:style>
    <style:style style:name="T59" style:family="text">
      <style:text-properties fo:color="#ff0000" style:text-outline="false" style:text-line-through-style="none" fo:font-family="'Courier New'" style:font-family-generic="modern" style:font-pitch="fixed" fo:font-size="16pt" fo:font-style="italic" fo:text-shadow="none" style:text-underline-style="none" fo:font-weight="bold" style:font-family-asian="'Courier New'" style:font-family-generic-asian="modern" style:font-pitch-asian="fixed" style:font-size-asian="10pt" style:font-style-asian="italic" style:font-family-complex="'Courier New'" style:font-family-generic-complex="modern" style:font-pitch-complex="fixed" style:font-size-complex="10pt" style:font-style-complex="italic" style:font-relief="none"/>
    </style:style>
    <style:style style:name="T60" style:family="text">
      <style:text-properties fo:color="#0000c0" style:text-outline="false" style:text-line-through-style="none" fo:font-family="'Courier New'" style:font-family-generic="modern" style:font-pitch="fixed" fo:font-size="16pt" fo:font-style="italic" fo:text-shadow="none" style:text-underline-style="none" fo:font-weight="bold" style:font-family-asian="'Courier New'" style:font-family-generic-asian="modern" style:font-pitch-asian="fixed" style:font-size-asian="10pt" style:font-style-asian="italic" style:font-family-complex="'Courier New'" style:font-family-generic-complex="modern" style:font-pitch-complex="fixed" style:font-size-complex="10pt" style:font-style-complex="italic" style:font-relief="none"/>
    </style:style>
    <style:style style:name="T61" style:family="text">
      <style:text-properties fo:color="#000000" fo:font-family="Arial" style:font-family-generic="swiss" style:font-pitch="variable" fo:font-weight="normal"/>
    </style:style>
    <style:style style:name="T62" style:family="text">
      <style:text-properties fo:color="#000000" fo:font-family="Arial" style:font-family-generic="swiss" style:font-pitch="variable" fo:font-size="20pt" fo:font-weight="normal"/>
    </style:style>
    <style:style style:name="T63" style:family="text">
      <style:text-properties fo:color="#0000c0" style:text-outline="false" style:text-line-through-style="none" fo:font-family="'Courier New'" style:font-family-generic="modern" style:font-pitch="fixed" fo:font-size="16pt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family-complex="'Courier New'" style:font-family-generic-complex="modern" style:font-pitch-complex="fixed" style:font-size-complex="10pt" style:font-style-complex="normal" style:font-relief="none"/>
    </style:style>
    <style:style style:name="T64" style:family="text">
      <style:text-properties fo:color="#000000" fo:font-family="Arial" style:font-family-generic="swiss" style:font-pitch="variable" fo:font-style="italic"/>
    </style:style>
    <style:style style:name="T65" style:family="text">
      <style:text-properties style:use-window-font-color="true" fo:font-family="Arial" style:font-family-generic="swiss" style:font-pitch="variable" fo:font-size="22pt"/>
    </style:style>
    <style:style style:name="T66" style:family="text">
      <style:text-properties style:use-window-font-color="true" fo:font-family="Arial" style:font-family-generic="swiss" style:font-pitch="variable" fo:font-size="22pt" fo:font-weight="bold"/>
    </style:style>
    <style:style style:name="T67" style:family="text">
      <style:text-properties fo:font-family="'Courier 10 Pitch'" style:font-style-name="Regular" style:font-pitch="fixed" fo:font-size="20pt" fo:font-style="italic" style:font-size-asian="24pt" style:font-size-complex="24pt"/>
    </style:style>
    <style:style style:name="T68" style:family="text">
      <style:text-properties fo:font-family="'Courier 10 Pitch'" style:font-style-name="Regular" style:font-pitch="fixed" fo:font-size="16pt" fo:font-style="italic" style:font-size-asian="24pt" style:font-size-complex="24pt"/>
    </style:style>
    <style:style style:name="T69" style:family="text">
      <style:text-properties fo:font-family="'Courier 10 Pitch'" style:font-style-name="Regular" style:font-pitch="fixed" fo:font-size="20pt" fo:font-style="normal" style:font-size-asian="24pt" style:font-size-complex="24pt"/>
    </style:style>
    <style:style style:name="T70" style:family="text">
      <style:text-properties fo:font-family="'Courier 10 Pitch'" style:font-style-name="Regular" style:font-pitch="fixed" fo:font-size="16pt" fo:font-style="normal" style:font-size-asian="24pt" style:font-size-complex="24pt"/>
    </style:style>
    <style:style style:name="T71" style:family="text">
      <style:text-properties fo:font-family="Helvetica" style:font-style-name="Regular" style:font-family-generic="swiss" fo:font-size="20pt" fo:font-weight="normal" style:font-size-asian="24pt" style:font-size-complex="24pt"/>
    </style:style>
    <style:style style:name="T72" style:family="text">
      <style:text-properties style:use-window-font-color="true" fo:font-family="'Courier 10 Pitch'" style:font-pitch="fixed" fo:font-size="20pt"/>
    </style:style>
    <style:style style:name="T73" style:family="text">
      <style:text-properties style:use-window-font-color="true" fo:font-family="Helvetica" style:font-family-generic="swiss" fo:font-size="24pt"/>
    </style:style>
    <style:style style:name="T74" style:family="text">
      <style:text-properties style:use-window-font-color="true" fo:font-family="'Courier 10 Pitch'" style:font-pitch="fixed" fo:font-size="20pt" fo:font-weight="normal"/>
    </style:style>
    <style:style style:name="T75" style:family="text">
      <style:text-properties fo:color="#008000" fo:font-family="'Courier 10 Pitch'" style:font-pitch="fixed" fo:font-size="20pt" fo:font-weight="normal"/>
    </style:style>
    <style:style style:name="T76" style:family="text">
      <style:text-properties fo:color="#ff0000" fo:font-family="Arial" style:font-family-generic="swiss" style:font-pitch="variable" fo:font-size="20pt" fo:font-weight="bold"/>
    </style:style>
    <style:style style:name="T77" style:family="text">
      <style:text-properties fo:color="#000000" fo:font-family="Arial" style:font-family-generic="swiss" style:font-pitch="variable" fo:font-size="24pt" fo:font-weight="normal"/>
    </style:style>
    <style:style style:name="T78" style:family="text">
      <style:text-properties fo:font-family="Helvetica" style:font-family-generic="swiss" style:font-pitch="variable" fo:font-size="14pt"/>
    </style:style>
    <style:style style:name="T79" style:family="text">
      <style:text-properties style:use-window-font-color="true" fo:font-family="Helvetica" style:font-family-generic="swiss" fo:font-size="22pt"/>
    </style:style>
    <style:style style:name="T80" style:family="text">
      <style:text-properties fo:color="#0000ff" fo:font-family="Helvetica" style:font-family-generic="swiss" fo:font-size="22pt"/>
    </style:style>
    <style:style style:name="T81" style:family="text">
      <style:text-properties fo:color="#0000ff" fo:font-family="'Courier 10 Pitch'" style:font-pitch="fixed" fo:font-size="18pt"/>
    </style:style>
    <style:style style:name="T82" style:family="text">
      <style:text-properties fo:color="#000000" fo:font-weight="bold"/>
    </style:style>
    <style:style style:name="T83" style:family="text">
      <style:text-properties fo:color="#0000ff" fo:font-size="18pt"/>
    </style:style>
    <style:style style:name="T84" style:family="text">
      <style:text-properties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C0000000C30F71360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image text:level="2" xlink:href="Pictures/100002000000000F0000000E2C46AA59.gif" xlink:type="simple" xlink:show="embed" xlink:actuate="onLoad">
        <style:list-level-properties text:space-before="1.6cm" text:min-label-width="0.8cm" style:vertical-pos="middle" style:vertical-rel="line" fo:width="0.397cm" fo:height="0.37cm"/>
      </text:list-level-style-image>
      <text:list-level-style-image text:level="3" xlink:href="Pictures/100002000000000E0000000EEAD63D45.gif" xlink:type="simple" xlink:show="embed" xlink:actuate="onLoad">
        <style:list-level-properties text:space-before="3cm" text:min-label-width="0.6cm" style:vertical-pos="middle" style:vertical-rel="line" fo:width="0.37cm" fo:height="0.37cm"/>
      </text:list-level-style-image>
      <text:list-level-style-image text:level="4" xlink:href="Pictures/10000200000000140000001403B7C981.gif" xlink:type="simple" xlink:show="embed" xlink:actuate="onLoad">
        <style:list-level-properties text:space-before="4.2cm" text:min-label-width="0.6cm" style:vertical-pos="middle" style:vertical-rel="line" fo:width="0.529cm" fo:height="0.529cm"/>
      </text:list-level-style-image>
      <text:list-level-style-image text:level="5" xlink:href="Pictures/100002000000000E0000000E6DADE36F.gif" xlink:type="simple" xlink:show="embed" xlink:actuate="onLoad">
        <style:list-level-properties text:space-before="5.4cm" text:min-label-width="0.6cm" style:vertical-pos="middle" style:vertical-rel="line" fo:width="0.37cm" fo:height="0.37cm"/>
      </text:list-level-style-image>
      <text:list-level-style-image text:level="6" xlink:href="Pictures/100002000000000C0000000C30F71360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30F71360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30F71360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30F71360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</text:list-style>
    <text:list-style style:name="L7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3.911cm" svg:height="3.507cm" svg:x="2.058cm" svg:y="0.843cm" presentation:class="title">
          <draw:text-box>
            <text:p text:style-name="P1">Java Avancé</text:p>
          </draw:text-box>
        </draw:frame>
        <draw:frame presentation:style-name="pr2" draw:text-style-name="P1" draw:layer="layout" svg:width="24.9cm" svg:height="14.352cm" svg:x="1.558cm" svg:y="5.338cm" presentation:class="subtitle">
          <draw:text-box>
            <text:p text:style-name="P1"><text:span text:style-name="T1">Collection</text:span><text:span text:style-name="T1"><text:line-break/></text:span><text:span text:style-name="T1">Concurrente</text:span><text:line-break/><text:line-break/>Rémi Forax<text:line-break/>forax@univ-mlv.fr</text:p>
          </draw:text-box>
        </draw:frame>
        <presentation:notes draw:style-name="dp2">
          <draw:page-thumbnail draw:style-name="gr1" draw:layer="layout" svg:width="13.708cm" svg:height="10.281cm" svg:x="3.64cm" svg:y="2.853cm" draw:page-number="1" presentation:class="page"/>
          <draw:frame presentation:style-name="pr3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java.util.concurrent</text:p>
          </draw:text-box>
        </draw:frame>
        <draw:frame presentation:style-name="pr4" draw:text-style-name="P3" draw:layer="layout" svg:width="24.9cm" svg:height="14.352cm" svg:x="1.558cm" svg:y="5.338cm" presentation:class="outline" presentation:user-transformed="true">
          <draw:text-box>
            <text:list text:style-name="L2">
              <text:list-item>
                <text:p text:style-name="P3">Deux sortes de classes</text:p>
              </text:list-item>
            </text:list>
            <text:list text:style-name="L2">
              <text:list-item>
                <text:list>
                  <text:list-item>
                    <text:p text:style-name="P4">Des classes utilitai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Sémaphor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CountDownLatch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CyclicBarri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Exchang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es collections concurren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BlockingQueu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ExecutorServic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ScheduledExecutorServi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Utilitaires de synchronisation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Semaphore</text:p>
          </draw:text-box>
        </draw:frame>
        <draw:frame presentation:style-name="pr4" draw:text-style-name="P3" draw:layer="layout" svg:width="24.9cm" svg:height="14.352cm" svg:x="1.558cm" svg:y="5.338cm" presentation:class="outline">
          <draw:text-box>
            <text:list text:style-name="L2">
              <text:list-item>
                <text:p text:style-name="P3"><text:span text:style-name="T2">java.util.concurrent.Semaphore</text:span></text:p>
              </text:list-item>
            </text:list>
            <text:list text:style-name="L2">
              <text:list-item>
                <text:p text:style-name="P3">Permet de limiter le nombre d'accès à une ressource partagée entre différentes threads, en comptant le nombre d'autorisations acquises et rendues</text:p>
              </text:list-item>
            </text:list>
            <text:list text:style-name="L2">
              <text:list-item>
                <text:p text:style-name="P3"><text:span text:style-name="T2">Semaphore sema = new Semaphore(MAX, true)</text:span><text:span text:style-name="T2"><text:line-break/></text:span>crée un objet sémaphore équitable (<text:span text:style-name="T3">true</text:span>) disposant de <text:span text:style-name="T3">MAX</text:span> autorisations</text:p>
              </text:list-item>
            </text:list>
            <text:list text:style-name="L2">
              <text:list-item>
                <text:p text:style-name="P3"><text:span text:style-name="T2">sema.acquire()</text:span> pour "décompter" de 1, <text:span text:style-name="T2">sema.release()</text:span> pour "rendre" l'autorisation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" presentation:class="page"/>
          <draw:frame presentation:style-name="pr3" draw:text-style-name="P6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Semaphore (acquisition d'autorisation)" draw:style-name="dp1" draw:master-page-name="Default" presentation:presentation-page-layout-name="AL2T1">
        <draw:frame presentation:style-name="pr6" draw:text-style-name="P3" draw:layer="layout" svg:width="24.9cm" svg:height="14.352cm" svg:x="1.558cm" svg:y="5.338cm" presentation:class="outline">
          <draw:text-box>
            <text:list text:style-name="L2">
              <text:list-item>
                <text:p text:style-name="P3"><text:span text:style-name="T2">sema.acquire()</text:span></text:p>
              </text:list-item>
            </text:list>
            <text:list text:style-name="L2">
              <text:list-item>
                <text:list>
                  <text:list-item>
                    <text:p text:style-name="P4">la thread courante (t) tente d'acquérir une autorisation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Si c'est possible, la méthode retourne et décrémente de un le nombre d'autorisations.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Sinon, t bloque jusqu'à ce que: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Soit la thread t soit interrompue (l'exception<text:span text:style-name="T3"> InterruptedException</text:span> est levée, tout comme si le statut d'interruption était positionné lors de l'appel à <text:span text:style-name="T3">acquire()</text:span>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Soit une autre thread exécute un <text:span text:style-name="T3">release()</text:span> sur ce sémaphore. T peut alors être débloquée si elle est la première en attente d'autorisation (notion d'«équité» paramétrable dans le constructeur)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" draw:text-style-name="P1" draw:layer="layout" svg:width="23.911cm" svg:height="3.507cm" svg:x="2.058cm" svg:y="0.843cm" presentation:class="title">
          <draw:text-box>
            <text:p text:style-name="P1">Sémaphore (acquisition)</text:p>
          </draw:text-box>
        </draw:frame>
        <presentation:notes draw:style-name="dp2">
          <draw:page-thumbnail draw:style-name="gr1" draw:layer="layout" svg:width="13.708cm" svg:height="10.281cm" svg:x="3.64cm" svg:y="2.853cm" draw:page-number="4" presentation:class="page"/>
          <draw:frame presentation:style-name="pr7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émaphores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Sémaphores (acquisition)</text:p>
          </draw:text-box>
        </draw:frame>
        <draw:frame presentation:style-name="pr8" draw:text-style-name="P3" draw:layer="layout" svg:width="24.9cm" svg:height="14.352cm" svg:x="1.558cm" svg:y="5.338cm" presentation:class="outline">
          <draw:text-box>
            <text:list text:style-name="L2">
              <text:list-item>
                <text:p text:style-name="P3">Tentative d'acquisition insensible au statut d'interruption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void acquireUninterruptibly()</text:span> : si la thread est interrompue pendant l'attente, elle continue à attendre. Au retour, son statut d'interruption est positionné.</text:p>
                  </text:list-item>
                </text:list>
              </text:list-item>
            </text:list>
            <text:list text:style-name="L2">
              <text:list-item>
                <text:p text:style-name="P3">Tentative d'aquistion non bloquante ou bornée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boolean tryAcquire()</text:span> [ne respecte pas l'équité] et <text:span text:style-name="T3">boolean tryAcquire(long timeout, TimeUnit unit) throws InterruptedExcep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" presentation:class="page"/>
          <draw:frame presentation:style-name="pr9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emaphore (relâchement d'autorisation)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Sémaphore (relachement)</text:p>
          </draw:text-box>
        </draw:frame>
        <draw:frame presentation:style-name="pr4" draw:text-style-name="P3" draw:layer="layout" svg:width="24.9cm" svg:height="14.352cm" svg:x="1.558cm" svg:y="5.338cm" presentation:class="outline">
          <draw:text-box>
            <text:list text:style-name="L2">
              <text:list-item>
                <text:p text:style-name="P3"><text:span text:style-name="T2">sema.release()</text:span> </text:p>
              </text:list-item>
            </text:list>
            <text:list text:style-name="L2">
              <text:list-item>
                <text:list>
                  <text:list-item>
                    <text:p text:style-name="P4">incrémente le nombre d'autorisations. Si des threads sont en attente d'autorisation, l'une d'elles est débloqué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Une thread peut faire <text:span text:style-name="T3">release()</text:span> même si elle n'a pas fait de <text:span text:style-name="T3">acquire()</text:span> !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Différent des moniteur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" presentation:class="page"/>
          <draw:frame presentation:style-name="pr3" draw:text-style-name="P6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Sémaphores</text:p>
          </draw:text-box>
        </draw:frame>
        <draw:frame presentation:style-name="pr4" draw:text-style-name="P3" draw:layer="layout" svg:width="24.9cm" svg:height="14.352cm" svg:x="1.558cm" svg:y="5.338cm" presentation:class="outline" presentation:user-transformed="true">
          <draw:text-box>
            <text:list text:style-name="L2">
              <text:list-item>
                <text:p text:style-name="P3">Sémaphore <text:span text:style-name="T4">binaire</text:span>: créé avec 1 seule autorisation</text:p>
              </text:list-item>
            </text:list>
            <text:list text:style-name="L2">
              <text:list-item>
                <text:list>
                  <text:list-item>
                    <text:p text:style-name="P4">Ressource soit disponible soit occupé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Peut servir de verrou d'exclusion mutuelle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MAIS le verrou peut être «relâché» par une autre thread !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Paramètre d'<text:span text:style-name="T5">équité du constructeur</text:span>: (<text:span text:style-name="T4">fair</text:span>)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Si <text:span text:style-name="T3">false</text:span>: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aucune garantie sur l'ordre d'acquistion des autorisation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Par ex: une thread peut acquérir une autorisation alors qu'une autre est bloquée dans un <text:span text:style-name="T3">acquire()</text:span> (<text:span text:style-name="T4">barging</text:span>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Si <text:span text:style-name="T3">true</text:span>: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L'ordre d'attente FIFO est garanti (modulo l'exécution interne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7" presentation:class="page"/>
          <draw:frame presentation:style-name="pr10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émaphore fin" draw:style-name="dp1" draw:master-page-name="Default" presentation:presentation-page-layout-name="AL2T1">
        <draw:frame presentation:style-name="pr4" draw:text-style-name="P3" draw:layer="layout" svg:width="24.9cm" svg:height="14.352cm" svg:x="1.558cm" svg:y="5.338cm" presentation:class="outline">
          <draw:text-box>
            <text:list text:style-name="L2">
              <text:list-item>
                <text:p text:style-name="P3"><text:span text:style-name="T6">Surcharge des méthodes pour plusieurs autorisation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acquire(int permits),</text:span> <text:span text:style-name="T3">release(int permits), acquireUninterruptibly(int permits)...</text:span></text:p>
                  </text:list-item>
                </text:list>
              </text:list-item>
            </text:list>
            <text:list text:style-name="L2">
              <text:list-item>
                <text:p text:style-name="P3">Manipulation sur le nombre d'autorisations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int availablePermits()</text:span><text:span text:style-name="T6">,</text:span><text:span text:style-name="T3"> int drainPermits()</text:span><text:span text:style-name="T6"> et </text:span><text:span text:style-name="T3">void reducePermits(int reduction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6">Connaissance des threads en attente d'autorisation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boolean hasQueuedThreads()</text:span><text:span text:style-name="T6">, </text:span><text:span text:style-name="T3">int getQueueLength()</text:span><text:span text:style-name="T6">,</text:span><text:span text:style-name="T3"><text:line-break/></text:span><text:span text:style-name="T3">Collection&lt;Thread&gt; getQueuedThreads()</text:span></text:p>
                  </text:list-item>
                </text:list>
              </text:list-item>
            </text:list>
          </draw:text-box>
        </draw:frame>
        <draw:frame presentation:style-name="pr1" draw:text-style-name="P1" draw:layer="layout" svg:width="23.911cm" svg:height="3.507cm" svg:x="2.058cm" svg:y="0.843cm" presentation:class="title">
          <draw:text-box>
            <text:p text:style-name="P1">Sémaphores</text:p>
          </draw:text-box>
        </draw:frame>
        <presentation:notes draw:style-name="dp2">
          <draw:page-thumbnail draw:style-name="gr1" draw:layer="layout" svg:width="13.708cm" svg:height="10.281cm" svg:x="3.64cm" svg:y="2.853cm" draw:page-number="8" presentation:class="page"/>
          <draw:frame presentation:style-name="pr3" draw:text-style-name="P6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Loquet avec compteur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Loquet avec compteur</text:p>
          </draw:text-box>
        </draw:frame>
        <draw:frame presentation:style-name="pr4" draw:text-style-name="P3" draw:layer="layout" svg:width="24.9cm" svg:height="14.352cm" svg:x="1.558cm" svg:y="5.338cm" presentation:class="outline">
          <draw:text-box>
            <text:list text:style-name="L2">
              <text:list-item>
                <text:p text:style-name="P3"><text:span text:style-name="T3">java.util.concurrent.CountDownLatch</text:span></text:p>
              </text:list-item>
            </text:list>
            <text:list text:style-name="L2">
              <text:list-item>
                <text:p text:style-name="P3">Initialisé (constructeur) avec un entier</text:p>
              </text:list-item>
            </text:list>
            <text:list text:style-name="L2">
              <text:list-item>
                <text:p text:style-name="P3">Décrémenté par la méthode <text:span text:style-name="T3">countDown()</text:span><text:span text:style-name="T3"><text:line-break/></text:span><text:span text:style-name="T6">(pas bloquant)</text:span></text:p>
              </text:list-item>
            </text:list>
            <text:list text:style-name="L2">
              <text:list-item>
                <text:p text:style-name="P3"><text:span text:style-name="T7">Une ou plusieurs threads se mettent en attente sur ce loquet par </text:span><text:span text:style-name="T3">await()</text:span><text:span text:style-name="T7"> jusqu'à ce que le compteur "tombe" à zéro.</text:span></text:p>
              </text:list-item>
            </text:list>
            <text:list text:style-name="L2">
              <text:list-item>
                <text:p text:style-name="P3"><text:span text:style-name="T6">Le compteur ne peut pas être réinitialisé</text:span><text:span text:style-name="T6"><text:line-break/></text:span><text:span text:style-name="T6">(sinon, </text:span><text:span text:style-name="T3">CyclicBarrier</text:span><text:span text:style-name="T6">)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9" presentation:class="page"/>
          <draw:frame presentation:style-name="pr3" draw:text-style-name="P6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Barrière cyclique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Barrière cyclique</text:p>
          </draw:text-box>
        </draw:frame>
        <draw:frame presentation:style-name="pr4" draw:text-style-name="P3" draw:layer="layout" svg:width="24.9cm" svg:height="15.471cm" svg:x="1.558cm" svg:y="5.338cm" presentation:class="outline" presentation:user-transformed="true">
          <draw:text-box>
            <text:list text:style-name="L2">
              <text:list-item>
                <text:p text:style-name="P3"><text:span text:style-name="T8">java.util.concurrent.CyclicBarrier</text:span><text:span text:style-name="T9">,même genre CountDownLatch, réinitialisable (</text:span><text:span text:style-name="T8">reset()</text:span><text:span text:style-name="T9">)</text:span></text:p>
              </text:list-item>
            </text:list>
            <text:list text:style-name="L2">
              <text:list-item>
                <text:p text:style-name="P3"><text:span text:style-name="T10">Constructeur accepte un </text:span><text:span text:style-name="T8">Runnable</text:span><text:span text:style-name="T10"> spécifiant du code à exécuter par la dernière thread arrivée</text:span></text:p>
              </text:list-item>
            </text:list>
            <text:list text:style-name="L2">
              <text:list-item>
                <text:p text:style-name="P3"><text:span text:style-name="T9">Par ex: si créé avec 3, chaque thread qui fait </text:span><text:span text:style-name="T8">await()</text:span><text:span text:style-name="T9"> sur la barrière attend que 3 threads aient fait </text:span><text:span text:style-name="T8">await()</text:span></text:p>
              </text:list-item>
            </text:list>
            <text:list text:style-name="L2">
              <text:list-item>
                <text:p text:style-name="P3"><text:span text:style-name="T11">Chaque</text:span><text:span text:style-name="T8"> await()</text:span><text:span text:style-name="T11"> retourne l'ordre d'arrivée à la barrière</text:span></text:p>
              </text:list-item>
            </text:list>
            <text:list text:style-name="L2">
              <text:list-item>
                <text:p text:style-name="P3"><text:span text:style-name="T9">Pour connaître l'état de la barrièr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8">getParties()</text:span><text:span text:style-name="T9"> donne le nombre de threads concerné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getNumberWaiting()</text:span><text:span text:style-name="T9"> le nombre de threads en atten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0" presentation:class="page"/>
          <draw:frame presentation:style-name="pr3" draw:text-style-name="P6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Barrière cyclique</text:p>
          </draw:text-box>
        </draw:frame>
        <draw:frame presentation:style-name="pr4" draw:text-style-name="P3" draw:layer="layout" svg:width="24.9cm" svg:height="14.352cm" svg:x="1.558cm" svg:y="5.338cm" presentation:class="outline" presentation:user-transformed="true">
          <draw:text-box>
            <text:list text:style-name="L2">
              <text:list-item>
                <text:p text:style-name="P3"><text:span text:style-name="T12">Broken barrier</text:span><text:span text:style-name="T9"> (tout ou rien) dans le cas où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9">un thread quitte le point de barrière prématurém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3">Interruption, problème d'exécution, reset de la barrièr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9">Dans ce cas, toutes les threads en attente sur </text:span><text:span text:style-name="T8">await()</text:span><text:span text:style-name="T9"> lèvent </text:span><text:span text:style-name="T8">BrokenBarrierExcep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1" presentation:class="page"/>
          <draw:frame presentation:style-name="pr3" draw:text-style-name="P6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Echangeur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Echangeur <text:span text:style-name="T14">java.util.concurrent.Exchanger</text:span></text:p>
          </draw:text-box>
        </draw:frame>
        <draw:frame presentation:style-name="pr4" draw:text-style-name="P3" draw:layer="layout" svg:width="24.9cm" svg:height="14.352cm" svg:x="1.558cm" svg:y="5.338cm" presentation:class="outline">
          <draw:text-box>
            <text:list text:style-name="L2">
              <text:list-item>
                <text:p text:style-name="P3"><text:span text:style-name="T3">Exchanger&lt;V&gt;</text:span> permet à 2 threads d'échanger deux valeurs d'un même type V</text:p>
              </text:list-item>
            </text:list>
            <text:list text:style-name="L2">
              <text:list-item>
                <text:p text:style-name="P3"><text:span text:style-name="T15">V exchange(V x)</text:span><text:span text:style-name="T16"> throws InterruptedException</text:span> est une méthode bloquante qui attend qu'une autre thread ait fait le même appel sur le même objet échangeur</text:p>
              </text:list-item>
            </text:list>
            <text:list text:style-name="L2">
              <text:list-item>
                <text:list>
                  <text:list-item>
                    <text:p text:style-name="P4">À cet instant, chaque méthode retourne la valeur passée en argument par l'autre threa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Lève <text:span text:style-name="T3">InterruptedException</text:span> si la thread est interrompue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6">V exchange(V x,long timeout,TimeUnit unit) </text:span><text:span text:style-name="T16"><text:line-break/></text:span><text:span text:style-name="T16"> <text:s text:c="9"/>throws InterruptedException,TimeoutException</text:span><text:span text:style-name="T16"><text:line-break/></text:span><text:span text:style-name="T17">permet de borner l'attente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2" presentation:class="page"/>
          <draw:frame presentation:style-name="pr3" draw:text-style-name="P6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Collection et concurrence</text:p>
          </draw:text-box>
        </draw:frame>
        <draw:frame presentation:style-name="pr11" draw:text-style-name="P3" draw:layer="layout" svg:width="24.9cm" svg:height="14.352cm" svg:x="1.558cm" svg:y="5.338cm" presentation:class="outline" presentation:user-transformed="true">
          <draw:text-box>
            <text:list text:style-name="L2">
              <text:list-item>
                <text:p text:style-name="P3">En java trois façons d'obtenir des collections concurrentes</text:p>
              </text:list-item>
            </text:list>
            <text:list text:style-name="L2">
              <text:list-item>
                <text:list>
                  <text:list-item>
                    <text:p text:style-name="P4">Utiliser Hashtable et Vector (1.0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Ts les appels sont synchronized<text:line-break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Utiliser Collections.synchronized*(...) (1.2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Proxy dont ts les appels sont synchronized sur la collection<text:line-break/>prise en paramètre<text:line-break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Utiliser les collections concurrentes (1.5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Pas de synchronize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Utilise les volatiles, atomique et les Lock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3"/>
          <draw:frame presentation:style-name="pr12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Synchronized et Collection</text:p>
          </draw:text-box>
        </draw:frame>
        <draw:frame presentation:style-name="pr13" draw:text-style-name="P3" draw:layer="layout" svg:width="24.9cm" svg:height="2.515cm" svg:x="1.558cm" svg:y="5.338cm" presentation:class="outline" presentation:user-transformed="true">
          <draw:text-box>
            <text:list text:style-name="L2">
              <text:list-item>
                <text:p text:style-name="P3">Si un collection est synchronizée, son iterateur ne l'est pas (pas possible)</text:p>
              </text:list-item>
            </text:list>
          </draw:text-box>
        </draw:frame>
        <draw:rect draw:style-name="gr2" draw:text-style-name="P10" draw:layer="layout" svg:width="24.683cm" svg:height="12.226cm" svg:x="1.639cm" svg:y="7.82cm">
          <text:p text:style-name="P9"><text:span text:style-name="T18"><text:s text:c="2"/></text:span><text:span text:style-name="T19">public static</text:span><text:span text:style-name="T18"> void main(String[] args) {</text:span></text:p>
          <text:p text:style-name="P9"><text:span text:style-name="T18"><text:s text:c="4"/></text:span><text:span text:style-name="T19">final</text:span><text:span text:style-name="T18"> List&lt;String&gt; list=Collections.</text:span><text:span text:style-name="T20">synchronizedList</text:span><text:span text:style-name="T18">(</text:span></text:p>
          <text:p text:style-name="P9"><text:span text:style-name="T18"><text:s text:c="6"/></text:span><text:span text:style-name="T18">new ArrayList&lt;String&gt;());</text:span></text:p>
          <text:p text:style-name="P9"><text:span text:style-name="T18"><text:s text:c="4"/></text:span><text:span text:style-name="T19">new</text:span><text:span text:style-name="T18"> Thread(</text:span><text:span text:style-name="T19">new</text:span><text:span text:style-name="T18"> Runnable() {</text:span></text:p>
          <text:p text:style-name="P9"><text:span text:style-name="T18"><text:s text:c="6"/></text:span><text:span text:style-name="T19">public void</text:span><text:span text:style-name="T18"> run() {</text:span></text:p>
          <text:p text:style-name="P9"><text:span text:style-name="T18"><text:s text:c="8"/></text:span><text:span text:style-name="T19">for</text:span><text:span text:style-name="T18">(;;) {</text:span></text:p>
          <text:p text:style-name="P9"><text:span text:style-name="T18"><text:s text:c="10"/></text:span><text:span text:style-name="T20">synchronized(list) {</text:span></text:p>
          <text:p text:style-name="P9"><text:span text:style-name="T18"><text:s text:c="12"/></text:span><text:span text:style-name="T19">for</text:span><text:span text:style-name="T18">(String s:list) <text:s text:c="8"/></text:span><text:span text:style-name="T21">// utilise un iterateur</text:span></text:p>
          <text:p text:style-name="P9"><text:span text:style-name="T18"><text:s text:c="14"/></text:span><text:span text:style-name="T18">System.out.println(s);</text:span></text:p>
          <text:p text:style-name="P9"><text:span text:style-name="T18"><text:s text:c="10"/></text:span><text:span text:style-name="T20">}</text:span></text:p>
          <text:p text:style-name="P9"><text:span text:style-name="T18"><text:s text:c="10"/></text:span><text:span text:style-name="T19">try</text:span><text:span text:style-name="T18"> {</text:span></text:p>
          <text:p text:style-name="P9"><text:span text:style-name="T18"><text:s text:c="12"/></text:span><text:span text:style-name="T18">Thread.sleep(1000);</text:span></text:p>
          <text:p text:style-name="P9"><text:span text:style-name="T18"><text:s text:c="10"/></text:span><text:span text:style-name="T18">} </text:span><text:span text:style-name="T19">catch</text:span><text:span text:style-name="T18">(...</text:span></text:p>
          <text:p text:style-name="P9"><text:span text:style-name="T18"><text:s text:c="8"/></text:span><text:span text:style-name="T18">}</text:span></text:p>
          <text:p text:style-name="P9"><text:span text:style-name="T18"><text:s text:c="6"/></text:span><text:span text:style-name="T18">}</text:span></text:p>
          <text:p text:style-name="P9"><text:span text:style-name="T18"><text:s text:c="4"/></text:span><text:span text:style-name="T18">}).start();</text:span></text:p>
          <text:p text:style-name="P9"><text:span text:style-name="T18"><text:s text:c="2"/></text:span><text:span text:style-name="T18">}</text:span></text:p>
          <text:p text:style-name="P9"><text:span text:style-name="T18"><text:s text:c="2"/></text:span><text:span text:style-name="T19">for</text:span><text:span text:style-name="T18">(int i=0;i&lt;100000;i++)</text:span></text:p>
          <text:p text:style-name="P9"><text:span text:style-name="T18"><text:s text:c="4"/></text:span><text:span text:style-name="T18">list.add(Integer.toString(i));</text:span></text:p>
        </draw:rect>
        <presentation:notes draw:style-name="dp2">
          <draw:page-thumbnail draw:style-name="gr1" draw:layer="layout" svg:width="13.705cm" svg:height="10.279cm" svg:x="3.641cm" svg:y="2.853cm" draw:page-number="14"/>
          <draw:frame presentation:style-name="pr14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Collections concurrentes</text:p>
          </draw:text-box>
        </draw:frame>
        <draw:frame presentation:style-name="pr11" draw:text-style-name="P3" draw:layer="layout" svg:width="24.9cm" svg:height="14.352cm" svg:x="1.558cm" svg:y="5.338cm" presentation:class="outline">
          <draw:text-box>
            <text:list text:style-name="L2">
              <text:list-item>
                <text:p text:style-name="P3">Ces collections possèdent des propriétés communes</text:p>
              </text:list-item>
            </text:list>
            <text:list text:style-name="L2">
              <text:list-item>
                <text:list>
                  <text:list-item>
                    <text:p text:style-name="P4">Il est interdit de stocker nul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Les bulks operations <text:s/>addAll(), removeAll(), retainAll() ne sont pas garantie d'être atomiqu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Les itérateurs ne sont pas fail-fast,<text:line-break/>et donc renvoient jamais de ConcurrentModificationException<text:line-break/>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5"/>
          <draw:frame presentation:style-name="pr15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Collections concurrentes</text:p>
          </draw:text-box>
        </draw:frame>
        <draw:frame presentation:style-name="pr11" draw:text-style-name="P3" draw:layer="layout" svg:width="24.9cm" svg:height="14.352cm" svg:x="1.558cm" svg:y="5.338cm" presentation:class="outline" presentation:user-transformed="true">
          <draw:text-box>
            <text:list text:style-name="L2">
              <text:list-item>
                <text:p text:style-name="P3">Marche sans synchronized</text:p>
              </text:list-item>
            </text:list>
            <text:list text:style-name="L2">
              <text:list-item>
                <text:list>
                  <text:list-item>
                    <text:p text:style-name="P4">Li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CopyOnWriteArrayList (snapshot iterator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CopyOnWriteArraySet (snapshot iterator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ConcurrentSkipListSet (weakly consistent iterator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a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ConcurrentSkipListMap (weakly consistent iterator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ConcurrentHashMap (weakly consistent iterator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6"/>
          <draw:frame presentation:style-name="pr1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48cm" svg:height="3.507cm" svg:x="1.426cm" svg:y="0.843cm" presentation:class="title" presentation:user-transformed="true">
          <draw:text-box>
            <text:p text:style-name="P1">Les files d'attente (BlockingQueue)</text:p>
          </draw:text-box>
        </draw:frame>
        <draw:frame presentation:style-name="pr17" draw:text-style-name="P3" draw:layer="layout" svg:width="24.9cm" svg:height="14.565cm" svg:x="1.558cm" svg:y="4.638cm" presentation:class="outline" presentation:user-transformed="true">
          <draw:text-box>
            <text:list text:style-name="L2">
              <text:list-item>
                <text:p text:style-name="P3"><text:span text:style-name="T10">Interface qui hérite de java.util.Queue</text:span></text:p>
              </text:list-item>
            </text:list>
            <text:list text:style-name="L2">
              <text:list-item>
                <text:p text:style-name="P3"><text:span text:style-name="T10">Opérations</text:span><text:span text:style-name="T22"> :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5">boolean offer(E o)</text:span><text:span text:style-name="T23"> ajoute si possible, sinon retourne fals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22">boolean offer(E o,long timeout,TimeUnit unit) throws InterruptedExcep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5">E poll()</text:span><text:span text:style-name="T22"> retourne la tête et l'enlève, ou null si c'est vid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22">E poll(long timeout, TimeUnit unit) throws InterruptedExcep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5">E peek() </text:span><text:span text:style-name="T22">retourne la tête, ou null si c'est vide, mais de l'enlève pa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5">int drainTo(Collection&lt;? super E&gt; c) retire tous les éléments dispo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5">int drainTo(Collection&lt;? super E&gt; c, int maxElem)</text:span><text:span text:style-name="T23"> retire au plus maxElem éléments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8cm" svg:height="10.281cm" svg:x="3.64cm" svg:y="2.853cm" draw:page-number="17" presentation:class="page"/>
          <draw:frame presentation:style-name="pr18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48cm" svg:height="3.507cm" svg:x="1.426cm" svg:y="0.843cm" presentation:class="title" presentation:user-transformed="true">
          <draw:text-box>
            <text:p text:style-name="P1">Les files d'attente (BlockingQueue)</text:p>
          </draw:text-box>
        </draw:frame>
        <draw:frame presentation:style-name="pr19" draw:text-style-name="P3" draw:layer="layout" svg:width="24.9cm" svg:height="14.352cm" svg:x="1.558cm" svg:y="4.638cm" presentation:class="outline" presentation:user-transformed="true">
          <draw:text-box>
            <text:list text:style-name="L2">
              <text:list-item>
                <text:p text:style-name="P3"><text:span text:style-name="T10">Interface qui hérite de java.util.Queue</text:span></text:p>
              </text:list-item>
            </text:list>
            <text:list text:style-name="L2">
              <text:list-item>
                <text:p text:style-name="P3"><text:span text:style-name="T24">Opération bloquantes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5">void put(E o) throws InterruptedExcep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5">E take() throws InterruptedExcep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8cm" svg:height="10.281cm" svg:x="3.64cm" svg:y="2.853cm" draw:page-number="18" presentation:class="page"/>
          <draw:frame presentation:style-name="pr20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text-style-name="P11" draw:layer="layout" svg:width="23.911cm" svg:height="3.507cm" svg:x="2.058cm" svg:y="0.843cm" presentation:class="title">
          <draw:text-box>
            <text:p text:style-name="P1"><text:span text:style-name="T25">ArrayBlockingQueue et LinkedBlockingQueue</text:span></text:p>
          </draw:text-box>
        </draw:frame>
        <draw:frame presentation:style-name="pr21" draw:text-style-name="P4" draw:layer="layout" svg:width="24.9cm" svg:height="14.352cm" svg:x="1.558cm" svg:y="5.33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4">Implémentent BlockingQueue par tableau et liste chaîné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ArrayBlockingQueue peut être paramétré pour être "équitable" (<text:span text:style-name="T26">fair</text:span>) ou non dans l'accès des threads mises en attent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LinkedBlockingQueue peut être optionnellement bornée à la création par une capacité maximal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Implémentent Iterable: l'itération est faite dans l'ordr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"<text:span text:style-name="T27">weakly consistent</text:span>" itérateur qui ne lève jamais <text:span text:style-name="T3">ConcurrentModificationException.</text:span> Les modifications ultérieures à la création peuvent (ou non) être reflétées par l'itérateur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3">int remainingCapacity()</text:span> retourne la capacité restante ou<text:span text:style-name="T13"> </text:span><text:span text:style-name="T28">Integer.MAX_VALUE</text:span><text:span text:style-name="T29"> </text:span><text:span text:style-name="T6">si la file n'est pas borné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3">int size()</text:span><text:span text:style-name="T6"> donne le nombre d'éléments dans la fi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9" presentation:class="page"/>
          <draw:frame presentation:style-name="pr22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Autres files d'attente</text:p>
          </draw:text-box>
        </draw:frame>
        <draw:frame presentation:style-name="pr23" draw:text-style-name="P5" draw:layer="layout" svg:width="24.9cm" svg:height="14.352cm" svg:x="1.558cm" svg:y="5.338cm" presentation:class="outlin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3">DelayQueue&lt;E extends Delayed&gt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File d'attente non bornée dans laquelle ne peuvent être retirés les éléments que lorsque leur délai (<text:span text:style-name="T3">getDelay()</text:span>) a expiré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3">SynchronousQueue&lt;E&gt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File de capacité zéro dans laquelle chaque <text:span text:style-name="T3">put()</text:span> doit attendre un <text:span text:style-name="T3">take()</text:span> et vice versa (sorte de canal de rendez-vous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Par défaut, pas équitable (fairness), mais spécifiable à la constructi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3">PriorityBlockingQueue&lt;E&gt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File d'attente non bornée qui trie ses éléments selon un ordre fixé à la construction (un <text:span text:style-name="T3">Comparator&lt;? super E&gt;</text:span> ou éventuellement l'ordre naturel)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Attention: l'itérateur ne respecte pas l'ordre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0" presentation:class="page"/>
          <draw:frame presentation:style-name="pr24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Java.util.concurrent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Les executors</text:p>
          </draw:text-box>
        </draw:frame>
        <draw:frame presentation:style-name="pr25" draw:text-style-name="P4" draw:layer="layout" svg:width="24.9cm" svg:height="13.093cm" svg:x="1.558cm" svg:y="5.33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4">Interface <text:span text:style-name="T3">Executor</text:span>: permet de "gérer" des threa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Dissocier la soumission des traitements de leur exécut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7">Une seule méthode: </text:span><text:span text:style-name="T3">void execute(Runnable command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Plein d'implantations: Thread-pool, Scheduled pool, etc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Différentes fabriques d'<text:span text:style-name="T3">Executor</text:span> dans la classe <text:span text:style-name="T3">Executor</text:span><text:span text:style-name="T30">s</text:span><text:span text:style-name="T30"><text:line-break/></text:span><text:span text:style-name="T30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Selon la classe concrète utilisée, le traitement planifiée est prise en charge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par un <text:span text:style-name="T31">nouveau</text:span> processus léger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ou par un processus léger "<text:span text:style-name="T31">réutilisé</text:span>"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ou encore par <text:span text:style-name="T31">celui qui appelle</text:span> la méthode <text:span text:style-name="T3">execute(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et ce en <text:span text:style-name="T31">concurrence</text:span> ou de manière <text:span text:style-name="T31">séquentielle</text:span>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1" presentation:class="page"/>
          <draw:frame presentation:style-name="pr2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rincipe d'un Executor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Principe d'un Executor</text:p>
          </draw:text-box>
        </draw:frame>
        <draw:frame presentation:style-name="pr27" draw:text-style-name="P5" draw:layer="layout" svg:width="24.9cm" svg:height="4.377cm" svg:x="1.558cm" svg:y="5.338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5">Un traitement (du code à exécuter) est "soumise"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L'executor gère les traitements (exécution, mise en file d'attente, planification, création de threads...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Il est prise en charge par un "worker thread"</text:p>
                      </text:list-item>
                    </text:list>
                  </text:list-item>
                </text:list>
              </text:list-item>
            </text:list>
          </draw:text-box>
        </draw:frame>
        <draw:ellipse draw:style-name="gr3" draw:text-style-name="P13" draw:layer="layout" svg:width="10.53cm" svg:height="4.464cm" svg:x="8.569cm" svg:y="10.655cm">
          <text:p text:style-name="P12"><text:span text:style-name="T32"><text:s text:c="14"/></text:span><text:span text:style-name="T33">Executor</text:span></text:p>
        </draw:ellipse>
        <draw:rect draw:style-name="gr4" draw:text-style-name="P14" draw:id="id3" draw:layer="layout" svg:width="6.04cm" svg:height="1.871cm" svg:x="15.473cm" svg:y="14.458cm">
          <text:p text:style-name="P12"><text:span text:style-name="T34">ThreadFactory</text:span></text:p>
        </draw:rect>
        <draw:frame draw:style-name="gr5" draw:text-style-name="P15" draw:layer="layout" svg:width="3.49cm" svg:height="1.051cm" svg:x="2.067cm" svg:y="12.906cm">
          <draw:text-box>
            <text:p text:style-name="P12"><text:span text:style-name="T34">execute</text:span><text:span text:style-name="T35">( <text:s/>)</text:span></text:p>
          </draw:text-box>
        </draw:frame>
        <draw:line draw:style-name="gr6" draw:text-style-name="P16" draw:id="id1" draw:layer="layout" svg:x1="0.845cm" svg:y1="12.907cm" svg:x2="8.523cm" svg:y2="12.907cm">
          <text:p text:style-name="P1"/>
        </draw:line>
        <draw:g draw:id="id7">
          <draw:rect draw:style-name="gr7" draw:text-style-name="P16" draw:layer="layout" svg:width="1.791cm" svg:height="1.791cm" svg:x="7.828cm" svg:y="16.917cm">
            <text:p text:style-name="P1"/>
          </draw:rect>
          <draw:g>
            <draw:circle draw:style-name="gr8" draw:text-style-name="P16" draw:layer="layout" svg:width="1.016cm" svg:height="1.016cm" svg:x="8.191cm" svg:y="17.313cm">
              <text:p text:style-name="P1"/>
            </draw:circle>
            <draw:line draw:style-name="gr9" draw:text-style-name="P16" draw:layer="layout" svg:x1="8.804cm" svg:y1="17.311cm" svg:x2="8.991cm" svg:y2="17.311cm">
              <text:p text:style-name="P1"/>
            </draw:line>
          </draw:g>
        </draw:g>
        <draw:g draw:id="id6">
          <draw:rect draw:style-name="gr7" draw:text-style-name="P16" draw:layer="layout" svg:width="1.791cm" svg:height="1.791cm" svg:x="9.829cm" svg:y="16.918cm">
            <text:p text:style-name="P1"/>
          </draw:rect>
          <draw:g>
            <draw:circle draw:style-name="gr8" draw:text-style-name="P16" draw:layer="layout" svg:width="1.016cm" svg:height="1.016cm" svg:x="10.192cm" svg:y="17.314cm">
              <text:p text:style-name="P1"/>
            </draw:circle>
            <draw:line draw:style-name="gr9" draw:text-style-name="P16" draw:layer="layout" svg:x1="10.805cm" svg:y1="17.312cm" svg:x2="10.992cm" svg:y2="17.312cm">
              <text:p text:style-name="P1"/>
            </draw:line>
          </draw:g>
        </draw:g>
        <draw:g draw:id="id4">
          <draw:rect draw:style-name="gr7" draw:text-style-name="P16" draw:layer="layout" svg:width="1.791cm" svg:height="1.791cm" svg:x="11.83cm" svg:y="16.919cm">
            <text:p text:style-name="P1"/>
          </draw:rect>
          <draw:g>
            <draw:circle draw:style-name="gr8" draw:text-style-name="P16" draw:layer="layout" svg:width="1.016cm" svg:height="1.016cm" svg:x="12.193cm" svg:y="17.315cm">
              <text:p text:style-name="P1"/>
            </draw:circle>
            <draw:line draw:style-name="gr9" draw:text-style-name="P16" draw:layer="layout" svg:x1="12.806cm" svg:y1="17.313cm" svg:x2="12.993cm" svg:y2="17.313cm">
              <text:p text:style-name="P1"/>
            </draw:line>
          </draw:g>
        </draw:g>
        <draw:g draw:id="id5">
          <draw:rect draw:style-name="gr7" draw:text-style-name="P16" draw:layer="layout" svg:width="1.791cm" svg:height="1.791cm" svg:x="13.831cm" svg:y="16.92cm">
            <text:p text:style-name="P1"/>
          </draw:rect>
          <draw:g>
            <draw:circle draw:style-name="gr8" draw:text-style-name="P16" draw:layer="layout" svg:width="1.016cm" svg:height="1.016cm" svg:x="14.194cm" svg:y="17.316cm">
              <text:p text:style-name="P1"/>
            </draw:circle>
            <draw:line draw:style-name="gr9" draw:text-style-name="P16" draw:layer="layout" svg:x1="14.807cm" svg:y1="17.314cm" svg:x2="14.994cm" svg:y2="17.314cm">
              <text:p text:style-name="P1"/>
            </draw:line>
          </draw:g>
        </draw:g>
        <draw:rect draw:style-name="gr10" draw:text-style-name="P16" draw:layer="layout" svg:width="0.347cm" svg:height="0.752cm" svg:x="4.735cm" svg:y="12.963cm">
          <text:p text:style-name="P1"/>
        </draw:rect>
        <draw:rect draw:style-name="gr11" draw:text-style-name="P17" draw:id="id2" draw:layer="layout" svg:width="6.284cm" svg:height="1.47cm" svg:x="6.003cm" svg:y="13.424cm">
          <text:p text:style-name="P12"><text:span text:style-name="T36">BlockingQueue</text:span><text:span text:style-name="T35"> <text:s text:c="6"/></text:span></text:p>
        </draw:rect>
        <draw:rect draw:style-name="gr10" draw:text-style-name="P16" draw:layer="layout" svg:width="0.347cm" svg:height="0.935cm" svg:x="11.736cm" svg:y="13.68cm">
          <text:p text:style-name="P1"/>
        </draw:rect>
        <draw:rect draw:style-name="gr10" draw:text-style-name="P16" draw:layer="layout" svg:width="0.347cm" svg:height="0.935cm" svg:x="11.237cm" svg:y="13.681cm">
          <text:p text:style-name="P1"/>
        </draw:rect>
        <draw:rect draw:style-name="gr10" draw:text-style-name="P16" draw:layer="layout" svg:width="0.347cm" svg:height="0.935cm" svg:x="10.738cm" svg:y="13.682cm">
          <text:p text:style-name="P1"/>
        </draw:rect>
        <draw:connector draw:style-name="gr12" draw:text-style-name="P16" draw:layer="layout" draw:line-skew="0.378cm" svg:x1="8.523cm" svg:y1="12.907cm" svg:x2="12.287cm" svg:y2="14.159cm" draw:start-shape="id1" draw:start-glue-point="1" draw:end-shape="id2" draw:end-glue-point="1">
          <text:p text:style-name="P1"/>
        </draw:connector>
        <draw:connector draw:style-name="gr12" draw:text-style-name="P16" draw:layer="layout" svg:x1="15.473cm" svg:y1="15.393cm" svg:x2="12.725cm" svg:y2="16.919cm" draw:start-shape="id3" draw:start-glue-point="3" draw:end-shape="id4" draw:end-glue-point="0">
          <text:p text:style-name="P1"/>
        </draw:connector>
        <draw:connector draw:style-name="gr12" draw:text-style-name="P16" draw:layer="layout" svg:x1="15.473cm" svg:y1="15.393cm" svg:x2="14.726cm" svg:y2="16.92cm" draw:start-shape="id3" draw:start-glue-point="3" draw:end-shape="id5" draw:end-glue-point="0">
          <text:p text:style-name="P1"/>
        </draw:connector>
        <draw:connector draw:style-name="gr12" draw:text-style-name="P16" draw:layer="layout" svg:x1="15.473cm" svg:y1="15.393cm" svg:x2="10.724cm" svg:y2="16.918cm" draw:start-shape="id3" draw:start-glue-point="3" draw:end-shape="id6" draw:end-glue-point="0">
          <text:p text:style-name="P1"/>
        </draw:connector>
        <draw:connector draw:style-name="gr12" draw:text-style-name="P16" draw:id="id8" draw:layer="layout" svg:x1="15.473cm" svg:y1="15.393cm" svg:x2="8.723cm" svg:y2="16.917cm" draw:start-shape="id3" draw:start-glue-point="3" draw:end-shape="id7" draw:end-glue-point="0">
          <text:p text:style-name="P1"/>
        </draw:connector>
        <draw:connector draw:style-name="gr12" draw:text-style-name="P16" draw:layer="layout" draw:line-skew="-0.465cm" svg:x1="12.287cm" svg:y1="14.159cm" svg:x2="15.473cm" svg:y2="15.393cm" draw:end-shape="id3" draw:end-glue-point="3">
          <text:p text:style-name="P1"/>
        </draw:connector>
        <draw:frame draw:style-name="gr13" draw:text-style-name="P18" draw:layer="layout" svg:width="5.141cm" svg:height="1.152cm" svg:x="9.146cm" svg:y="19.109cm">
          <draw:text-box>
            <text:p text:style-name="P1"><text:span text:style-name="T37">worker threads</text:span></text:p>
          </draw:text-box>
        </draw:frame>
        <draw:rect draw:style-name="gr14" draw:text-style-name="P16" draw:layer="layout" svg:width="0.347cm" svg:height="0.752cm" svg:x="8.536cm" svg:y="17.463cm">
          <text:p text:style-name="P1"/>
        </draw:rect>
        <draw:rect draw:style-name="gr14" draw:text-style-name="P16" draw:layer="layout" svg:width="0.347cm" svg:height="0.752cm" svg:x="10.537cm" svg:y="17.463cm">
          <text:p text:style-name="P1"/>
        </draw:rect>
        <draw:rect draw:style-name="gr14" draw:text-style-name="P16" draw:layer="layout" svg:width="0.347cm" svg:height="0.752cm" svg:x="12.537cm" svg:y="17.463cm">
          <text:p text:style-name="P1"/>
        </draw:rect>
        <draw:rect draw:style-name="gr14" draw:text-style-name="P16" draw:layer="layout" svg:width="0.347cm" svg:height="0.752cm" svg:x="14.538cm" svg:y="17.463cm">
          <text:p text:style-name="P1"/>
        </draw:rect>
        <draw:connector draw:style-name="gr7" draw:text-style-name="P16" draw:layer="layout" svg:x1="6.003cm" svg:y1="14.159cm" svg:x2="8.723cm" svg:y2="15.393cm" draw:start-shape="id2" draw:start-glue-point="3" draw:end-shape="id8" draw:end-glue-point="0">
          <text:p text:style-name="P1"/>
        </draw:connector>
        <draw:frame draw:style-name="gr15" draw:text-style-name="P19" draw:layer="layout" svg:width="5.256cm" svg:height="2.093cm" svg:x="1.179cm" svg:y="15.577cm">
          <draw:text-box>
            <text:p text:style-name="P12"><text:span text:style-name="T38"><text:s/></text:span><text:span text:style-name="T38">Politique de </text:span></text:p>
            <text:p text:style-name="P12"><text:span text:style-name="T38"><text:s/></text:span><text:span text:style-name="T38">mise en attente </text:span></text:p>
          </draw:text-box>
        </draw:frame>
        <draw:frame draw:style-name="gr16" draw:text-style-name="P19" draw:layer="layout" svg:width="6.589cm" svg:height="2.093cm" svg:x="17.18cm" svg:y="17.478cm">
          <draw:text-box>
            <text:p text:style-name="P12"><text:span text:style-name="T38"><text:s/></text:span><text:span text:style-name="T38">Politique de gestion </text:span></text:p>
            <text:p text:style-name="P12"><text:span text:style-name="T38">du pool de threads</text:span></text:p>
          </draw:text-box>
        </draw:frame>
        <draw:frame draw:style-name="gr17" draw:text-style-name="P19" draw:layer="layout" svg:width="9.231cm" svg:height="2.093cm" svg:x="18.47cm" svg:y="10.556cm">
          <draw:text-box>
            <text:p text:style-name="P12"><text:span text:style-name="T38"><text:s/></text:span><text:span text:style-name="T38">Planification des traitements </text:span></text:p>
            <text:p text:style-name="P12"><text:span text:style-name="T38"><text:s/></text:span><text:span text:style-name="T38">(gestion, priorités, délais) </text:span></text:p>
          </draw:text-box>
        </draw:frame>
        <draw:frame draw:style-name="gr15" draw:text-style-name="P19" draw:layer="layout" svg:width="5.256cm" svg:height="2.093cm" svg:x="0.968cm" svg:y="10.851cm">
          <draw:text-box>
            <text:p text:style-name="P12"><text:span text:style-name="T38">Sousmission</text:span><text:span text:style-name="T38"><text:line-break/></text:span><text:span text:style-name="T38">d'une tâche 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2" presentation:class="page"/>
          <draw:frame presentation:style-name="pr3" draw:text-style-name="P6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Interface ExecutorService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Interface ExecutorService</text:p>
          </draw:text-box>
        </draw:frame>
        <draw:frame presentation:style-name="pr28" draw:text-style-name="P3" draw:layer="layout" svg:width="24.9cm" svg:height="11.679cm" svg:x="1.558cm" svg:y="5.338cm" presentation:class="outline" presentation:user-transformed="true">
          <draw:text-box>
            <text:list text:style-name="L2">
              <text:list-item>
                <text:p text:style-name="P3"><text:span text:style-name="T6">Sous-classe d'Executor qui </text:span>permet de gérer plus finement la planification des traitements<text:line-break/></text:p>
              </text:list-item>
            </text:list>
            <text:list text:style-name="L2">
              <text:list-item>
                <text:p text:style-name="P3">Gère des traitements spécifiques :</text:p>
              </text:list-item>
            </text:list>
            <text:list text:style-name="L2">
              <text:list-item>
                <text:list>
                  <text:list-item>
                    <text:p text:style-name="P4">l'objet représentant la cible du code à exécuter:<text:line-break/><text:span text:style-name="T3">Runnable</text:span> devient une nouvelle interface <text:span text:style-name="T3">Callable&lt;T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l'exécuteur gére en plus de la planification des différents traitements, leur terminaison, leur valeur de retour, la terminaison de l'exécuteur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3" presentation:class="page"/>
          <draw:frame presentation:style-name="pr29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Interfaces Callable&lt;V&gt; et ExecutorService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Interfac<text:span text:style-name="T39">e Callable&lt;T&gt;</text:span></text:p>
          </draw:text-box>
        </draw:frame>
        <draw:frame presentation:style-name="pr4" draw:text-style-name="P3" draw:layer="layout" svg:width="24.9cm" svg:height="14.352cm" svg:x="1.558cm" svg:y="5.338cm" presentation:class="outline" presentation:user-transformed="true">
          <draw:text-box>
            <text:list text:style-name="L2">
              <text:list-item>
                <text:p text:style-name="P3"><text:span text:style-name="T40">Callable&lt;T&gt;</text:span><text:span text:style-name="T41"> étend la notion de </text:span><text:span text:style-name="T40">Runnable</text:span><text:span text:style-name="T41">, en spécifiant un type de retour (de type </text:span><text:span text:style-name="T40">T</text:span><text:span text:style-name="T41">) et des exceptions :</text:span><text:span text:style-name="T41"><text:line-break/></text:span><text:span text:style-name="T41"><text:line-break/></text:span><text:span text:style-name="T41"><text:line-break/></text:span><text:span text:style-name="T41"><text:line-break/></text:span><text:span text:style-name="T41"/></text:p>
              </text:list-item>
            </text:list>
            <text:list text:style-name="L2">
              <text:list-item>
                <text:p text:style-name="P3"><text:span text:style-name="T41">Executors.</text:span><text:span text:style-name="T31">callable</text:span><text:span text:style-name="T41">(Runnable task) permet de transformer un runnable en callable.</text:span></text:p>
              </text:list-item>
            </text:list>
          </draw:text-box>
        </draw:frame>
        <draw:rect draw:style-name="gr2" draw:text-style-name="P21" draw:layer="layout" svg:width="20.1cm" svg:height="4.559cm" svg:x="3.797cm" svg:y="10.206cm">
          <text:list text:style-name="L3">
            <text:list-item>
              <text:list>
                <text:list-item>
                  <text:list>
                    <text:list-item>
                      <text:p text:style-name="P20"><text:span text:style-name="T42">package</text:span><text:span text:style-name="T43"> java.util.concurrent;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20"><text:span text:style-name="T42">public interface</text:span><text:span text:style-name="T43"> Callable&lt;T&gt; {</text:span><text:span text:style-name="T43"><text:line-break/></text:span><text:span text:style-name="T42">public</text:span><text:span text:style-name="T43"> T call() </text:span><text:span text:style-name="T42">throws</text:span><text:span text:style-name="T43"> Exception;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20"><text:span text:style-name="T43">}</text:span></text:p>
                    </text:list-item>
                  </text:list>
                </text:list-item>
              </text:list>
            </text:list-item>
          </text:list>
        </draw:rect>
        <presentation:notes draw:style-name="dp2">
          <draw:page-thumbnail draw:style-name="gr1" draw:layer="layout" svg:width="13.708cm" svg:height="10.281cm" svg:x="3.64cm" svg:y="2.853cm" draw:page-number="24" presentation:class="page"/>
          <draw:frame presentation:style-name="pr29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Executor &amp; <text:span text:style-name="T39">ExecutorService</text:span></text:p>
          </draw:text-box>
        </draw:frame>
        <draw:frame presentation:style-name="pr4" draw:text-style-name="P22" draw:layer="layout" svg:width="24.9cm" svg:height="15.838cm" svg:x="1.558cm" svg:y="5.338cm" presentation:class="outline" presentation:user-transformed="true">
          <draw:text-box>
            <text:list text:style-name="L2">
              <text:list-item>
                <text:p text:style-name="P3"><text:span text:style-name="T44">L'interface</text:span><text:span text:style-name="T45"> Executor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44">Demande l'exécution d'un runnab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44">void execute(Runnable r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44">L'interface </text:span><text:span text:style-name="T45">ExecutorService</text:span><text:span text:style-name="T46"> hérite de </text:span><text:span text:style-name="T45">Executor</text:span><text:span text:style-name="T46">, ajoute les méthodes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47">Demande l'exécution d'un callab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47">&lt;T&gt; Future&lt;T&gt; </text:span><text:span text:style-name="T48">submit</text:span><text:span text:style-name="T47">(Callable&lt;T&gt; task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7">Demande l'exécution d'un runnab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47">Future&lt;?&gt; </text:span><text:span text:style-name="T48">submit</text:span><text:span text:style-name="T47">(Runnable task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47">&lt;T&gt; Future&lt;T&gt; </text:span><text:span text:style-name="T48">submit</text:span><text:span text:style-name="T47">(Runnable task, T result)</text:span><text:span text:style-name="T47"><text:line-break/></text:span><text:span text:style-name="T47">renvoie result si le traitement est effectué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5" presentation:class="page"/>
          <draw:frame presentation:style-name="pr29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Interface Future&lt;T&gt;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Interface <text:span text:style-name="T3">Future&lt;T&gt;</text:span></text:p>
          </draw:text-box>
        </draw:frame>
        <draw:frame presentation:style-name="pr30" draw:text-style-name="P22" draw:layer="layout" svg:width="24.9cm" svg:height="17.928cm" svg:x="1.558cm" svg:y="5.338cm" presentation:class="outline" presentation:user-transformed="true">
          <draw:text-box>
            <text:list text:style-name="L2">
              <text:list-item>
                <text:p text:style-name="P3"><text:span text:style-name="T44">Future&lt;T&gt; correspond à une valeur qui va être</text:span><text:span text:style-name="T44"><text:line-break/></text:span><text:span text:style-name="T44">(ou est déjà) calculée par un traitement</text:span><text:span text:style-name="T44"><text:line-break/></text:span><text:span text:style-name="T44">(calcul asynchrone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46">Obtenir la valeu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49">T </text:span><text:span text:style-name="T50">get</text:span><text:span text:style-name="T49">() throws InterruptedException, ExecutionException,</text:span><text:span text:style-name="T49"><text:line-break/></text:span><text:span text:style-name="T49"> <text:s text:c="23"/>CancellationExcep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44">Méthode bloquante jusqu'à: a) terminaison normale b) thread interrompue c) levée d'exception à l'exécution d) tâche annulée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49">T </text:span><text:span text:style-name="T50">get</text:span><text:span text:style-name="T49">(long timeout, TimeUnit unit) throws InterruptedException,ExecutionException,TimeoutException</text:span><text:span text:style-name="T49"><text:line-break/></text:span><text:span text:style-name="T49">CancellationExcep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44">Si </text:span><text:span text:style-name="T51">timeout</text:span><text:span text:style-name="T44"> est écoulé, lève TimeoutException</text:span><text:span text:style-name="T44"><text:line-break/></text:span><text:span text:style-name="T44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<text:span text:style-name="T49">InterruptedException est une exception dont la </text:span><text:span text:style-name="T50">cause</text:span><text:span text:style-name="T49"> a été</text:span><text:span text:style-name="T49"><text:line-break/></text:span><text:span text:style-name="T49">levées par la méthode call() du Callable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6" presentation:class="page"/>
          <draw:frame presentation:style-name="pr31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TimeUnit</text:p>
          </draw:text-box>
        </draw:frame>
        <draw:frame presentation:style-name="pr32" draw:text-style-name="P4" draw:layer="layout" svg:width="24.9cm" svg:height="14.352cm" svg:x="1.558cm" svg:y="5.338cm" presentation:class="outline" presentation:user-transformed="true">
          <draw:text-box>
            <text:list text:style-name="L2">
              <text:list-item>
                <text:p text:style-name="P3"><text:span text:style-name="T6">Type énuméré représentant 1 durée dans une unité donnée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3">MICROSECONDS, MILLISECONDS, NANOSECONDS, SECONDS, MINUTES, HOURS, DAYS</text:span><text:span text:style-name="T3"><text:line-break/></text:span><text:span text:style-name="T3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Offre une méthode conversion </text:span><text:span text:style-name="T6"><text:line-break/></text:span><text:span text:style-name="T52">public long convert(long sourceDuration,TimeUnit sourceUnit)</text:span><text:span text:style-name="T53"><text:line-break/></text:span><text:span text:style-name="T54">par ex: </text:span><text:span text:style-name="T53">TimeUnit.MILLISECONDS.convert(10L, TimeUnit.MINUTES)</text:span><text:span text:style-name="T53"><text:line-break/></text:span><text:span text:style-name="T54">convertit 10 minutes en milisecondes</text:span><text:span text:style-name="T54"><text:line-break/></text:span><text:span text:style-name="T5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54">Méthodes raccourcis: </text:span><text:span text:style-name="T52">public long toNanos(long duration)</text:span><text:span text:style-name="T52"><text:line-break/></text:span><text:span text:style-name="T54">équivalent à: </text:span><text:span text:style-name="T52">NANOSECONDS.convert(duration, thi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7" presentation:class="page"/>
          <draw:frame presentation:style-name="pr33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Les méthodes de ExecutorService (1)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Arrêter un <text:span text:style-name="T39">ExecutorService</text:span></text:p>
          </draw:text-box>
        </draw:frame>
        <draw:frame presentation:style-name="pr34" draw:text-style-name="P4" draw:layer="layout" svg:width="24.9cm" svg:height="15.838cm" svg:x="1.558cm" svg:y="5.33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4"><text:span text:style-name="T3">void </text:span><text:span text:style-name="T30">shutdown</text:span><text:span text:style-name="T3">()</text:span> continue à exécuter les tâches déjà planifiées, mais plus aucune tâche ne peut être soumi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List&lt;Runnable&gt; </text:span><text:span text:style-name="T30">shutdownNow</text:span><text:span text:style-name="T3">()</text:span> tente d'arrêter activement (typiquement <text:span text:style-name="T3">Thread.interrupt()</text:span>) et/ou n'attend plus les tâches en cours, et retourne la liste de celles qui n'ont pas commenc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boolean </text:span><text:span text:style-name="T30">isShutdown</text:span><text:span text:style-name="T3">() </text:span><text:span text:style-name="T6">vrai si </text:span><text:span text:style-name="T30">shutdown</text:span><text:span text:style-name="T3">()</text:span><text:span text:style-name="T6"> a été appelé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boolean </text:span><text:span text:style-name="T30">isTerminated</text:span><text:span text:style-name="T3">()</text:span><text:span text:style-name="T6"> vrai si toutes les tâches sont terminées après un </text:span><text:span text:style-name="T3">shutdown()</text:span><text:span text:style-name="T6"> ou </text:span><text:span text:style-name="T3">shutdownNow(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boolean </text:span><text:span text:style-name="T30">awaitTermination</text:span><text:span text:style-name="T3">(long timeout, TimeUnit unit)</text:span><text:span text:style-name="T6"> bloque jusqu'à ce que: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6">soit toutes les tâches soient terminées (après un </text:span><text:span text:style-name="T3">shutdown()</text:span><text:span text:style-name="T6">,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6">soit le </text:span><text:span text:style-name="T3">timeout</text:span><text:span text:style-name="T6"> ait expiré,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6">soit la thread courante soit interrompu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8" presentation:class="page"/>
          <draw:frame presentation:style-name="pr35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Un exemple</text:p>
          </draw:text-box>
        </draw:frame>
        <draw:rect draw:style-name="gr2" draw:text-style-name="P10" draw:layer="layout" svg:width="24.871cm" svg:height="11.887cm" svg:x="1.656cm" svg:y="7.057cm">
          <text:p text:style-name="P9"><text:span text:style-name="T55"><text:s text:c="2"/></text:span><text:span text:style-name="T56">final</text:span><text:span text:style-name="T18"> InetAddress host=InetAddress.</text:span><text:span text:style-name="T57">getByName</text:span><text:span text:style-name="T18">(</text:span><text:span text:style-name="T58">"www.google.fr"</text:span><text:span text:style-name="T18">);</text:span></text:p>
          <text:p text:style-name="P9"><text:span text:style-name="T18"><text:s text:c="4"/></text:span></text:p>
          <text:p text:style-name="P9"><text:span text:style-name="T18"><text:s text:c="2"/></text:span><text:span text:style-name="T20">ExecutorService</text:span><text:span text:style-name="T18"> executor = Executors.</text:span><text:span text:style-name="T59">newCachedThreadPool</text:span><text:span text:style-name="T18">();</text:span></text:p>
          <text:p text:style-name="P9"><text:span text:style-name="T18"><text:s text:c="2"/></text:span><text:span text:style-name="T20">Future</text:span><text:span text:style-name="T18">&lt;Long&gt; future = executor.</text:span><text:span text:style-name="T20">submit</text:span><text:span text:style-name="T18">(</text:span><text:span text:style-name="T56">new</text:span><text:span text:style-name="T18"> </text:span><text:span text:style-name="T20">Callable</text:span><text:span text:style-name="T18">&lt;Long&gt;() {</text:span></text:p>
          <text:p text:style-name="P9"><text:span text:style-name="T18"><text:s text:c="4"/></text:span><text:span text:style-name="T56">public</text:span><text:span text:style-name="T18"> Long call() </text:span><text:span text:style-name="T56">throws</text:span><text:span text:style-name="T18"> Exception {</text:span></text:p>
          <text:p text:style-name="P9"><text:span text:style-name="T18"><text:s text:c="6"/></text:span><text:span text:style-name="T56">long</text:span><text:span text:style-name="T18"> time=System.</text:span><text:span text:style-name="T57">nanoTime</text:span><text:span text:style-name="T18">();</text:span></text:p>
          <text:p text:style-name="P9"><text:span text:style-name="T18"><text:s text:c="6"/></text:span><text:span text:style-name="T18">host.</text:span><text:span text:style-name="T21">isReachable</text:span><text:span text:style-name="T18">(2000);</text:span></text:p>
          <text:p text:style-name="P9"><text:span text:style-name="T18"><text:s text:c="6"/></text:span><text:span text:style-name="T56">return</text:span><text:span text:style-name="T18"> System.</text:span><text:span text:style-name="T57">nanoTime</text:span><text:span text:style-name="T18">()-time;</text:span></text:p>
          <text:p text:style-name="P9"><text:span text:style-name="T18"><text:s text:c="4"/></text:span><text:span text:style-name="T18">}</text:span></text:p>
          <text:p text:style-name="P9"><text:span text:style-name="T18"><text:s text:c="2"/></text:span><text:span text:style-name="T18">});</text:span></text:p>
          <text:p text:style-name="P9"><text:span text:style-name="T18"><text:s text:c="3"/></text:span></text:p>
          <text:p text:style-name="P9"><text:span text:style-name="T18"><text:s text:c="2"/></text:span><text:span text:style-name="T18">executor.</text:span><text:span text:style-name="T20">shutdown</text:span><text:span text:style-name="T18">();</text:span></text:p>
          <text:p text:style-name="P9"><text:span text:style-name="T18"><text:s/></text:span></text:p>
          <text:p text:style-name="P9"><text:span text:style-name="T18"><text:s text:c="2"/></text:span><text:span text:style-name="T56">try</text:span><text:span text:style-name="T18"> {</text:span></text:p>
          <text:p text:style-name="P9"><text:span text:style-name="T18"><text:s text:c="4"/></text:span><text:span text:style-name="T18">System.</text:span><text:span text:style-name="T60">out</text:span><text:span text:style-name="T18">.println(</text:span><text:span text:style-name="T58">"reach "</text:span><text:span text:style-name="T18">+host+</text:span><text:span text:style-name="T58">" in "</text:span><text:span text:style-name="T18">+future.</text:span><text:span text:style-name="T20">get</text:span><text:span text:style-name="T18">()+</text:span><text:span text:style-name="T58">" ns"</text:span><text:span text:style-name="T18">);</text:span></text:p>
          <text:p text:style-name="P9"><text:span text:style-name="T18"><text:s text:c="2"/></text:span><text:span text:style-name="T18">} </text:span><text:span text:style-name="T56">catch</text:span><text:span text:style-name="T18"> (</text:span><text:span text:style-name="T20">ExecutionException</text:span><text:span text:style-name="T18"> e) {</text:span></text:p>
          <text:p text:style-name="P9"><text:span text:style-name="T18"><text:s text:c="4"/></text:span><text:span text:style-name="T56">throw</text:span><text:span text:style-name="T18"> e.getCause();</text:span></text:p>
          <text:p text:style-name="P9"><text:span text:style-name="T18"><text:s text:c="2"/></text:span><text:span text:style-name="T18">}</text:span></text:p>
        </draw:rect>
        <draw:frame presentation:style-name="pr36" draw:text-style-name="P3" draw:layer="layout" svg:width="24.9cm" svg:height="1.365cm" svg:x="1.558cm" svg:y="5.338cm" presentation:class="outline" presentation:user-transformed="true">
          <draw:text-box>
            <text:list text:style-name="L2">
              <text:list-item>
                <text:p text:style-name="P3">Temps d'accès à www.google.fr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9" presentation:class="page"/>
          <draw:frame presentation:style-name="pr3" draw:text-style-name="P6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Les méthodes de ExecutorService (2)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Soumettre plusieurs traitements</text:p>
          </draw:text-box>
        </draw:frame>
        <draw:frame presentation:style-name="pr4" draw:text-style-name="P22" draw:layer="layout" svg:width="24.9cm" svg:height="14.352cm" svg:x="1.558cm" svg:y="5.338cm" presentation:class="outline" presentation:user-transformed="true">
          <draw:text-box>
            <text:list text:style-name="L2">
              <text:list-item>
                <text:p text:style-name="P3"><text:span text:style-name="T44">Il est possible de soumettre plusieurs traitements en attendant l'exécution de </text:span><text:span text:style-name="T51">tous </text:span><text:span text:style-name="T61">ou d'</text:span><text:span text:style-name="T51">au moins un</text:span><text:span text:style-name="T44"> traitement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62">En demandant l'attente de tous les traitement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62">&lt;T&gt; List&lt;Future&lt;T&gt;&gt; </text:span><text:span text:style-name="T50">invokeAll</text:span><text:span text:style-name="T62">(Collection&lt;? extends Callable&lt;T&gt;&gt;</text:span><text:span text:style-name="T62"><text:line-break/></text:span><text:span text:style-name="T62"> <text:s text:c="52"/>tasks)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49">&lt;T&gt; List&lt;Future&lt;T&gt;&gt; </text:span><text:span text:style-name="T50">invokeAll</text:span><text:span text:style-name="T49">(Collection&lt;? extends Callable&lt;T&gt;&gt;</text:span><text:span text:style-name="T49"><text:line-break/></text:span><text:span text:style-name="T49"> <text:s text:c="51"/>tasks, long timeout, TimeUnit unit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49">En demandant la fin d'au moins un traitement avec succ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49">&lt;T&gt; T </text:span><text:span text:style-name="T50">invokeAny</text:span><text:span text:style-name="T49">(Collection&lt;? extends Callable&lt;T&gt;&gt; tasks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49">&lt;T&gt; T </text:span><text:span text:style-name="T50">invokeAny</text:span><text:span text:style-name="T49">(Collection&lt;? extends Callable&lt;T&gt;&gt; tasks,</text:span><text:span text:style-name="T49"><text:line-break/></text:span><text:span text:style-name="T49"> <text:s text:c="29"/>long timeout, TimeUnit unit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0" presentation:class="page"/>
          <draw:frame presentation:style-name="pr29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Un autre exemple</text:p>
          </draw:text-box>
        </draw:frame>
        <draw:rect draw:style-name="gr2" draw:text-style-name="P10" draw:layer="layout" svg:width="26.141cm" svg:height="13.163cm" svg:x="0.953cm" svg:y="6.557cm">
          <text:p text:style-name="P9"><text:span text:style-name="T18"><text:s text:c="2"/></text:span><text:span text:style-name="T18">InetAddress[] hosts=...</text:span></text:p>
          <text:p text:style-name="P9"><text:span text:style-name="T18"><text:s text:c="2"/></text:span></text:p>
          <text:p text:style-name="P9"><text:span text:style-name="T18"><text:s text:c="2"/></text:span><text:span text:style-name="T18">ArrayList&lt;Callable&lt;Long&gt;&gt; callables=</text:span><text:span text:style-name="T56">new</text:span><text:span text:style-name="T18"> ArrayList&lt;Callable&lt;Long&gt;&gt;();</text:span></text:p>
          <text:p text:style-name="P9"><text:span text:style-name="T18"><text:s text:c="2"/></text:span><text:span text:style-name="T56">for</text:span><text:span text:style-name="T18">(</text:span><text:span text:style-name="T56">int</text:span><text:span text:style-name="T18"> i=0;i&lt;hosts.</text:span><text:span text:style-name="T63">length</text:span><text:span text:style-name="T18">;i++) {</text:span></text:p>
          <text:p text:style-name="P9"><text:span text:style-name="T18"><text:s text:c="4"/></text:span><text:span text:style-name="T56">final</text:span><text:span text:style-name="T18"> InetAddress host=hosts[i];</text:span></text:p>
          <text:p text:style-name="P9"><text:span text:style-name="T18"><text:s text:c="4"/></text:span><text:span text:style-name="T18">callables.add(</text:span><text:span text:style-name="T56">new</text:span><text:span text:style-name="T18"> Callable&lt;Long&gt;() {</text:span></text:p>
          <text:p text:style-name="P9"><text:span text:style-name="T18"><text:s text:c="6"/></text:span><text:span text:style-name="T56">public</text:span><text:span text:style-name="T18"> Long call() </text:span><text:span text:style-name="T56">throws</text:span><text:span text:style-name="T18"> Exception {</text:span></text:p>
          <text:p text:style-name="P9"><text:span text:style-name="T18"><text:s text:c="8"/></text:span><text:span text:style-name="T56">long</text:span><text:span text:style-name="T18"> time=System.</text:span><text:span text:style-name="T57">nanoTime</text:span><text:span text:style-name="T18">();</text:span></text:p>
          <text:p text:style-name="P9"><text:span text:style-name="T18"><text:s text:c="8"/></text:span><text:span text:style-name="T18">host.isReachable(2000);</text:span></text:p>
          <text:p text:style-name="P9"><text:span text:style-name="T18"><text:s text:c="8"/></text:span><text:span text:style-name="T56">return</text:span><text:span text:style-name="T18"> System.</text:span><text:span text:style-name="T57">nanoTime</text:span><text:span text:style-name="T18">()-time;</text:span></text:p>
          <text:p text:style-name="P9"><text:span text:style-name="T18"><text:s text:c="6"/></text:span><text:span text:style-name="T18">}</text:span></text:p>
          <text:p text:style-name="P9"><text:span text:style-name="T18"><text:s text:c="4"/></text:span><text:span text:style-name="T18">});</text:span></text:p>
          <text:p text:style-name="P9"><text:span text:style-name="T18"><text:s text:c="2"/></text:span><text:span text:style-name="T18">}</text:span><text:span text:style-name="T18"><text:line-break/></text:span><text:span text:style-name="T18"/></text:p>
          <text:p text:style-name="P9"><text:span text:style-name="T18"><text:s text:c="2"/></text:span><text:span text:style-name="T18">ExecutorService executor = Executors.</text:span><text:span text:style-name="T59">newFixedThreadPool</text:span><text:span text:style-name="T18">(2);</text:span></text:p>
          <text:p text:style-name="P9"><text:span text:style-name="T18"><text:s text:c="2"/></text:span><text:span text:style-name="T18">List&lt;Future&lt;Long&gt;&gt; futures = executor.</text:span><text:span text:style-name="T20">invokeAll</text:span><text:span text:style-name="T18">(callables);</text:span></text:p>
          <text:p text:style-name="P9"><text:span text:style-name="T18"><text:s text:c="2"/></text:span><text:span text:style-name="T18">executor.</text:span><text:span text:style-name="T20">shutdown</text:span><text:span text:style-name="T18">();</text:span></text:p>
          <text:p text:style-name="P9"><text:span text:style-name="T18"/></text:p>
          <text:p text:style-name="P9"><text:span text:style-name="T18"><text:s text:c="2"/></text:span><text:span text:style-name="T56">for</text:span><text:span text:style-name="T18">(</text:span><text:span text:style-name="T56">int</text:span><text:span text:style-name="T18"> i=0;i&lt;hosts.</text:span><text:span text:style-name="T63">length</text:span><text:span text:style-name="T18">;i++)</text:span></text:p>
          <text:p text:style-name="P9"><text:span text:style-name="T18"><text:s text:c="4"/></text:span><text:span text:style-name="T18">System.</text:span><text:span text:style-name="T60">out</text:span><text:span text:style-name="T18">.println(</text:span><text:span text:style-name="T58">"reach "</text:span><text:span text:style-name="T18">+hosts[i]+</text:span><text:span text:style-name="T58">" in "</text:span><text:span text:style-name="T18">+</text:span><text:span text:style-name="T20">futures.get(i).get</text:span><text:span text:style-name="T18">()+</text:span><text:span text:style-name="T58">" ns"</text:span><text:span text:style-name="T18">);</text:span></text:p>
        </draw:rect>
        <draw:frame presentation:style-name="pr36" draw:text-style-name="P3" draw:layer="layout" svg:width="24.9cm" svg:height="1.365cm" svg:x="1.558cm" svg:y="5.338cm" presentation:class="outline" presentation:user-transformed="true">
          <draw:text-box>
            <text:list text:style-name="L2">
              <text:list-item>
                <text:p text:style-name="P3">Temps d'accès à plusieurs sites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1" presentation:class="page"/>
          <draw:frame presentation:style-name="pr3" draw:text-style-name="P6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Future et traitement</text:p>
          </draw:text-box>
        </draw:frame>
        <draw:frame presentation:style-name="pr37" draw:text-style-name="P22" draw:layer="layout" svg:width="24.9cm" svg:height="17.294cm" svg:x="1.558cm" svg:y="5.338cm" presentation:class="outline" presentation:user-transformed="true">
          <draw:text-box>
            <text:list text:style-name="L2">
              <text:list-item>
                <text:p text:style-name="P3"><text:span text:style-name="T44">Un Future sert aussi à </text:span><text:span text:style-name="T64">monitorer</text:span><text:span text:style-name="T44"> le traitement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47">Savoir si le calcul est terminée (quelle que soit la manièr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47">boolean </text:span><text:span text:style-name="T48">isDone</text:span><text:span text:style-name="T47">(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7">la tâche a été annulée avant d'avoir terminé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65">boolean </text:span><text:span text:style-name="T66">isCancelled</text:span><text:span text:style-name="T65">(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5">Arrêter un traitem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47">boolean </text:span><text:span text:style-name="T48">cancel</text:span><text:span text:style-name="T47">(boolean mayInterruptIfRunning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44">Retourne </text:span><text:span text:style-name="T45">false</text:span><text:span text:style-name="T44"> si pas annulable (déjà terminée)</text:span><text:span text:style-name="T44"><text:line-break/></text:span><text:span text:style-name="T44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44">Si le traitement n'est pas encore exécuté, il est sortie de <text:s/>la queue des traitement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44">Si il est en cours d'exécution, il peut ou non être interrompu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44">Si il est déjà fini, rien à fair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2" presentation:class="page"/>
          <draw:frame presentation:style-name="pr38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lasses et interfaces autour de Future&lt;T&gt;" draw:style-name="dp1" draw:master-page-name="Default" presentation:presentation-page-layout-name="AL3T19">
        <draw:frame presentation:style-name="pr1" draw:text-style-name="P1" draw:layer="layout" svg:width="23.911cm" svg:height="3.507cm" svg:x="2.058cm" svg:y="0.843cm" presentation:class="title">
          <draw:text-box>
            <text:p text:style-name="P1">FutureTask</text:p>
          </draw:text-box>
        </draw:frame>
        <draw:rect draw:style-name="gr18" draw:text-style-name="P26" draw:layer="layout" svg:width="7.5cm" svg:height="1.5cm" svg:x="11.7cm" svg:y="4.5cm">
          <text:p text:style-name="P12"><text:span text:style-name="T67">Future&lt;T&gt;</text:span></text:p>
        </draw:rect>
        <draw:rect draw:style-name="gr18" draw:text-style-name="P26" draw:layer="layout" svg:width="4cm" svg:height="1.5cm" svg:x="2.1cm" svg:y="7.1cm">
          <text:p text:style-name="P12"><text:span text:style-name="T67">Runnable</text:span></text:p>
        </draw:rect>
        <draw:rect draw:style-name="gr18" draw:text-style-name="P26" draw:id="id10" draw:layer="layout" svg:width="8cm" svg:height="1.4cm" svg:x="6.5cm" svg:y="9.8cm">
          <text:p text:style-name="P12"><text:span text:style-name="T67">RunnableFuture&lt;T&gt;</text:span></text:p>
        </draw:rect>
        <draw:rect draw:style-name="gr18" draw:text-style-name="P27" draw:id="id9" draw:layer="layout" svg:width="4cm" svg:height="1cm" svg:x="2.1cm" svg:y="8.6cm">
          <text:p text:style-name="P12"><text:span text:style-name="T68">void run()</text:span></text:p>
        </draw:rect>
        <draw:rect draw:style-name="gr18" draw:text-style-name="P29" draw:id="id11" draw:layer="layout" svg:width="7.5cm" svg:height="3cm" svg:x="11.7cm" svg:y="6cm">
          <text:p text:style-name="P28"><text:span text:style-name="T68">T get()</text:span></text:p>
          <text:p text:style-name="P28"><text:span text:style-name="T68">boolean cancel()</text:span><text:span text:style-name="T68"><text:line-break/></text:span><text:span text:style-name="T68">boolean isCancelled()</text:span></text:p>
          <text:p text:style-name="P28"><text:span text:style-name="T68">boolean isDone()</text:span></text:p>
        </draw:rect>
        <draw:rect draw:style-name="gr18" draw:text-style-name="P26" draw:layer="layout" svg:width="9cm" svg:height="1.5cm" svg:x="2cm" svg:y="4cm">
          <text:p text:style-name="P12"><text:span text:style-name="T67">Callable&lt;T&gt;</text:span></text:p>
        </draw:rect>
        <draw:rect draw:style-name="gr18" draw:text-style-name="P27" draw:layer="layout" svg:width="9cm" svg:height="1cm" svg:x="2cm" svg:y="5.5cm">
          <text:p text:style-name="P12"><text:span text:style-name="T68">T call() throws Exception</text:span></text:p>
        </draw:rect>
        <draw:rect draw:style-name="gr19" draw:text-style-name="P30" draw:layer="layout" svg:width="10cm" svg:height="1.5cm" svg:x="5cm" svg:y="13.3cm">
          <text:p text:style-name="P12"><text:span text:style-name="T69">FutureTask&lt;T&gt;</text:span></text:p>
        </draw:rect>
        <draw:rect draw:style-name="gr19" draw:text-style-name="P31" draw:layer="layout" svg:width="10cm" svg:height="1.7cm" svg:x="5cm" svg:y="14.8cm">
          <text:p text:style-name="P28"><text:span text:style-name="T70">FutureTask(Callable&lt;T&gt;)</text:span><text:span text:style-name="T70"><text:line-break/></text:span><text:span text:style-name="T70">FutureTask(Runnable,T)</text:span></text:p>
        </draw:rect>
        <draw:connector draw:style-name="gr20" draw:text-style-name="P16" draw:layer="layout" svg:x1="4.1cm" svg:y1="9.6cm" svg:x2="6.5cm" svg:y2="10.5cm" draw:start-shape="id9" draw:start-glue-point="2" draw:end-shape="id10" draw:end-glue-point="3">
          <text:p text:style-name="P1"/>
        </draw:connector>
        <draw:connector draw:style-name="gr21" draw:text-style-name="P16" draw:layer="layout" svg:x1="14.5cm" svg:y1="10.5cm" svg:x2="15.45cm" svg:y2="9cm" draw:start-shape="id10" draw:start-glue-point="1" draw:end-shape="id11" draw:end-glue-point="2">
          <text:p text:style-name="P1"/>
        </draw:connector>
        <draw:rect draw:style-name="gr19" draw:text-style-name="P31" draw:layer="layout" svg:width="10cm" svg:height="3cm" svg:x="5cm" svg:y="16.5cm">
          <text:p text:style-name="P28"><text:span text:style-name="T70">#void done()</text:span></text:p>
          <text:p text:style-name="P28"><text:span text:style-name="T70">#boolean runAndReset()</text:span></text:p>
          <text:p text:style-name="P28"><text:span text:style-name="T70">#void set(T)</text:span></text:p>
          <text:p text:style-name="P28"><text:span text:style-name="T70">#void setException(Throwable)</text:span></text:p>
        </draw:rect>
        <draw:line draw:style-name="gr22" draw:text-style-name="P16" draw:layer="layout" svg:x1="10cm" svg:y1="13.3cm" svg:x2="10cm" svg:y2="11.3cm">
          <text:p text:style-name="P1"/>
        </draw:line>
        <draw:frame draw:style-name="gr23" draw:text-style-name="P32" draw:layer="layout" svg:width="3.152cm" svg:height="2.101cm" svg:x="1.4cm" svg:y="16.9cm">
          <draw:text-box>
            <text:p text:style-name="P1"><text:span text:style-name="T71">Méthodes</text:span><text:span text:style-name="T71"><text:line-break/></text:span><text:span text:style-name="T71">protégées</text:span></text:p>
          </draw:text-box>
        </draw:frame>
        <draw:custom-shape draw:style-name="gr24" draw:text-style-name="P33" draw:layer="layout" svg:width="8cm" svg:height="2.5cm" svg:x="16.3cm" svg:y="9.4cm">
          <text:p text:style-name="P12"><text:span text:style-name="T71">Appelée quand la tâche est terminée</text:span></text:p>
          <draw:enhanced-geometry svg:viewBox="0 0 21600 21600" draw:text-areas="800 800 20800 20800" draw:type="round-rectangular-callout" draw:modifiers="-15209.8987626547 65689.56417433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33" draw:layer="layout" svg:width="11cm" svg:height="2.2cm" svg:x="16.6cm" svg:y="15.3cm">
          <text:p text:style-name="P12"><text:span text:style-name="T71">Appelée par run() pour positionner la valeur de retour</text:span></text:p>
          <draw:enhanced-geometry svg:viewBox="0 0 21600 21600" draw:text-areas="800 800 20800 20800" draw:type="round-rectangular-callout" draw:modifiers="-14456.9402781565 29696.31985461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33" draw:layer="layout" svg:width="10.5cm" svg:height="2.5cm" svg:x="16.9cm" svg:y="12.3cm">
          <text:p text:style-name="P12"><text:span text:style-name="T71">Exécute et réinitialise la tâche, sans positionner le résultat</text:span></text:p>
          <draw:enhanced-geometry svg:viewBox="0 0 21600 21600" draw:text-areas="800 800 20800 20800" draw:type="round-rectangular-callout" draw:modifiers="-9052.62355966099 46024.15033986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33" draw:layer="layout" svg:width="11cm" svg:height="2.2cm" svg:x="16.5cm" svg:y="17.8cm">
          <text:p text:style-name="P12"><text:span text:style-name="T71">Appelée par run() pour spécifier une exception</text:span></text:p>
          <draw:enhanced-geometry svg:viewBox="0 0 21600 21600" draw:text-areas="800 800 20800 20800" draw:type="round-rectangular-callout" draw:modifiers="-3322.17071175348 11275.96547024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708cm" svg:height="10.281cm" svg:x="3.64cm" svg:y="2.853cm" draw:page-number="33" presentation:class="page"/>
          <draw:frame presentation:style-name="pr3" draw:text-style-name="P6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Interface CompletionService et implantation" draw:style-name="dp1" draw:master-page-name="Default" presentation:presentation-page-layout-name="AL2T1">
        <draw:frame presentation:style-name="pr1" draw:text-style-name="P34" draw:layer="layout" svg:width="23.911cm" svg:height="3.507cm" svg:x="2.058cm" svg:y="0.843cm" presentation:class="title">
          <draw:text-box>
            <text:p text:style-name="P1"><text:span text:style-name="T39">CompletionService</text:span></text:p>
          </draw:text-box>
        </draw:frame>
        <draw:frame presentation:style-name="pr4" draw:text-style-name="P3" draw:layer="layout" svg:width="24.9cm" svg:height="15.654cm" svg:x="1.558cm" svg:y="5.338cm" presentation:class="outline" presentation:user-transformed="true">
          <draw:text-box>
            <text:list text:style-name="L2">
              <text:list-item>
                <text:p text:style-name="P3">Permet de découpler la planification d'un ensemble de tâches de la manière dont on gère leurs résultats</text:p>
              </text:list-item>
            </text:list>
            <text:list text:style-name="L2">
              <text:list-item>
                <text:list>
                  <text:list-item>
                    <text:p text:style-name="P4">interface<text:span text:style-name="T3"> CompletionService&lt;T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mplementation <text:span text:style-name="T3">ExecutorCompletionService&lt;T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7">Le constructeur accepte un </text:span><text:span text:style-name="T3">Executor</text:span><text:span text:style-name="T7"> en argumen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Pour soumettre une tâche:</text:span><text:span text:style-name="T72"><text:line-break/></text:span><text:span text:style-name="T16">Future&lt;T&gt; submit(Callable&lt;T&gt; task)</text:span><text:span text:style-name="T72"> ou</text:span><text:span text:style-name="T16"><text:line-break/></text:span><text:span text:style-name="T16">Future&lt;T&gt; submit(Runnable task, T result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Pour récupérer (bloquant) et retirer les résultats (dans l'ordre): </text:span><text:span text:style-name="T16">Future&lt;V&gt; take(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our récupérer/retirer (non bloquant; peut retourner <text:span text:style-name="T3">null</text:span>)<text:span text:style-name="T16"><text:line-break/></text:span><text:span text:style-name="T16">Future&lt;V&gt; poll()</text:span><text:span text:style-name="T73"> ou </text:span><text:span text:style-name="T16"><text:line-break/></text:span><text:span text:style-name="T16">Future&lt;V&gt; poll(long timeout, TimeUnit uni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4" presentation:class="page"/>
          <draw:frame presentation:style-name="pr3" draw:text-style-name="P6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1" draw:text-style-name="P1" draw:layer="layout" svg:width="25.263cm" svg:height="3.507cm" svg:x="1.369cm" svg:y="0.843cm" presentation:class="title" presentation:user-transformed="true">
          <draw:text-box>
            <text:p text:style-name="P1">Un exemple de CompletionService</text:p>
          </draw:text-box>
        </draw:frame>
        <draw:rect draw:style-name="gr2" draw:text-style-name="P10" draw:layer="layout" svg:width="26.141cm" svg:height="13.516cm" svg:x="0.953cm" svg:y="6.557cm">
          <text:p text:style-name="P9"><text:span text:style-name="T18"><text:s text:c="2"/></text:span><text:span text:style-name="T18">ExecutorService executor = Executors.</text:span><text:span text:style-name="T57">newFixedThreadPool</text:span><text:span text:style-name="T18">(3);</text:span></text:p>
          <text:p text:style-name="P9"><text:span text:style-name="T18"><text:s text:c="2"/></text:span><text:span text:style-name="T20">CompletionService</text:span><text:span text:style-name="T18">&lt;Long&gt; completion=</text:span></text:p>
          <text:p text:style-name="P9"><text:span text:style-name="T55"><text:s text:c="4"/></text:span><text:span text:style-name="T56">new</text:span><text:span text:style-name="T18"> </text:span><text:span text:style-name="T20">ExecutorCompletionService</text:span><text:span text:style-name="T18">&lt;Long&gt;(</text:span><text:span text:style-name="T20">executor</text:span><text:span text:style-name="T18">);</text:span></text:p>
          <text:p text:style-name="P9"><text:span text:style-name="T18"><text:s text:c="2"/></text:span><text:span text:style-name="T18">HashMap&lt;Future&lt;?&gt;,InetAddress&gt; </text:span><text:span text:style-name="T21">map</text:span><text:span text:style-name="T18">=</text:span><text:span text:style-name="T56">new</text:span><text:span text:style-name="T18"> HashMap&lt;Future&lt;?&gt;,InetAddress&gt;();</text:span></text:p>
          <text:p text:style-name="P9"><text:span text:style-name="T18"><text:s text:c="2"/></text:span><text:span text:style-name="T56">for</text:span><text:span text:style-name="T18">(</text:span><text:span text:style-name="T56">int</text:span><text:span text:style-name="T18"> i=0;i&lt;hosts.</text:span><text:span text:style-name="T63">length</text:span><text:span text:style-name="T18">;i++) {</text:span></text:p>
          <text:p text:style-name="P9"><text:span text:style-name="T18"><text:s text:c="4"/></text:span><text:span text:style-name="T56">final</text:span><text:span text:style-name="T18"> InetAddress host=hosts[i];</text:span></text:p>
          <text:p text:style-name="P9"><text:span text:style-name="T18"><text:s text:c="4"/></text:span><text:span text:style-name="T18">Future&lt;Long&gt; future = completion.</text:span><text:span text:style-name="T20">submit</text:span><text:span text:style-name="T18">(</text:span><text:span text:style-name="T56">new</text:span><text:span text:style-name="T18"> Callable&lt;Long&gt;() {</text:span></text:p>
          <text:p text:style-name="P9"><text:span text:style-name="T18"><text:s text:c="6"/></text:span><text:span text:style-name="T56">public</text:span><text:span text:style-name="T18"> Long call() </text:span><text:span text:style-name="T56">throws</text:span><text:span text:style-name="T18"> Exception {</text:span></text:p>
          <text:p text:style-name="P9"><text:span text:style-name="T18"><text:s text:c="8"/></text:span><text:span text:style-name="T56">long</text:span><text:span text:style-name="T18"> time=System.</text:span><text:span text:style-name="T57">nanoTime</text:span><text:span text:style-name="T18">();</text:span></text:p>
          <text:p text:style-name="P9"><text:span text:style-name="T18"><text:s text:c="8"/></text:span><text:span text:style-name="T18">host.isReachable(5000);</text:span></text:p>
          <text:p text:style-name="P9"><text:span text:style-name="T18"><text:s text:c="8"/></text:span><text:span text:style-name="T56">return</text:span><text:span text:style-name="T18"> System.</text:span><text:span text:style-name="T57">nanoTime</text:span><text:span text:style-name="T18">()-time;</text:span></text:p>
          <text:p text:style-name="P9"><text:span text:style-name="T18"><text:s text:c="6"/></text:span><text:span text:style-name="T18">}</text:span></text:p>
          <text:p text:style-name="P9"><text:span text:style-name="T18"><text:s text:c="4"/></text:span><text:span text:style-name="T18">});</text:span></text:p>
          <text:p text:style-name="P9"><text:span text:style-name="T18"><text:s text:c="4"/></text:span><text:span text:style-name="T21">map</text:span><text:span text:style-name="T18">.put(future,host);</text:span></text:p>
          <text:p text:style-name="P9"><text:span text:style-name="T18"><text:s text:c="2"/></text:span><text:span text:style-name="T18">}</text:span></text:p>
          <text:p text:style-name="P9"><text:span text:style-name="T18"><text:s text:c="2"/></text:span><text:span text:style-name="T18">executor.shutdown();</text:span></text:p>
          <text:p text:style-name="P9"><text:span text:style-name="T18"/></text:p>
          <text:p text:style-name="P9"><text:span text:style-name="T18"><text:s text:c="2"/></text:span><text:span text:style-name="T56">for</text:span><text:span text:style-name="T18">(</text:span><text:span text:style-name="T56">int</text:span><text:span text:style-name="T18"> i=0;i&lt;hosts.</text:span><text:span text:style-name="T63">length</text:span><text:span text:style-name="T18">;i++) {</text:span></text:p>
          <text:p text:style-name="P9"><text:span text:style-name="T18"><text:s text:c="4"/></text:span><text:span text:style-name="T18">Future&lt;Long&gt; future=completion.</text:span><text:span text:style-name="T20">take</text:span><text:span text:style-name="T18">();</text:span></text:p>
          <text:p text:style-name="P9"><text:span text:style-name="T18"><text:s text:c="4"/></text:span><text:span text:style-name="T18">System.</text:span><text:span text:style-name="T60">out</text:span><text:span text:style-name="T18">.println(</text:span><text:span text:style-name="T58">"reach "</text:span><text:span text:style-name="T18">+</text:span><text:span text:style-name="T21">map</text:span><text:span text:style-name="T18">.get(future)+</text:span><text:span text:style-name="T58">" in "</text:span><text:span text:style-name="T18">+future.get()+</text:span><text:span text:style-name="T58">" ns"</text:span><text:span text:style-name="T18">);</text:span></text:p>
          <text:p text:style-name="P9"><text:span text:style-name="T18"><text:s text:c="2"/></text:span><text:span text:style-name="T18">}</text:span></text:p>
        </draw:rect>
        <draw:frame presentation:style-name="pr36" draw:text-style-name="P3" draw:layer="layout" svg:width="24.9cm" svg:height="1.365cm" svg:x="1.558cm" svg:y="5.338cm" presentation:class="outline" presentation:user-transformed="true">
          <draw:text-box>
            <text:list text:style-name="L2">
              <text:list-item>
                <text:p text:style-name="P3">On affiche les calculs le plus rapidement possible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5" presentation:class="page"/>
          <draw:frame presentation:style-name="pr3" draw:text-style-name="P6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ScheduledExecutorService</text:p>
          </draw:text-box>
        </draw:frame>
        <draw:frame presentation:style-name="pr4" draw:text-style-name="P22" draw:layer="layout" svg:width="24.9cm" svg:height="14.352cm" svg:x="1.558cm" svg:y="5.338cm" presentation:class="outline">
          <draw:text-box>
            <text:list text:style-name="L2">
              <text:list-item>
                <text:p text:style-name="P3"><text:span text:style-name="T46">Ajoute des contraintes temporelles au ExecutorService, marche comme java.util.Timer</text:span><text:span text:style-name="T46"><text:line-break/></text:span><text:span text:style-name="T46"/></text:p>
              </text:list-item>
            </text:list>
            <text:list text:style-name="L2">
              <text:list-item>
                <text:p text:style-name="P3"><text:span text:style-name="T46">Exécute un traitement après un temps d'attent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62">ScheduledFuture&lt;?&gt; </text:span><text:span text:style-name="T50">schedule</text:span><text:span text:style-name="T62">(Runnable command,long delay,</text:span><text:span text:style-name="T62"><text:line-break/></text:span><text:span text:style-name="T62"> <text:s text:c="51"/>TimeUnit unit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2">&lt;V&gt; ScheduledFuture&lt;V&gt; </text:span><text:span text:style-name="T50">schedule</text:span><text:span text:style-name="T62">(Callable&lt;V&gt; callable,</text:span><text:span text:style-name="T62"><text:line-break/></text:span><text:span text:style-name="T62"> <text:s text:c="59"/>long delay, TimeUnit unit)</text:span><text:span text:style-name="T62"><text:line-break/></text:span><text:span text:style-name="T62"/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46">Permet aussi d'exécuter des traitement de façon periodique</text:span></text:p>
              </text:list-item>
            </text:list>
          </draw:text-box>
        </draw:frame>
        <draw:frame draw:style-name="gr25" draw:text-style-name="P35" draw:layer="layout" svg:width="19.552cm" svg:height="13.31cm" svg:x="3.253cm" svg:y="9.104cm">
          <draw:text-box>
            <text:p text:style-name="P1"><text:span text:style-name="T74"/></text:p>
            <text:p text:style-name="P1"><text:span text:style-name="T75"/></text:p>
          </draw:text-box>
        </draw:frame>
        <presentation:notes draw:style-name="dp2">
          <draw:page-thumbnail draw:style-name="gr1" draw:layer="layout" svg:width="13.708cm" svg:height="10.281cm" svg:x="3.64cm" svg:y="2.853cm" draw:page-number="36" presentation:class="page"/>
          <draw:frame presentation:style-name="pr39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Periode ou Delais</text:p>
          </draw:text-box>
        </draw:frame>
        <draw:frame presentation:style-name="pr40" draw:text-style-name="P36" draw:layer="layout" svg:width="24.9cm" svg:height="13.814cm" svg:x="1.558cm" svg:y="4.138cm" presentation:class="outline" presentation:user-transformed="true">
          <draw:text-box>
            <text:list text:style-name="L2">
              <text:list-item>
                <text:p text:style-name="P3"><text:span text:style-name="T46">Deux façons d'indiquer les répétition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46">Indique la période entre deux exécu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62">ScheduledFuture&lt;?&gt; </text:span><text:span text:style-name="T76">scheduleAtFixedRate</text:span><text:span text:style-name="T62">(Runnable command,</text:span><text:span text:style-name="T62"><text:line-break/></text:span><text:span text:style-name="T62"> <text:s text:c="36"/>long initialDelay, long period, TimeUnit unit)</text:span><text:span text:style-name="T62"><text:line-break/></text:span><text:span text:style-name="T62"><text:line-break/></text:span><text:span text:style-name="T62"><text:line-break/></text:span><text:span text:style-name="T62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7">Indique un delais entre la fin d'une exécution et l'exécution suivan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62">ScheduledFuture&lt;?&gt; </text:span><text:span text:style-name="T76">scheduleWithFixedDelay</text:span><text:span text:style-name="T62">(Runnable</text:span><text:span text:style-name="T62"><text:line-break/></text:span><text:span text:style-name="T62"> <text:s text:c="22"/>command,long initialDelay, long delay, TimeUnit unit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line draw:style-name="gr6" draw:text-style-name="P16" draw:layer="layout" svg:x1="4.901cm" svg:y1="11.085cm" svg:x2="13.506cm" svg:y2="11.085cm">
            <text:p text:style-name="P1"/>
          </draw:line>
          <draw:line draw:style-name="gr6" draw:text-style-name="P16" draw:layer="layout" svg:x1="5.916cm" svg:y1="9.99cm" svg:x2="5.916cm" svg:y2="11.059cm">
            <text:p text:style-name="P1"/>
          </draw:line>
          <draw:frame draw:style-name="gr26" draw:text-style-name="P37" draw:layer="layout" svg:width="2.398cm" svg:height="0.738cm" svg:x="4.802cm" svg:y="9.348cm">
            <draw:text-box>
              <text:p text:style-name="P1"><text:span text:style-name="T78">initialDelay</text:span></text:p>
            </draw:text-box>
          </draw:frame>
          <draw:line draw:style-name="gr6" draw:text-style-name="P16" draw:layer="layout" svg:x1="5.168cm" svg:y1="11.754cm" svg:x2="5.168cm" svg:y2="11.139cm">
            <text:p text:style-name="P1"/>
          </draw:line>
          <draw:frame draw:style-name="gr27" draw:text-style-name="P37" draw:layer="layout" svg:width="0.908cm" svg:height="0.975cm" svg:x="4.702cm" svg:y="11.749cm">
            <draw:text-box>
              <text:p text:style-name="P1"><text:span text:style-name="T78">now</text:span></text:p>
            </draw:text-box>
          </draw:frame>
          <draw:rect draw:style-name="gr10" draw:text-style-name="P16" draw:layer="layout" svg:width="0.668cm" svg:height="0.241cm" svg:x="5.916cm" svg:y="10.15cm">
            <text:p text:style-name="P1"/>
          </draw:rect>
          <draw:line draw:style-name="gr6" draw:text-style-name="P16" draw:layer="layout" svg:x1="7.617cm" svg:y1="9.991cm" svg:x2="7.617cm" svg:y2="11.06cm">
            <text:p text:style-name="P1"/>
          </draw:line>
          <draw:rect draw:style-name="gr10" draw:text-style-name="P16" draw:layer="layout" svg:width="0.651cm" svg:height="0.241cm" svg:x="7.617cm" svg:y="10.151cm">
            <text:p text:style-name="P1"/>
          </draw:rect>
          <draw:line draw:style-name="gr6" draw:text-style-name="P16" draw:layer="layout" svg:x1="9.318cm" svg:y1="9.992cm" svg:x2="9.318cm" svg:y2="11.061cm">
            <text:p text:style-name="P1"/>
          </draw:line>
          <draw:rect draw:style-name="gr10" draw:text-style-name="P16" draw:layer="layout" svg:width="1.249cm" svg:height="0.241cm" svg:x="9.318cm" svg:y="10.152cm">
            <text:p text:style-name="P1"/>
          </draw:rect>
          <draw:line draw:style-name="gr6" draw:text-style-name="P16" draw:layer="layout" svg:x1="11.019cm" svg:y1="9.993cm" svg:x2="11.019cm" svg:y2="11.062cm">
            <text:p text:style-name="P1"/>
          </draw:line>
          <draw:rect draw:style-name="gr10" draw:text-style-name="P16" draw:layer="layout" svg:width="0.563cm" svg:height="0.241cm" svg:x="11.019cm" svg:y="10.153cm">
            <text:p text:style-name="P1"/>
          </draw:rect>
          <draw:line draw:style-name="gr6" draw:text-style-name="P16" draw:layer="layout" svg:x1="12.719cm" svg:y1="9.994cm" svg:x2="12.719cm" svg:y2="11.063cm">
            <text:p text:style-name="P1"/>
          </draw:line>
          <draw:line draw:style-name="gr28" draw:text-style-name="P16" draw:layer="layout" svg:x1="7.573cm" svg:y1="11.54cm" svg:x2="9.31cm" svg:y2="11.54cm">
            <text:p text:style-name="P1"/>
          </draw:line>
          <draw:frame draw:style-name="gr29" draw:text-style-name="P37" draw:layer="layout" svg:width="1.378cm" svg:height="0.738cm" svg:x="7.702cm" svg:y="11.65cm">
            <draw:text-box>
              <text:p text:style-name="P1"><text:span text:style-name="T78">period</text:span></text:p>
            </draw:text-box>
          </draw:frame>
        </draw:g>
        <draw:frame draw:style-name="gr30" draw:text-style-name="P37" draw:layer="layout" svg:width="1.187cm" svg:height="0.738cm" svg:x="8.225cm" svg:y="19.733cm">
          <draw:text-box>
            <text:p text:style-name="P1"><text:span text:style-name="T78">delay</text:span></text:p>
          </draw:text-box>
        </draw:frame>
        <draw:g>
          <draw:line draw:style-name="gr6" draw:text-style-name="P16" draw:layer="layout" svg:x1="4.923cm" svg:y1="19.068cm" svg:x2="13.528cm" svg:y2="19.068cm">
            <text:p text:style-name="P1"/>
          </draw:line>
          <draw:line draw:style-name="gr6" draw:text-style-name="P16" draw:layer="layout" svg:x1="5.938cm" svg:y1="17.973cm" svg:x2="5.938cm" svg:y2="19.042cm">
            <text:p text:style-name="P1"/>
          </draw:line>
          <draw:frame draw:style-name="gr26" draw:text-style-name="P37" draw:layer="layout" svg:width="2.398cm" svg:height="0.738cm" svg:x="4.824cm" svg:y="17.331cm">
            <draw:text-box>
              <text:p text:style-name="P1"><text:span text:style-name="T78">initialDelay</text:span></text:p>
            </draw:text-box>
          </draw:frame>
          <draw:rect draw:style-name="gr10" draw:text-style-name="P16" draw:layer="layout" svg:width="0.668cm" svg:height="0.241cm" svg:x="5.938cm" svg:y="18.133cm">
            <text:p text:style-name="P1"/>
          </draw:rect>
          <draw:line draw:style-name="gr6" draw:text-style-name="P16" draw:layer="layout" svg:x1="7.739cm" svg:y1="17.974cm" svg:x2="7.739cm" svg:y2="19.043cm">
            <text:p text:style-name="P1"/>
          </draw:line>
          <draw:rect draw:style-name="gr10" draw:text-style-name="P16" draw:layer="layout" svg:width="0.651cm" svg:height="0.241cm" svg:x="7.739cm" svg:y="18.134cm">
            <text:p text:style-name="P1"/>
          </draw:rect>
          <draw:line draw:style-name="gr6" draw:text-style-name="P16" draw:layer="layout" svg:x1="9.44cm" svg:y1="17.975cm" svg:x2="9.44cm" svg:y2="19.044cm">
            <text:p text:style-name="P1"/>
          </draw:line>
          <draw:rect draw:style-name="gr10" draw:text-style-name="P16" draw:layer="layout" svg:width="1.249cm" svg:height="0.241cm" svg:x="9.44cm" svg:y="18.135cm">
            <text:p text:style-name="P1"/>
          </draw:rect>
          <draw:line draw:style-name="gr28" draw:text-style-name="P16" draw:layer="layout" svg:x1="6.597cm" svg:y1="18.023cm" svg:x2="7.702cm" svg:y2="18.023cm">
            <text:p text:style-name="P1"/>
          </draw:line>
          <draw:line draw:style-name="gr28" draw:text-style-name="P16" draw:layer="layout" svg:x1="8.398cm" svg:y1="18.023cm" svg:x2="9.503cm" svg:y2="18.023cm">
            <text:p text:style-name="P1"/>
          </draw:line>
          <draw:line draw:style-name="gr28" draw:text-style-name="P16" draw:layer="layout" svg:x1="10.699cm" svg:y1="18.023cm" svg:x2="11.804cm" svg:y2="18.023cm">
            <text:p text:style-name="P1"/>
          </draw:line>
          <draw:line draw:style-name="gr6" draw:text-style-name="P16" draw:layer="layout" svg:x1="11.742cm" svg:y1="17.976cm" svg:x2="11.742cm" svg:y2="19.045cm">
            <text:p text:style-name="P1"/>
          </draw:line>
          <draw:rect draw:style-name="gr10" draw:text-style-name="P16" draw:layer="layout" svg:width="0.563cm" svg:height="0.241cm" svg:x="11.742cm" svg:y="18.136cm">
            <text:p text:style-name="P1"/>
          </draw:rect>
          <draw:line draw:style-name="gr28" draw:text-style-name="P16" draw:layer="layout" svg:x1="8.299cm" svg:y1="19.523cm" svg:x2="9.404cm" svg:y2="19.523cm">
            <text:p text:style-name="P1"/>
          </draw:line>
          <draw:line draw:style-name="gr6" draw:text-style-name="P16" draw:layer="layout" svg:x1="5.19cm" svg:y1="19.637cm" svg:x2="5.19cm" svg:y2="19.022cm">
            <text:p text:style-name="P1"/>
          </draw:line>
        </draw:g>
        <draw:frame draw:style-name="gr27" draw:text-style-name="P37" draw:layer="layout" svg:width="0.908cm" svg:height="0.975cm" svg:x="4.724cm" svg:y="19.632cm">
          <draw:text-box>
            <text:p text:style-name="P1"><text:span text:style-name="T78">now</text:span></text:p>
          </draw:text-box>
        </draw:frame>
        <draw:frame draw:style-name="gr25" draw:text-style-name="P35" draw:layer="layout" svg:width="19.552cm" svg:height="13.31cm" svg:x="7.945cm" svg:y="15.524cm">
          <draw:text-box>
            <text:p text:style-name="P1"><text:span text:style-name="T74"/></text:p>
            <text:p text:style-name="P1"><text:span text:style-name="T74"><text:line-break/></text:span><text:span text:style-name="T74"> <text:s text:c="25"/>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7" presentation:class="page"/>
          <draw:frame presentation:style-name="pr41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Autour de Future&lt;T&gt; et des planifications" draw:style-name="dp1" draw:master-page-name="Default" presentation:presentation-page-layout-name="AL3T19">
        <draw:frame presentation:style-name="pr1" draw:text-style-name="P1" draw:layer="layout" svg:width="23.911cm" svg:height="3.507cm" svg:x="2.058cm" svg:y="0.843cm" presentation:class="title">
          <draw:text-box>
            <text:p text:style-name="P1">ScheduledFuture</text:p>
          </draw:text-box>
        </draw:frame>
        <draw:rect draw:style-name="gr18" draw:text-style-name="P26" draw:layer="layout" svg:width="7.5cm" svg:height="1.5cm" svg:x="10.7cm" svg:y="5.7cm">
          <text:p text:style-name="P12"><text:span text:style-name="T67">Future&lt;T&gt;</text:span></text:p>
        </draw:rect>
        <draw:rect draw:style-name="gr18" draw:text-style-name="P26" draw:layer="layout" svg:width="4cm" svg:height="1.5cm" svg:x="1.1cm" svg:y="8.3cm">
          <text:p text:style-name="P12"><text:span text:style-name="T67">Runnable</text:span></text:p>
        </draw:rect>
        <draw:rect draw:style-name="gr18" draw:text-style-name="P26" draw:id="id13" draw:layer="layout" svg:width="8cm" svg:height="1.4cm" svg:x="5.5cm" svg:y="11cm">
          <text:p text:style-name="P12"><text:span text:style-name="T67">RunnableFuture&lt;T&gt;</text:span></text:p>
        </draw:rect>
        <draw:rect draw:style-name="gr18" draw:text-style-name="P27" draw:id="id12" draw:layer="layout" svg:width="4cm" svg:height="1cm" svg:x="1.1cm" svg:y="9.8cm">
          <text:p text:style-name="P12"><text:span text:style-name="T68">void run()</text:span></text:p>
        </draw:rect>
        <draw:rect draw:style-name="gr18" draw:text-style-name="P29" draw:id="id14" draw:layer="layout" svg:width="7.5cm" svg:height="3cm" svg:x="10.7cm" svg:y="7.2cm">
          <text:p text:style-name="P28"><text:span text:style-name="T68">T get()</text:span></text:p>
          <text:p text:style-name="P28"><text:span text:style-name="T68">boolean cancel()</text:span><text:span text:style-name="T68"><text:line-break/></text:span><text:span text:style-name="T68">boolean isCancelled()</text:span></text:p>
          <text:p text:style-name="P28"><text:span text:style-name="T68">boolean isDone()</text:span></text:p>
        </draw:rect>
        <draw:rect draw:style-name="gr18" draw:text-style-name="P26" draw:layer="layout" svg:width="11.5cm" svg:height="1.6cm" svg:x="15.6cm" svg:y="16.5cm">
          <text:p text:style-name="P12"><text:span text:style-name="T67">RunnableScheduledFuture&lt;T&gt;</text:span></text:p>
        </draw:rect>
        <draw:rect draw:style-name="gr18" draw:text-style-name="P39" draw:layer="layout" svg:width="11.5cm" svg:height="1cm" svg:x="15.6cm" svg:y="18.1cm">
          <text:p text:style-name="P38"><text:span text:style-name="T68">boolean isPeriodic()</text:span></text:p>
        </draw:rect>
        <draw:rect draw:style-name="gr18" draw:text-style-name="P26" draw:layer="layout" svg:width="8.3cm" svg:height="1.5cm" svg:x="18.8cm" svg:y="8.7cm">
          <text:p text:style-name="P12"><text:span text:style-name="T67">Delayed</text:span></text:p>
        </draw:rect>
        <draw:rect draw:style-name="gr18" draw:text-style-name="P27" draw:layer="layout" svg:width="8.3cm" svg:height="1cm" svg:x="18.8cm" svg:y="10.2cm">
          <text:p text:style-name="P12"><text:span text:style-name="T68">long getDelay(TimeUnit)</text:span></text:p>
        </draw:rect>
        <draw:rect draw:style-name="gr18" draw:text-style-name="P26" draw:layer="layout" svg:width="8.3cm" svg:height="1.5cm" svg:x="18.8cm" svg:y="5.1cm">
          <text:p text:style-name="P12"><text:span text:style-name="T67">Comparable&lt;Delayed&gt;</text:span></text:p>
        </draw:rect>
        <draw:rect draw:style-name="gr18" draw:text-style-name="P27" draw:layer="layout" svg:width="8.3cm" svg:height="1cm" svg:x="18.8cm" svg:y="6.6cm">
          <text:p text:style-name="P12"><text:span text:style-name="T68">int compareTo(Delayed)</text:span></text:p>
        </draw:rect>
        <draw:line draw:style-name="gr31" draw:text-style-name="P16" draw:layer="layout" svg:x1="22.9cm" svg:y1="8.6cm" svg:x2="22.9cm" svg:y2="7.6cm">
          <text:p text:style-name="P1"/>
        </draw:line>
        <draw:rect draw:style-name="gr18" draw:text-style-name="P26" draw:layer="layout" svg:width="8.2cm" svg:height="1.6cm" svg:x="18.8cm" svg:y="12.2cm">
          <text:p text:style-name="P12"><text:span text:style-name="T67">ScheduledFuture&lt;T&gt;</text:span></text:p>
        </draw:rect>
        <draw:line draw:style-name="gr31" draw:text-style-name="P16" draw:layer="layout" svg:x1="22.9cm" svg:y1="12.2cm" svg:x2="22.9cm" svg:y2="11.2cm">
          <text:p text:style-name="P1"/>
        </draw:line>
        <draw:rect draw:style-name="gr18" draw:text-style-name="P26" draw:layer="layout" svg:width="9cm" svg:height="1.5cm" svg:x="1cm" svg:y="5.2cm">
          <text:p text:style-name="P12"><text:span text:style-name="T67">Callable&lt;T&gt;</text:span></text:p>
        </draw:rect>
        <draw:rect draw:style-name="gr18" draw:text-style-name="P27" draw:layer="layout" svg:width="9cm" svg:height="1cm" svg:x="1cm" svg:y="6.7cm">
          <text:p text:style-name="P12"><text:span text:style-name="T68">T call() throws Exception</text:span></text:p>
        </draw:rect>
        <draw:line draw:style-name="gr31" draw:text-style-name="P16" draw:layer="layout" svg:x1="20.5cm" svg:y1="12.2cm" svg:x2="15cm" svg:y2="10.2cm">
          <text:p text:style-name="P1"/>
        </draw:line>
        <draw:rect draw:style-name="gr19" draw:text-style-name="P30" draw:layer="layout" svg:width="10cm" svg:height="1.5cm" svg:x="4cm" svg:y="14.6cm">
          <text:p text:style-name="P12"><text:span text:style-name="T69">FutureTask&lt;T&gt;</text:span></text:p>
        </draw:rect>
        <draw:connector draw:style-name="gr20" draw:text-style-name="P16" draw:layer="layout" svg:x1="3.1cm" svg:y1="10.8cm" svg:x2="5.5cm" svg:y2="11.7cm" draw:start-shape="id12" draw:start-glue-point="2" draw:end-shape="id13" draw:end-glue-point="3">
          <text:p text:style-name="P1"/>
        </draw:connector>
        <draw:connector draw:style-name="gr21" draw:text-style-name="P16" draw:layer="layout" svg:x1="13.5cm" svg:y1="11.7cm" svg:x2="14.45cm" svg:y2="10.2cm" draw:start-shape="id13" draw:start-glue-point="1" draw:end-shape="id14" draw:end-glue-point="2">
          <text:p text:style-name="P1"/>
        </draw:connector>
        <draw:line draw:style-name="gr22" draw:text-style-name="P16" draw:layer="layout" svg:x1="9cm" svg:y1="14.5cm" svg:x2="9cm" svg:y2="12.5cm">
          <text:p text:style-name="P1"/>
        </draw:line>
        <draw:line draw:style-name="gr6" draw:text-style-name="P16" draw:layer="layout" svg:x1="22.9cm" svg:y1="16.4cm" svg:x2="22.9cm" svg:y2="13.9cm">
          <text:p text:style-name="P1"/>
        </draw:line>
        <draw:line draw:style-name="gr6" draw:text-style-name="P16" draw:layer="layout" svg:x1="20.5cm" svg:y1="16.5cm" svg:x2="11cm" svg:y2="12.5cm">
          <text:p text:style-name="P1"/>
        </draw:line>
        <presentation:notes draw:style-name="dp2">
          <draw:page-thumbnail draw:style-name="gr1" draw:layer="layout" svg:width="13.708cm" svg:height="10.281cm" svg:x="3.64cm" svg:y="2.853cm" draw:page-number="38" presentation:class="page"/>
          <draw:frame presentation:style-name="pr3" draw:text-style-name="P6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Les implantations d'Executor" draw:style-name="dp1" draw:master-page-name="Default" presentation:presentation-page-layout-name="AL2T1">
        <draw:frame presentation:style-name="pr1" draw:text-style-name="P34" draw:layer="layout" svg:width="23.911cm" svg:height="3.507cm" svg:x="2.058cm" svg:y="0.843cm" presentation:class="title">
          <draw:text-box>
            <text:p text:style-name="P1"><text:span text:style-name="T39">Executors</text:span></text:p>
          </draw:text-box>
        </draw:frame>
        <draw:frame presentation:style-name="pr4" draw:text-style-name="P3" draw:layer="layout" svg:width="24.9cm" svg:height="15.604cm" svg:x="1.558cm" svg:y="5.338cm" presentation:class="outline">
          <draw:text-box>
            <text:list text:style-name="L2">
              <text:list-item>
                <text:p text:style-name="P3"><text:span text:style-name="T3">ThreadPoolExecutor</text:span></text:p>
              </text:list-item>
            </text:list>
            <text:list text:style-name="L2">
              <text:list-item>
                <text:list>
                  <text:list-item>
                    <text:p text:style-name="P4">Normalement configuré par les fabriques de <text:span text:style-name="T3">Executo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3">Executors.newCachedThreadPool()</text:span><text:span text:style-name="T6"> pool de thread non borné, avec réclamation automatique des threads inactiv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3">Executors.newFixedThreadPool(int)</text:span><text:span text:style-name="T6"> pool de threads de taille fixe, avec file d'attente non borné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3">Executors.newSingleThreadExecutor()</text:span><text:span text:style-name="T6"> une seule thread qui exécute séquentiellement les tâches soumis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Si une thread d'un exécuteur meurt, elle est remplacé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ScheduledThreadPoolExecutor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79">Rendre non configurable un Executor/ScheduledExecutor:</text:span><text:span text:style-name="T80"> </text:span><text:span text:style-name="T81">ExecutorService unconfigurableExecutorService(ExecutorServic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9" presentation:class="page"/>
          <draw:frame presentation:style-name="pr42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Paramètres des pools de threads</text:p>
          </draw:text-box>
        </draw:frame>
        <draw:frame presentation:style-name="pr43" draw:text-style-name="P3" draw:layer="layout" svg:width="24.9cm" svg:height="17.007cm" svg:x="1.558cm" svg:y="5.338cm" presentation:class="outline">
          <draw:text-box>
            <text:list text:style-name="L2">
              <text:list-item>
                <text:p text:style-name="P3"><text:span text:style-name="T82">Nombre de threads</text:span><text:span text:style-name="T6"> qui sont créées, actives ou attendant une tâche à executer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getPoolSize()</text:span><text:span text:style-name="T6"> existant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[get/set]corePoolSize()</text:span> gardées dans le pool, même si inactiv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0">Par défaut, elles ne sont créées qu'à la demande. On peut forcer par <text:span text:style-name="T3">prestartCoreThread()</text:span> ou <text:span text:style-name="T3">prestartAllCoreThreads()</text:span> 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[get/set]MaximumPoolSize()</text:span> maximum à ne pas dépasser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Temps d'inactivité avant terminaison des threads du pool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[get/set]KeepAliveTime()</text:span> si <text:span text:style-name="T31">poolSize&gt;corePoolSize</text:span>.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0">Par défaut, <text:span text:style-name="T3">Executors</text:span> fournit des pool avec keepAlive de 60s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3">ThreadFactory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6">Spécifiable </text:span>par le constructeur. <text:span text:style-name="T3">Executors.defaultThreadFactory()</text:span><text:span text:style-name="T6"> crée des threads de même groupe, de même priorité normale et de statut non dém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0" presentation:class="page"/>
          <draw:frame presentation:style-name="pr44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Gestion des tâches</text:p>
          </draw:text-box>
        </draw:frame>
        <draw:frame presentation:style-name="pr4" draw:text-style-name="P3" draw:layer="layout" svg:width="24.9cm" svg:height="14.352cm" svg:x="1.558cm" svg:y="5.338cm" presentation:class="outline">
          <draw:text-box>
            <text:list text:style-name="L2">
              <text:list-item>
                <text:p text:style-name="P3">Lorsque une requête de planification de tâche arrive (<text:span text:style-name="T3">execute()</text:span>) à un <text:span text:style-name="T3">Executor</text:span>, il peut utiliser une file d'attente</text:p>
              </text:list-item>
            </text:list>
            <text:list text:style-name="L2">
              <text:list-item>
                <text:list>
                  <text:list-item>
                    <text:p text:style-name="P4">Si <text:span text:style-name="T31">poolSize &lt; corePoolSiz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31">Créer une thread</text:span> plutôt que de mettre en file d'attente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i <text:span text:style-name="T31">poolSize &gt;= corePoolSize</text:span>,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31">Mettre en file d'attente</text:span> plutôt que de créer une threa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i la <text:span text:style-name="T31">requête ne peut pas être mise en file d'atten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41">Une </text:span><text:span text:style-name="T31">nouvelle thread est créée</text:span> à moins que <text:span text:style-name="T31">maximumPoolSize</text:span> soit attein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dans ce cas, la <text:span text:style-name="T31">requête est rejeté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1" presentation:class="page"/>
          <draw:frame presentation:style-name="pr45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Tâches rejetées</text:p>
          </draw:text-box>
        </draw:frame>
        <draw:frame presentation:style-name="pr46" draw:text-style-name="P5" draw:layer="layout" svg:width="24.9cm" svg:height="17.549cm" svg:x="1.558cm" svg:y="5.338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5">Si on tente de planifier une tâche par <text:span text:style-name="T3">execute()</text:span> dans un <text:span text:style-name="T3">Executo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qui a déjà été arrêté par <text:span text:style-name="T3">shutdown(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ou qui utilise une taille maximale finie pour son pool de thread et pour sa file d'attente et qui est "saturé"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Alors il invoque la méthode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rejectedExecution(Runnable tache,ThreadPoolExecutor this)</text:span> de son <text:span text:style-name="T3">RejectedExecutionHandler</text:span> qui peut être une des quatre classes internes de <text:span text:style-name="T3">ThreadPoolExecutor</text:span>: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0"><text:span text:style-name="T83">AbortPolicy</text:span><text:span text:style-name="T84">: lève l'exception </text:span><text:span text:style-name="T83">RejectedExecutionException</text:span><text:span text:style-name="T84"> (</text:span><text:span text:style-name="T83">Runtime</text:span><text:span text:style-name="T84">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0"><text:span text:style-name="T83">CallerRunsPolicy</text:span><text:span text:style-name="T84">: la thread appelant </text:span><text:span text:style-name="T83">execute()</text:span><text:span text:style-name="T84"> se charge de la tâche rejeté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0"><text:span text:style-name="T83">DiscardPolicy</text:span><text:span text:style-name="T84">: la tâche est simplement jetée, oublié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0"><text:span text:style-name="T83">DiscardOldestPolicy</text:span><text:span text:style-name="T84">: si l'Executor n'est pas arrêté, la tâche en tête de file d'attente de l'Executor est jetée, et une nouvelle tentative de planification est tentée (ce qui peut provoquer à nouveau un rejet...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2" presentation:class="page"/>
          <draw:frame presentation:style-name="pr47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Politique de mise en attente</text:p>
          </draw:text-box>
        </draw:frame>
        <draw:frame presentation:style-name="pr48" draw:text-style-name="P4" draw:layer="layout" svg:width="24.9cm" svg:height="14.352cm" svg:x="1.558cm" svg:y="5.338cm" presentation:class="outline">
          <draw:text-box>
            <text:list text:style-name="L2">
              <text:list-item>
                <text:list>
                  <text:list-item>
                    <text:p text:style-name="P4">Passages direct (<text:span text:style-name="T4">direct handoffs</text:span>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L'attente de mise dans la file échoue si une thread n'est pas immédiatement disponible: création d'une thread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Ex: <text:span text:style-name="T3">SynchronousQueu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Files d'attente non borné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Si les corePoolSize thread de base sont déjà créées et occupées, alors la requête est mise en attente (bien si threads indépendantes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Ex: <text:span text:style-name="T3">LinkedBlockingQueu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Files d'attente borné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Équilibre à trouver entre la taille de la file d'attente et la taille maximale du pool de thread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Ex: <text:span text:style-name="T3">ArrayBlockingQueu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3" presentation:class="page"/>
          <draw:frame presentation:style-name="pr49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31cm" draw:dots2="1" draw:dots2-length="0.31cm" draw:distance="0.51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fr" style:country-asian="FR" style:font-family-complex="Tahoma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008000" style:text-outline="false" style:text-line-through-style="none" fo:font-family="Arial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Arial" style:font-family-generic="swiss" style:font-pitch="variable" fo:font-size="20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Arial" style:font-family-generic="swiss" style:font-pitch="variable" fo:font-size="18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742cm" fo:min-width="3.321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r3" style:family="presentation" style:parent-style-name="Default-backgroundobjects">
      <style:graphic-properties draw:stroke="none" draw:fill-color="#9966cc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T1" style:family="text">
      <style:text-properties fo:font-family="Arial" style:font-family-generic="swiss" style:font-pitch="variable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7cm" svg:y="2cm" draw:page-number="1"/>
      <draw:page-thumbnail draw:layer="backgroundobjects" svg:width="9.991cm" svg:height="7.493cm" svg:x="16.924cm" svg:y="2cm"/>
      <draw:page-thumbnail draw:layer="backgroundobjects" svg:width="9.991cm" svg:height="7.493cm" svg:x="2.787cm" svg:y="11.494cm"/>
      <draw:page-thumbnail draw:layer="backgroundobjects" svg:width="9.991cm" svg:height="7.493cm" svg:x="16.924cm" svg:y="11.494cm"/>
    </style:handout-master>
    <style:master-page style:name="Default" style:page-layout-name="PM1" draw:style-name="dp1">
      <draw:frame presentation:style-name="pr1" draw:text-style-name="P1" draw:layer="backgroundobjects" svg:width="23.911cm" svg:height="3.506cm" svg:x="2.058cm" svg:y="0.843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4.9cm" svg:height="14.351cm" svg:x="1.558cm" svg:y="5.338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rect presentation:style-name="pr3" draw:text-style-name="P11" draw:layer="backgroundobjects" svg:width="25.139cm" svg:height="0.164cm" svg:x="1.556cm" svg:y="4.117cm">
          <text:p text:style-name="P1"/>
        </draw:rect>
        <draw:rect presentation:style-name="pr3" draw:text-style-name="P11" draw:layer="backgroundobjects" svg:width="21.953cm" svg:height="0.144cm" svg:x="4.743cm" svg:y="4.417cm">
          <text:p text:style-name="P1"/>
        </draw:rect>
      </draw:g>
      <draw:rect presentation:style-name="pr3" draw:text-style-name="P11" draw:layer="backgroundobjects" svg:width="24.699cm" svg:height="0.164cm" svg:x="1.556cm" svg:y="20.317cm">
        <text:p text:style-name="P1"/>
      </draw:rect>
      <draw:rect presentation:style-name="pr3" draw:text-style-name="P11" draw:layer="backgroundobjects" svg:width="25.093cm" svg:height="0.144cm" svg:x="1.603cm" svg:y="0.917cm">
        <text:p text:style-name="P1"/>
      </draw:rect>
      <draw:frame draw:style-name="gr1" draw:text-style-name="P12" draw:layer="backgroundobjects" svg:width="3.321cm" svg:height="0.945cm" svg:x="25.348cm" svg:y="20.026cm">
        <draw:text-box>
          <text:p text:style-name="P1"><text:span text:style-name="T1"><text:page-number>17</text:page-number></text:span></text:p>
        </draw:text-box>
      </draw:frame>
      <presentation:notes style:page-layout-name="PM2">
        <draw:page-thumbnail presentation:style-name="Default-title" draw:layer="backgroundobjects" svg:width="13.708cm" svg:height="10.281cm" svg:x="3.64cm" svg:y="2.853cm" presentation:class="page"/>
        <draw:frame presentation:style-name="Default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4-07-19T13:46:20</meta:creation-date>
    <dc:creator>Forax Rémi</dc:creator>
    <dc:date>2008-10-14T15:00:24</dc:date>
    <meta:print-date>2006-09-21T15:57:07</meta:print-date>
    <dc:language>en-US</dc:language>
    <meta:editing-cycles>495</meta:editing-cycles>
    <meta:editing-duration>P14DT12H9M59S</meta:editing-duration>
    <meta:user-defined meta:name="Info 1"/>
    <meta:user-defined meta:name="Info 2"/>
    <meta:user-defined meta:name="Info 3"/>
    <meta:user-defined meta:name="Info 4"/>
    <meta:document-statistic meta:object-count="311"/>
  </office:meta>
</office:document-meta>
</file>