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JetBrains Mono" svg:font-family="'JetBrains Mono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3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4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5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56cm" loext:decorative="false"/>
      <style:paragraph-properties style:writing-mode="lr-tb"/>
    </style:style>
    <style:style style:name="gr7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cm" fo:min-width="0cm" loext:decorative="false"/>
      <style:paragraph-properties style:writing-mode="lr-tb"/>
    </style:style>
    <style:style style:name="gr9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7.062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12" style:family="graphic" style:parent-style-name="objectwithoutfill">
      <style:graphic-properties draw:marker-start="Arrowheads_20_7" draw:fill="none" draw:textarea-vertical-align="middle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387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461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58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7.47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8.812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76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5.239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9.476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r5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top="0.3cm" fo:margin-bottom="0cm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.5cm" fo:margin-bottom="0cm" style:text-autospace="none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1pt" style:font-size-asian="21pt" style:font-size-complex="21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font-name="JetBrains Mono" fo:font-size="24pt" style:font-name-asian="JetBrains Mono" style:font-size-asian="24pt" style:font-name-complex="JetBrains Mono" style:font-size-complex="2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Liberation Mono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Intro à Maven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ils de build en Java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Il existe plusieurs outils qui permettent de gérer la fabrication de librairies/applications<text:line-break/></text:p>
                <text:p>Les 3 principaux sont</text:p>
                <text:list>
                  <text:list-item>
                    <text:p>Ant (correspondant à Make en C)</text:p>
                    <text:list>
                      <text:list-header>
                        <text:p>Plus vraiment utilisé</text:p>
                      </text:list-header>
                    </text:list>
                  </text:list-item>
                  <text:list-item>
                    <text:p>Maven (spécification déclarative)</text:p>
                    <text:list>
                      <text:list-header>
                        <text:p>Utilisé pour les projets simples ou que l’on <text:span text:style-name="T3">veut</text:span> simple</text:p>
                      </text:list-header>
                    </text:list>
                  </text:list-item>
                  <text:list-item>
                    <text:p>Gradle (spécification en code)</text:p>
                    <text:list>
                      <text:list-header>
                        <text:p>Utilisé pour les projets plus complexes (ex Android)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v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e façon simplifier</text:p>
                <text:list>
                  <text:list-item>
                    <text:p>Gère et va chercher les dépendances versionnées</text:p>
                  </text:list-item>
                  <text:list-item>
                    <text:p>Compile le code source puis les tests</text:p>
                  </text:list-item>
                  <text:list-item>
                    <text:p>Exécute les tests (unitaires et intégrations)</text:p>
                  </text:list-item>
                  <text:list-item>
                    <text:p>Génère un jar (librarie ou exécutable)<text:line-break/></text:p>
                  </text:list-item>
                </text:list>
                <text:p>Deux modes</text:p>
                <text:list>
                  <text:list-item text:start-value="1">
                    <text:p>un seul “module” (1 seul jar)</text:p>
                  </text:list-item>
                  <text:list-item>
                    <text:p>Multi-modules (1 projet parent, 1 sous-module par sous-répertoire)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OM - Project Object Model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 fichier pom.xml décrit un projet sous forme d’objet eux même décrit en XML</text:p>
                <text:list>
                  <text:list-header>
                    <text:p>Anatomie</text:p>
                    <text:list>
                      <text:list-item>
                        <text:p>Information sur le module</text:p>
                        <text:list>
                          <text:list-header>
                            <text:p>&lt;groupId&gt;, &lt;artifactId&gt;, &lt;version&gt;</text:p>
                          </text:list-header>
                        </text:list>
                      </text:list-item>
                      <text:list-item>
                        <text:p>Le type de pom <text:span text:style-name="T4">(simple module ou multi-module)</text:span></text:p>
                        <text:list>
                          <text:list-header>
                            <text:p>&lt;packaging&gt; (jar ou pom)</text:p>
                          </text:list-header>
                        </text:list>
                      </text:list-item>
                      <text:list-item>
                        <text:p>Metadata</text:p>
                        <text:list>
                          <text:list-header>
                            <text:p>&lt;name&gt;, &lt;description&gt;, &lt;url&gt;, &lt;licenses&gt;, &lt;organization&gt;, &lt;developers&gt;, &lt;contributors&gt;</text:p>
                          </text:list-header>
                        </text:list>
                      </text:list-item>
                      <text:list-item>
                        <text:p text:style-name="P4">Propriété</text:p>
                        <text:list>
                          <text:list-item>
                            <text:p>&lt;properties&gt;</text:p>
                          </text:list-item>
                        </text:list>
                      </text:list-item>
                      <text:list-item>
                        <text:p>Dépendences</text:p>
                        <text:list>
                          <text:list-header>
                            <text:p>&lt;dependencies&gt;</text:p>
                          </text:list-header>
                        </text:list>
                      </text:list-item>
                      <text:list-item>
                        <text:p>Build <text:span text:style-name="T4">(configuration des plugins)</text:span></text:p>
                        <text:list>
                          <text:list-header>
                            <text:p>&lt;build&gt;</text:p>
                          </text:list-header>
                        </text:list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ordonées Maven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Maven utilise un système de 3 valeurs pour définir un module/jar de façon universelle</text:p>
                <text:list>
                  <text:list-item>
                    <text:list>
                      <text:list-header>
                        <text:p text:style-name="P4"><text:span text:style-name="T5">&lt;groupId&gt;:&lt;artifactId&gt;:</text:span>&lt;version&gt;<text:line-break/></text:p>
                      </text:list-header>
                      <text:list-item>
                        <text:p>&lt;groupId&gt;</text:p>
                        <text:list>
                          <text:list-item>
                            <text:p>Nom de l’organisation souvent com.google.bar (reverse DNS)</text:p>
                          </text:list-item>
                        </text:list>
                      </text:list-item>
                      <text:list-item>
                        <text:p>&lt;artifactId&gt;</text:p>
                        <text:list>
                          <text:list-item>
                            <text:p>Nom du projet souvent un nom simple (pas de ‘.’)</text:p>
                          </text:list-item>
                        </text:list>
                      </text:list-item>
                      <text:list-item>
                        <text:p>&lt;version&gt;</text:p>
                        <text:list>
                          <text:list-item>
                            <text:p>Valeur de la version souvent x.y.z (semver.org)</text:p>
                            <text:list>
                              <text:list-item>
                                <text:p>x version majeur qui casse la compatibilité</text:p>
                              </text:list-item>
                              <text:list-item>
                                <text:p>y version mineur qui ajoute des APIs</text:p>
                              </text:list-item>
                              <text:list-item>
                                <text:p>z version patch qui corrige les bugs sans changer l’API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M: Coordonée du modu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version du POM est la version 4.0</text:p>
                <text:p>&lt;project xmlns="http://maven.apache.org/POM/4.0.0"<text:line-break/> <text:s text:c="13"/>xmlns:xsi="http://www.w3.org/2001/XMLSchema-instance"<text:line-break/> <text:s text:c="13"/>xsi:schemaLocation="http://maven.apache.org/POM/4.0.0<text:line-break/> <text:s text:c="27"/>https://maven.apache.org/xsd/maven-4.0.0.xsd"&gt;</text:p>
                <text:list>
                  <text:list-header>
                    <text:p>&lt;modelVersion&gt;4.0.0&lt;/modelVersion&gt;</text:p>
                    <text:p>&lt;groupId&gt;fr.umlv.organisation&lt;/groupId&gt;</text:p>
                    <text:p>&lt;artifactId&gt;monprojet&lt;/artifactId&gt;</text:p>
                    <text:p>&lt;version&gt;1.0&lt;/version&gt;</text:p>
                    <text:p>...</text:p>
                  </text:list-header>
                </text:list>
                <text:p>&lt;/project&gt;</text:p>
              </text:list-header>
            </text:list>
          </draw:text-box>
        </draw:frame>
        <draw:frame draw:style-name="gr2" draw:text-style-name="P5" draw:layer="layout" svg:width="12.702cm" svg:height="0.962cm" svg:x="9.396cm" svg:y="16.51cm">
          <draw:text-box>
            <text:p>Coordonnées du module décrit par le POM</text:p>
          </draw:text-box>
        </draw:frame>
        <draw:line draw:style-name="gr3" draw:text-style-name="P6" draw:layer="layout" svg:x1="13.46cm" svg:y1="16.51cm" svg:x2="10.922cm" svg:y2="13.97cm">
          <text:p/>
        </draw:line>
        <draw:line draw:style-name="gr4" draw:text-style-name="P6" draw:layer="layout" svg:x1="13.46cm" svg:y1="16.51cm" svg:x2="12.446cm" svg:y2="13.208cm">
          <text:p/>
        </draw:line>
        <draw:line draw:style-name="gr5" draw:text-style-name="P6" draw:layer="layout" svg:x1="13.46cm" svg:y1="16.51cm" svg:x2="14.224cm" svg:y2="11.938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ository / Maven Centra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repository est un endroit contenant les modules accessibles à partir de leur coordonée</text:p>
                <text:list>
                  <text:list-item>
                    <text:p>Maven Central (ou Central)</text:p>
                    <text:list>
                      <text:list-header>
                        <text:p>https://repo1.maven.org/</text:p>
                        <text:p text:style-name="P4">par exemple, le module org.junit.jupiter:junit-jupiter:5.8.1</text:p>
                        <text:list>
                          <text:list-item>
                            <text:list>
                              <text:list-item>
                                <text:p>https://repo1.maven.org/maven2/org/junit/jupiter/junit-jupiter/5.8.1/</text:p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  <text:list-item>
                    <text:p>Un repository Maven dans une entreprise </text:p>
                  </text:list-item>
                  <text:list-item>
                    <text:p>Un répertoire Maven local (pour une équipe de devs)<text:line-break/></text:p>
                    <text:p>Maven garde aussi une copie en local dans $HOME/.m2</text:p>
                    <text:list>
                      <text:list-header>
                        <text:p><text:span text:style-name="T6">$HOME/</text:span>.m2/org/junit/jupiter/junit-jupiter/5.8.1/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jet simple modu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ar défault, le but d’un build Maven est de produire des jars</text:p>
                <text:list>
                  <text:list-item>
                    <text:p>Un jar qui contient les .class <text:span text:style-name="T2">(librarie ou application)</text:span></text:p>
                  </text:list-item>
                  <text:list-item>
                    <text:p>Un jar qui contient le code source <text:span text:style-name="T2">(pour le debug)</text:span></text:p>
                  </text:list-item>
                  <text:list-item>
                    <text:p>Un jar qui contient la javadoc <text:span text:style-name="T2">(pour la documentation)</text:span><text:line-break/></text:p>
                  </text:list-item>
                </text:list>
                <text:p>On indique le packaging (jar par défaut)</text:p>
                <text:list>
                  <text:list-header>
                    <text:p>&lt;packaging&gt;jar&lt;/packaging&gt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jet multi-module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Dans le pom.xml, on indique pom comme packaging et on liste les modules</text:p>
                    <text:list>
                      <text:list-item>
                        <text:list>
                          <text:list-header>
                            <text:p>&lt;packaging&gt;pom&lt;/packaging&gt;</text:p>
                            <text:p>&lt;modules&gt;<text:line-break/> <text:s/>&lt;module&gt;my-module&lt;/module&gt;<text:line-break/>&lt;/modules&gt;</text:p>
                          </text:list-header>
                        </text:list>
                      </text:list-item>
                    </text:list>
                    <text:p>Sur le disque, un sous-répertoire par module avec le nom du module <text:span text:style-name="T2">(ici, my-module)</text:span></text:p>
                    <text:list>
                      <text:list-header>
                        <text:p>Chaque module a un pom.xml qui indique les coordonées du pom parent</text:p>
                        <text:list>
                          <text:list-header>
                            <text:p>&lt;parent&gt;<text:line-break/> <text:s/>&lt;artifactId&gt;foo&lt;/artifactId&gt;<text:line-break/> <text:s/>&lt;groupId&gt;fr.umlv.group&lt;/groupId&gt;<text:line-break/> <text:s/>&lt;version&gt;1.0&lt;/version&gt;<text:line-break/>&lt;/parent&gt;</text:p>
                          </text:list-header>
                        </text:list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épendences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L’ensembles des modules qui sont nécessaire pour le module à la compilation et à l’exécution</text:p>
                <text:list>
                  <text:list-header>
                    <text:p>&lt;dependencies&gt;</text:p>
                    <text:list>
                      <text:list-header>
                        <text:p>&lt;dependency&gt;</text:p>
                        <text:list>
                          <text:list-header>
                            <text:p>&lt;groupId&gt;org.ow2.asm&lt;/groupId&gt;</text:p>
                            <text:p>&lt;artifactId&gt;asm&lt;/artifactId&gt;</text:p>
                            <text:p>&lt;version&gt;9.2&lt;/version&gt;</text:p>
                            <text:p>&lt;scope&gt;test&lt;/scope&gt;</text:p>
                            <text:p>&lt;optional&gt;true&lt;/optional&gt;</text:p>
                          </text:list-header>
                        </text:list>
                        <text:p>&lt;/dependency&gt;</text:p>
                        <text:p>…</text:p>
                      </text:list-header>
                    </text:list>
                    <text:p>&lt;/dependencies&gt;</text:p>
                  </text:list-header>
                </text:list>
              </text:list-header>
            </text:list>
          </draw:text-box>
        </draw:frame>
        <draw:frame draw:style-name="gr6" draw:text-style-name="P5" draw:layer="layout" svg:width="6.573cm" svg:height="0.962cm" svg:x="19.558cm" svg:y="15.494cm">
          <draw:text-box>
            <text:p>Optionel à l’exécution</text:p>
          </draw:text-box>
        </draw:frame>
        <draw:line draw:style-name="gr7" draw:text-style-name="P6" draw:layer="layout" svg:x1="19.558cm" svg:y1="16.002cm" svg:x2="13.716cm" svg:y2="14.478cm">
          <text:p/>
        </draw:line>
        <draw:frame draw:style-name="gr8" draw:text-style-name="P5" draw:layer="layout" svg:width="10.825cm" svg:height="7.361cm" svg:x="17.018cm" svg:y="8.09cm">
          <draw:text-box>
            <text:p>Scopes</text:p>
            <text:list text:style-name="L1">
              <text:list-header>
                <text:p><text:span text:style-name="T7">compile</text:span> (défaut)</text:p>
                <text:list>
                  <text:list-header>
                    <text:p>compilation et exécution</text:p>
                  </text:list-header>
                </text:list>
                <text:p><text:span text:style-name="T7">test</text:span></text:p>
                <text:list>
                  <text:list-header>
                    <text:p>compilation/executions des tests</text:p>
                  </text:list-header>
                </text:list>
                <text:p><text:span text:style-name="T7">runtime</text:span></text:p>
                <text:list>
                  <text:list-header>
                    <text:p>uniquement à l’exécution</text:p>
                  </text:list-header>
                </text:list>
                <text:p><text:span text:style-name="T7">provided</text:span></text:p>
                <text:list>
                  <text:list-header>
                    <text:p>uniquement pour les plugins</text:p>
                  </text:list-header>
                </text:list>
              </text:list-header>
            </text:list>
          </draw:text-box>
        </draw:frame>
        <draw:line draw:style-name="gr9" draw:text-style-name="P6" draw:layer="layout" svg:x1="17.018cm" svg:y1="10.922cm" svg:x2="12.954cm" svg:y2="13.462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 build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Pour builder le projet, on utilise des plugins, les plugins sont aussi des modules Maven</text:p>
                <text:list>
                  <text:list-header>
                    <text:p>Par exemple, le plugin maven-compiler-plugin</text:p>
                    <text:list>
                      <text:list-header>
                        <text:p text:style-name="P8"><text:span text:style-name="T5">&lt;build&gt;</text:span><text:span text:style-name="T5"><text:line-break/></text:span><text:span text:style-name="T5"> <text:s/>&lt;plugins&gt;</text:span><text:span text:style-name="T5"><text:line-break/></text:span><text:span text:style-name="T5"> <text:s text:c="3"/>&lt;plugin&gt;</text:span><text:span text:style-name="T5"><text:line-break/></text:span><text:span text:style-name="T5"> <text:s text:c="5"/>&lt;groupId&gt;</text:span><text:span text:style-name="T8">org.apache.maven.plugins&lt;/groupId&gt;</text:span><text:span text:style-name="T8"><text:line-break/></text:span><text:span text:style-name="T8"> <text:s text:c="2"/></text:span><text:span text:style-name="T5">&lt;artifactId&gt;</text:span><text:span text:style-name="T8">maven-compiler-plugin&lt;/artifactId&gt;</text:span><text:span text:style-name="T8"><text:line-break/></text:span><text:span text:style-name="T8"> <text:s text:c="2"/></text:span><text:span text:style-name="T5">&lt;version&gt;</text:span><text:span text:style-name="T8">3.8.1&lt;/version&gt;</text:span><text:span text:style-name="T8"><text:line-break/></text:span><text:span text:style-name="T8"> <text:s/>&lt;/plugin&gt;</text:span><text:span text:style-name="T8"><text:line-break/></text:span><text:span text:style-name="T8"> &lt;/plugins&gt;</text:span><text:span text:style-name="T8"><text:line-break/></text:span><text:span text:style-name="T8">&lt;/build&gt;</text:span><text:line-break/></text:p>
                      </text:list-header>
                    </text:list>
                  </text:list-header>
                </text:list>
                <text:p>Chaque plugin s’enregistre sur sa phase automatiquemen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Le cycle de vie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vention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 projet Maven sur disque à toujours la même structure</text:p>
                <text:list>
                  <text:list-header>
                    <text:p>foo <text:s/><text:span text:style-name="T2">(répertoire du projet)</text:span></text:p>
                    <text:list>
                      <text:list-item>
                        <text:p>pom.xml <text:span text:style-name="T4">(fichier de configuration de Maven)</text:span></text:p>
                      </text:list-item>
                      <text:list-item>
                        <text:p>src/main/java</text:p>
                        <text:list>
                          <text:list-item>
                            <text:p>Fichiers sources</text:p>
                          </text:list-item>
                        </text:list>
                      </text:list-item>
                      <text:list-item>
                        <text:p>src/main/resources</text:p>
                        <text:list>
                          <text:list-item>
                            <text:p>Fichiers textes, images, associés</text:p>
                          </text:list-item>
                        </text:list>
                      </text:list-item>
                      <text:list-item>
                        <text:p>src/test/java</text:p>
                        <text:list>
                          <text:list-item>
                            <text:p>Fichier des tests JUnit ou TestNG</text:p>
                          </text:list-item>
                        </text:list>
                      </text:list-item>
                      <text:list-item>
                        <text:p>src/test/resources</text:p>
                        <text:list>
                          <text:list-item>
                            <text:p>Fichiers textes, etc pour les tests</text:p>
                          </text:list-item>
                        </text:list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e cycle de vie</text:p>
          </draw:text-box>
        </draw:frame>
        <draw:frame draw:style-name="gr10" draw:text-style-name="P9" draw:layer="layout" svg:width="17.562cm" svg:height="1.361cm" svg:x="6.998cm" svg:y="18.85cm">
          <draw:text-box>
            <text:p><text:span text:style-name="T9">Le cycle de vie complet:</text:span><text:span text:style-name="T9"><text:line-break/></text:span><text:span text:style-name="T9">https://maven.apache.org/guides/introduction/introduction-to-the-lifecycle.html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hases du cycle de vie (simplifiée)</text:p>
                <text:list>
                  <text:list-item>
                    <text:p>Compile : compile le code dans src/main/java</text:p>
                  </text:list-item>
                  <text:list-item>
                    <text:p>Test-compile : compile le code dans src/test/java</text:p>
                  </text:list-item>
                  <text:list-item>
                    <text:p>Test : execute les tests</text:p>
                  </text:list-item>
                  <text:list-item>
                    <text:p>Package : genère le jar</text:p>
                  </text:list-item>
                  <text:list-item>
                    <text:p>Install : installe dans le repo local</text:p>
                  </text:list-item>
                  <text:list-item>
                    <text:p>Deploy : upload sur maven central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gne de commande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mvn permet d’exécuter Maven</text:p>
                <text:list>
                  <text:list-header>
                    <text:p><text:span text:style-name="T10">mvn --version</text:span></text:p>
                  </text:list-header>
                </text:list>
                <text:p>mvn <text:span text:style-name="T11">goal</text:span></text:p>
                <text:list>
                  <text:list-header>
                    <text:p>Execute toutes les phases jusqu’à la phase indiquée</text:p>
                    <text:p><text:span text:style-name="T10">mvn test</text:span> <text:span text:style-name="T2">(compile et test)</text:span></text:p>
                    <text:p><text:span text:style-name="T10">mvn package</text:span> <text:span text:style-name="T2">(compile, test et package)</text:span><text:line-break/></text:p>
                    <text:p>si on veut sauter les tests</text:p>
                    <text:list>
                      <text:list-header>
                        <text:p><text:span text:style-name="T10">mvn -Dmaven.test.skip</text:span> <text:span text:style-name="T4">(compile pas les tests)</text:span></text:p>
                        <text:p><text:span text:style-name="T10">mvn -DskipTests</text:span> <text:span text:style-name="T4">(n’exécute pas les tests)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écuter avec un JDK particuli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commande mvn utilise</text:p>
                <text:list>
                  <text:list-item>
                    <text:p>La variable d’environement JAVA_HOME</text:p>
                    <text:list>
                      <text:list-header>
                        <text:p>export JAVA_HOME=/path/to/my/jdk<text:line-break/></text:p>
                      </text:list-header>
                    </text:list>
                  </text:list-item>
                  <text:list-item>
                    <text:p>Le fichier $HOME/.mvn/jvm.config</text:p>
                    <text:list>
                      <text:list-header>
                        <text:p>Par exemple,</text:p>
                        <text:list>
                          <text:list-header>
                            <text:p>--enable-preview</text:p>
                          </text:list-header>
                        </text:list>
                        <text:p>ajoute les options à chaque commande qui exécute java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Les plugins usuels de Maven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ven-compiler-plugin</text:p>
          </draw:text-box>
        </draw:frame>
        <draw:frame presentation:style-name="pr4" draw:layer="layout" svg:width="24cm" svg:height="12.179cm" svg:x="1.4cm" svg:y="4.914cm" presentation:class="outline" presentation:user-transformed="true">
          <draw:text-box>
            <text:list text:style-name="L2">
              <text:list-header>
                <text:p>Configuration du compilateur</text:p>
                <text:list>
                  <text:list-header>
                    <text:p>&lt;plugin&gt;<text:line-break/> <text:s/>&lt;groupId&gt;org.apache.maven.plugins&lt;/groupId&gt;<text:line-break/> <text:s/>&lt;artifactId&gt;maven-compiler-plugin&lt;/artifactId&gt;<text:line-break/> <text:s/>&lt;version&gt;3.13.0&lt;/version&gt;<text:line-break/> <text:s/>&lt;configuration&gt;<text:line-break/> <text:s text:c="3"/>&lt;<text:span text:style-name="T7">release</text:span>&gt;21&lt;/<text:span text:style-name="T7">release</text:span>&gt;<text:line-break/> <text:s text:c="3"/>&lt;<text:span text:style-name="T12">compilerArgs</text:span>&gt;<text:line-break/> <text:s text:c="5"/>&lt;<text:span text:style-name="T7">compilerArg</text:span>&gt;--enable-preview&lt;/<text:span text:style-name="T7">compilerArg</text:span>&gt;<text:line-break/> <text:s text:c="5"/>&lt;<text:span text:style-name="T7">compilerArg</text:span>&gt;--add-modules&lt;/<text:span text:style-name="T7">compilerArg</text:span>&gt;<text:line-break/> <text:s text:c="5"/>&lt;<text:span text:style-name="T7">compilerArg</text:span>&gt;jdk.incubator.vector&lt;/<text:span text:style-name="T7">compilerArg</text:span>&gt;<text:line-break/> <text:s text:c="3"/>&lt;/compilerArgs&gt;<text:line-break/> <text:s/>&lt;/configuration&gt;<text:line-break/>&lt;/plugin&gt;</text:p>
                  </text:list-header>
                </text:list>
              </text:list-header>
            </text:list>
          </draw:text-box>
        </draw:frame>
        <draw:frame draw:style-name="gr2" draw:text-style-name="P5" draw:layer="layout" svg:width="8.128cm" svg:height="0.962cm" svg:x="19.05cm" svg:y="10.106cm">
          <draw:text-box>
            <text:p>Active les preview features</text:p>
          </draw:text-box>
        </draw:frame>
        <draw:frame draw:style-name="gr2" draw:text-style-name="P5" draw:layer="layout" svg:width="5.08cm" svg:height="0.962cm" svg:x="20.904cm" svg:y="7.974cm">
          <draw:text-box>
            <text:p>Version de Java</text:p>
          </draw:text-box>
        </draw:frame>
        <draw:frame draw:style-name="gr11" draw:text-style-name="P5" draw:layer="layout" svg:width="11.43cm" svg:height="1.673cm" svg:x="14.732cm" svg:y="16.764cm">
          <draw:text-box>
            <text:p>Ajoute un module en incubation<text:line-break/>(module avec API pas stable de Java)</text:p>
          </draw:text-box>
        </draw:frame>
        <draw:line draw:style-name="gr12" draw:text-style-name="P6" draw:layer="layout" svg:x1="11.938cm" svg:y1="10.414cm" svg:x2="20.828cm" svg:y2="8.382cm">
          <text:p/>
        </draw:line>
        <draw:line draw:style-name="gr12" draw:text-style-name="P6" draw:layer="layout" svg:x1="13.208cm" svg:y1="11.684cm" svg:x2="19.05cm" svg:y2="10.668cm">
          <text:p/>
        </draw:line>
        <draw:line draw:style-name="gr12" draw:text-style-name="P6" draw:layer="layout" svg:x1="11.684cm" svg:y1="14.732cm" svg:x2="14.478cm" svg:y2="17.526cm">
          <text:p/>
        </draw:lin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un processeur d’annotations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Un processeur d’annotations est un plugin du compilateur Java qui parcours les annotations dans le code Java et génère du code Java à partir des valeurs de annotations</text:p>
                <text:list>
                  <text:list-header>
                    <text:p>&lt;plugin&gt;<text:line-break/> <text:s text:c="2"/>&lt;groupId&gt;org.apache.maven.plugins&lt;/groupId&gt;<text:line-break/> <text:s text:c="2"/>&lt;artifactId&gt;maven-compiler-plugin&lt;/artifactId&gt;<text:line-break/> <text:s text:c="2"/>&lt;version&gt;3.13.0&lt;/version&gt;<text:line-break/> <text:s text:c="4"/>&lt;configuration&gt;<text:line-break/> <text:s text:c="4"/>&lt;release&gt;21&lt;/release&gt;<text:line-break/> <text:s text:c="4"/>&lt;<text:span text:style-name="T7">annotationProcessorPaths</text:span>&gt;<text:line-break/> <text:s text:c="6"/>&lt;path&gt;<text:line-break/> <text:s text:c="8"/>&lt;groupId&gt;org.projectlombok&lt;/groupId&gt;<text:line-break/> <text:s text:c="8"/>&lt;artifactId&gt;lombok&lt;/artifactId&gt;<text:line-break/> <text:s text:c="8"/>&lt;version&gt;1.18.34&lt;/version&gt;<text:line-break/> <text:s text:c="6"/>&lt;/path&gt;<text:line-break/> <text:s text:c="4"/>&lt;/<text:span text:style-name="T7">annotationProcessorPaths</text:span>&gt;<text:line-break/> <text:s text:c="2"/>&lt;/configuration&gt;<text:line-break/>&lt;/plugin&gt;</text:p>
                  </text:list-header>
                </text:list>
                <text:p>Il faut aussi déclarer les coordonnées du processeur d’annotation dans les dépendences avec le scope provided.</text:p>
              </text:list-header>
            </text:list>
          </draw:text-box>
        </draw:frame>
        <draw:frame draw:style-name="gr13" draw:text-style-name="P11" draw:layer="layout" svg:width="5.9cm" svg:height="2.384cm" svg:x="19.558cm" svg:y="10.16cm">
          <draw:text-box>
            <text:p text:style-name="P10">Lombok génère les<text:line-break/>getters/setters<text:line-break/>pour hibernate</text:p>
          </draw:text-box>
        </draw:frame>
        <draw:line draw:style-name="gr12" draw:text-style-name="P6" draw:layer="layout" svg:x1="14.224cm" svg:y1="12.7cm" svg:x2="19.558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ven-surefire-plug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xécute les tests unitaires <text:span text:style-name="T13">(avant de créer le jar)</text:span></text:p>
                <text:list>
                  <text:list-header>
                    <text:p><text:span text:style-name="T13">Le nom des fichiers de test doit finir par Test</text:span><text:line-break/></text:p>
                    <text:p>&lt;plugin&gt;<text:line-break/> <text:s/>&lt;groupId&gt;org.apache.maven.plugins&lt;/groupId&gt;<text:line-break/> <text:s/>&lt;artifactId&gt;maven-surefire-plugin&lt;/artifactId&gt;<text:line-break/> <text:s/>&lt;version&gt;3.5.0&lt;/version&gt;<text:line-break/> <text:s/>&lt;configuration&gt;<text:line-break/> <text:s text:c="3"/>&lt;<text:span text:style-name="T14">argLine</text:span>&gt;--enable-preview --add-modules jdk.incubator.vector&lt;/<text:span text:style-name="T7">argLine</text:span>&gt;<text:line-break/> <text:s/>&lt;/configuration&gt;<text:line-break/>&lt;/plugin&gt;<text:line-break/></text:p>
                    <text:p>Il faut aussi ajouter l’API JUnit (junit-jupiter.api) dans les dépendences avec le scope test.<text:line-break/> </text:p>
                  </text:list-header>
                </text:list>
              </text:list-header>
            </text:list>
          </draw:text-box>
        </draw:frame>
        <draw:frame draw:style-name="gr14" draw:text-style-name="P5" draw:layer="layout" svg:width="7.982cm" svg:height="1.673cm" svg:x="19.471cm" svg:y="5.947cm">
          <draw:text-box>
            <text:p>Chaque plugin a sa propre<text:line-break/>façon de se configurer, :(</text:p>
          </draw:text-box>
        </draw:frame>
        <draw:line draw:style-name="gr12" draw:text-style-name="P6" draw:layer="layout" svg:x1="19.812cm" svg:y1="11.63cm" svg:x2="23.622cm" svg:y2="7.82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ven-failsafe-plug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xécute les tests d’intégrations</text:p>
                <text:list>
                  <text:list-header>
                    <text:p>Le nom des fichiers de test doit finir par IT<text:line-break/></text:p>
                    <text:p>&lt;plugin&gt;<text:line-break/> <text:s/>&lt;groupId&gt;org.apache.maven.plugins&lt;/groupId&gt;<text:line-break/> <text:s/>&lt;artifactId&gt;maven-failsafe-plugin&lt;/artifactId&gt;<text:line-break/> <text:s/>&lt;version&gt;3.5.0&lt;/version&gt;<text:line-break/> <text:s/>&lt;configuration&gt;<text:line-break/> <text:s text:c="3"/>&lt;<text:span text:style-name="T7">argLine</text:span>&gt;--enable-preview&lt;/<text:span text:style-name="T7">argLine</text:span>&gt;<text:line-break/> <text:s/>&lt;/configuration&gt;<text:line-break/>&lt;/plugin&gt;</text:p>
                    <text:p><text:line-break/></text:p>
                  </text:list-header>
                </text:list>
              </text:list-header>
            </text:list>
          </draw:text-box>
        </draw:frame>
        <draw:line draw:style-name="gr12" draw:text-style-name="P6" draw:layer="layout" svg:x1="13.208cm" svg:y1="13.462cm" svg:x2="16.764cm" svg:y2="15.24cm">
          <text:p/>
        </draw:line>
        <draw:frame draw:style-name="gr15" draw:text-style-name="P5" draw:layer="layout" svg:width="9.075cm" svg:height="0.962cm" svg:x="14.564cm" svg:y="15.294cm">
          <draw:text-box>
            <text:p>Utilise argLine comme surefire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ven-shade-plugin</text:p>
          </draw:text-box>
        </draw:frame>
        <draw:frame presentation:style-name="pr4" draw:layer="layout" svg:width="25.524cm" svg:height="15.406cm" svg:x="1.4cm" svg:y="4.914cm" presentation:class="outline" presentation:user-transformed="true">
          <draw:text-box>
            <text:list text:style-name="L2">
              <text:list-header>
                <text:p><text:span text:style-name="T15">Créé un seul jar (uber-jar) avec le code et toutes les dépendances sous forme d’un jar exécutable</text:span></text:p>
                <text:list>
                  <text:list-header>
                    <text:p>&lt;plugin&gt;<text:line-break/> <text:s/>&lt;groupId&gt;org.apache.maven.plugins&lt;/groupId&gt;<text:line-break/> <text:s/>&lt;artifactId&gt;maven-shade-plugin&lt;/artifactId&gt;<text:line-break/> <text:s/>&lt;version&gt;3.6.0&lt;/version&gt;<text:line-break/> <text:s/>&lt;executions&gt;<text:line-break/> <text:s text:c="3"/>&lt;<text:span text:style-name="T7">execution</text:span>&gt;<text:line-break/> <text:s text:c="5"/>&lt;<text:span text:style-name="T7">phase</text:span>&gt;package&lt;/<text:span text:style-name="T7">phase</text:span>&gt;<text:line-break/> <text:s text:c="5"/>&lt;goals&gt;<text:line-break/> <text:s text:c="7"/>&lt;<text:span text:style-name="T7">goal</text:span>&gt;shade&lt;/<text:span text:style-name="T7">goal</text:span>&gt;<text:line-break/> <text:s text:c="5"/>&lt;/goals&gt;<text:line-break/> <text:s text:c="5"/>&lt;configuration&gt;<text:line-break/> <text:s text:c="7"/>&lt;<text:span text:style-name="T7">finalName</text:span>&gt;my-application&lt;/<text:span text:style-name="T7">finalName</text:span>&gt;<text:line-break/> <text:s text:c="7"/>&lt;transformers&gt;<text:line-break/> <text:s text:c="9"/>&lt;<text:span text:style-name="T7">transformer</text:span> implementation="org.apache.maven.plugins.shade.resource.ManifestResourceTransformer"&gt;<text:line-break/> <text:s text:c="11"/>&lt;<text:span text:style-name="T7">mainClass</text:span>&gt;org.openjdk.jmh.Main&lt;/<text:span text:style-name="T7">mainClass</text:span>&gt;<text:line-break/> <text:s text:c="9"/>&lt;/<text:span text:style-name="T7">transformer</text:span>&gt;<text:line-break/> <text:s text:c="7"/>&lt;/transformers&gt;<text:line-break/> <text:s text:c="7"/>&lt;filters&gt;<text:line-break/> <text:s text:c="9"/>&lt;filter&gt;<text:line-break/> <text:s text:c="11"/>&lt;artifact&gt;*:*&lt;/artifact&gt;<text:line-break/> <text:s text:c="11"/>&lt;excludes&gt;<text:line-break/> <text:s text:c="13"/>&lt;<text:span text:style-name="T7">exclude</text:span>&gt;**/module-info.class&lt;/<text:span text:style-name="T7">exclude</text:span>&gt;<text:line-break/> <text:s text:c="13"/>&lt;<text:span text:style-name="T7">exclude</text:span>&gt;META-INF/MANIFEST.MF&lt;/<text:span text:style-name="T7">exclude</text:span>&gt;<text:line-break/> <text:s text:c="10"/>&lt;/excludes&gt;<text:line-break/> <text:s text:c="8"/>&lt;/filter&gt;<text:line-break/> <text:s text:c="6"/>&lt;/filters&gt;<text:line-break/> <text:s text:c="4"/>&lt;/configuration&gt;<text:line-break/> <text:s text:c="3"/>&lt;/<text:span text:style-name="T7">execution</text:span>&gt;<text:line-break/> <text:s text:c="2"/>&lt;/executions&gt;<text:line-break/> <text:s/>&lt;/plugin&gt;</text:p>
                  </text:list-header>
                </text:list>
              </text:list-header>
            </text:list>
          </draw:text-box>
        </draw:frame>
        <draw:frame draw:style-name="gr16" draw:text-style-name="P5" draw:layer="layout" svg:width="7.97cm" svg:height="1.505cm" svg:x="17.636cm" svg:y="5.947cm">
          <draw:text-box>
            <text:p><text:span text:style-name="T16">Pour chaque plugin, on peut</text:span><text:span text:style-name="T16"><text:line-break/></text:span><text:span text:style-name="T16">indiquer sa phase d’exécution</text:span></text:p>
          </draw:text-box>
        </draw:frame>
        <draw:frame draw:style-name="gr17" draw:text-style-name="P5" draw:layer="layout" svg:width="9.312cm" svg:height="0.878cm" svg:x="15.109cm" svg:y="8.236cm">
          <draw:text-box>
            <text:p><text:span text:style-name="T16">Le goal pour la ligne de commande</text:span></text:p>
          </draw:text-box>
        </draw:frame>
        <draw:frame draw:style-name="gr18" draw:text-style-name="P5" draw:layer="layout" svg:width="5.26cm" svg:height="0.878cm" svg:x="15.494cm" svg:y="9.706cm">
          <draw:text-box>
            <text:p><text:span text:style-name="T16">Le nom du uber-jar</text:span></text:p>
          </draw:text-box>
        </draw:frame>
        <draw:frame draw:style-name="gr19" draw:text-style-name="P5" draw:layer="layout" svg:width="5.739cm" svg:height="1.505cm" svg:x="16.764cm" svg:y="13.308cm">
          <draw:text-box>
            <text:p><text:span text:style-name="T16">Le nom de la classe</text:span><text:span text:style-name="T16"><text:line-break/></text:span><text:span text:style-name="T16">qui contient le main()</text:span></text:p>
          </draw:text-box>
        </draw:frame>
        <draw:frame draw:style-name="gr20" draw:text-style-name="P5" draw:layer="layout" svg:width="9.976cm" svg:height="1.505cm" svg:x="10.204cm" svg:y="18.034cm">
          <draw:text-box>
            <text:p><text:span text:style-name="T16">Les trucs que l’on doit exclure</text:span><text:span text:style-name="T16"><text:line-break/></text:span><text:span text:style-name="T16">car il y en a dans chaque bibliothèque</text:span></text:p>
          </draw:text-box>
        </draw:frame>
        <draw:line draw:style-name="gr12" draw:text-style-name="P6" draw:layer="layout" svg:x1="8.382cm" svg:y1="8.636cm" svg:x2="17.272cm" svg:y2="6.604cm">
          <text:p/>
        </draw:line>
        <draw:line draw:style-name="gr12" draw:text-style-name="P6" draw:layer="layout" svg:x1="7.366cm" svg:y1="9.398cm" svg:x2="15.009cm" svg:y2="8.661cm">
          <text:p/>
        </draw:line>
        <draw:line draw:style-name="gr12" draw:text-style-name="P6" draw:layer="layout" svg:x1="10.922cm" svg:y1="10.922cm" svg:x2="15.494cm" svg:y2="10.16cm">
          <text:p/>
        </draw:line>
        <draw:line draw:style-name="gr12" draw:text-style-name="P6" draw:layer="layout" svg:x1="12.954cm" svg:y1="12.7cm" svg:x2="16.764cm" svg:y2="13.97cm">
          <text:p/>
        </draw:line>
        <draw:line draw:style-name="gr12" draw:text-style-name="P6" draw:layer="layout" svg:x1="9.398cm" svg:y1="16.256cm" svg:x2="13.208cm" svg:y2="18.034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JetBrains Mono" svg:font-family="'JetBrains Mono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7" draw:display-name="Arrowheads 7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24.2.4.2$MacOSX_AARCH64 LibreOffice_project/51a6219feb6075d9a4c46691dcfe0cd9c4fff3c2</meta:generator>
    <dc:date>2024-09-16T13:36:55.905144633</dc:date>
    <meta:editing-duration>P6DT9H25M51S</meta:editing-duration>
    <meta:editing-cycles>1333</meta:editing-cycles>
    <meta:document-statistic meta:object-count="137"/>
  </office:meta>
</office:document-meta>
</file>