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fo:min-height="2.586cm"/>
    </style:style>
    <style:style style:name="pr7" style:family="presentation" style:parent-style-name="Standard-outline1">
      <style:graphic-properties fo:min-height="9.086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5" style:family="text">
      <style:text-properties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6" style:family="text">
      <style:text-properties fo:color="#008000"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800080" fo:font-size="18pt" style:font-size-asian="18pt" style:font-size-complex="18pt"/>
    </style:style>
    <style:style style:name="T11" style:family="text">
      <style:text-properties fo:color="#0000ff" fo:font-size="18pt" style:font-size-asian="18pt" style:font-size-complex="18pt"/>
    </style:style>
    <style:style style:name="T12" style:family="text">
      <style:text-properties fo:color="#008000" fo:font-size="18pt" style:font-size-asian="18pt" style:font-size-complex="18pt"/>
    </style:style>
    <style:style style:name="T13" style:family="text">
      <style:text-properties fo:color="#800080"/>
    </style:style>
    <style:style style:name="T14" style:family="text">
      <style:text-properties style:use-window-font-color="tru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Génération de code (suite)</text:span><text:line-break/>Rémi Forax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la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énération assembleur</text:p>
              </text:list-item>
              <text:list-item>
                <text:p>Allocation de registre</text:p>
              </text:list-item>
              <text:list-item>
                <text:p>Optimisation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énération de code assembleur</text:p>
          </draw:text-box>
        </draw:frame>
        <draw:frame presentation:style-name="pr4" draw:layer="layout" svg:width="25.199cm" svg:height="13.801cm" svg:x="1.4cm" svg:y="4.914cm" presentation:class="outline" presentation:user-transformed="true">
          <draw:text-box>
            <text:list text:style-name="L2">
              <text:list-item>
                <text:p>Partie la plus difficile de la compilation</text:p>
              </text:list-item>
              <text:list-item>
                <text:p>On génère le code machine à partir de du code intermédiaire</text:p>
                <text:list>
                  <text:list-item>
                    <text:p>Choix des instructions</text:p>
                  </text:list-item>
                  <text:list-item>
                    <text:p>Choisir si les variables sont stockés dans les registres ou sur la pile<text:line-break/></text:p>
                  </text:list-item>
                </text:list>
              </text:list-item>
              <text:list-item>
                <text:p>On choisit en fonction du modèle de performance de chaque instruction qui dépend de chaque processe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hoix des instruction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l y a souvent plusieurs instructions possibles pour plusieurs instructions du code intermédiaire</text:p>
                <text:list>
                  <text:list-header>
                    <text:p>iload_1<text:line-break/>iconst_2<text:line-break/>idiv<text:line-break/></text:p>
                  </text:list-header>
                </text:list>
              </text:list-item>
              <text:list-item>
                <text:p>Traductions possibles</text:p>
                <text:list>
                  <text:list-item>
                    <text:p>sdiv i32 %1, 2</text:p>
                  </text:list-item>
                  <text:list-item>
                    <text:p>shr i32 %1, 1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acro instruc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e instruction assembleur (CISC) peut effectuer plusieurs micro-instructions</text:p>
                <text:list>
                  <text:list-item>
                    <text:p>Exemple</text:p>
                    <text:list>
                      <text:list-header>
                        <text:p>aload 1<text:line-break/>aload 2<text:line-break/>iadd<text:line-break/>istore 3</text:p>
                      </text:list-header>
                    </text:list>
                  </text:list-item>
                  <text:list-item>
                    <text:p>Traduction</text:p>
                    <text:list>
                      <text:list-item>
                        <text:p>leal (%1, %2), %3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hoix des instruc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'algorithme générale consiste à essayer tout les pavages possibles</text:p>
                <text:list>
                  <text:list-item>
                    <text:p>Comme c'est NP-complet,<text:line-break/>Obliger d'utiliser un heuristique<text:line-break/></text:p>
                  </text:list-item>
                </text:list>
              </text:list-item>
              <text:list-item>
                <text:p>Par exemple, heuristique gloutonne</text:p>
                <text:list>
                  <text:list-item>
                    <text:p>On met un poids chaque chaque pavage</text:p>
                  </text:list-item>
                  <text:list-item>
                    <text:p>On choisi le pavage de poids minimal sans se préoccuper des pavages suivan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ttribution des registr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mme on a pas un nombre de registre infini, il faut choisir quelle variable va dans quel registre</text:p>
              </text:list-item>
              <text:list-item>
                <text:p>Si on ne peut pas tout stocker, les variables restantes seront sur la pile (perf !)<text:line-break/></text:p>
              </text:list-item>
              <text:list-item>
                <text:p>Pour cela on détermine la zone de vie des variable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Zone de vie des variabl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remière approximation</text:p>
                <text:list>
                  <text:list-item>
                    <text:p>On prend les variables par scope et à l'intérieur d'un scope dans l'ordre d'arrivées<text:line-break/></text:p>
                  </text:list-item>
                  <text:list-item>
                    <text:p>En fait c'est une très mauvaise approximation,</text:p>
                    <text:list>
                      <text:list-item>
                        <text:p>Il faut mieux regarder les affectations/usages des variables 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emière approximation</text:p>
          </draw:text-box>
        </draw:frame>
        <draw:frame presentation:style-name="pr4" draw:layer="layout" svg:width="25.199cm" svg:height="15.693cm" svg:x="1.4cm" svg:y="4.914cm" presentation:class="outline" presentation:user-transformed="true">
          <draw:text-box>
            <text:list text:style-name="L2">
              <text:list-item>
                <text:p>i = argc * 2<text:line-break/>j = i * 3 + 5<text:line-break/>k = i – j<text:line-break/>l = j + 1<text:line-break/>print k l</text:p>
              </text:list-item>
              <text:list-item>
                <text:p>4 registre %1, %2, %3, %4<text:line-break/>%2 = %1 * 2<text:line-break/>%3 = %2 * 3 + 5<text:line-break/>%4 = %2 - %3<text:line-break/>push %2 <text:s text:c="12"/>// finalement sert à rien<text:line-break/>%2 = %3 + 1<text:line-break/>print %3 %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claration/Utilis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 text:c="29"/>i <text:s text:c="10"/>j <text:s text:c="8"/>k <text:s text:c="8"/>l<text:line-break/>i = argc * 2 <text:s text:c="7"/>begin<text:line-break/>j = i * 3 + 5 <text:s text:c="19"/>begin<text:line-break/>k = i – j <text:s text:c="13"/>end <text:s text:c="15"/>begin<text:line-break/>l = j + 1 <text:s text:c="25"/>end <text:s text:c="14"/>begin<text:line-break/>print k l <text:s text:c="36"/>end <text:s text:c="4"/>end<text:line-break/></text:p>
              </text:list-header>
              <text:list-item>
                <text:p>i et k peuvent être stocké dans le même regist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raph de flot d'instruction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raphe orienté dont les noeuds sont les instructions, et qui relie les instructions qui peuvent se suivre pendant l'exécution du programme :</text:p>
                <text:list>
                  <text:list-item>
                    <text:p>une flèche entre deux instructions qui se suivent quand la première n'est pas un saut inconditionnel</text:p>
                  </text:list-item>
                  <text:list-item>
                    <text:p>une entre entre un instruction de saut<text:line-break/>(conditionnel ou non) et sa desti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alcul de zone de vi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On utilise la forme SSA</text:p>
              </text:list-item>
              <text:list-item>
                <text:p>On suit les flèches du graphe de flot d'instruction en <text:span text:style-name="T2">sens inverse</text:span></text:p>
              </text:list-item>
              <text:list-item>
                <text:p>On part de la dernière utilisation d'une variable et on remonte à son assignation</text:p>
              </text:list-item>
              <text:list-item>
                <text:p>La zone de vie est la zone entre l'assignation et la dernière utilis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emple de zone de vie</text:p>
          </draw:text-box>
        </draw:frame>
        <draw:frame presentation:style-name="pr4" draw:text-style-name="P1" draw:layer="layout" svg:width="25.199cm" svg:height="14.314cm" svg:x="1.4cm" svg:y="4.914cm" presentation:class="outline" presentation:user-transformed="true">
          <draw:text-box>
            <text:list text:style-name="L2">
              <text:list-header>
                <text:p><text:span text:style-name="T3">int x = 1 <text:s text:c="17"/></text:span><text:span text:style-name="T3"><text:line-break/></text:span><text:span text:style-name="T3">int y; <text:s text:c="33"/></text:span><text:span text:style-name="T3"><text:line-break/></text:span><text:span text:style-name="T3">int z = x + 3; <text:s text:c="31"/></text:span><text:span text:style-name="T3"><text:line-break/></text:span><text:span text:style-name="T3">if (condition)</text:span><text:span text:style-name="T3"><text:line-break/></text:span><text:span text:style-name="T3"> <text:s/>z = 7 <text:s text:c="10"/></text:span><text:span text:style-name="T3"><text:line-break/></text:span><text:span text:style-name="T3"> <text:s/>y = 2 * x <text:s text:c="14"/></text:span><text:span text:style-name="T3"><text:line-break/></text:span><text:span text:style-name="T3"> <text:s/>print z <text:s text:c="17"/></text:span><text:span text:style-name="T3"><text:line-break/></text:span><text:span text:style-name="T3">else <text:s text:c="41"/></text:span><text:span text:style-name="T3"><text:line-break/></text:span><text:span text:style-name="T3"> <text:s/>z = 3 <text:s text:c="19"/></text:span><text:span text:style-name="T3"><text:line-break/></text:span><text:span text:style-name="T3"> <text:s/>print x <text:s text:c="17"/></text:span><text:span text:style-name="T3"><text:line-break/></text:span><text:span text:style-name="T3"> <text:s/>y = 5 <text:s text:c="30"/></text:span><text:span text:style-name="T3"><text:line-break/></text:span><text:span text:style-name="T3">print y <text:s text:c="30"/></text:span><text:span text:style-name="T3"><text:line-break/></text:span><text:span text:style-name="T3">print z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emple de zone de vie: SSA</text:p>
          </draw:text-box>
        </draw:frame>
        <draw:frame presentation:style-name="pr4" draw:text-style-name="P1" draw:layer="layout" svg:width="25.199cm" svg:height="15.415cm" svg:x="1.4cm" svg:y="4.914cm" presentation:class="outline" presentation:user-transformed="true">
          <draw:text-box>
            <text:list text:style-name="L2">
              <text:list-header>
                <text:p><text:span text:style-name="T3">a1 = 1 <text:s text:c="32"/></text:span><text:span text:style-name="T3"><text:line-break/></text:span><text:span text:style-name="T3">a2 = a1 + 3; <text:s text:c="31"/></text:span><text:span text:style-name="T3"><text:line-break/></text:span><text:span text:style-name="T3">if (condition)</text:span><text:span text:style-name="T3"><text:line-break/></text:span><text:span text:style-name="T3"> <text:s/>a3 = 7 <text:s text:c="10"/></text:span><text:span text:style-name="T3"><text:line-break/></text:span><text:span text:style-name="T3"> <text:s/>a4 = 2 * a1 <text:s text:c="14"/></text:span><text:span text:style-name="T3"><text:line-break/></text:span><text:span text:style-name="T3"> <text:s/>print a3 <text:s text:c="17"/></text:span><text:span text:style-name="T3"><text:line-break/></text:span><text:span text:style-name="T3">else <text:s text:c="41"/></text:span><text:span text:style-name="T3"><text:line-break/></text:span><text:span text:style-name="T3"> <text:s/>a5 = 3 <text:s text:c="19"/></text:span><text:span text:style-name="T3"><text:line-break/></text:span><text:span text:style-name="T3"> <text:s/>print a1 <text:s text:c="17"/></text:span><text:span text:style-name="T3"><text:line-break/></text:span><text:span text:style-name="T3"> <text:s/>a6 = 5</text:span><text:span text:style-name="T3"><text:line-break/></text:span><text:span text:style-name="T3">a7 = </text:span><text:span text:style-name="T4">φ(a4, a6)</text:span><text:span text:style-name="T4"><text:line-break/></text:span><text:span text:style-name="T4">a8 = φ(a3, a5)</text:span><text:span text:style-name="T3"> <text:s text:c="30"/></text:span><text:span text:style-name="T3"><text:line-break/></text:span><text:span text:style-name="T3">print a7 <text:s text:c="30"/></text:span><text:span text:style-name="T3"><text:line-break/></text:span><text:span text:style-name="T3">print a8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Zone de vie</text:p>
          </draw:text-box>
        </draw:frame>
        <draw:frame presentation:style-name="pr4" draw:text-style-name="P1" draw:layer="layout" svg:width="25.199cm" svg:height="15.415cm" svg:x="1.4cm" svg:y="4.914cm" presentation:class="outline" presentation:user-transformed="true">
          <draw:text-box>
            <text:list text:style-name="L2">
              <text:list-header>
                <text:p><text:span text:style-name="T3">a1 = 1 <text:s text:c="12"/>a1:b <text:s text:c="29"/></text:span><text:span text:style-name="T3"><text:line-break/></text:span><text:span text:style-name="T3">a2 = a1 + 3; <text:s text:c="11"/>a2:b/e <text:s text:c="19"/></text:span><text:span text:style-name="T3"><text:line-break/></text:span><text:span text:style-name="T3">if (condition)</text:span><text:span text:style-name="T3"><text:line-break/></text:span><text:span text:style-name="T3"> <text:s/>a3 = 7 <text:s text:c="26"/>a3:b</text:span><text:span text:style-name="T3"><text:line-break/></text:span><text:span text:style-name="T3"> <text:s/>a4 = 2 * a1 <text:s text:c="3"/>a1:e <text:s text:c="15"/>a4:b</text:span><text:span text:style-name="T3"><text:line-break/></text:span><text:span text:style-name="T3"> <text:s/>print a3 <text:s text:c="17"/></text:span><text:span text:style-name="T3"><text:line-break/></text:span><text:span text:style-name="T3">else <text:s text:c="41"/></text:span><text:span text:style-name="T3"><text:line-break/></text:span><text:span text:style-name="T3"> <text:s/>a5 = 3 <text:s text:c="40"/>a5:b</text:span><text:span text:style-name="T3"><text:line-break/></text:span><text:span text:style-name="T3"> <text:s/>print a1 <text:s text:c="8"/>a1:e <text:s text:c="15"/></text:span><text:span text:style-name="T3"><text:line-break/></text:span><text:span text:style-name="T3"> <text:s/>a6 = 5 <text:s text:c="48"/>a6:b</text:span><text:span text:style-name="T3"><text:line-break/></text:span><text:span text:style-name="T3">a7 = </text:span><text:span text:style-name="T4">φ(a4, a6) <text:s text:c="22"/>a4:e <text:s text:c="7"/>a6:e a7:b</text:span><text:span text:style-name="T4"><text:line-break/></text:span><text:span text:style-name="T4">a8 = φ(a3, a5)</text:span><text:span text:style-name="T3"> <text:s text:c="15"/>a3:e <text:s text:c="6"/>a5:e <text:s text:c="16"/>a8:b</text:span><text:span text:style-name="T3"><text:line-break/></text:span><text:span text:style-name="T3">print a7 <text:s text:c="56"/>a7:e</text:span><text:span text:style-name="T3"><text:line-break/></text:span><text:span text:style-name="T3">print a8 <text:s text:c="64"/>a8: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raphe d'incompatibilité</text:p>
          </draw:text-box>
        </draw:frame>
        <draw:frame presentation:style-name="pr4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Deux variables sont incompatibles quand leurs zones de vie se recouvrent</text:p>
              </text:list-item>
              <text:list-item>
                <text:p>On dessine un graphe d'incompatibilité, dont les noeuds sont les variables, et qui relie les variables incompatibles</text:p>
              </text:list-item>
              <text:list-item>
                <text:p>On effectue un coloriage du graphe, et à chaque couleur correspond un registre (encore un problème NP‑complet)</text:p>
              </text:list-item>
              <text:list-item>
                <text:p>S'il n'y a pas assez de registres, il faut choisir de stocker les variables les moins utilisées (attention aux boucles) en mémoi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raphe d'incompatibilité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3"><text:line-break/></text:span><text:span text:style-name="T3"> <text:s text:c="4"/></text:span><text:span text:style-name="T3">a1 <text:s text:c="2"/>a2 <text:s text:c="2"/>a3 <text:s text:c="2"/>a4 <text:s text:c="2"/>a5 <text:s text:c="2"/>a6 <text:s text:c="2"/>a7 <text:s text:c="2"/>a8</text:span><text:span text:style-name="T3"><text:line-break/></text:span><text:span text:style-name="T3">a1 <text:s text:c="7"/>X <text:s text:c="4"/>X <text:s text:c="10"/>X <text:s text:c="4"/></text:span><text:span text:style-name="T3"><text:line-break/></text:span><text:span text:style-name="T3">a2 <text:s text:c="19"/></text:span><text:span text:style-name="T3"><text:line-break/></text:span><text:span text:style-name="T3">a3 <text:s text:c="20"/>X <text:s text:c="4"/>X <text:s text:c="4"/>X <text:s text:c="4"/>X</text:span><text:span text:style-name="T3"><text:line-break/></text:span><text:span text:style-name="T3">a4 <text:s text:c="27"/>X <text:s text:c="5"/>X</text:span><text:span text:style-name="T3"><text:line-break/></text:span><text:span text:style-name="T3">a5 <text:s text:c="35"/>X <text:s text:c="4"/>X</text:span><text:span text:style-name="T3"><text:line-break/></text:span><text:span text:style-name="T3">a6</text:span><text:span text:style-name="T3"><text:line-break/></text:span><text:span text:style-name="T3">a7 <text:s text:c="49"/>X</text:span><text:span text:style-name="T3"><text:line-break/></text:span><text:span text:style-name="T3">a8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loriage possible</text:p>
          </draw:text-box>
        </draw:frame>
        <draw:frame presentation:style-name="pr6" draw:layer="layout" svg:width="17.5cm" svg:height="2.586cm" svg:x="5.3cm" svg:y="4.414cm" presentation:class="outline" presentation:user-transformed="true">
          <draw:text-box>
            <text:list text:style-name="L2">
              <text:list-header>
                <text:p><text:span text:style-name="T3">a1 <text:s text:c="2"/>a2 <text:s text:c="2"/>a3 <text:s text:c="2"/>a4 <text:s text:c="2"/>a5 <text:s text:c="2"/>a6 <text:s text:c="2"/>a7 <text:s text:c="2"/>a8</text:span><text:span text:style-name="T3"><text:line-break/></text:span><text:span text:style-name="T3">r1 <text:s text:c="3"/>r2 <text:s text:c="3"/>r2 <text:s text:c="2"/>r1 <text:s text:c="3"/>r3 <text:s text:c="3"/>r4 <text:s text:c="3"/>r1 <text:s text:c="3"/>r2 <text:s text:c="2"/></text:span></text:p>
              </text:list-header>
            </text:list>
          </draw:text-box>
        </draw:frame>
        <draw:custom-shape draw:style-name="gr2" draw:text-style-name="P2" draw:id="id1" draw:layer="layout" svg:width="1cm" svg:height="1cm" svg:x="11.5cm" svg:y="8cm">
          <text:p text:style-name="P2">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id="id2" draw:layer="layout" svg:width="1cm" svg:height="1cm" svg:x="7.5cm" svg:y="8.5cm">
          <text:p text:style-name="P2">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id="id3" draw:layer="layout" svg:width="1cm" svg:height="1cm" svg:x="10.5cm" svg:y="11.5cm">
          <text:p text:style-name="P2">3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2" draw:layer="layout" draw:type="line" svg:x1="11.5cm" svg:y1="8.499cm" svg:x2="8.5cm" svg:y2="8.999cm" draw:start-shape="id1" draw:start-glue-point="5" draw:end-shape="id2" draw:end-glue-point="7" svg:d="m11500 8499-3000 500">
          <text:p/>
        </draw:connector>
        <draw:connector draw:style-name="gr3" draw:text-style-name="P2" draw:layer="layout" draw:type="line" svg:x1="11.999cm" svg:y1="9cm" svg:x2="10.999cm" svg:y2="11.5cm" draw:start-shape="id1" draw:start-glue-point="6" draw:end-shape="id3" draw:end-glue-point="4" svg:d="m11999 9000-1000 2500">
          <text:p/>
        </draw:connector>
        <draw:connector draw:style-name="gr3" draw:text-style-name="P2" draw:layer="layout" draw:type="line" svg:x1="12.5cm" svg:y1="8.499cm" svg:x2="17.399cm" svg:y2="14.2cm" draw:start-shape="id1" draw:start-glue-point="7" draw:end-shape="id4" draw:end-glue-point="4" svg:d="m12500 8499 4899 5701">
          <text:p/>
        </draw:connector>
        <draw:custom-shape draw:style-name="gr2" draw:text-style-name="P2" draw:id="id5" draw:layer="layout" svg:width="1cm" svg:height="1cm" svg:x="9.9cm" svg:y="16.2cm">
          <text:p text:style-name="P2">4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id="id4" draw:layer="layout" svg:width="1cm" svg:height="1cm" svg:x="16.9cm" svg:y="14.2cm">
          <text:p text:style-name="P2">5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id="id6" draw:layer="layout" svg:width="1cm" svg:height="1cm" svg:x="14.4cm" svg:y="19.2cm">
          <text:p text:style-name="P2">6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id="id7" draw:layer="layout" svg:width="1cm" svg:height="1cm" svg:x="19cm" svg:y="9.5cm">
          <text:p text:style-name="P2">7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2" draw:layer="layout" draw:type="line" svg:x1="10.5cm" svg:y1="11.999cm" svg:x2="10.399cm" svg:y2="16.2cm" draw:start-shape="id3" draw:start-glue-point="5" draw:end-shape="id5" draw:end-glue-point="4" svg:d="m10500 11999-101 4201">
          <text:p/>
        </draw:connector>
        <draw:connector draw:style-name="gr3" draw:text-style-name="P2" draw:layer="layout" draw:type="line" svg:x1="10.999cm" svg:y1="12.5cm" svg:x2="17.399cm" svg:y2="14.2cm" draw:start-shape="id3" draw:start-glue-point="6" draw:end-shape="id4" draw:end-glue-point="4" svg:d="m10999 12500 6400 1700">
          <text:p/>
        </draw:connector>
        <draw:connector draw:style-name="gr3" draw:text-style-name="P2" draw:layer="layout" draw:type="line" svg:x1="10.999cm" svg:y1="12.5cm" svg:x2="14.899cm" svg:y2="19.2cm" draw:start-shape="id3" draw:start-glue-point="6" draw:end-shape="id6" draw:end-glue-point="4" svg:d="m10999 12500 3900 6700">
          <text:p/>
        </draw:connector>
        <draw:connector draw:style-name="gr3" draw:text-style-name="P2" draw:layer="layout" draw:type="line" svg:x1="11.5cm" svg:y1="11.999cm" svg:x2="19cm" svg:y2="9.999cm" draw:start-shape="id3" draw:start-glue-point="7" draw:end-shape="id7" draw:end-glue-point="5" svg:d="m11500 11999 7500-2000">
          <text:p/>
        </draw:connector>
        <draw:connector draw:style-name="gr3" draw:text-style-name="P2" draw:layer="layout" draw:type="line" svg:x1="10.9cm" svg:y1="16.699cm" svg:x2="16.9cm" svg:y2="14.699cm" draw:start-shape="id5" draw:start-glue-point="7" draw:end-shape="id4" draw:end-glue-point="5" svg:d="m10900 16699 6000-2000">
          <text:p/>
        </draw:connector>
        <draw:connector draw:style-name="gr3" draw:text-style-name="P2" draw:layer="layout" draw:type="line" svg:x1="10.399cm" svg:y1="17.2cm" svg:x2="14.4cm" svg:y2="19.699cm" draw:start-shape="id5" draw:start-glue-point="6" draw:end-shape="id6" draw:end-glue-point="5" svg:d="m10399 17200 4001 2499">
          <text:p/>
        </draw:connector>
        <draw:connector draw:style-name="gr3" draw:text-style-name="P2" draw:layer="layout" draw:type="line" svg:x1="17.399cm" svg:y1="15.2cm" svg:x2="15.4cm" svg:y2="19.699cm" draw:start-shape="id4" draw:start-glue-point="6" draw:end-shape="id6" draw:end-glue-point="7" svg:d="m17399 15200-1999 4499">
          <text:p/>
        </draw:connector>
        <draw:connector draw:style-name="gr3" draw:text-style-name="P2" draw:layer="layout" draw:type="line" svg:x1="17.9cm" svg:y1="14.699cm" svg:x2="19.5cm" svg:y2="10.5cm" draw:start-shape="id4" draw:start-glue-point="7" draw:end-shape="id7" draw:end-glue-point="2" svg:d="m17900 14699 1600-4199">
          <text:p/>
        </draw:connector>
        <draw:custom-shape draw:style-name="gr2" draw:text-style-name="P2" draw:id="id8" draw:layer="layout" svg:width="1cm" svg:height="1cm" svg:x="22.5cm" svg:y="9.5cm">
          <text:p text:style-name="P2">8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2" draw:layer="layout" draw:type="line" svg:x1="20cm" svg:y1="9.999cm" svg:x2="22.5cm" svg:y2="9.999cm" draw:start-shape="id7" draw:start-glue-point="7" draw:end-shape="id8" draw:end-glue-point="5" svg:d="m20000 9999h2500">
          <text:p/>
        </draw:connecto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vec les registres</text:p>
          </draw:text-box>
        </draw:frame>
        <draw:frame presentation:style-name="pr4" draw:layer="layout" svg:width="25.199cm" svg:height="15.415cm" svg:x="1.4cm" svg:y="4.914cm" presentation:class="outline" presentation:user-transformed="true">
          <draw:text-box>
            <text:list text:style-name="L2">
              <text:list-header>
                <text:p><text:span text:style-name="T3">r1 = 1 <text:s text:c="32"/></text:span><text:span text:style-name="T3"><text:line-break/></text:span><text:span text:style-name="T3">r2 = r1 + 3; <text:s text:c="31"/></text:span><text:span text:style-name="T3"><text:line-break/></text:span><text:span text:style-name="T3">if (condition)</text:span><text:span text:style-name="T3"><text:line-break/></text:span><text:span text:style-name="T3"> <text:s/>r2 = 7 <text:s text:c="10"/></text:span><text:span text:style-name="T3"><text:line-break/></text:span><text:span text:style-name="T3"> <text:s/>r1 = 2 * r1 <text:s text:c="14"/></text:span><text:span text:style-name="T3"><text:line-break/></text:span><text:span text:style-name="T3"> <text:s/>print r2 <text:s text:c="17"/></text:span><text:span text:style-name="T3"><text:line-break/></text:span><text:span text:style-name="T3">else <text:s text:c="41"/></text:span><text:span text:style-name="T3"><text:line-break/></text:span><text:span text:style-name="T3"> <text:s/>r3 = 3 <text:s text:c="19"/></text:span><text:span text:style-name="T3"><text:line-break/></text:span><text:span text:style-name="T3"> <text:s/>print r1 <text:s text:c="17"/></text:span><text:span text:style-name="T3"><text:line-break/></text:span><text:span text:style-name="T3"> <text:s/>r4 = 5</text:span><text:span text:style-name="T3"><text:line-break/></text:span><text:span text:style-name="T3">r1 = </text:span><text:span text:style-name="T5">φ(r1, r4)</text:span><text:span text:style-name="T5"><text:line-break/></text:span><text:span text:style-name="T5">r2 = φ(r2, r3)</text:span><text:span text:style-name="T3"> <text:s text:c="30"/></text:span><text:span text:style-name="T3"><text:line-break/></text:span><text:span text:style-name="T3">print r1 <text:s text:c="30"/></text:span><text:span text:style-name="T3"><text:line-break/></text:span><text:span text:style-name="T3">print r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n supprimant les phis</text:p>
          </draw:text-box>
        </draw:frame>
        <draw:frame presentation:style-name="pr4" draw:layer="layout" svg:width="25.199cm" svg:height="15.415cm" svg:x="1.4cm" svg:y="4.914cm" presentation:class="outline" presentation:user-transformed="true">
          <draw:text-box>
            <text:list text:style-name="L2">
              <text:list-header>
                <text:p><text:span text:style-name="T3">r1 = 1 <text:s text:c="32"/></text:span><text:span text:style-name="T3"><text:line-break/></text:span><text:span text:style-name="T3">r2 = r1 + 3; <text:s text:c="31"/></text:span><text:span text:style-name="T3"><text:line-break/></text:span><text:span text:style-name="T3">if (condition)</text:span><text:span text:style-name="T3"><text:line-break/></text:span><text:span text:style-name="T3"> <text:s/>r2 = 7 <text:s text:c="10"/></text:span><text:span text:style-name="T3"><text:line-break/></text:span><text:span text:style-name="T3"> <text:s/>r1 = 2 * r1 <text:s text:c="14"/></text:span><text:span text:style-name="T3"><text:line-break/></text:span><text:span text:style-name="T3"> <text:s/>print r2 <text:s text:c="17"/></text:span><text:span text:style-name="T3"><text:line-break/></text:span><text:span text:style-name="T3">else <text:s text:c="41"/></text:span><text:span text:style-name="T3"><text:line-break/></text:span><text:span text:style-name="T3"> <text:s/>r3 = 3 <text:s text:c="19"/></text:span><text:span text:style-name="T3"><text:line-break/></text:span><text:span text:style-name="T3"> <text:s/>print r1 <text:s text:c="17"/></text:span><text:span text:style-name="T3"><text:line-break/></text:span><text:span text:style-name="T3"> <text:s/>r4 = 5</text:span><text:span text:style-name="T3"><text:line-break/></text:span><text:span text:style-name="T3"> <text:s/></text:span><text:span text:style-name="T6">r1 = r4</text:span><text:span text:style-name="T6"><text:line-break/></text:span><text:span text:style-name="T6"> <text:s/>r2 = r3</text:span><text:span text:style-name="T3"> <text:s text:c="30"/></text:span><text:span text:style-name="T3"><text:line-break/></text:span><text:span text:style-name="T3">print r1 <text:s text:c="30"/></text:span><text:span text:style-name="T3"><text:line-break/></text:span><text:span text:style-name="T3">print r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e n'est peut-être pas le meilleur coloriage<text:line-break/></text:p>
              </text:list-item>
              <text:list-item>
                <text:p>Ici pour l'exemple, on a oublié la phase de suppression des instructions inutiles après le SSA<text:line-break/></text:p>
              </text:list-item>
              <text:list-item>
                <text:p>Il existe une version du SSA dit pruned SSA ou le calcul des phis ne se fait que si nécessaire<text:line-break/>(si la variable est accédé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ptimisations</text:p>
          </draw:text-box>
        </draw:frame>
        <draw:frame presentation:style-name="pr4" draw:layer="layout" svg:width="25.199cm" svg:height="13.722cm" svg:x="1.4cm" svg:y="4.914cm" presentation:class="outline" presentation:user-transformed="true">
          <draw:text-box>
            <text:list text:style-name="L2">
              <text:list-item>
                <text:p>Les optimisations ont lieu sur le code intermédiaire et plus rarement sur l'assembleur final<text:line-break/></text:p>
              </text:list-item>
              <text:list-item>
                <text:p>Les catégories habituelles sont</text:p>
                <text:list>
                  <text:list-item>
                    <text:p>Éliminations de code redondant et non nécessaire</text:p>
                  </text:list-item>
                  <text:list-item>
                    <text:p>Optimisation des boucles</text:p>
                  </text:list-item>
                  <text:list-item>
                    <text:p>Suppressions de certaine constructions</text:p>
                    <text:list>
                      <text:list-item>
                        <text:p>Appel de fonction, allocation, synchronized, appel polymorphe(virtuel)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stant Folding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7">Précalcul des constantes</text:span></text:p>
                <text:p><text:span text:style-name="T7">Exemple:</text:span></text:p>
              </text:list-header>
              <text:list-item>
                <text:p><text:span text:style-name="T8">int f(int x) {</text:span><text:span text:style-name="T8"><text:line-break/></text:span><text:span text:style-name="T8"> <text:s text:c="3"/>return x+3;</text:span><text:span text:style-name="T8"><text:line-break/></text:span><text:span text:style-name="T8">}</text:span></text:p>
              </text:list-item>
              <text:list-item>
                <text:p><text:span text:style-name="T8">void main() {</text:span><text:span text:style-name="T8"><text:line-break/></text:span><text:span text:style-name="T8"> <text:s text:c="3"/>char* msg;</text:span><text:span text:style-name="T8"><text:line-break/></text:span><text:span text:style-name="T8"> <text:s text:c="3"/>if (f</text:span><text:span text:style-name="T9">(2 + 2</text:span><text:span text:style-name="T8">) &lt; 7) { <text:s text:c="9"/>=&gt; if ( f(</text:span><text:span text:style-name="T9">4</text:span><text:span text:style-name="T8">) &lt; 7)</text:span><text:span text:style-name="T8"><text:line-break/></text:span><text:span text:style-name="T8"> <text:s text:c="7"/>msg = "foo";</text:span><text:span text:style-name="T8"><text:line-break/></text:span><text:span text:style-name="T8"> <text:s text:c="3"/>} else {</text:span><text:span text:style-name="T8"><text:line-break/></text:span><text:span text:style-name="T8"> <text:s text:c="7"/>msg = "bar";</text:span><text:span text:style-name="T8"><text:line-break/></text:span><text:span text:style-name="T8"> <text:s text:c="3"/>}</text:span><text:span text:style-name="T8"><text:line-break/></text:span><text:span text:style-name="T8"> <text:s text:c="3"/>printf(msg)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Inlining</text:p>
          </draw:text-box>
        </draw:frame>
        <draw:frame presentation:style-name="pr4" draw:layer="layout" svg:width="25.199cm" svg:height="13.831cm" svg:x="1.4cm" svg:y="4.914cm" presentation:class="outline" presentation:user-transformed="true">
          <draw:text-box>
            <text:list text:style-name="L2">
              <text:list-item>
                <text:p>Insert le code d'une fonction au site d'appel</text:p>
              </text:list-item>
              <text:list-item>
                <text:p>Le code de f reste car il peut être appelé par un autre site d'appel</text:p>
              </text:list-item>
              <text:list-item>
                <text:p><text:span text:style-name="T8">int f(int x) {</text:span><text:span text:style-name="T8"><text:line-break/></text:span><text:span text:style-name="T8"> <text:s text:c="3"/>return x+3;</text:span><text:span text:style-name="T8"><text:line-break/></text:span><text:span text:style-name="T8">}</text:span></text:p>
              </text:list-item>
              <text:list-item>
                <text:p><text:span text:style-name="T8">void main() {</text:span><text:span text:style-name="T8"><text:line-break/></text:span><text:span text:style-name="T8"> <text:s text:c="3"/>char* msg;</text:span><text:span text:style-name="T8"><text:line-break/></text:span><text:span text:style-name="T8"> <text:s text:c="3"/>if (f</text:span><text:span text:style-name="T9">(4</text:span><text:span text:style-name="T8">) &lt; 7) { <text:s text:c="9"/>=&gt; if ( </text:span><text:span text:style-name="T9">(4 + 3)</text:span><text:span text:style-name="T8"> &lt; 7) <text:s text:c="2"/>=&gt; if ( </text:span><text:span text:style-name="T9">7</text:span><text:span text:style-name="T8"> &lt; 7) <text:s/>=&gt; if ( </text:span><text:span text:style-name="T9">false</text:span><text:span text:style-name="T8"> )</text:span><text:span text:style-name="T8"><text:line-break/></text:span><text:span text:style-name="T8"> <text:s text:c="7"/>msg = "foo";</text:span><text:span text:style-name="T8"><text:line-break/></text:span><text:span text:style-name="T8"> <text:s text:c="3"/>} else {</text:span><text:span text:style-name="T8"><text:line-break/></text:span><text:span text:style-name="T8"> <text:s text:c="7"/>msg = "bar";</text:span><text:span text:style-name="T8"><text:line-break/></text:span><text:span text:style-name="T8"> <text:s text:c="3"/>}</text:span><text:span text:style-name="T8"><text:line-break/></text:span><text:span text:style-name="T8"> <text:s text:c="3"/>printf(msg)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ad code remova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upprime les branches de code inutile<text:line-break/>après inlining</text:p>
              </text:list-item>
              <text:list-item>
                <text:p><text:span text:style-name="T8">int f(int x) {</text:span><text:span text:style-name="T8"><text:line-break/></text:span><text:span text:style-name="T8"> <text:s text:c="3"/>return x+3;</text:span><text:span text:style-name="T8"><text:line-break/></text:span><text:span text:style-name="T8">}</text:span></text:p>
              </text:list-item>
              <text:list-item>
                <text:p><text:span text:style-name="T8">void main() {</text:span><text:span text:style-name="T8"><text:line-break/></text:span><text:span text:style-name="T8"> <text:s text:c="3"/>char* msg;</text:span><text:span text:style-name="T8"><text:line-break/></text:span><text:span text:style-name="T8"> <text:s text:c="3"/>if (</text:span><text:span text:style-name="T9">false</text:span><text:span text:style-name="T8">) { <text:s text:c="9"/>=&gt; <text:s text:c="2"/>{</text:span><text:span text:style-name="T8"><text:line-break/></text:span><text:span text:style-name="T8"> <text:s text:c="7"/>msg = "foo"; <text:s text:c="13"/>msg =  "bar";</text:span><text:span text:style-name="T8"><text:line-break/></text:span><text:span text:style-name="T8"> <text:s text:c="3"/>} else { <text:s text:c="21"/>}</text:span><text:span text:style-name="T8"><text:line-break/></text:span><text:span text:style-name="T8"> <text:s text:c="7"/>msg = "bar";</text:span><text:span text:style-name="T8"><text:line-break/></text:span><text:span text:style-name="T8"> <text:s text:c="3"/>}</text:span><text:span text:style-name="T8"><text:line-break/></text:span><text:span text:style-name="T8"> <text:s text:c="3"/>printf(msg)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de après optimisation</text:p>
          </draw:text-box>
        </draw:frame>
        <draw:frame presentation:style-name="pr4" draw:layer="layout" svg:width="25.199cm" svg:height="15.143cm" svg:x="1.4cm" svg:y="4.914cm" presentation:class="outline" presentation:user-transformed="true">
          <draw:text-box>
            <text:list text:style-name="L2">
              <text:list-item>
                <text:p><text:span text:style-name="T8">int f(int x) { <text:s text:c="20"/>void main() { <text:s text:c="14"/></text:span><text:span text:style-name="T8"><text:line-break/></text:span><text:span text:style-name="T8"> <text:s text:c="3"/>return x+3; <text:s text:c="20"/>printf("bar");</text:span><text:span text:style-name="T8"><text:line-break/></text:span><text:span text:style-name="T8">} <text:s text:c="36"/>}</text:span></text:p>
                <text:p><text:span text:style-name="T7">Soit en assembleur (x64):</text:span></text:p>
              </text:list-item>
              <text:list-item>
                <text:p><text:span text:style-name="T8">@.str1 = </text:span><text:span text:style-name="T10">private</text:span><text:span text:style-name="T8"> </text:span><text:span text:style-name="T10">constant</text:span><text:span text:style-name="T8"> [4 x </text:span><text:span text:style-name="T11">i8</text:span><text:span text:style-name="T8">] c"bar\00", </text:span><text:span text:style-name="T10">align</text:span><text:span text:style-name="T8"> 1 ; &lt;[4 x </text:span><text:span text:style-name="T11">i8</text:span><text:span text:style-name="T8">]</text:span><text:span text:style-name="T11">*</text:span><text:span text:style-name="T8">&gt; [#uses=1]</text:span></text:p>
              </text:list-item>
              <text:list-item>
                <text:p><text:span text:style-name="T10">define</text:span><text:span text:style-name="T8"> </text:span><text:span text:style-name="T11">i32</text:span><text:span text:style-name="T8"> @f(</text:span><text:span text:style-name="T11">i32</text:span><text:span text:style-name="T8"> %x) </text:span><text:span text:style-name="T10">nounwind</text:span><text:span text:style-name="T8"> </text:span><text:span text:style-name="T10">readnone</text:span><text:span text:style-name="T8"> {</text:span><text:span text:style-name="T8"><text:line-break/></text:span><text:span text:style-name="T8">entry:</text:span><text:span text:style-name="T8"><text:line-break/></text:span><text:span text:style-name="T8"> <text:s/>%0 = </text:span><text:span text:style-name="T10">add</text:span><text:span text:style-name="T8"> nsw </text:span><text:span text:style-name="T11">i32</text:span><text:span text:style-name="T8"> %x, 3 <text:s text:c="25"/>; &lt;</text:span><text:span text:style-name="T11">i32</text:span><text:span text:style-name="T8">&gt; [#uses=1]</text:span><text:span text:style-name="T8"><text:line-break/></text:span><text:span text:style-name="T8"> <text:s/></text:span><text:span text:style-name="T10">ret</text:span><text:span text:style-name="T8"> </text:span><text:span text:style-name="T11">i32</text:span><text:span text:style-name="T8"> %0</text:span><text:span text:style-name="T8"><text:line-break/></text:span><text:span text:style-name="T8">}</text:span></text:p>
              </text:list-item>
              <text:list-item>
                <text:p><text:span text:style-name="T10">define</text:span><text:span text:style-name="T8"> void @main() </text:span><text:span text:style-name="T10">nounwind</text:span><text:span text:style-name="T8"> {</text:span><text:span text:style-name="T8"><text:line-break/></text:span><text:span text:style-name="T8">entry:</text:span><text:span text:style-name="T8"><text:line-break/></text:span><text:span text:style-name="T8"> <text:s/>%0 = </text:span><text:span text:style-name="T10">tail</text:span><text:span text:style-name="T8"> </text:span><text:span text:style-name="T10">call</text:span><text:span text:style-name="T8"> </text:span><text:span text:style-name="T11">i32</text:span><text:span text:style-name="T8"> (</text:span><text:span text:style-name="T11">i8*</text:span><text:span text:style-name="T8">, ...)* @printf(</text:span><text:span text:style-name="T11">i8</text:span><text:span text:style-name="T8">* </text:span><text:span text:style-name="T10">noalias</text:span><text:span text:style-name="T8"> </text:span><text:span text:style-name="T10">getelementptr</text:span><text:span text:style-name="T8"> </text:span><text:span text:style-name="T10">inbounds</text:span><text:span text:style-name="T8"> ([4 x </text:span><text:span text:style-name="T11">i8</text:span><text:span text:style-name="T8">]</text:span><text:span text:style-name="T11">*</text:span><text:span text:style-name="T8"><text:line-break/></text:span><text:span text:style-name="T8"> <text:s text:c="12"/>@.str1, </text:span><text:span text:style-name="T11">i64</text:span><text:span text:style-name="T8"> 0, </text:span><text:span text:style-name="T11">i64</text:span><text:span text:style-name="T8"> 0)) </text:span><text:span text:style-name="T10">nounwind</text:span><text:span text:style-name="T8"> ; &lt;</text:span><text:span text:style-name="T11">i32</text:span><text:span text:style-name="T8">&gt; [#uses=0]</text:span><text:span text:style-name="T8"><text:line-break/></text:span><text:span text:style-name="T8"> <text:s/></text:span><text:span text:style-name="T10">ret</text:span><text:span text:style-name="T8"> void</text:span><text:span text:style-name="T8"><text:line-break/></text:span><text:span text:style-name="T8">}</text:span></text:p>
              </text:list-item>
              <text:list-item>
                <text:p><text:span text:style-name="T10">declare</text:span><text:span text:style-name="T8"> </text:span><text:span text:style-name="T11">i32</text:span><text:span text:style-name="T8"> @printf(</text:span><text:span text:style-name="T11">i8*</text:span><text:span text:style-name="T8"> </text:span><text:span text:style-name="T10">nocapture</text:span><text:span text:style-name="T8">, ...) </text:span><text:span text:style-name="T10">nounwi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mon subexpression elimination</text:p>
          </draw:text-box>
        </draw:frame>
        <draw:frame presentation:style-name="pr4" draw:text-style-name="P3" draw:layer="layout" svg:width="25.199cm" svg:height="14.854cm" svg:x="1.4cm" svg:y="4.914cm" presentation:class="outline" presentation:user-transformed="true">
          <draw:text-box>
            <text:list text:style-name="L2">
              <text:list-item>
                <text:p><text:span text:style-name="T8">void main() {</text:span><text:span text:style-name="T8"><text:line-break/></text:span><text:span text:style-name="T8"> <text:s text:c="3"/>double d;</text:span><text:span text:style-name="T8"><text:line-break/></text:span><text:span text:style-name="T8"> <text:s text:c="3"/>scanf("%lf", &amp;d);</text:span><text:span text:style-name="T8"><text:line-break/></text:span><text:span text:style-name="T8"> <text:s text:c="3"/>printf("%lf %lf\n", </text:span><text:span text:style-name="T9">sin(d)</text:span><text:span text:style-name="T8">, </text:span><text:span text:style-name="T9">sin(d)</text:span><text:span text:style-name="T8">);</text:span><text:span text:style-name="T8"><text:line-break/></text:span><text:span text:style-name="T8">}</text:span></text:p>
              </text:list-item>
              <text:list-item>
                <text:p><text:span text:style-name="T7">En assembleur:</text:span></text:p>
              </text:list-item>
              <text:list-item>
                <text:p><text:span text:style-name="T10">define</text:span><text:span text:style-name="T8"> </text:span><text:span text:style-name="T11">void</text:span><text:span text:style-name="T8"> @main() </text:span><text:span text:style-name="T10">nounwind</text:span><text:span text:style-name="T8"> {</text:span><text:span text:style-name="T8"><text:line-break/></text:span><text:span text:style-name="T8">entry:</text:span><text:span text:style-name="T8"><text:line-break/></text:span><text:span text:style-name="T8"> <text:s/>%d = </text:span><text:span text:style-name="T10">alloca</text:span><text:span text:style-name="T8"> double, </text:span><text:span text:style-name="T10">align</text:span><text:span text:style-name="T8"> 8 <text:s text:c="20"/>; &lt;</text:span><text:span text:style-name="T11">double*</text:span><text:span text:style-name="T8">&gt; [#uses=2]</text:span><text:span text:style-name="T8"><text:line-break/></text:span><text:span text:style-name="T8"> <text:s/>%0 = </text:span><text:span text:style-name="T10">call</text:span><text:span text:style-name="T8"> </text:span><text:span text:style-name="T11">i32</text:span><text:span text:style-name="T8"> (</text:span><text:span text:style-name="T11">i8*</text:span><text:span text:style-name="T8">, ...)* @scanf(</text:span><text:span text:style-name="T11">i8*</text:span><text:span text:style-name="T8"> </text:span><text:span text:style-name="T10">noalias</text:span><text:span text:style-name="T8"> </text:span><text:span text:style-name="T10">getelementptr</text:span><text:span text:style-name="T8"> </text:span><text:span text:style-name="T10">inbounds</text:span><text:span text:style-name="T8"> ([4 x </text:span><text:span text:style-name="T11">i8</text:span><text:span text:style-name="T8">]</text:span><text:span text:style-name="T11">*</text:span><text:span text:style-name="T8"> @.str,</text:span><text:span text:style-name="T8"><text:line-break/></text:span><text:span text:style-name="T8"> <text:s text:c="12"/></text:span><text:span text:style-name="T11">i64</text:span><text:span text:style-name="T8"> 0, </text:span><text:span text:style-name="T11">i64</text:span><text:span text:style-name="T8"> 0), </text:span><text:span text:style-name="T11">double*</text:span><text:span text:style-name="T8"> %d) </text:span><text:span text:style-name="T10">nounwind</text:span><text:span text:style-name="T8"> ; &lt;</text:span><text:span text:style-name="T11">i32</text:span><text:span text:style-name="T8">&gt; [#uses=0]</text:span><text:span text:style-name="T8"><text:line-break/></text:span><text:span text:style-name="T8"> <text:s/>%1 = </text:span><text:span text:style-name="T10">load</text:span><text:span text:style-name="T8"> </text:span><text:span text:style-name="T11">double*</text:span><text:span text:style-name="T8"> %d, align 8 <text:s text:c="18"/>; &lt;</text:span><text:span text:style-name="T11">double</text:span><text:span text:style-name="T8">&gt; [#uses=1]</text:span><text:span text:style-name="T8"><text:line-break/></text:span><text:span text:style-name="T8"> <text:s/>%2 = </text:span><text:span text:style-name="T10">call</text:span><text:span text:style-name="T8"> </text:span><text:span text:style-name="T11">double</text:span><text:span text:style-name="T8"> @sin(</text:span><text:span text:style-name="T11">double</text:span><text:span text:style-name="T8"> %1) </text:span><text:span text:style-name="T10">nounwind</text:span><text:span text:style-name="T8"> </text:span><text:span text:style-name="T10">readonly</text:span><text:span text:style-name="T8"> ; &lt;</text:span><text:span text:style-name="T11">double</text:span><text:span text:style-name="T8">&gt; [#uses=2]</text:span><text:span text:style-name="T8"><text:line-break/></text:span><text:span text:style-name="T8"> <text:s/>%3 = </text:span><text:span text:style-name="T10">call</text:span><text:span text:style-name="T8"> </text:span><text:span text:style-name="T11">i32</text:span><text:span text:style-name="T8"> (</text:span><text:span text:style-name="T11">i8*</text:span><text:span text:style-name="T8">, ...)* @printf(</text:span><text:span text:style-name="T11">i8*</text:span><text:span text:style-name="T8"> </text:span><text:span text:style-name="T10">noalias</text:span><text:span text:style-name="T8"> </text:span><text:span text:style-name="T10">getelementptr</text:span><text:span text:style-name="T8"> </text:span><text:span text:style-name="T10">inbounds</text:span><text:span text:style-name="T8"> ([9 x </text:span><text:span text:style-name="T11">i8</text:span><text:span text:style-name="T8">]</text:span><text:span text:style-name="T11">*</text:span><text:span text:style-name="T8"> @.str1,</text:span><text:span text:style-name="T8"><text:line-break/></text:span><text:span text:style-name="T8"> <text:s text:c="12"/></text:span><text:span text:style-name="T11">i64</text:span><text:span text:style-name="T8"> 0, </text:span><text:span text:style-name="T11">i64</text:span><text:span text:style-name="T8"> 0), </text:span><text:span text:style-name="T11">double</text:span><text:span text:style-name="T8"> %2, </text:span><text:span text:style-name="T11">double</text:span><text:span text:style-name="T8"> %2) </text:span><text:span text:style-name="T10">nounwind</text:span><text:span text:style-name="T8"> ; &lt;</text:span><text:span text:style-name="T11">i32</text:span><text:span text:style-name="T8">&gt; [#uses=0]</text:span><text:span text:style-name="T8"><text:line-break/></text:span><text:span text:style-name="T8"> <text:s/></text:span><text:span text:style-name="T10">ret</text:span><text:span text:style-name="T8"> </text:span><text:span text:style-name="T11">void</text:span><text:span text:style-name="T8"><text:line-break/></text:span><text:span text:style-name="T8">}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ptimisation des boucl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oop hoisting &amp; invariant</text:p>
                  </text:list-item>
                  <text:list-item>
                    <text:p>range check elimination</text:p>
                  </text:list-item>
                  <text:list-item>
                    <text:p>loop-unrolling</text:p>
                  </text:list-item>
                  <text:list-item>
                    <text:p>partial loop-unrollin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oop hoisting</text:p>
          </draw:text-box>
        </draw:frame>
        <draw:frame presentation:style-name="pr7" draw:layer="layout" svg:width="25.199cm" svg:height="9.086cm" svg:x="1.4cm" svg:y="4.914cm" presentation:class="outline" presentation:user-transformed="true">
          <draw:text-box>
            <text:list text:style-name="L2">
              <text:list-item>
                <text:p>Les valeurs invariant de la boucle peuvent être sortie de la boucle<text:line-break/><text:line-break/><text:span text:style-name="T8">double f(int val, int max) {</text:span><text:span text:style-name="T8"><text:line-break/></text:span><text:span text:style-name="T8"> <text:s/>double result = 0; </text:span><text:span text:style-name="T8"><text:line-break/></text:span><text:span text:style-name="T8"> <text:s/>for(int i = 0; i&lt; max; i++) {</text:span><text:span text:style-name="T8"><text:line-break/></text:span><text:span text:style-name="T8"> <text:s text:c="3"/>result += sin(val*val);</text:span><text:span text:style-name="T8"><text:line-break/></text:span><text:span text:style-name="T8"> <text:s/>}</text:span><text:span text:style-name="T8"><text:line-break/></text:span><text:span text:style-name="T8"> <text:s/>return result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262cm" presentation:class="title" presentation:user-transformed="true">
          <draw:text-box>
            <text:p>Loop hoisting</text:p>
          </draw:text-box>
        </draw:frame>
        <draw:frame presentation:style-name="pr4" draw:layer="layout" svg:width="25.199cm" svg:height="17.143cm" svg:x="1.4cm" svg:y="3.614cm" presentation:class="outline" presentation:user-transformed="true">
          <draw:text-box>
            <text:list text:style-name="L2">
              <text:list-item>
                <text:p><text:span text:style-name="T10">define</text:span><text:span text:style-name="T8"> double @_Z1fii(i32 %val, i32 %max) </text:span><text:span text:style-name="T10">nounwind</text:span><text:span text:style-name="T8"> </text:span><text:span text:style-name="T10">readonly</text:span><text:span text:style-name="T8"> {</text:span><text:span text:style-name="T8"><text:line-break/></text:span><text:span text:style-name="T8">entry:</text:span><text:span text:style-name="T8"><text:line-break/></text:span><text:span text:style-name="T8"> <text:s/>%0 = </text:span><text:span text:style-name="T10">icmp</text:span><text:span text:style-name="T8"> </text:span><text:span text:style-name="T10">sgt</text:span><text:span text:style-name="T8"> i32 %max, 0 <text:s text:c="22"/>; &lt;i1&gt; [#uses=1]</text:span><text:span text:style-name="T8"><text:line-break/></text:span><text:span text:style-name="T8"> <text:s/></text:span><text:span text:style-name="T10">br</text:span><text:span text:style-name="T8"> i1 %0, label %bb.nph, label %bb2</text:span></text:p>
                <text:p><text:span text:style-name="T8">bb.nph: <text:s text:c="42"/>; preds = %entry</text:span><text:span text:style-name="T8"><text:line-break/></text:span><text:span text:style-name="T8"> <text:s/>%1 = </text:span><text:span text:style-name="T10">mul</text:span><text:span text:style-name="T8"> i32 %val, %val <text:s text:c="24"/>; &lt;i32&gt; [#uses=1]</text:span><text:span text:style-name="T8"><text:line-break/></text:span><text:span text:style-name="T8"> <text:s/>%2 = </text:span><text:span text:style-name="T10">sitofp</text:span><text:span text:style-name="T8"> i32 %1 to double <text:s text:c="19"/>; &lt;double&gt; [#uses=1]</text:span><text:span text:style-name="T8"><text:line-break/></text:span><text:span text:style-name="T8"> <text:s/>%3 = </text:span><text:span text:style-name="T10">tail</text:span><text:span text:style-name="T8"> </text:span><text:span text:style-name="T10">call</text:span><text:span text:style-name="T8"> double @sin(double %2) nounwind readonly ; &lt;double&gt; [#uses=1]</text:span><text:span text:style-name="T8"><text:line-break/></text:span><text:span text:style-name="T8"> <text:s/>br label %bb</text:span></text:p>
                <text:p><text:span text:style-name="T8">bb: <text:s text:c="46"/>; preds = %bb, %bb.nph</text:span><text:span text:style-name="T8"><text:line-break/></text:span><text:span text:style-name="T8"> <text:s/>%result.05 = </text:span><text:span text:style-name="T12">phi</text:span><text:span text:style-name="T8"> double [ 0.000000e+00, %bb.nph ], [ %4, %bb ] ; &lt;double&gt; [#uses=1]</text:span><text:span text:style-name="T8"><text:line-break/></text:span><text:span text:style-name="T8"> <text:s/>%i.04 = </text:span><text:span text:style-name="T12">phi</text:span><text:span text:style-name="T8"> i32 [ 0, %bb.nph ], [ %5, %bb ] <text:s text:c="4"/>; &lt;i32&gt; [#uses=1]</text:span><text:span text:style-name="T8"><text:line-break/></text:span><text:span text:style-name="T8"> <text:s/>%4 = </text:span><text:span text:style-name="T10">fadd</text:span><text:span text:style-name="T8"> double %3, %result.05 <text:s text:c="16"/>; &lt;double&gt; [#uses=2]</text:span><text:span text:style-name="T8"><text:line-break/></text:span><text:span text:style-name="T8"> <text:s/>%5 = </text:span><text:span text:style-name="T10">add</text:span><text:span text:style-name="T8"> nsw i32 %i.04, 1 <text:s text:c="22"/>; &lt;i32&gt; [#uses=2]</text:span><text:span text:style-name="T8"><text:line-break/></text:span><text:span text:style-name="T8"> <text:s/>%exitcond = </text:span><text:span text:style-name="T10">icmp</text:span><text:span text:style-name="T8"> </text:span><text:span text:style-name="T10">eq</text:span><text:span text:style-name="T8"> i32 %5, %max <text:s text:c="15"/>; &lt;i1&gt; [#uses=1]</text:span><text:span text:style-name="T8"><text:line-break/></text:span><text:span text:style-name="T8"> <text:s/></text:span><text:span text:style-name="T10">br</text:span><text:span text:style-name="T8"> i1 %exitcond, label %bb2, label %bb</text:span></text:p>
                <text:p><text:span text:style-name="T8">bb2: <text:s text:c="45"/>; preds = %bb, %entry</text:span><text:span text:style-name="T8"><text:line-break/></text:span><text:span text:style-name="T8"> <text:s/>%result.0.lcssa = </text:span><text:span text:style-name="T12">phi</text:span><text:span text:style-name="T8"> double [ 0.000000e+00, %entry ], [ %4, %bb ] ; &lt;double&gt; <text:s text:c="2"/>[#uses=1]</text:span><text:span text:style-name="T8"><text:line-break/></text:span><text:span text:style-name="T8"> <text:s/></text:span><text:span text:style-name="T10">ret</text:span><text:span text:style-name="T8"> double %result.0.lcssa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ange check elimin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n Java, on doit tester les bornes des tableaux</text:p>
                <text:p><text:span text:style-name="T13">int[]</text:span> array = ...<text:line-break/><text:span text:style-name="T13">for</text:span>(<text:span text:style-name="T13">int</text:span> i=0; i&lt; array.<text:span text:style-name="T13">length</text:span>; i++) {<text:line-break/> <text:s/>System.out.println(array[i]);<text:line-break/>}<text:line-break/><text:line-break/>Ici, ce n'est pas nécessaire car<text:line-break/>0&lt;=i&lt; array.length est toujours vra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ange check elimination</text:p>
          </draw:text-box>
        </draw:frame>
        <draw:frame presentation:style-name="pr4" draw:layer="layout" svg:width="25.199cm" svg:height="15.065cm" svg:x="1.4cm" svg:y="4.914cm" presentation:class="outline" presentation:user-transformed="true">
          <draw:text-box>
            <text:list text:style-name="L2">
              <text:list-item>
                <text:p>On peut détecter les erreurs de borne en amont</text:p>
                <text:p><text:span text:style-name="T10">int </text:span><text:span text:style-name="T14">max = ...</text:span><text:span text:style-name="T10"><text:line-break/></text:span><text:span text:style-name="T10">int[]</text:span><text:span text:style-name="T8"> array = ...</text:span><text:span text:style-name="T8"><text:line-break/></text:span><text:span text:style-name="T10">for</text:span><text:span text:style-name="T8">(</text:span><text:span text:style-name="T10">int</text:span><text:span text:style-name="T8"> i=0; i&lt; max; i++) {</text:span><text:span text:style-name="T8"><text:line-break/></text:span><text:span text:style-name="T8"> <text:s/>System.out.println(array[i]);</text:span><text:span text:style-name="T8"><text:line-break/></text:span><text:span text:style-name="T8">}</text:span></text:p>
              </text:list-item>
              <text:list-item>
                <text:p><text:span text:style-name="T8"><text:s text:c="2"/></text:span><text:span text:style-name="T8">if (max&lt;0) goto end</text:span><text:span text:style-name="T8"><text:line-break/></text:span><text:span text:style-name="T8"> <text:s/>iconst_0</text:span><text:span text:style-name="T8"><text:line-break/></text:span><text:span text:style-name="T8"> <text:s/>istore i</text:span><text:span text:style-name="T8"><text:line-break/></text:span><text:span text:style-name="T8"> <text:s/>if (max &lt;= array.length) goto start</text:span><text:span text:style-name="T8"><text:line-break/></text:span><text:span text:style-name="T8"> <text:s/>throw new AIOOB</text:span><text:span text:style-name="T8"><text:line-break/></text:span><text:span text:style-name="T8">start:</text:span><text:span text:style-name="T8"><text:line-break/></text:span><text:span text:style-name="T8"> <text:s/>aload array</text:span><text:span text:style-name="T8"><text:line-break/></text:span><text:span text:style-name="T8"> <text:s/>iload i</text:span><text:span text:style-name="T8"><text:line-break/></text:span><text:span text:style-name="T8"> <text:s/>iaload</text:span><text:span text:style-name="T8"><text:line-break/></text:span><text:span text:style-name="T8"> <text:s/>print </text:span><text:span text:style-name="T8"><text:line-break/></text:span><text:span text:style-name="T8"> <text:s/>iinc 1 i</text:span><text:span text:style-name="T8"><text:line-break/></text:span><text:span text:style-name="T8"> <text:s/>if (i&lt;max) goto start</text:span><text:span text:style-name="T8"><text:line-break/></text:span><text:span text:style-name="T8">end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oop unrolling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void main() {</text:span><text:span text:style-name="T8"><text:line-break/></text:span><text:span text:style-name="T8"> <text:s text:c="3"/>for(int i=0; i&lt;3; i++) {</text:span><text:span text:style-name="T8"><text:line-break/></text:span><text:span text:style-name="T8"> <text:s text:c="7"/>printf("%d\n", i);</text:span><text:span text:style-name="T8"><text:line-break/></text:span><text:span text:style-name="T8"> <text:s text:c="3"/>}</text:span><text:span text:style-name="T8"><text:line-break/></text:span><text:span text:style-name="T8">}</text:span></text:p>
              </text:list-item>
              <text:list-item>
                <text:p>assembleur:</text:p>
              </text:list-item>
              <text:list-item>
                <text:p><text:span text:style-name="T10">define</text:span><text:span text:style-name="T8"> void @main() </text:span><text:span text:style-name="T10">nounwind</text:span><text:span text:style-name="T8"> {</text:span><text:span text:style-name="T8"><text:line-break/></text:span><text:span text:style-name="T8">entry:</text:span><text:span text:style-name="T8"><text:line-break/></text:span><text:span text:style-name="T8"> <text:s/>%0 = </text:span><text:span text:style-name="T10">tail</text:span><text:span text:style-name="T8"> </text:span><text:span text:style-name="T10">call</text:span><text:span text:style-name="T8"> i32 (i8*, ...)* @printf(i8* </text:span><text:span text:style-name="T10">noalias</text:span><text:span text:style-name="T8"> </text:span><text:span text:style-name="T10">getelementptr</text:span><text:span text:style-name="T8"> </text:span><text:span text:style-name="T10">inbounds</text:span><text:span text:style-name="T8"> ([4 x i8]* @.str, i64 0, i64 0), i32 0) </text:span><text:span text:style-name="T10">nounwind</text:span><text:span text:style-name="T8"> ; &lt;i32&gt; [#uses=0]</text:span><text:span text:style-name="T8"><text:line-break/></text:span><text:span text:style-name="T8"> <text:s/>%1 = </text:span><text:span text:style-name="T10">tail</text:span><text:span text:style-name="T8"> </text:span><text:span text:style-name="T10">call</text:span><text:span text:style-name="T8"> i32 (i8*, ...)* @printf(i8* </text:span><text:span text:style-name="T10">noalias</text:span><text:span text:style-name="T8"> </text:span><text:span text:style-name="T10">getelementptr</text:span><text:span text:style-name="T8"> </text:span><text:span text:style-name="T10">inbounds</text:span><text:span text:style-name="T8"> ([4 x i8]* @.str, i64 0, i64 0), i32 1) </text:span><text:span text:style-name="T10">nounwind</text:span><text:span text:style-name="T8"> ; &lt;i32&gt; [#uses=0]</text:span><text:span text:style-name="T8"><text:line-break/></text:span><text:span text:style-name="T8"> <text:s/>%2 = </text:span><text:span text:style-name="T10">tail</text:span><text:span text:style-name="T8"> </text:span><text:span text:style-name="T10">call</text:span><text:span text:style-name="T8"> i32 (i8*, ...)* @printf(i8* </text:span><text:span text:style-name="T10">noalias</text:span><text:span text:style-name="T8"> </text:span><text:span text:style-name="T10">getelementptr</text:span><text:span text:style-name="T8"> </text:span><text:span text:style-name="T10">inbounds</text:span><text:span text:style-name="T8"> ([4 x i8]* @.str, i64 0, i64 0), i32 2) </text:span><text:span text:style-name="T10">nounwind</text:span><text:span text:style-name="T8"> ; &lt;i32&gt; [#uses=0]</text:span><text:span text:style-name="T8"><text:line-break/></text:span><text:span text:style-name="T8"> <text:s/></text:span><text:span text:style-name="T10">ret</text:span><text:span text:style-name="T8"> void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oop unrolling</text:p>
          </draw:text-box>
        </draw:frame>
        <draw:frame presentation:style-name="pr4" draw:layer="layout" svg:width="25.199cm" svg:height="14.088cm" svg:x="1.4cm" svg:y="4.914cm" presentation:class="outline" presentation:user-transformed="true">
          <draw:text-box>
            <text:list text:style-name="L2">
              <text:list-item>
                <text:p><text:span text:style-name="T8">int f(int val, int max) {</text:span><text:span text:style-name="T8"><text:line-break/></text:span><text:span text:style-name="T8"> <text:s/>int result = 0; </text:span><text:span text:style-name="T8"><text:line-break/></text:span><text:span text:style-name="T8"> <text:s/>for(int i = 0; i&lt; max; i++) {</text:span><text:span text:style-name="T8"><text:line-break/></text:span><text:span text:style-name="T8"> <text:s text:c="3"/>result += val;</text:span><text:span text:style-name="T8"><text:line-break/></text:span><text:span text:style-name="T8"> <text:s/>}</text:span><text:span text:style-name="T8"><text:line-break/></text:span><text:span text:style-name="T8"> <text:s/>return result;</text:span><text:span text:style-name="T8"><text:line-break/></text:span><text:span text:style-name="T8">}</text:span></text:p>
              </text:list-item>
              <text:list-item>
                <text:p><text:span text:style-name="T10">define</text:span><text:span text:style-name="T8"> i32 @_Z1fii(i32 %val, i32 %max) </text:span><text:span text:style-name="T10">nounwind</text:span><text:span text:style-name="T8"> </text:span><text:span text:style-name="T10">readnone</text:span><text:span text:style-name="T8"> {</text:span><text:span text:style-name="T8"><text:line-break/></text:span><text:span text:style-name="T8">entry:</text:span><text:span text:style-name="T8"><text:line-break/></text:span><text:span text:style-name="T8"> <text:s/>%0 = </text:span><text:span text:style-name="T10">icmp</text:span><text:span text:style-name="T8"> </text:span><text:span text:style-name="T10">sgt</text:span><text:span text:style-name="T8"> i32 %max, 0 <text:s text:c="22"/>; &lt;i1&gt; [#uses=1]</text:span><text:span text:style-name="T8"><text:line-break/></text:span><text:span text:style-name="T8"> <text:s/></text:span><text:span text:style-name="T10">br</text:span><text:span text:style-name="T8"> i1 %0, label %bb.nph, label %bb2</text:span></text:p>
                <text:p><text:span text:style-name="T8">bb.nph: <text:s text:c="42"/>; preds = %entry</text:span><text:span text:style-name="T8"><text:line-break/></text:span><text:span text:style-name="T8"> <text:s/>%tmp = </text:span><text:span text:style-name="T10">mul</text:span><text:span text:style-name="T8"> i32 %max, %val <text:s text:c="22"/>; &lt;i32&gt; [#uses=1]</text:span><text:span text:style-name="T8"><text:line-break/></text:span><text:span text:style-name="T8"> <text:s/></text:span><text:span text:style-name="T10">ret</text:span><text:span text:style-name="T8"> i32 %tmp</text:span></text:p>
                <text:p><text:span text:style-name="T8">bb2: <text:s text:c="45"/>; preds = %entry</text:span><text:span text:style-name="T8"><text:line-break/></text:span><text:span text:style-name="T8"> <text:s/></text:span><text:span text:style-name="T10">ret</text:span><text:span text:style-name="T8"> i32 0</text:span></text:p>
                <text:p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rtial loop unrolling</text:p>
          </draw:text-box>
        </draw:frame>
        <draw:frame presentation:style-name="pr4" draw:text-style-name="P3" draw:layer="layout" svg:width="25.199cm" svg:height="14.354cm" svg:x="1.4cm" svg:y="4.914cm" presentation:class="outline" presentation:user-transformed="true">
          <draw:text-box>
            <text:list text:style-name="L2">
              <text:list-header>
                <text:p><text:span text:style-name="T8">{</text:span><text:span text:style-name="T8"><text:line-break/></text:span><text:span text:style-name="T8"> <text:s/>int max;</text:span><text:span text:style-name="T8"><text:line-break/></text:span><text:span text:style-name="T8"> <text:s/>scan max;</text:span><text:span text:style-name="T8"><text:line-break/></text:span><text:span text:style-name="T8"> <text:s/>for(i in [0..max]) {</text:span><text:span text:style-name="T8"><text:line-break/></text:span><text:span text:style-name="T8"> <text:s text:c="3"/>if (i==0)</text:span><text:span text:style-name="T8"><text:line-break/></text:span><text:span text:style-name="T8"> <text:s text:c="5"/>println "first"</text:span><text:span text:style-name="T8"><text:line-break/></text:span><text:span text:style-name="T8"> <text:s text:c="3"/>println i</text:span><text:span text:style-name="T8"><text:line-break/></text:span><text:span text:style-name="T8"> <text:s/>}</text:span><text:span text:style-name="T8"><text:line-break/></text:span><text:span text:style-name="T8">}</text:span></text:p>
              </text:list-header>
              <text:list-item>
                <text:p><text:span text:style-name="T7">On déroule le premier tour de boucle</text:span></text:p>
                <text:p><text:span text:style-name="T8">scan_int &amp;max </text:span><text:span text:style-name="T8"><text:line-break/></text:span><text:span text:style-name="T8">if (i&lt;0) goto end</text:span><text:span text:style-name="T8"><text:line-break/></text:span><text:span text:style-name="T8">println "first"</text:span><text:span text:style-name="T8"><text:line-break/></text:span><text:span text:style-name="T8">loop:</text:span><text:span text:style-name="T8"><text:line-break/></text:span><text:span text:style-name="T8">println i</text:span><text:span text:style-name="T8"><text:line-break/></text:span><text:span text:style-name="T8">i = i + 1;</text:span><text:span text:style-name="T8"><text:line-break/></text:span><text:span text:style-name="T8">if (i&lt;max) goto loop</text:span><text:span text:style-name="T8"><text:line-break/></text:span><text:span text:style-name="T8">end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émi Forax</meta:initial-creator>
    <meta:creation-date>2009-11-04T15:36:45</meta:creation-date>
    <meta:editing-duration>PT69H38M18S</meta:editing-duration>
    <meta:editing-cycles>701</meta:editing-cycles>
    <dc:date>2010-03-25T15:02:18</dc:date>
    <dc:creator>Rémi Forax</dc:creator>
    <meta:generator>OpenOffice.org/3.1$Linux OpenOffice.org_project/310m19$Build-9420</meta:generator>
    <meta:document-statistic meta:object-count="180"/>
  </office:meta>
</office:document-meta>
</file>