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3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4" style:family="graphic" style:parent-style-name="standard">
      <style:graphic-properties draw:fill-color="#579d1c" draw:textarea-horizontal-align="justify" draw:textarea-vertical-align="middle" draw:auto-grow-height="false"/>
    </style:style>
    <style:style style:name="gr5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8" style:family="graphic" style:parent-style-name="standard">
      <style:graphic-properties draw:fill-color="#9966cc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.025cm" fo:min-width="3.5cm" draw:shadow-opacity="50%"/>
    </style:style>
    <style:style style:name="gr14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.25cm" fo:min-width="3.5cm" draw:shadow-opacity="50%"/>
    </style:style>
    <style:style style:name="gr15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.525cm" fo:min-width="3.5cm" draw:shadow-opacity="50%"/>
    </style:style>
    <style:style style:name="gr1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5.025cm" fo:min-width="3.5cm" draw:shadow-opacity="50%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.25cm" fo:min-width="3.5cm" draw:shadow-opacity="50%"/>
    </style:style>
    <style:style style:name="gr1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2.25cm" fo:min-width="5cm" draw:shadow-opacity="50%"/>
    </style:style>
    <style:style style:name="gr1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.25cm" fo:min-width="9.69cm" draw:shadow-opacity="50%"/>
    </style:style>
    <style:style style:name="gr20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auto-grow-height="true" fo:min-height="3.507cm"/>
    </style:style>
    <style:style style:name="pr7" style:family="presentation" style:parent-style-name="Standard-outline1">
      <style:graphic-properties fo:min-height="8.086cm"/>
    </style:style>
    <style:style style:name="pr8" style:family="presentation" style:parent-style-name="Standard-outline1">
      <style:graphic-properties fo:min-height="2.086cm"/>
    </style:style>
    <style:style style:name="pr9" style:family="presentation" style:parent-style-name="Standard-outline1">
      <style:graphic-properties fo:min-height="3.086cm"/>
    </style:style>
    <style:style style:name="pr10" style:family="presentation" style:parent-style-name="Standard-outline1">
      <style:graphic-properties fo:min-height="1.586cm"/>
    </style:style>
    <style:style style:name="pr11" style:family="presentation" style:parent-style-name="Standard-outline1">
      <style:graphic-properties fo:min-height="6.5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18pt" style:font-size-asian="18pt" style:font-size-complex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7" style:family="text">
      <style:text-properties fo:color="#800080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use-window-font-color="true" fo:font-family="'Liberation Sans'" style:font-style-name="Regular" style:font-family-generic="swiss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10" style:family="text">
      <style:text-properties fo:color="#800080" fo:font-family="'Liberation Sans'" style:font-style-name="Regular" style:font-family-generic="swiss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1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family="'Liberation Sans'" style:font-style-name="Regular" style:font-family-generic="swiss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13" style:family="text">
      <style:text-properties fo:font-family="'Liberation Sans'" style:font-family-generic="roman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14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008000" fo:font-size="16pt" style:font-size-asian="16pt" style:font-size-complex="16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008080" fo:font-size="16pt" style:font-size-asian="16pt" style:font-size-complex="16pt"/>
    </style:style>
    <style:style style:name="T22" style:family="text">
      <style:text-properties fo:color="#800080" fo:font-size="16pt" style:font-size-asian="16pt" style:font-size-complex="16pt"/>
    </style:style>
    <style:style style:name="T23" style:family="text">
      <style:text-properties style:use-window-font-color="true" fo:font-size="24pt" style:font-size-asian="24pt" style:font-size-complex="24pt"/>
    </style:style>
    <style:style style:name="T24" style:family="text">
      <style:text-properties fo:color="#008080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008000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Génération de code</text:span><text:line-break/>Rémi Forax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la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de intermédiaire</text:p>
              </text:list-item>
              <text:list-item>
                <text:p>Assembleur Java</text:p>
              </text:list-item>
              <text:list-item>
                <text:p>Variable local</text:p>
                <text:list>
                  <text:list-item>
                    <text:p>Zone de vie, affectation dans les registres</text:p>
                  </text:list-item>
                </text:list>
              </text:list-item>
              <text:list-item>
                <text:p>Structures de contrôle</text:p>
                <text:list>
                  <text:list-item>
                    <text:p>Max locals/max depth</text:p>
                  </text:list-item>
                </text:list>
              </text:list-item>
              <text:list-item>
                <text:p>Appel de fonction/méth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appel</text:p>
          </draw:text-box>
        </draw:frame>
        <draw:g>
          <draw:custom-shape draw:style-name="gr2" draw:text-style-name="P2" draw:id="id1" draw:layer="layout" svg:width="3cm" svg:height="1.5cm" svg:x="2.5cm" svg:y="12.8cm">
            <text:p text:style-name="P1"><text:span text:style-name="T2">Let =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3" draw:text-style-name="P2" draw:id="id2" draw:layer="layout" svg:width="1.5cm" svg:height="1.5cm" svg:x="1.1cm" svg:y="15.7cm">
            <text:p text:style-name="P1"><text:span text:style-name="T2">id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4" draw:text-style-name="P2" draw:id="id4" draw:layer="layout" svg:width="1.5cm" svg:height="1.5cm" svg:x="3.4cm" svg:y="18cm">
            <text:p text:style-name="P1"><text:span text:style-name="T2">true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4" draw:text-style-name="P2" draw:id="id5" draw:layer="layout" svg:width="1.5cm" svg:height="1.5cm" svg:x="6.9cm" svg:y="18cm">
            <text:p text:style-name="P1"><text:span text:style-name="T2">false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5" draw:text-style-name="P2" draw:id="id3" draw:layer="layout" svg:width="1.5cm" svg:height="1.5cm" svg:x="5.2cm" svg:y="15.7cm">
            <text:p text:style-name="P1"><text:span text:style-name="T2">&amp;&amp;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onnector draw:style-name="gr6" draw:text-style-name="P1" draw:layer="layout" draw:type="line" svg:x1="4cm" svg:y1="14.3cm" svg:x2="1.849cm" svg:y2="15.7cm" draw:start-shape="id1" draw:start-glue-point="2" draw:end-shape="id2" draw:end-glue-point="4" svg:d="m4000 14300-2151 1400">
            <text:p/>
          </draw:connector>
          <draw:connector draw:style-name="gr6" draw:text-style-name="P1" draw:layer="layout" draw:type="line" svg:x1="4cm" svg:y1="14.3cm" svg:x2="5.95cm" svg:y2="15.7cm" draw:start-shape="id1" draw:start-glue-point="2" draw:end-shape="id3" svg:d="m4000 14300 1950 1400">
            <text:p/>
          </draw:connector>
          <draw:connector draw:style-name="gr6" draw:text-style-name="P1" draw:layer="layout" draw:type="line" svg:x1="5.949cm" svg:y1="17.2cm" svg:x2="4.15cm" svg:y2="18cm" draw:start-shape="id3" draw:start-glue-point="6" draw:end-shape="id4" svg:d="m5949 17200-1799 800">
            <text:p/>
          </draw:connector>
          <draw:connector draw:style-name="gr6" draw:text-style-name="P1" draw:layer="layout" draw:type="line" svg:x1="5.949cm" svg:y1="17.2cm" svg:x2="7.649cm" svg:y2="18cm" draw:start-shape="id3" draw:start-glue-point="6" draw:end-shape="id5" draw:end-glue-point="4" svg:d="m5949 17200 1700 800">
            <text:p/>
          </draw:connector>
          <draw:custom-shape draw:style-name="gr7" draw:text-style-name="P3" draw:layer="layout" svg:width="1.5cm" svg:height="1cm" svg:x="4.6cm" svg:y="19.3cm">
            <text:p text:style-name="P1"><text:span text:style-name="T3">boo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.5cm" svg:height="1cm" svg:x="8cm" svg:y="19.3cm">
            <text:p text:style-name="P1"><text:span text:style-name="T3">boo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.5cm" svg:height="1cm" svg:x="6.6cm" svg:y="16.4cm">
            <text:p text:style-name="P1"><text:span text:style-name="T3">boo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.5cm" svg:height="1cm" svg:x="2.4cm" svg:y="16.4cm">
            <text:p text:style-name="P1"><text:span text:style-name="T3">boo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8" draw:text-style-name="P4" draw:layer="layout" svg:width="3cm" svg:height="1cm" svg:x="23.2cm" svg:y="15.3cm">
          <text:p text:style-name="P1"><text:span text:style-name="T4">iconst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9" draw:text-style-name="P4" draw:layer="layout" svg:width="1cm" svg:height="1cm" svg:x="25.7cm" svg:y="15.3cm">
          <text:p text:style-name="P1"><text:span text:style-name="T4">0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" draw:text-style-name="P4" draw:layer="layout" svg:width="3cm" svg:height="1cm" svg:x="23.2cm" svg:y="16.3cm">
          <text:p text:style-name="P1"><text:span text:style-name="T4">istore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9" draw:text-style-name="P4" draw:layer="layout" svg:width="1cm" svg:height="1cm" svg:x="25.7cm" svg:y="16.3cm">
          <text:p text:style-name="P1"><text:span text:style-name="T4">0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line draw:style-name="gr6" draw:text-style-name="P1" draw:layer="layout" svg:x1="19.5cm" svg:y1="16.3cm" svg:x2="23cm" svg:y2="16.3cm">
          <text:p/>
        </draw:line>
        <draw:frame draw:style-name="gr10" draw:text-style-name="P4" draw:layer="layout" svg:width="3.643cm" svg:height="1.673cm" svg:x="19.318cm" svg:y="15.338cm">
          <draw:text-box>
            <text:p text:style-name="P1"><text:span text:style-name="T4">Génération</text:span><text:span text:style-name="T4"><text:line-break/></text:span><text:span text:style-name="T4">de code</text:span></text:p>
          </draw:text-box>
        </draw:frame>
        <draw:line draw:style-name="gr6" draw:text-style-name="P1" draw:layer="layout" svg:x1="8.7cm" svg:y1="16.3cm" svg:x2="11.5cm" svg:y2="16.3cm">
          <text:p/>
        </draw:line>
        <draw:g>
          <draw:custom-shape draw:style-name="gr2" draw:text-style-name="P2" draw:id="id6" draw:layer="layout" svg:width="3cm" svg:height="1.5cm" svg:x="13.6cm" svg:y="12.8cm">
            <text:p text:style-name="P1"><text:span text:style-name="T2">Let =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3" draw:text-style-name="P2" draw:id="id7" draw:layer="layout" svg:width="1.5cm" svg:height="1.5cm" svg:x="12.2cm" svg:y="15.7cm">
            <text:p text:style-name="P1"><text:span text:style-name="T2">id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4" draw:text-style-name="P2" draw:id="id8" draw:layer="layout" svg:width="1.5cm" svg:height="1.5cm" svg:x="16.3cm" svg:y="15.7cm">
            <text:p text:style-name="P1"><text:span text:style-name="T2">false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onnector draw:style-name="gr6" draw:text-style-name="P1" draw:layer="layout" draw:type="line" svg:x1="15.1cm" svg:y1="14.3cm" svg:x2="12.949cm" svg:y2="15.7cm" draw:start-shape="id6" draw:start-glue-point="2" draw:end-shape="id7" draw:end-glue-point="4" svg:d="m15100 14300-2151 1400">
            <text:p/>
          </draw:connector>
          <draw:connector draw:style-name="gr6" draw:text-style-name="P1" draw:layer="layout" draw:type="line" svg:x1="15.1cm" svg:y1="14.3cm" svg:x2="17.049cm" svg:y2="15.7cm" draw:start-shape="id6" draw:start-glue-point="2" draw:end-shape="id8" draw:end-glue-point="4" svg:d="m15100 14300 1949 1400">
            <text:p/>
          </draw:connector>
          <draw:custom-shape draw:style-name="gr7" draw:text-style-name="P3" draw:layer="layout" svg:width="1.5cm" svg:height="1cm" svg:x="17.7cm" svg:y="16.4cm">
            <text:p text:style-name="P1"><text:span text:style-name="T3">boo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.5cm" svg:height="1cm" svg:x="13.5cm" svg:y="16.4cm">
            <text:p text:style-name="P1"><text:span text:style-name="T3">boo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5" draw:layer="layout" svg:width="4.02cm" svg:height="0.962cm" svg:x="8cm" svg:y="15.3cm">
          <draw:text-box>
            <text:p><text:span text:style-name="T4">Optimisation</text:span></text:p>
          </draw:text-box>
        </draw:frame>
        <draw:frame draw:style-name="gr10" draw:text-style-name="P6" draw:layer="layout" svg:width="8.38cm" svg:height="1.195cm" svg:x="0.906cm" svg:y="7.039cm">
          <draw:text-box>
            <text:p><text:span text:style-name="T5">let x = true &amp;&amp; false</text:span></text:p>
          </draw:text-box>
        </draw:frame>
        <draw:line draw:style-name="gr6" draw:text-style-name="P1" draw:layer="layout" svg:x1="9.8cm" svg:y1="7.7cm" svg:x2="15.3cm" svg:y2="7.7cm">
          <text:p/>
        </draw:line>
        <draw:line draw:style-name="gr6" draw:text-style-name="P1" draw:layer="layout" svg:x1="15.8cm" svg:y1="10.1cm" svg:x2="7.8cm" svg:y2="13.1cm">
          <text:p/>
        </draw:line>
        <draw:frame draw:style-name="gr10" draw:layer="layout" svg:width="5.303cm" svg:height="0.962cm" svg:x="9.8cm" svg:y="6.7cm">
          <draw:text-box>
            <text:p>Lexing &amp; Parsing</text:p>
          </draw:text-box>
        </draw:frame>
        <draw:frame draw:style-name="gr10" draw:layer="layout" svg:width="4.418cm" svg:height="0.962cm" svg:x="9.582cm" svg:y="11cm">
          <draw:text-box>
            <text:p>Typechecking</text:p>
          </draw:text-box>
        </draw:frame>
        <draw:custom-shape draw:style-name="gr2" draw:text-style-name="P2" draw:id="id9" draw:layer="layout" svg:width="3cm" svg:height="1.5cm" svg:x="19.8cm" svg:y="4.5cm">
          <text:p text:style-name="P1"><text:span text:style-name="T2">inst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" draw:text-style-name="P2" draw:id="id10" draw:layer="layout" svg:width="1.5cm" svg:height="1.5cm" svg:x="18.4cm" svg:y="7.1cm">
          <text:p text:style-name="P1"><text:span text:style-name="T2">i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2" draw:layer="layout" svg:width="1.5cm" svg:height="1.5cm" svg:x="21.7cm" svg:y="9.4cm">
          <text:p text:style-name="P1"><text:span text:style-name="T2">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2" draw:id="id12" draw:layer="layout" svg:width="1.5cm" svg:height="1.5cm" svg:x="25cm" svg:y="9.4cm">
          <text:p text:style-name="P1"><text:span text:style-name="T2">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2" draw:id="id11" draw:layer="layout" svg:width="1.5cm" svg:height="1.5cm" svg:x="23.3cm" svg:y="7.1cm">
          <text:p text:style-name="P1"><text:span text:style-name="T2">&amp;&amp;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21.3cm" svg:y1="6cm" svg:x2="19.149cm" svg:y2="7.1cm" draw:start-shape="id9" draw:start-glue-point="2" draw:end-shape="id10" draw:end-glue-point="4" svg:d="m21300 6000-2151 1100">
          <text:p/>
        </draw:connector>
        <draw:connector draw:style-name="gr6" draw:text-style-name="P1" draw:layer="layout" draw:type="line" svg:x1="21.3cm" svg:y1="6cm" svg:x2="24.05cm" svg:y2="7.1cm" draw:start-shape="id9" draw:start-glue-point="2" draw:end-shape="id11" svg:d="m21300 6000 2750 1100">
          <text:p/>
        </draw:connector>
        <draw:connector draw:style-name="gr6" draw:text-style-name="P1" draw:layer="layout" draw:type="line" svg:x1="24.049cm" svg:y1="8.6cm" svg:x2="22.35cm" svg:y2="9.4cm" draw:start-shape="id11" draw:start-glue-point="6" svg:d="m24049 8600-1699 800">
          <text:p/>
        </draw:connector>
        <draw:connector draw:style-name="gr6" draw:text-style-name="P1" draw:layer="layout" draw:type="line" svg:x1="24.049cm" svg:y1="8.6cm" svg:x2="25.749cm" svg:y2="9.4cm" draw:start-shape="id11" draw:start-glue-point="6" draw:end-shape="id12" draw:end-glue-point="4" svg:d="m24049 8600 1700 800">
          <text:p/>
        </draw:connector>
        <draw:custom-shape draw:style-name="gr11" draw:text-style-name="P2" draw:id="id14" draw:layer="layout" svg:width="1.5cm" svg:height="1.5cm" svg:x="16.3cm" svg:y="7.1cm">
          <text:p text:style-name="P1"><text:span text:style-name="T2">let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2" draw:id="id13" draw:layer="layout" svg:width="1.5cm" svg:height="1.5cm" svg:x="20.7cm" svg:y="7.1cm">
          <text:p text:style-name="P1"><text:span text:style-name="T2">=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21.3cm" svg:y1="6cm" svg:x2="21.449cm" svg:y2="7.1cm" draw:start-shape="id9" draw:start-glue-point="2" draw:end-shape="id13" draw:end-glue-point="4" svg:d="m21300 6000 149 1100">
          <text:p/>
        </draw:connector>
        <draw:connector draw:style-name="gr6" draw:text-style-name="P1" draw:layer="layout" draw:type="line" svg:x1="21.3cm" svg:y1="6cm" svg:x2="17.049cm" svg:y2="7.1cm" draw:start-shape="id9" draw:start-glue-point="2" draw:end-shape="id14" draw:end-glue-point="4" svg:d="m21300 6000-4251 1100">
          <text:p/>
        </draw:connecto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ode intermédiair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ode proche de l'assembleur des machines cibles mais pas spécifique à une machine</text:p>
              </text:list-item>
              <text:list-item>
                <text:p>Il existe plusieurs sortes de codes intermédiaires<text:line-break/></text:p>
              </text:list-item>
              <text:list-item>
                <text:p>Caractéristiques communes :</text:p>
                <text:list>
                  <text:list-item>
                    <text:p>Nombre illimité de variables (registres)</text:p>
                  </text:list-item>
                  <text:list-item>
                    <text:p>Instructions de sauts conditionnels ou non pour représenter les tests et bou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odes intermédiaire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lusieurs sortes de code intermédiaire</text:p>
                <text:list>
                  <text:list-item>
                    <text:p>Code 3 adresses</text:p>
                    <text:list>
                      <text:list-item>
                        <text:p>représentation à base de registres</text:p>
                      </text:list-item>
                    </text:list>
                  </text:list-item>
                  <text:list-item>
                    <text:p>Code à base d'arbre,</text:p>
                    <text:list>
                      <text:list-item>
                        <text:p>Représentation avec une pile</text:p>
                      </text:list-item>
                    </text:list>
                  </text:list-item>
                  <text:list-item>
                    <text:p>Static Single Assignment form (SSA)</text:p>
                    <text:list>
                      <text:list-item>
                        <text:p>1 variable ne peut être affecté qu'une seul fois<text:line-break/></text:p>
                      </text:list-item>
                    </text:list>
                  </text:list-item>
                </text:list>
              </text:list-item>
              <text:list-item>
                <text:p>Dans un vrai compilateur, plusieurs formes peuvent co-exi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Code 3 adresses</text:p>
          </draw:text-box>
        </draw:frame>
        <draw:frame presentation:style-name="pr4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On doit stocker les résultats<text:line-break/>intermédiaires des expressions<text:line-break/>dans une variable temporaire</text:p>
                <text:p><text:s text:c="2"/>a = cos(x+2*y)</text:p>
                <text:p>devient</text:p>
                <text:p><text:s text:c="2"/>tmp1 = 2*y<text:line-break/> <text:s/>tmp2 = x + tmp1<text:line-break/> <text:s/>a = cos(tmp2)</text:p>
              </text:list-item>
              <text:list-item>
                <text:p>Il faut une variable temporaire par nœud intermédiaire de l'AST</text:p>
              </text:list-item>
            </text:list>
          </draw:text-box>
        </draw:frame>
        <draw:custom-shape draw:style-name="gr2" draw:text-style-name="P2" draw:id="id15" draw:layer="layout" svg:width="3cm" svg:height="1.5cm" svg:x="19.3cm" svg:y="5.5cm">
          <text:p text:style-name="P1"><text:span text:style-name="T2">co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2" draw:id="id16" draw:layer="layout" svg:width="1.5cm" svg:height="1.5cm" svg:x="20cm" svg:y="8.4cm">
          <text:p text:style-name="P1"><text:span text:style-name="T2">+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20.8cm" svg:y1="7cm" svg:x2="20.75cm" svg:y2="8.4cm" draw:start-shape="id15" draw:start-glue-point="2" draw:end-shape="id16" svg:d="m20800 7000-50 1400">
          <text:p/>
        </draw:connector>
        <draw:connector draw:style-name="gr6" draw:text-style-name="P1" draw:layer="layout" draw:type="line" svg:x1="20.749cm" svg:y1="9.9cm" svg:x2="18.649cm" svg:y2="11.1cm" draw:start-shape="id16" draw:start-glue-point="6" draw:end-shape="id17" draw:end-glue-point="4" svg:d="m20749 9900-2100 1200">
          <text:p/>
        </draw:connector>
        <draw:connector draw:style-name="gr6" draw:text-style-name="P1" draw:layer="layout" draw:type="line" svg:x1="20.749cm" svg:y1="9.9cm" svg:x2="22.65cm" svg:y2="11.1cm" draw:start-shape="id16" draw:start-glue-point="6" draw:end-shape="id18" svg:d="m20749 9900 1901 1200">
          <text:p/>
        </draw:connector>
        <draw:custom-shape draw:style-name="gr3" draw:text-style-name="P2" draw:id="id20" draw:layer="layout" svg:width="1.5cm" svg:height="1.5cm" svg:x="23.6cm" svg:y="13.8cm">
          <text:p text:style-name="P1"><text:span text:style-name="T2">y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2" draw:id="id19" draw:layer="layout" svg:width="1.5cm" svg:height="1.5cm" svg:x="20.3cm" svg:y="13.8cm">
          <text:p text:style-name="P1"><text:span text:style-name="T2">2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" draw:text-style-name="P2" draw:id="id17" draw:layer="layout" svg:width="1.5cm" svg:height="1.5cm" svg:x="17.9cm" svg:y="11.1cm">
          <text:p text:style-name="P1"><text:span text:style-name="T2">x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2" draw:id="id18" draw:layer="layout" svg:width="1.5cm" svg:height="1.5cm" svg:x="21.9cm" svg:y="11.1cm">
          <text:p text:style-name="P1"><text:span text:style-name="T2">*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22.649cm" svg:y1="12.6cm" svg:x2="21.049cm" svg:y2="13.8cm" draw:start-shape="id18" draw:start-glue-point="6" draw:end-shape="id19" draw:end-glue-point="4" svg:d="m22649 12600-1600 1200">
          <text:p/>
        </draw:connector>
        <draw:connector draw:style-name="gr6" draw:text-style-name="P1" draw:layer="layout" draw:type="line" svg:x1="22.649cm" svg:y1="12.6cm" svg:x2="24.35cm" svg:y2="13.8cm" draw:start-shape="id18" draw:start-glue-point="6" draw:end-shape="id20" svg:d="m22649 12600 1701 1200">
          <text:p/>
        </draw:connector>
        <draw:custom-shape draw:style-name="gr7" draw:text-style-name="P2" draw:id="id21" draw:layer="layout" svg:width="1.5cm" svg:height="1.5cm" svg:x="25.2cm" svg:y="5.5cm">
          <text:p text:style-name="P1"><text:span text:style-name="T2">a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7" draw:text-style-name="P2" draw:id="id23" draw:layer="layout" svg:width="1.5cm" svg:height="1.5cm" svg:x="25.2cm" svg:y="11.1cm">
          <text:p text:style-name="P1"><text:span text:style-name="T2">tmp1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7" draw:text-style-name="P2" draw:id="id22" draw:layer="layout" svg:width="1.5cm" svg:height="1.5cm" svg:x="25.2cm" svg:y="8.4cm">
          <text:p text:style-name="P1"><text:span text:style-name="T2">tmp2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1" draw:layer="layout" draw:type="lines" svg:x1="22.3cm" svg:y1="6.249cm" svg:x2="25.2cm" svg:y2="6.249cm" draw:start-shape="id15" draw:start-glue-point="7" draw:end-shape="id21" draw:end-glue-point="5" svg:d="m22300 6249h502 1897 501">
          <text:p/>
        </draw:connector>
        <draw:connector draw:style-name="gr12" draw:text-style-name="P1" draw:layer="layout" draw:type="lines" svg:x1="21.5cm" svg:y1="9.149cm" svg:x2="25.2cm" svg:y2="9.15cm" draw:start-shape="id16" draw:start-glue-point="7" draw:end-shape="id22" draw:end-glue-point="3" svg:d="m21500 9149h502l2697 1h501">
          <text:p/>
        </draw:connector>
        <draw:connector draw:style-name="gr12" draw:text-style-name="P1" draw:layer="layout" draw:type="lines" svg:x1="23.4cm" svg:y1="11.849cm" svg:x2="25.2cm" svg:y2="11.85cm" draw:start-shape="id18" draw:start-glue-point="7" draw:end-shape="id23" svg:d="m23400 11849h502l797 1h501">
          <text:p/>
        </draw:connecto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Code à base d'arbre</text:p>
          </draw:text-box>
        </draw:frame>
        <draw:frame presentation:style-name="pr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Les résultats intermédiaires<text:line-break/>sont stockés sur la pile</text:p>
                <text:p>a = cos(x+2*y)</text:p>
                <text:p>devient</text:p>
                <text:p>iload x<text:line-break/>iload y<text:line-break/>iconst_2<text:line-break/>imult<text:line-break/>iadd<text:line-break/>invokestatic Math.cos (I)I</text:p>
              </text:list-item>
            </text:list>
          </draw:text-box>
        </draw:frame>
        <draw:custom-shape draw:style-name="gr2" draw:text-style-name="P2" draw:id="id24" draw:layer="layout" svg:width="3cm" svg:height="1.5cm" svg:x="20.4cm" svg:y="5.5cm">
          <text:p text:style-name="P1"><text:span text:style-name="T2">co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2" draw:id="id25" draw:layer="layout" svg:width="1.5cm" svg:height="1.5cm" svg:x="21.1cm" svg:y="8.4cm">
          <text:p text:style-name="P1"><text:span text:style-name="T2">+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21.9cm" svg:y1="7cm" svg:x2="21.85cm" svg:y2="8.4cm" draw:start-shape="id24" draw:start-glue-point="2" draw:end-shape="id25" svg:d="m21900 7000-50 1400">
          <text:p/>
        </draw:connector>
        <draw:connector draw:style-name="gr6" draw:text-style-name="P1" draw:layer="layout" draw:type="line" svg:x1="21.849cm" svg:y1="9.9cm" svg:x2="19.749cm" svg:y2="11.1cm" draw:start-shape="id25" draw:start-glue-point="6" draw:end-shape="id26" draw:end-glue-point="4" svg:d="m21849 9900-2100 1200">
          <text:p/>
        </draw:connector>
        <draw:connector draw:style-name="gr6" draw:text-style-name="P1" draw:layer="layout" draw:type="line" svg:x1="21.849cm" svg:y1="9.9cm" svg:x2="23.75cm" svg:y2="11.1cm" draw:start-shape="id25" draw:start-glue-point="6" draw:end-shape="id27" svg:d="m21849 9900 1901 1200">
          <text:p/>
        </draw:connector>
        <draw:custom-shape draw:style-name="gr3" draw:text-style-name="P2" draw:id="id29" draw:layer="layout" svg:width="1.5cm" svg:height="1.5cm" svg:x="24.7cm" svg:y="13.8cm">
          <text:p text:style-name="P1"><text:span text:style-name="T2">y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2" draw:id="id28" draw:layer="layout" svg:width="1.5cm" svg:height="1.5cm" svg:x="21.4cm" svg:y="13.8cm">
          <text:p text:style-name="P1"><text:span text:style-name="T2">2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" draw:text-style-name="P2" draw:id="id26" draw:layer="layout" svg:width="1.5cm" svg:height="1.5cm" svg:x="19cm" svg:y="11.1cm">
          <text:p text:style-name="P1"><text:span text:style-name="T2">x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2" draw:id="id27" draw:layer="layout" svg:width="1.5cm" svg:height="1.5cm" svg:x="23cm" svg:y="11.1cm">
          <text:p text:style-name="P1"><text:span text:style-name="T2">*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23.749cm" svg:y1="12.6cm" svg:x2="22.149cm" svg:y2="13.8cm" draw:start-shape="id27" draw:start-glue-point="6" draw:end-shape="id28" draw:end-glue-point="4" svg:d="m23749 12600-1600 1200">
          <text:p/>
        </draw:connector>
        <draw:connector draw:style-name="gr6" draw:text-style-name="P1" draw:layer="layout" draw:type="line" svg:x1="23.749cm" svg:y1="12.6cm" svg:x2="25.45cm" svg:y2="13.8cm" draw:start-shape="id27" draw:start-glue-point="6" draw:end-shape="id29" svg:d="m23749 12600 1701 1200">
          <text:p/>
        </draw:connecto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tatic Single Assignment</text:p>
          </draw:text-box>
        </draw:frame>
        <draw:frame presentation:style-name="pr4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Permet d'exprimer facilement de nombreuses optimisations</text:p>
                <text:p>y = 1<text:line-break/>y = 2<text:line-break/>x = y</text:p>
                <text:p>est transformé en</text:p>
                <text:p>y1 = 1<text:line-break/>y2 = 2<text:line-break/>x1 = y2</text:p>
              </text:list-item>
              <text:list-item>
                <text:p>Si seul x est utilisé, y1 = 1 peut être supprim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SA</text:p>
          </draw:text-box>
        </draw:frame>
        <draw:frame presentation:style-name="pr7" draw:layer="layout" svg:width="25.199cm" svg:height="8.097cm" svg:x="1.4cm" svg:y="4.914cm" presentation:class="outline" presentation:user-transformed="true">
          <draw:text-box>
            <text:list text:style-name="L2">
              <text:list-item>
                <text:p>Il existe une opération spéciale <text:span text:style-name="T6">φ</text:span> (phi) qui permet d'indiquer une dépendance entre deux variables</text:p>
              </text:list-item>
              <text:list-item>
                <text:p>int a;<text:line-break/>if (condition) { a=3; } else { a=4; }<text:line-break/>print a</text:p>
              </text:list-item>
            </text:list>
          </draw:text-box>
        </draw:frame>
        <draw:frame draw:style-name="gr13" draw:text-style-name="P8" draw:id="id30" draw:layer="layout" svg:width="4cm" svg:height="0.878cm" svg:x="11.5cm" svg:y="13.5cm">
          <draw:text-box>
            <text:p><text:span text:style-name="T7">if</text:span><text:span text:style-name="T8"> (condition)</text:span></text:p>
          </draw:text-box>
        </draw:frame>
        <draw:frame draw:style-name="gr14" draw:text-style-name="P8" draw:id="id31" draw:layer="layout" svg:width="4cm" svg:height="0.878cm" svg:x="8.9cm" svg:y="15.7cm">
          <draw:text-box>
            <text:p><text:span text:style-name="T8"><text:s text:c="2"/></text:span><text:span text:style-name="T8">a1 = 3;</text:span></text:p>
          </draw:text-box>
        </draw:frame>
        <draw:frame draw:style-name="gr15" draw:text-style-name="P8" draw:id="id33" draw:layer="layout" svg:width="4.122cm" svg:height="1.505cm" svg:x="11.6cm" svg:y="17.922cm">
          <draw:text-box>
            <text:p><text:span text:style-name="T9">a3 = </text:span><text:span text:style-name="T10">φ(a1, a2)</text:span><text:span text:style-name="T7"><text:line-break/></text:span><text:span text:style-name="T7">print</text:span><text:span text:style-name="T8"> a3;</text:span></text:p>
          </draw:text-box>
        </draw:frame>
        <draw:frame draw:style-name="gr14" draw:text-style-name="P8" draw:id="id32" draw:layer="layout" svg:width="4cm" svg:height="0.878cm" svg:x="14.4cm" svg:y="15.7cm">
          <draw:text-box>
            <text:p><text:span text:style-name="T8"><text:s text:c="2"/></text:span><text:span text:style-name="T8">a2 = 4;</text:span></text:p>
          </draw:text-box>
        </draw:frame>
        <draw:connector draw:style-name="gr6" draw:text-style-name="P1" draw:layer="layout" draw:type="line" svg:x1="13.5cm" svg:y1="14.378cm" svg:x2="10.9cm" svg:y2="15.7cm" draw:start-shape="id30" draw:start-glue-point="2" draw:end-shape="id31" draw:end-glue-point="0" svg:d="m13500 14378-2600 1322">
          <text:p/>
        </draw:connector>
        <draw:connector draw:style-name="gr6" draw:text-style-name="P1" draw:layer="layout" draw:type="line" svg:x1="13.5cm" svg:y1="14.378cm" svg:x2="16.4cm" svg:y2="15.7cm" draw:start-shape="id30" draw:start-glue-point="2" draw:end-shape="id32" draw:end-glue-point="0" svg:d="m13500 14378 2900 1322">
          <text:p/>
        </draw:connector>
        <draw:connector draw:style-name="gr6" draw:text-style-name="P1" draw:layer="layout" draw:type="line" svg:x1="10.9cm" svg:y1="16.578cm" svg:x2="13.661cm" svg:y2="17.922cm" draw:start-shape="id31" draw:start-glue-point="2" draw:end-shape="id33" draw:end-glue-point="0" svg:d="m10900 16578 2761 1344">
          <text:p/>
        </draw:connector>
        <draw:connector draw:style-name="gr6" draw:text-style-name="P1" draw:layer="layout" draw:type="line" svg:x1="16.4cm" svg:y1="16.578cm" svg:x2="13.661cm" svg:y2="17.922cm" draw:start-shape="id32" draw:start-glue-point="2" draw:end-shape="id33" draw:end-glue-point="0" svg:d="m16400 16578-2739 1344">
          <text:p/>
        </draw:connecto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Niveau de langag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n peut choisir différents niveau de langage intermédiaire</text:p>
              </text:list-item>
              <text:list-item>
                <text:p>Exemple :</text:p>
                <text:list>
                  <text:list-item>
                    <text:p>instructions spécifique pour les tableaux</text:p>
                    <text:list>
                      <text:list-item>
                        <text:p>On peut tirer partie des procs moderne (MMX, SSE*), ou même générer du bytecode Java</text:p>
                      </text:list-item>
                    </text:list>
                  </text:list-item>
                  <text:list-item>
                    <text:p>Ou transformer en déréférencement de pointeur</text:p>
                    <text:list>
                      <text:list-item>
                        <text:p>Le générateur de code est plus simple à écrire car il ne gère qu'une seul abstraction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emple</text:p>
          </draw:text-box>
        </draw:frame>
        <draw:frame presentation:style-name="pr8" draw:layer="layout" svg:width="25.199cm" svg:height="2.086cm" svg:x="1.4cm" svg:y="4.914cm" presentation:class="outline" presentation:user-transformed="true">
          <draw:text-box>
            <text:list text:style-name="L2">
              <text:list-header>
                <text:p>a = array[i]</text:p>
              </text:list-header>
            </text:list>
          </draw:text-box>
        </draw:frame>
        <draw:custom-shape draw:style-name="gr2" draw:text-style-name="P2" draw:id="id34" draw:layer="layout" svg:width="3cm" svg:height="1.5cm" svg:x="4.5cm" svg:y="7.1cm">
          <text:p text:style-name="P1"><text:span text:style-name="T2">=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2" draw:id="id35" draw:layer="layout" svg:width="1.5cm" svg:height="1.5cm" svg:x="6.4cm" svg:y="10cm">
          <text:p text:style-name="P1"><text:span text:style-name="T2">[]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6cm" svg:y1="8.6cm" svg:x2="7.15cm" svg:y2="10cm" draw:start-shape="id34" draw:start-glue-point="2" draw:end-shape="id35" svg:d="m6000 8600 1150 1400">
          <text:p/>
        </draw:connector>
        <draw:connector draw:style-name="gr6" draw:text-style-name="P1" draw:layer="layout" draw:type="line" svg:x1="7.149cm" svg:y1="11.5cm" svg:x2="5.049cm" svg:y2="12.7cm" draw:start-shape="id35" draw:start-glue-point="6" draw:end-shape="id36" draw:end-glue-point="4" svg:d="m7149 11500-2100 1200">
          <text:p/>
        </draw:connector>
        <draw:custom-shape draw:style-name="gr3" draw:text-style-name="P2" draw:id="id38" draw:layer="layout" svg:width="1.5cm" svg:height="1.5cm" svg:x="8.5cm" svg:y="12.6cm">
          <text:p text:style-name="P1"><text:span text:style-name="T2">i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" draw:text-style-name="P2" draw:id="id36" draw:layer="layout" svg:width="1.5cm" svg:height="1.5cm" svg:x="4.3cm" svg:y="12.7cm">
          <text:p text:style-name="P1"><text:span text:style-name="T2">array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" draw:text-style-name="P2" draw:id="id37" draw:layer="layout" svg:width="1.5cm" svg:height="1.5cm" svg:x="3cm" svg:y="10.1cm">
          <text:p text:style-name="P1"><text:span text:style-name="T2">a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5.249cm" svg:y1="8.6cm" svg:x2="3.75cm" svg:y2="10.1cm" draw:start-shape="id34" draw:start-glue-point="6" draw:end-shape="id37" svg:d="m5249 8600-1499 1500">
          <text:p/>
        </draw:connector>
        <draw:connector draw:style-name="gr6" draw:text-style-name="P1" draw:layer="layout" draw:type="line" svg:x1="7.149cm" svg:y1="11.5cm" svg:x2="9.249cm" svg:y2="12.6cm" draw:start-shape="id35" draw:start-glue-point="6" draw:end-shape="id38" draw:end-glue-point="4" svg:d="m7149 11500 2100 1100">
          <text:p/>
        </draw:connector>
        <draw:custom-shape draw:style-name="gr2" draw:text-style-name="P2" draw:id="id41" draw:layer="layout" svg:width="3cm" svg:height="1.5cm" svg:x="18cm" svg:y="7.1cm">
          <text:p text:style-name="P1"><text:span text:style-name="T2">=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2" draw:id="id39" draw:layer="layout" svg:width="1.5cm" svg:height="1.5cm" svg:x="22.1cm" svg:y="15.6cm">
          <text:p text:style-name="P1"><text:span text:style-name="T2">x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22.849cm" svg:y1="17.1cm" svg:x2="20.749cm" svg:y2="18.3cm" draw:start-shape="id39" draw:start-glue-point="6" draw:end-shape="id40" draw:end-glue-point="4" svg:d="m22849 17100-2100 1200">
          <text:p/>
        </draw:connector>
        <draw:custom-shape draw:style-name="gr3" draw:text-style-name="P2" draw:id="id43" draw:layer="layout" svg:width="1.5cm" svg:height="1.5cm" svg:x="24.2cm" svg:y="18.2cm">
          <text:p text:style-name="P1"><text:span text:style-name="T2">i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" draw:text-style-name="P2" draw:id="id40" draw:layer="layout" svg:width="1.5cm" svg:height="1.5cm" svg:x="20cm" svg:y="18.3cm">
          <text:p text:style-name="P1"><text:span text:style-name="T2">8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" draw:text-style-name="P2" draw:id="id42" draw:layer="layout" svg:width="1.5cm" svg:height="1.5cm" svg:x="16.5cm" svg:y="10.1cm">
          <text:p text:style-name="P1"><text:span text:style-name="T2">a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18.749cm" svg:y1="8.6cm" svg:x2="17.25cm" svg:y2="10.1cm" draw:start-shape="id41" draw:start-glue-point="6" draw:end-shape="id42" svg:d="m18749 8600-1499 1500">
          <text:p/>
        </draw:connector>
        <draw:connector draw:style-name="gr6" draw:text-style-name="P1" draw:layer="layout" draw:type="line" svg:x1="22.849cm" svg:y1="17.1cm" svg:x2="24.949cm" svg:y2="18.2cm" draw:start-shape="id39" draw:start-glue-point="6" draw:end-shape="id43" draw:end-glue-point="4" svg:d="m22849 17100 2100 1100">
          <text:p/>
        </draw:connector>
        <draw:custom-shape draw:style-name="gr5" draw:text-style-name="P2" draw:id="id44" draw:layer="layout" svg:width="1.5cm" svg:height="1.5cm" svg:x="20.051cm" svg:y="13cm">
          <text:p text:style-name="P1"><text:span text:style-name="T2">+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20.8cm" svg:y1="14.5cm" svg:x2="18.7cm" svg:y2="15.7cm" draw:start-shape="id44" draw:start-glue-point="6" draw:end-shape="id45" draw:end-glue-point="4" svg:d="m20800 14500-2100 1200">
          <text:p/>
        </draw:connector>
        <draw:custom-shape draw:style-name="gr3" draw:text-style-name="P2" draw:id="id45" draw:layer="layout" svg:width="1.5cm" svg:height="1.5cm" svg:x="17.951cm" svg:y="15.7cm">
          <text:p text:style-name="P1"><text:span text:style-name="T2">array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20.8cm" svg:y1="14.5cm" svg:x2="22.849cm" svg:y2="15.6cm" draw:start-shape="id44" draw:start-glue-point="6" draw:end-shape="id39" draw:end-glue-point="4" svg:d="m20800 14500 2049 1100">
          <text:p/>
        </draw:connector>
        <draw:custom-shape draw:style-name="gr5" draw:text-style-name="P2" draw:id="id46" draw:layer="layout" svg:width="1.5cm" svg:height="1.5cm" svg:x="20cm" svg:y="10.1cm">
          <text:p text:style-name="P1"><text:span text:style-name="T2">*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19.5cm" svg:y1="8.6cm" svg:x2="20.749cm" svg:y2="10.1cm" draw:start-shape="id41" draw:start-glue-point="2" draw:end-shape="id46" draw:end-glue-point="4" svg:d="m19500 8600 1249 1500">
          <text:p/>
        </draw:connector>
        <draw:connector draw:style-name="gr6" draw:text-style-name="P1" draw:layer="layout" draw:type="line" svg:x1="20.749cm" svg:y1="11.6cm" svg:x2="20.801cm" svg:y2="13cm" draw:start-shape="id46" draw:start-glue-point="6" draw:end-shape="id44" svg:d="m20749 11600 52 1400">
          <text:p/>
        </draw:connecto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tructure de contrôle</text:p>
          </draw:text-box>
        </draw:frame>
        <draw:frame presentation:style-name="pr9" draw:layer="layout" svg:width="25.199cm" svg:height="5.565cm" svg:x="1.4cm" svg:y="4.914cm" presentation:class="outline" presentation:user-transformed="true">
          <draw:text-box>
            <text:list text:style-name="L2">
              <text:list-item>
                <text:p>Les structures de contrôle sont remplacés par du code basé sur des tests et des goto<text:line-break/></text:p>
              </text:list-item>
              <text:list-item>
                <text:p>Le if</text:p>
              </text:list-item>
            </text:list>
          </draw:text-box>
        </draw:frame>
        <draw:frame draw:style-name="gr16" draw:text-style-name="P8" draw:layer="layout" svg:width="4cm" svg:height="5.275cm" svg:x="5.2cm" svg:y="11.425cm">
          <draw:text-box>
            <text:p><text:span text:style-name="T7">int</text:span><text:span text:style-name="T8"> a;</text:span><text:span text:style-name="T8"><text:line-break/></text:span><text:span text:style-name="T7">if</text:span><text:span text:style-name="T8"> (test) {</text:span><text:span text:style-name="T8"><text:line-break/></text:span><text:span text:style-name="T8"> <text:s/>a = 3;</text:span><text:span text:style-name="T8"><text:line-break/></text:span><text:span text:style-name="T8">} </text:span><text:span text:style-name="T7">else</text:span><text:span text:style-name="T8"> {</text:span><text:span text:style-name="T8"><text:line-break/></text:span><text:span text:style-name="T8"> <text:s/>a = 4;</text:span><text:span text:style-name="T8"><text:line-break/></text:span><text:span text:style-name="T8">}</text:span><text:span text:style-name="T8"><text:line-break/></text:span><text:span text:style-name="T7">print</text:span><text:span text:style-name="T8"> a;</text:span></text:p>
          </draw:text-box>
        </draw:frame>
        <draw:line draw:style-name="gr6" draw:text-style-name="P1" draw:layer="layout" svg:x1="10.7cm" svg:y1="13.999cm" svg:x2="14.2cm" svg:y2="13.999cm">
          <text:p/>
        </draw:line>
        <draw:frame draw:style-name="gr17" draw:text-style-name="P8" draw:layer="layout" svg:width="5.231cm" svg:height="6.521cm" svg:x="15.981cm" svg:y="11.8cm">
          <draw:text-box>
            <text:p><text:span text:style-name="T8"><text:s text:c="2"/></text:span><text:span text:style-name="T7">if</text:span><text:span text:style-name="T8"> (test) </text:span><text:span text:style-name="T7">goto</text:span><text:span text:style-name="T8"> </text:span><text:span text:style-name="T11">test</text:span><text:span text:style-name="T11"><text:line-break/></text:span><text:span text:style-name="T8"><text:line-break/></text:span><text:span text:style-name="T8"> <text:s/>a = 4;</text:span><text:span text:style-name="T8"><text:line-break/></text:span><text:span text:style-name="T8"> <text:s/></text:span><text:span text:style-name="T7">goto</text:span><text:span text:style-name="T8"> </text:span><text:span text:style-name="T11">end</text:span><text:span text:style-name="T11"><text:line-break/></text:span><text:span text:style-name="T8"><text:line-break/></text:span><text:span text:style-name="T8"> <text:s/></text:span><text:span text:style-name="T11">test</text:span><text:span text:style-name="T8">:</text:span><text:span text:style-name="T8"><text:line-break/></text:span><text:span text:style-name="T8"> <text:s/>a = 3;</text:span><text:span text:style-name="T8"><text:line-break/></text:span><text:span text:style-name="T8"><text:line-break/></text:span><text:span text:style-name="T8"> <text:s/></text:span><text:span text:style-name="T11">end</text:span><text:span text:style-name="T8">:</text:span><text:span text:style-name="T8"><text:line-break/></text:span><text:span text:style-name="T8"> <text:s/></text:span><text:span text:style-name="T7">print</text:span><text:span text:style-name="T8"> 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tructure de contrôle</text:p>
          </draw:text-box>
        </draw:frame>
        <draw:frame presentation:style-name="pr10" draw:layer="layout" svg:width="25.199cm" svg:height="14.427cm" svg:x="1.4cm" svg:y="4.914cm" presentation:class="outline" presentation:user-transformed="true">
          <draw:text-box>
            <text:list text:style-name="L2">
              <text:list-item>
                <text:p>Boucle for:<text:line-break/><text:line-break/><text:line-break/><text:line-break/><text:line-break/><text:line-break/><text:line-break/><text:line-break/></text:p>
              </text:list-item>
              <text:list-item>
                <text:p>Comme ici on sait que i est strictement inférieur à 5 on peut faire une petite optimisation</text:p>
              </text:list-item>
            </text:list>
          </draw:text-box>
        </draw:frame>
        <draw:frame draw:style-name="gr18" draw:text-style-name="P8" draw:layer="layout" svg:width="7.665cm" svg:height="2.759cm" svg:x="2.5cm" svg:y="8.7cm">
          <draw:text-box>
            <text:p><text:span text:style-name="T7">for</text:span><text:span text:style-name="T8"> (</text:span><text:span text:style-name="T7">int</text:span><text:span text:style-name="T8"> i = 0;i &lt; 5 ;i = i + 1) {</text:span><text:span text:style-name="T8"><text:line-break/></text:span><text:span text:style-name="T8"> <text:s/></text:span><text:span text:style-name="T7">print</text:span><text:span text:style-name="T8"> i;</text:span><text:span text:style-name="T8"><text:line-break/></text:span><text:span text:style-name="T8">}</text:span></text:p>
            <text:p><text:span text:style-name="T7">print</text:span><text:span text:style-name="T8"> </text:span><text:span text:style-name="T12">"</text:span><text:span text:style-name="T13">end</text:span><text:span text:style-name="T12">";</text:span><text:span text:style-name="T13"> </text:span></text:p>
          </draw:text-box>
        </draw:frame>
        <draw:line draw:style-name="gr6" draw:text-style-name="P1" draw:layer="layout" svg:x1="11cm" svg:y1="10.1cm" svg:x2="14.5cm" svg:y2="10.1cm">
          <text:p/>
        </draw:line>
        <draw:frame draw:style-name="gr17" draw:text-style-name="P8" draw:layer="layout" svg:width="5.663cm" svg:height="9.029cm" svg:x="15.981cm" svg:y="6.701cm">
          <draw:text-box>
            <text:p><text:span text:style-name="T8"><text:s text:c="2"/></text:span><text:span text:style-name="T8">i = 0</text:span><text:span text:style-name="T8"><text:line-break/></text:span><text:span text:style-name="T8"><text:line-break/></text:span><text:span text:style-name="T8"> <text:s/></text:span><text:span text:style-name="T11">test</text:span><text:span text:style-name="T8">:</text:span><text:span text:style-name="T8"><text:line-break/></text:span><text:span text:style-name="T8"> <text:s/></text:span><text:span text:style-name="T7">if</text:span><text:span text:style-name="T8"> (i &gt;= 5) </text:span><text:span text:style-name="T7">goto</text:span><text:span text:style-name="T8"> </text:span><text:span text:style-name="T11">end</text:span><text:span text:style-name="T11"><text:line-break/></text:span><text:span text:style-name="T8"><text:line-break/></text:span><text:span text:style-name="T8"> <text:s/>print i;</text:span><text:span text:style-name="T8"><text:line-break/></text:span><text:span text:style-name="T8"> <text:s/></text:span></text:p>
            <text:p><text:span text:style-name="T11"><text:s text:c="2"/></text:span><text:span text:style-name="T11">continue</text:span><text:span text:style-name="T14">:</text:span><text:span text:style-name="T14"><text:line-break/></text:span><text:span text:style-name="T14"> <text:s/>i++;</text:span><text:span text:style-name="T11"><text:line-break/></text:span><text:span text:style-name="T8"><text:line-break/></text:span><text:span text:style-name="T8"> <text:s/>goto </text:span><text:span text:style-name="T11">test</text:span><text:span text:style-name="T8">:</text:span><text:span text:style-name="T8"><text:line-break/></text:span><text:span text:style-name="T8"> <text:s/></text:span><text:span text:style-name="T8"><text:line-break/></text:span><text:span text:style-name="T8"> <text:s/></text:span><text:span text:style-name="T11">end</text:span><text:span text:style-name="T8">:</text:span><text:span text:style-name="T8"><text:line-break/></text:span><text:span text:style-name="T8"> <text:s/></text:span><text:span text:style-name="T7">print</text:span><text:span text:style-name="T8"> </text:span><text:span text:style-name="T12">"</text:span><text:span text:style-name="T13">end</text:span><text:span text:style-name="T12">";</text:span><text:span text:style-name="T13"> 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tructure de contrôle</text:p>
          </draw:text-box>
        </draw:frame>
        <draw:frame presentation:style-name="pr10" draw:layer="layout" svg:width="25.199cm" svg:height="14.427cm" svg:x="1.4cm" svg:y="4.914cm" presentation:class="outline" presentation:user-transformed="true">
          <draw:text-box>
            <text:list text:style-name="L2">
              <text:list-item>
                <text:p>Boucle for (optimisé légèrement):<text:line-break/><text:line-break/><text:line-break/><text:line-break/><text:line-break/><text:line-break/><text:line-break/><text:line-break/></text:p>
              </text:list-item>
              <text:list-item>
                <text:p>On peut faire mieux en déroulant la boucle<text:line-break/>(cf cours optimisations)</text:p>
              </text:list-item>
            </text:list>
          </draw:text-box>
        </draw:frame>
        <draw:frame draw:style-name="gr18" draw:text-style-name="P8" draw:layer="layout" svg:width="7.665cm" svg:height="2.759cm" svg:x="1.6cm" svg:y="8.7cm">
          <draw:text-box>
            <text:p><text:span text:style-name="T7">for</text:span><text:span text:style-name="T8"> (</text:span><text:span text:style-name="T7">int</text:span><text:span text:style-name="T8"> i = 0;i &lt; 5 ;i = i + 1) {</text:span><text:span text:style-name="T8"><text:line-break/></text:span><text:span text:style-name="T8"> <text:s/></text:span><text:span text:style-name="T7">print</text:span><text:span text:style-name="T8"> i;</text:span><text:span text:style-name="T8"><text:line-break/></text:span><text:span text:style-name="T8">}</text:span></text:p>
            <text:p><text:span text:style-name="T7">print</text:span><text:span text:style-name="T8"> </text:span><text:span text:style-name="T12">"</text:span><text:span text:style-name="T13">end</text:span><text:span text:style-name="T12">";</text:span><text:span text:style-name="T13"> </text:span></text:p>
          </draw:text-box>
        </draw:frame>
        <draw:line draw:style-name="gr6" draw:text-style-name="P1" draw:layer="layout" svg:x1="10.1cm" svg:y1="10.1cm" svg:x2="13.6cm" svg:y2="10.1cm">
          <text:p/>
        </draw:line>
        <draw:frame draw:style-name="gr17" draw:text-style-name="P8" draw:layer="layout" svg:width="5.336cm" svg:height="7.775cm" svg:x="14.781cm" svg:y="6.701cm">
          <draw:text-box>
            <text:p><text:span text:style-name="T8"><text:s text:c="2"/></text:span><text:span text:style-name="T8">i = 0</text:span><text:span text:style-name="T8"><text:line-break/></text:span><text:span text:style-name="T8"><text:line-break/></text:span><text:span text:style-name="T8"> <text:s/></text:span><text:span text:style-name="T11">test</text:span><text:span text:style-name="T8">:</text:span><text:span text:style-name="T8"><text:line-break/></text:span><text:span text:style-name="T8"> <text:s/>print i;</text:span><text:span text:style-name="T8"><text:line-break/></text:span><text:span text:style-name="T8"> <text:s/></text:span></text:p>
            <text:p><text:span text:style-name="T11"><text:s text:c="2"/></text:span><text:span text:style-name="T11">continue</text:span><text:span text:style-name="T14">:</text:span><text:span text:style-name="T14"><text:line-break/></text:span><text:span text:style-name="T14"> <text:s/>i++;</text:span><text:span text:style-name="T11"><text:line-break/></text:span><text:span text:style-name="T8"><text:line-break/></text:span><text:span text:style-name="T8"> <text:s/></text:span><text:span text:style-name="T7">if</text:span><text:span text:style-name="T8"> (i &lt; 5) </text:span><text:span text:style-name="T7">goto</text:span><text:span text:style-name="T8"> </text:span><text:span text:style-name="T11">test</text:span><text:span text:style-name="T8"><text:line-break/></text:span><text:span text:style-name="T8"> <text:s/></text:span><text:span text:style-name="T8"><text:line-break/></text:span><text:span text:style-name="T8"> <text:s/></text:span><text:span text:style-name="T11">end</text:span><text:span text:style-name="T8">:</text:span><text:span text:style-name="T8"><text:line-break/></text:span><text:span text:style-name="T8"> <text:s/></text:span><text:span text:style-name="T7">print</text:span><text:span text:style-name="T8"> </text:span><text:span text:style-name="T12">"</text:span><text:span text:style-name="T13">end</text:span><text:span text:style-name="T12">";</text:span><text:span text:style-name="T13"> </text:span></text:p>
          </draw:text-box>
        </draw:frame>
        <draw:frame draw:style-name="gr17" draw:text-style-name="P8" draw:layer="layout" svg:width="5.663cm" svg:height="9.029cm" svg:x="20.982cm" svg:y="6.702cm">
          <draw:text-box>
            <text:p><text:span text:style-name="T8"><text:s text:c="2"/></text:span><text:span text:style-name="T8">i = 0</text:span><text:span text:style-name="T8"><text:line-break/></text:span><text:span text:style-name="T8"><text:line-break/></text:span><text:span text:style-name="T8"> <text:s/></text:span><text:span text:style-name="T11">test</text:span><text:span text:style-name="T8">:</text:span><text:span text:style-name="T8"><text:line-break/></text:span><text:span text:style-name="T8"> <text:s/></text:span><text:span text:style-name="T7">if</text:span><text:span text:style-name="T8"> (i &gt;= 5) </text:span><text:span text:style-name="T7">goto</text:span><text:span text:style-name="T8"> </text:span><text:span text:style-name="T11">end</text:span><text:span text:style-name="T11"><text:line-break/></text:span><text:span text:style-name="T8"><text:line-break/></text:span><text:span text:style-name="T8"> <text:s/>print i;</text:span><text:span text:style-name="T8"><text:line-break/></text:span><text:span text:style-name="T8"> <text:s/></text:span></text:p>
            <text:p><text:span text:style-name="T11"><text:s text:c="2"/></text:span><text:span text:style-name="T11">continue</text:span><text:span text:style-name="T14">:</text:span><text:span text:style-name="T14"><text:line-break/></text:span><text:span text:style-name="T14"> <text:s/>i++;</text:span><text:span text:style-name="T11"><text:line-break/></text:span><text:span text:style-name="T8"><text:line-break/></text:span><text:span text:style-name="T8"> <text:s/>goto </text:span><text:span text:style-name="T11">test</text:span><text:span text:style-name="T8">:</text:span><text:span text:style-name="T8"><text:line-break/></text:span><text:span text:style-name="T8"> <text:s/></text:span><text:span text:style-name="T8"><text:line-break/></text:span><text:span text:style-name="T8"> <text:s/></text:span><text:span text:style-name="T11">end</text:span><text:span text:style-name="T8">:</text:span><text:span text:style-name="T8"><text:line-break/></text:span><text:span text:style-name="T8"> <text:s/></text:span><text:span text:style-name="T7">print</text:span><text:span text:style-name="T8"> </text:span><text:span text:style-name="T12">"</text:span><text:span text:style-name="T13">end</text:span><text:span text:style-name="T12">";</text:span><text:span text:style-name="T13"> 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ppel de fonction</text:p>
          </draw:text-box>
        </draw:frame>
        <draw:frame presentation:style-name="pr11" draw:layer="layout" svg:width="25.199cm" svg:height="7.331cm" svg:x="1.4cm" svg:y="4.914cm" presentation:class="outline" presentation:user-transformed="true">
          <draw:text-box>
            <text:list text:style-name="L2">
              <text:list-item>
                <text:p>A chaque appel de fonction correspond un morceau de pile appelée stack frame</text:p>
              </text:list-item>
              <text:list-item>
                <text:p>Lors d'un appel, l'appelant empile les arguments (+ valeur de retour)</text:p>
              </text:list-item>
              <text:list-item>
                <text:p>Au retour soit l'appelant soit l'appelée dépile</text:p>
              </text:list-item>
            </text:list>
          </draw:text-box>
        </draw:frame>
        <draw:frame draw:style-name="gr19" draw:text-style-name="P8" draw:layer="layout" svg:width="10.19cm" svg:height="5.267cm" svg:x="1.11cm" svg:y="14.16cm">
          <draw:text-box>
            <text:p><text:span text:style-name="T8"><text:s text:c="2"/></text:span><text:span text:style-name="T7">function</text:span><text:span text:style-name="T8"> f(</text:span><text:span text:style-name="T7">int</text:span><text:span text:style-name="T8"> x):</text:span><text:span text:style-name="T7">int</text:span><text:span text:style-name="T8"> {</text:span><text:span text:style-name="T8"><text:line-break/></text:span><text:span text:style-name="T8"> <text:s text:c="3"/></text:span><text:span text:style-name="T7">return</text:span><text:span text:style-name="T8"> </text:span><text:span text:style-name="T7">if</text:span><text:span text:style-name="T8"> (x == 0) 1 </text:span><text:span text:style-name="T7">else</text:span><text:span text:style-name="T8"> x * f(x - 1);</text:span><text:span text:style-name="T8"><text:line-break/></text:span><text:span text:style-name="T8"> <text:s/>} </text:span><text:span text:style-name="T8"><text:line-break/></text:span><text:span text:style-name="T8"/></text:p>
            <text:p><text:span text:style-name="T8"><text:s text:c="2"/></text:span><text:span text:style-name="T7">function</text:span><text:span text:style-name="T8"> main() {</text:span></text:p>
            <text:p><text:span text:style-name="T8"><text:s text:c="4"/></text:span><text:span text:style-name="T8">Int a = 3;</text:span><text:span text:style-name="T8"><text:line-break/></text:span><text:span text:style-name="T8"> <text:s text:c="3"/></text:span><text:span text:style-name="T7">print</text:span><text:span text:style-name="T8"> f(2);</text:span></text:p>
            <text:p><text:span text:style-name="T8"><text:s text:c="2"/></text:span><text:span text:style-name="T8">}</text:span></text:p>
          </draw:text-box>
        </draw:frame>
        <draw:rect draw:style-name="gr20" draw:text-style-name="P1" draw:layer="layout" svg:width="1.5cm" svg:height="0.5cm" svg:x="17.6cm" svg:y="18cm">
          <text:p/>
        </draw:rect>
        <draw:rect draw:style-name="gr20" draw:text-style-name="P1" draw:layer="layout" svg:width="1.5cm" svg:height="0.5cm" svg:x="17.6cm" svg:y="17.5cm">
          <text:p/>
        </draw:rect>
        <draw:rect draw:style-name="gr20" draw:text-style-name="P1" draw:layer="layout" svg:width="1.5cm" svg:height="0.5cm" svg:x="17.6cm" svg:y="17cm">
          <text:p/>
        </draw:rect>
        <draw:rect draw:style-name="gr20" draw:text-style-name="P1" draw:layer="layout" svg:width="1.5cm" svg:height="0.5cm" svg:x="17.6cm" svg:y="16.5cm">
          <text:p/>
        </draw:rect>
        <draw:rect draw:style-name="gr20" draw:text-style-name="P1" draw:layer="layout" svg:width="1.5cm" svg:height="0.5cm" svg:x="17.6cm" svg:y="16cm">
          <text:p/>
        </draw:rect>
        <draw:rect draw:style-name="gr20" draw:text-style-name="P1" draw:layer="layout" svg:width="1.5cm" svg:height="0.5cm" svg:x="17.6cm" svg:y="15.5cm">
          <text:p/>
        </draw:rect>
        <draw:rect draw:style-name="gr20" draw:text-style-name="P1" draw:layer="layout" svg:width="1.5cm" svg:height="0.5cm" svg:x="17.6cm" svg:y="15cm">
          <text:p/>
        </draw:rect>
        <draw:rect draw:style-name="gr20" draw:text-style-name="P1" draw:layer="layout" svg:width="1.5cm" svg:height="0.5cm" svg:x="17.6cm" svg:y="14.5cm">
          <text:p/>
        </draw:rect>
        <draw:frame draw:style-name="gr10" draw:layer="layout" svg:width="1.878cm" svg:height="0.962cm" svg:x="13.364cm" svg:y="18cm">
          <draw:text-box>
            <text:p>main</text:p>
          </draw:text-box>
        </draw:frame>
        <draw:frame draw:style-name="gr10" draw:text-style-name="P9" draw:layer="layout" svg:width="0.82cm" svg:height="0.878cm" svg:x="16.68cm" svg:y="17.8cm">
          <draw:text-box>
            <text:p><text:span text:style-name="T15">a</text:span></text:p>
          </draw:text-box>
        </draw:frame>
        <draw:frame draw:style-name="gr10" draw:text-style-name="P9" draw:layer="layout" svg:width="0.815cm" svg:height="0.878cm" svg:x="17.98cm" svg:y="17.8cm">
          <draw:text-box>
            <text:p><text:span text:style-name="T15">3</text:span></text:p>
          </draw:text-box>
        </draw:frame>
        <draw:frame draw:style-name="gr10" draw:text-style-name="P9" draw:layer="layout" svg:width="5.18cm" svg:height="0.878cm" svg:x="19.68cm" svg:y="17.322cm">
          <draw:text-box>
            <text:p><text:span text:style-name="T15">Valeur de retour: 2</text:span></text:p>
          </draw:text-box>
        </draw:frame>
        <draw:line draw:style-name="gr6" draw:text-style-name="P1" draw:layer="layout" svg:x1="15.5cm" svg:y1="18.5cm" svg:x2="17cm" svg:y2="18.5cm">
          <text:p/>
        </draw:line>
        <draw:line draw:style-name="gr6" draw:text-style-name="P1" draw:layer="layout" svg:x1="15.5cm" svg:y1="17cm" svg:x2="17cm" svg:y2="17cm">
          <text:p/>
        </draw:line>
        <draw:frame draw:style-name="gr10" draw:text-style-name="P9" draw:layer="layout" svg:width="0.82cm" svg:height="0.878cm" svg:x="17.981cm" svg:y="16.8cm">
          <draw:text-box>
            <text:p><text:span text:style-name="T15">2</text:span></text:p>
          </draw:text-box>
        </draw:frame>
        <draw:frame draw:style-name="gr10" draw:layer="layout" svg:width="1.459cm" svg:height="0.962cm" svg:x="13.364cm" svg:y="16.5cm">
          <draw:text-box>
            <text:p>f(2)</text:p>
          </draw:text-box>
        </draw:frame>
        <draw:frame draw:style-name="gr10" draw:text-style-name="P9" draw:layer="layout" svg:width="0.82cm" svg:height="0.878cm" svg:x="17.981cm" svg:y="16.3cm">
          <draw:text-box>
            <text:p><text:span text:style-name="T15">2</text:span></text:p>
          </draw:text-box>
        </draw:frame>
        <draw:frame draw:style-name="gr10" draw:text-style-name="P9" draw:layer="layout" svg:width="5.176cm" svg:height="0.878cm" svg:x="19.681cm" svg:y="15.822cm">
          <draw:text-box>
            <text:p><text:span text:style-name="T15">Valeur de retour: 1</text:span></text:p>
          </draw:text-box>
        </draw:frame>
        <draw:line draw:style-name="gr6" draw:text-style-name="P1" draw:layer="layout" svg:x1="15.5cm" svg:y1="15.5cm" svg:x2="17cm" svg:y2="15.5cm">
          <text:p/>
        </draw:line>
        <draw:frame draw:style-name="gr10" draw:layer="layout" svg:width="1.455cm" svg:height="0.962cm" svg:x="13.365cm" svg:y="14.9cm">
          <draw:text-box>
            <text:p>f(1)</text:p>
          </draw:text-box>
        </draw:frame>
        <draw:rect draw:style-name="gr20" draw:text-style-name="P1" draw:layer="layout" svg:width="1.5cm" svg:height="0.5cm" svg:x="17.6cm" svg:y="14cm">
          <text:p/>
        </draw:rect>
        <draw:rect draw:style-name="gr20" draw:text-style-name="P1" draw:layer="layout" svg:width="1.5cm" svg:height="0.5cm" svg:x="17.6cm" svg:y="13.5cm">
          <text:p/>
        </draw:rect>
        <draw:rect draw:style-name="gr20" draw:text-style-name="P1" draw:layer="layout" svg:width="1.5cm" svg:height="0.5cm" svg:x="17.6cm" svg:y="13cm">
          <text:p/>
        </draw:rect>
        <draw:frame draw:style-name="gr10" draw:text-style-name="P9" draw:layer="layout" svg:width="0.815cm" svg:height="0.878cm" svg:x="17.981cm" svg:y="15.3cm">
          <draw:text-box>
            <text:p><text:span text:style-name="T15">1</text:span></text:p>
          </draw:text-box>
        </draw:frame>
        <draw:frame draw:style-name="gr10" draw:text-style-name="P9" draw:layer="layout" svg:width="5.176cm" svg:height="0.878cm" svg:x="19.682cm" svg:y="14.222cm">
          <draw:text-box>
            <text:p><text:span text:style-name="T15">Valeur de retour: 1</text:span></text:p>
          </draw:text-box>
        </draw:frame>
        <draw:frame draw:style-name="gr10" draw:text-style-name="P9" draw:layer="layout" svg:width="0.786cm" svg:height="0.878cm" svg:x="16.68cm" svg:y="16.8cm">
          <draw:text-box>
            <text:p><text:span text:style-name="T15">x</text:span></text:p>
          </draw:text-box>
        </draw:frame>
        <draw:frame draw:style-name="gr10" draw:text-style-name="P9" draw:layer="layout" svg:width="0.786cm" svg:height="0.878cm" svg:x="16.68cm" svg:y="15.3cm">
          <draw:text-box>
            <text:p><text:span text:style-name="T15">x</text:span></text:p>
          </draw:text-box>
        </draw:frame>
        <draw:frame draw:style-name="gr10" draw:text-style-name="P9" draw:layer="layout" svg:width="0.815cm" svg:height="0.878cm" svg:x="17.982cm" svg:y="14.8cm">
          <draw:text-box>
            <text:p><text:span text:style-name="T15">1</text:span></text:p>
          </draw:text-box>
        </draw:frame>
        <draw:frame draw:style-name="gr10" draw:text-style-name="P9" draw:layer="layout" svg:width="0.815cm" svg:height="0.878cm" svg:x="17.983cm" svg:y="13.8cm">
          <draw:text-box>
            <text:p><text:span text:style-name="T15">0</text:span></text:p>
          </draw:text-box>
        </draw:frame>
        <draw:line draw:style-name="gr6" draw:text-style-name="P1" draw:layer="layout" svg:x1="15.5cm" svg:y1="14cm" svg:x2="17cm" svg:y2="14cm">
          <text:p/>
        </draw:line>
        <draw:frame draw:style-name="gr10" draw:layer="layout" svg:width="1.459cm" svg:height="0.962cm" svg:x="13.366cm" svg:y="13.4cm">
          <draw:text-box>
            <text:p>f(0)</text:p>
          </draw:text-box>
        </draw:frame>
        <draw:line draw:style-name="gr6" draw:text-style-name="P1" draw:layer="layout" svg:x1="25cm" svg:y1="14.5cm" svg:x2="25cm" svg:y2="18cm">
          <text:p/>
        </draw:lin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vention d'appel de fonc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Il existe plein de conventions d'appel</text:p>
                <text:list>
                  <text:list-item>
                    <text:p>Dépend de l'architecture machine<text:line-break/>x86, x64, SPARC, etc</text:p>
                  </text:list-item>
                  <text:list-item>
                    <text:p>De l'OS (Windows, autre)</text:p>
                  </text:list-item>
                  <text:list-item>
                    <text:p>Si l'appel est un appel système (vers le kernel)</text:p>
                    <text:p/>
                  </text:list-item>
                </text:list>
              </text:list-item>
              <text:list-item>
                <text:p>2 sortes :</text:p>
                <text:list>
                  <text:list-item>
                    <text:p>Caller clean-up (Pascal, Java)</text:p>
                  </text:list-item>
                  <text:list-item>
                    <text:p>Callee clean-up (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ifférence entre les conventions</text:p>
          </draw:text-box>
        </draw:frame>
        <draw:frame presentation:style-name="pr4" draw:layer="layout" svg:width="25.199cm" svg:height="14.922cm" svg:x="1.4cm" svg:y="4.914cm" presentation:class="outline" presentation:user-transformed="true">
          <draw:text-box>
            <text:list text:style-name="L2">
              <text:list-item>
                <text:p>Nombre de paramètre passé en registre</text:p>
              </text:list-item>
              <text:list-item>
                <text:p>Convention d'utilisation de registre</text:p>
                <text:list>
                  <text:list-item>
                    <text:p>exemple:</text:p>
                    <text:list>
                      <text:list-item>
                        <text:p>ebp doit pointer sur début stack frame</text:p>
                      </text:list-item>
                      <text:list-item>
                        <text:p>esp sur le haut de la pile</text:p>
                      </text:list-item>
                    </text:list>
                  </text:list-item>
                </text:list>
                <text:p/>
              </text:list-item>
              <text:list-item>
                <text:p>Un même compilateur peut utiliser plusieurs conventions de compilation</text:p>
                <text:list>
                  <text:list-item>
                    <text:p>si on effectue un appel système</text:p>
                  </text:list-item>
                  <text:list-item>
                    <text:p>si on appel à une librairie extern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ssembleur Jav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e format binaire de la plateforme Java appelé bytecode est un code intermédiaire utilisant une pile</text:p>
                <text:list>
                  <text:list-item>
                    <text:p>Chaque instruction possède un opcode sur un byte</text:p>
                  </text:list-item>
                  <text:list-item>
                    <text:p>Les opérandes sont:</text:p>
                    <text:list>
                      <text:list-item>
                        <text:p>soit des entiers</text:p>
                      </text:list-item>
                      <text:list-item>
                        <text:p>soit des constantes partagé dans un dictionnaire<text:line-break/>(constant pool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natomie d'un .clas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2 parties</text:p>
                <text:list>
                  <text:list-item>
                    <text:p>Le constant pool</text:p>
                  </text:list-item>
                  <text:list-item>
                    <text:p>Une description de la classe</text:p>
                    <text:list>
                      <text:list-item>
                        <text:p>Modificateurs, nom, héritage etc,</text:p>
                      </text:list-item>
                      <text:list-item>
                        <text:p>Description des champs</text:p>
                      </text:list-item>
                      <text:list-item>
                        <text:p>Description des méthodes</text:p>
                        <text:list>
                          <text:list-item>
                            <text:p>Un Attribut nommé <text:span text:style-name="T6">"</text:span><text:span text:style-name="T16">Code</text:span><text:span text:style-name="T6">" qui contient une tableau d'instruction</text:span><text:span text:style-name="T6"><text:line-break/></text:span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">On peut mettre des attributs sur la classe, les champs, les méthod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Format des descripteur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m d'une classe<text:line-break/>java/lang/Object</text:p>
              </text:list-item>
              <text:list-item>
                <text:p>Descripteur de champs<text:line-break/>B<text:tab/>boolean,<text:tab/>C<text:tab/>char<text:line-break/>D<text:tab/>double,<text:tab/><text:tab/>F<text:tab/>float<text:line-break/>I<text:tab/>integer,<text:tab/>J<text:tab/>long<text:line-break/>S<text:tab/>short,<text:tab/><text:tab/>Z<text:tab/>boolean<text:line-break/><text:line-break/>Ljava/lang/Object;<text:tab/>classe java.lang.Object<text:line-break/>[int<text:tab/><text:tab/><text:tab/><text:tab/><text:tab/><text:tab/><text:tab/>tableau d'i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Format des descripteur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scripteur de method<text:line-break/>(<text:span text:style-name="T17">descs</text:span>)<text:span text:style-name="T17">desc_ou_V</text:span></text:p>
              </text:list-item>
              <text:list-item>
                <text:p>Exemple:<text:line-break/>()V<text:tab/><text:tab/>renvoie void<text:line-break/>(I)Z<text:tab/><text:tab/>prend un int et renvoie un booléen<text:line-break/>(II)V<text:tab/><text:tab/>prend deux ints<text:line-break/>(Ljava/lang/Object;I)V<text:tab/>prend Object et un i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emple de bytecode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8">Exemple de HelloWorld avec javap</text:span><text:span text:style-name="T18"><text:line-break/></text:span><text:span text:style-name="T18"/></text:p>
              </text:list-item>
              <text:list-item>
                <text:p><text:span text:style-name="T15">public HelloWorld();</text:span><text:span text:style-name="T15"><text:line-break/></text:span><text:span text:style-name="T15">Code:</text:span><text:span text:style-name="T15"><text:line-break/></text:span><text:span text:style-name="T15">0:</text:span><text:span text:style-name="T15"><text:tab/></text:span><text:span text:style-name="T15">aload_0</text:span><text:span text:style-name="T15"><text:line-break/></text:span><text:span text:style-name="T15">1:</text:span><text:span text:style-name="T15"><text:tab/></text:span><text:span text:style-name="T15">invokespecial</text:span><text:span text:style-name="T15"><text:tab/></text:span><text:span text:style-name="T19">#21</text:span><text:span text:style-name="T15">; //Method </text:span><text:span text:style-name="T8">java/lang/Object."&lt;init&gt;":()V</text:span><text:span text:style-name="T15"><text:line-break/></text:span><text:span text:style-name="T15">4:</text:span><text:span text:style-name="T15"><text:tab/></text:span><text:span text:style-name="T15">return</text:span></text:p>
              </text:list-item>
              <text:list-item>
                <text:p><text:span text:style-name="T15">public static void main(java.lang.String[]);</text:span><text:span text:style-name="T15"><text:line-break/></text:span><text:span text:style-name="T15">Code:</text:span><text:span text:style-name="T15"><text:line-break/></text:span><text:span text:style-name="T15">0:</text:span><text:span text:style-name="T15"><text:tab/></text:span><text:span text:style-name="T15">getstatic</text:span><text:span text:style-name="T15"><text:tab/></text:span><text:span text:style-name="T19">#14</text:span><text:span text:style-name="T15">; //Field </text:span><text:span text:style-name="T8">java/lang/System.out:Ljava/io/PrintStream;</text:span><text:span text:style-name="T15"><text:line-break/></text:span><text:span text:style-name="T15">3:</text:span><text:span text:style-name="T15"><text:tab/></text:span><text:span text:style-name="T15">ldc</text:span><text:span text:style-name="T15"><text:tab/></text:span><text:span text:style-name="T19">#20</text:span><text:span text:style-name="T15">; //String HelloWorld</text:span><text:span text:style-name="T15"><text:line-break/></text:span><text:span text:style-name="T15">5:</text:span><text:span text:style-name="T15"><text:tab/></text:span><text:span text:style-name="T15">invokevirtual</text:span><text:span text:style-name="T15"><text:tab/></text:span><text:span text:style-name="T19">#23</text:span><text:span text:style-name="T15">; //Method </text:span><text:span text:style-name="T8">java/io/PrintStream.println:(Ljava/lang/String;)V</text:span><text:span text:style-name="T15"><text:line-break/></text:span><text:span text:style-name="T15">8:</text:span><text:span text:style-name="T15"><text:tab/></text:span><text:span text:style-name="T15">return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Java != bytecode</text:p>
          </draw:text-box>
        </draw:frame>
        <draw:frame presentation:style-name="pr4" draw:layer="layout" svg:width="25.199cm" svg:height="15.317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En bytecode, le constructeur se nome &lt;init&gt; et &lt;clinit&gt; pour le bloc static</text:p>
                      </text:list-item>
                      <text:list-item>
                        <text:p>Les blocks d'initialisations sont recopiés dans les constructeurs</text:p>
                      </text:list-item>
                      <text:list-item>
                        <text:p>Les blocs finally sont recopiés dans le cas avec exception et dans le cas sans</text:p>
                      </text:list-item>
                      <text:list-item>
                        <text:p>Les appels de méthode indiquent le type de retour</text:p>
                      </text:list-item>
                      <text:list-item>
                        <text:p>Il n'y a pas d'exception checked</text:p>
                      </text:list-item>
                      <text:list-item>
                        <text:p>Les classes internes n'existe plus. Pour les inners classes un pointeur sur la classe englobante est ajouté et initialisé dans tous les constructeurs (avant l'appel à super ?)</text:p>
                      </text:list-item>
                      <text:list-item>
                        <text:p>Les enums sont presque des classes normales</text:p>
                      </text:list-item>
                      <text:list-item>
                        <text:p>Il n'y a pas de generics (erasur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e constant pool de l'exemple</text:p>
          </draw:text-box>
        </draw:frame>
        <draw:frame presentation:style-name="pr4" draw:text-style-name="P9" draw:layer="layout" svg:width="25.199cm" svg:height="15.455cm" svg:x="1.4cm" svg:y="4.914cm" presentation:class="outline" presentation:user-transformed="true">
          <draw:text-box>
            <text:list text:style-name="L2">
              <text:list-item>
                <text:p><text:span text:style-name="T18">Le constant pool est un tableau ou chaque ligne contient un type d'items</text:span></text:p>
                <text:list>
                  <text:list-item>
                    <text:p><text:span text:style-name="T20">Class, Fieldref, Methodref, InterfaceMethodref, String, Integer, Float, Long, Double, NameAndType, Utf8</text:span></text:p>
                  </text:list-item>
                  <text:list-item>
                    <text:p><text:span text:style-name="T20">Un item peut lui-même référencé d'autres items</text:span><text:span text:style-name="T18"><text:line-break/></text:span><text:span text:style-name="T18"/></text:p>
                  </text:list-item>
                </text:list>
                <text:p><text:span text:style-name="T15">const #1 = NameAndType</text:span><text:span text:style-name="T15"><text:tab/></text:span><text:span text:style-name="T15">#24:#26;// <text:s/>out:Ljava/io/PrintStream;</text:span><text:span text:style-name="T15"><text:line-break/></text:span><text:span text:style-name="T15">const #2 = Asciz</text:span><text:span text:style-name="T15"><text:tab/></text:span><text:span text:style-name="T15">([Ljava/lang/String;)V;</text:span><text:span text:style-name="T15"><text:line-break/></text:span><text:span text:style-name="T15">const </text:span><text:span text:style-name="T19">#3</text:span><text:span text:style-name="T15"> = Asciz</text:span><text:span text:style-name="T15"><text:tab/></text:span><text:span text:style-name="T15">java/lang/Object;</text:span><text:span text:style-name="T15"><text:line-break/></text:span><text:span text:style-name="T15">const </text:span><text:span text:style-name="T19">#4</text:span><text:span text:style-name="T15"> = Asciz</text:span><text:span text:style-name="T15"><text:tab/></text:span><text:span text:style-name="T15">&lt;init&gt;;</text:span><text:span text:style-name="T15"><text:line-break/></text:span><text:span text:style-name="T15">const </text:span><text:span text:style-name="T19">#5</text:span><text:span text:style-name="T15"> = class</text:span><text:span text:style-name="T15"><text:tab/></text:span><text:span text:style-name="T19">#3</text:span><text:span text:style-name="T15">;</text:span><text:span text:style-name="T15"><text:tab/></text:span><text:span text:style-name="T15">// <text:s/>java/lang/Object</text:span><text:span text:style-name="T15"><text:line-break/></text:span><text:span text:style-name="T15">const </text:span><text:span text:style-name="T19">#6</text:span><text:span text:style-name="T15"> = NameAndType</text:span><text:span text:style-name="T15"><text:tab/></text:span><text:span text:style-name="T19">#4</text:span><text:span text:style-name="T15">:</text:span><text:span text:style-name="T19">#9</text:span><text:span text:style-name="T15">;// <text:s/>"&lt;init&gt;":()V</text:span><text:span text:style-name="T15"><text:line-break/></text:span><text:span text:style-name="T15">const #7 = class</text:span><text:span text:style-name="T15"><text:tab/></text:span><text:span text:style-name="T15">#18;</text:span><text:span text:style-name="T15"><text:tab/></text:span><text:span text:style-name="T15">// <text:s/>java/io/PrintStream</text:span><text:span text:style-name="T15"><text:line-break/></text:span><text:span text:style-name="T15">const #8 = Asciz</text:span><text:span text:style-name="T15"><text:tab/></text:span><text:span text:style-name="T15">Helloworld.j;</text:span><text:span text:style-name="T15"><text:line-break/></text:span><text:span text:style-name="T15">const </text:span><text:span text:style-name="T19">#9</text:span><text:span text:style-name="T15"> = Asciz</text:span><text:span text:style-name="T15"><text:tab/></text:span><text:span text:style-name="T15">()V;</text:span><text:span text:style-name="T15"><text:line-break/></text:span><text:span text:style-name="T15">...</text:span><text:span text:style-name="T15"><text:line-break/></text:span><text:span text:style-name="T15">const </text:span><text:span text:style-name="T21">#21</text:span><text:span text:style-name="T15"> = Method</text:span><text:span text:style-name="T15"><text:tab/></text:span><text:span text:style-name="T19">#5</text:span><text:span text:style-name="T15">.</text:span><text:span text:style-name="T19">#6</text:span><text:span text:style-name="T15">;</text:span><text:span text:style-name="T15"><text:tab/></text:span><text:span text:style-name="T15">// <text:s/>java/lang/Object."&lt;init&gt;":()V</text:span><text:span text:style-name="T15"><text:line-break/></text:span><text:span text:style-name="T15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util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ssembleur Java</text:p>
                <text:list>
                  <text:list-item>
                    <text:p>Jasmin<text:line-break/></text:p>
                  </text:list-item>
                </text:list>
              </text:list-item>
              <text:list-item>
                <text:p>APIs Java de génération de bytecode</text:p>
                <text:list>
                  <text:list-item>
                    <text:p>ASM, BCEL, SERP<text:line-break/></text:p>
                  </text:list-item>
                </text:list>
              </text:list-item>
              <text:list-item>
                <text:p>Afficheur de bytecode Java</text:p>
                <text:list>
                  <text:list-item>
                    <text:p>javap</text:p>
                  </text:list-item>
                  <text:list-item>
                    <text:p>ASM bytecode outline (plugin eclip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.class dans eclipse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8">Eclipse sait afficher les .class</text:span></text:p>
              </text:list-header>
              <text:list-item>
                <text:p><text:span text:style-name="T22">public</text:span><text:span text:style-name="T15"> </text:span><text:span text:style-name="T22">class</text:span><text:span text:style-name="T15"> HelloWorld {</text:span></text:p>
              </text:list-item>
              <text:list-item>
                <text:p><text:span text:style-name="T15"><text:s text:c="2"/></text:span><text:span text:style-name="T15">// Method descriptor #11 ()V</text:span><text:span text:style-name="T15"><text:line-break/></text:span><text:span text:style-name="T15"> <text:s/>// Stack: 1, Locals: 1</text:span><text:span text:style-name="T15"><text:line-break/></text:span><text:span text:style-name="T15"> <text:s/></text:span><text:span text:style-name="T22">public</text:span><text:span text:style-name="T15"> HelloWorld();</text:span><text:span text:style-name="T15"><text:line-break/></text:span><text:span text:style-name="T15"> <text:s text:c="3"/>0 <text:s/>aload_0 [this]</text:span><text:span text:style-name="T15"><text:line-break/></text:span><text:span text:style-name="T15"> <text:s text:c="3"/>1 <text:s/>invokespecial java.lang.Object() [2]</text:span><text:span text:style-name="T15"><text:line-break/></text:span><text:span text:style-name="T15"> <text:s text:c="3"/>4 <text:s/>return</text:span></text:p>
              </text:list-item>
              <text:list-item>
                <text:p><text:span text:style-name="T15"><text:s text:c="2"/></text:span><text:span text:style-name="T15">// Method descriptor #2 ([Ljava/lang/String;)V</text:span><text:span text:style-name="T15"><text:line-break/></text:span><text:span text:style-name="T15"> <text:s/>// Stack: 2, Locals: 1</text:span><text:span text:style-name="T15"><text:line-break/></text:span><text:span text:style-name="T15"> <text:s/></text:span><text:span text:style-name="T22">public</text:span><text:span text:style-name="T15"> </text:span><text:span text:style-name="T22">static</text:span><text:span text:style-name="T15"> void main(java.lang.String[] arg0);</text:span><text:span text:style-name="T15"><text:line-break/></text:span><text:span text:style-name="T15"> <text:s text:c="3"/>0 <text:s/>getstatic java.lang.System.out : java.io.PrintStream [14]</text:span><text:span text:style-name="T15"><text:line-break/></text:span><text:span text:style-name="T15"> <text:s text:c="3"/>3 <text:s/>ldc &lt;String "HelloWorld"&gt; [20]</text:span><text:span text:style-name="T15"><text:line-break/></text:span><text:span text:style-name="T15"> <text:s text:c="3"/>5 <text:s/>invokevirtual java.io.PrintStream.println(java.lang.String) : void [23]</text:span><text:span text:style-name="T15"><text:line-break/></text:span><text:span text:style-name="T15"> <text:s text:c="3"/>8 <text:s/>return</text:span></text:p>
              </text:list-item>
              <text:list-item>
                <text:p><text:span text:style-name="T15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Jasmin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5">.</text:span><text:span text:style-name="T22">class</text:span><text:span text:style-name="T15"> </text:span><text:span text:style-name="T22">public</text:span><text:span text:style-name="T15"> HelloWorld</text:span><text:span text:style-name="T15"><text:line-break/></text:span><text:span text:style-name="T15">.</text:span><text:span text:style-name="T22">super</text:span><text:span text:style-name="T15"> java/lang/Object</text:span></text:p>
              </text:list-header>
              <text:list-item>
                <text:p><text:span text:style-name="T15"><text:s text:c="2"/></text:span><text:span text:style-name="T15">; ceci est un commentaire</text:span><text:span text:style-name="T15"><text:line-break/></text:span><text:span text:style-name="T15"> <text:s/>.</text:span><text:span text:style-name="T22">method</text:span><text:span text:style-name="T15"> </text:span><text:span text:style-name="T22">public</text:span><text:span text:style-name="T15"> &lt;init&gt;()V</text:span><text:span text:style-name="T15"><text:line-break/></text:span><text:span text:style-name="T15"> <text:s text:c="4"/>aload_0</text:span><text:span text:style-name="T15"><text:line-break/></text:span><text:span text:style-name="T15"> <text:s text:c="4"/>invokespecial java/lang/Object</text:span><text:span text:style-name="T8">/</text:span><text:span text:style-name="T15">&lt;init&gt;()V</text:span><text:span text:style-name="T15"><text:line-break/></text:span><text:span text:style-name="T15"> <text:s text:c="4"/>return</text:span><text:span text:style-name="T15"><text:line-break/></text:span><text:span text:style-name="T15"> <text:s/>.</text:span><text:span text:style-name="T22">end</text:span><text:span text:style-name="T15"> </text:span><text:span text:style-name="T22">method</text:span></text:p>
              </text:list-item>
              <text:list-item>
                <text:p><text:span text:style-name="T15">.</text:span><text:span text:style-name="T22">method</text:span><text:span text:style-name="T15"> </text:span><text:span text:style-name="T22">public</text:span><text:span text:style-name="T15"> </text:span><text:span text:style-name="T22">static</text:span><text:span text:style-name="T15"> main([Ljava/lang/String;)V</text:span><text:span text:style-name="T15"><text:line-break/></text:span><text:span text:style-name="T15"> <text:s/>getstatic java/lang/System</text:span><text:span text:style-name="T8">/</text:span><text:span text:style-name="T15">out Ljava/io/PrintStream;</text:span><text:span text:style-name="T15"><text:line-break/></text:span><text:span text:style-name="T15"> <text:s/>ldc "HelloWorld"</text:span><text:span text:style-name="T15"><text:line-break/></text:span><text:span text:style-name="T15"> <text:s/>invokevirtual java/io/PrintStream</text:span><text:span text:style-name="T8">/</text:span><text:span text:style-name="T15">println(Ljava/lang/String;)V</text:span><text:span text:style-name="T15"><text:line-break/></text:span><text:span text:style-name="T15"> <text:s/>return</text:span><text:span text:style-name="T15"><text:line-break/></text:span><text:span text:style-name="T15">.</text:span><text:span text:style-name="T22">limit</text:span><text:span text:style-name="T15"> stack 2</text:span><text:span text:style-name="T15"><text:line-break/></text:span><text:span text:style-name="T15">.</text:span><text:span text:style-name="T22">limit</text:span><text:span text:style-name="T15"> locals 1</text:span><text:span text:style-name="T15"><text:line-break/></text:span><text:span text:style-name="T15">.</text:span><text:span text:style-name="T22">end</text:span><text:span text:style-name="T15"> </text:span><text:span text:style-name="T22">method</text:span><text:span text:style-name="T22"><text:line-break/></text:span><text:span text:style-name="T22"/></text:p>
              </text:list-item>
              <text:list-item>
                <text:p><text:span text:style-name="T23">Attention au '/' pour accéder au membre ?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ariable local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es paramètres et les variables locales sont stockés au même endroit</text:p>
                <text:list>
                  <text:list-item>
                    <text:p>Les boolean/char/byte/int prenne 1 slot</text:p>
                  </text:list-item>
                  <text:list-item>
                    <text:p>Les doubles et les longs prennent 2 slot</text:p>
                  </text:list-item>
                  <text:list-item>
                    <text:p>Il est possible de réutiliser les slots ?</text:p>
                  </text:list-item>
                </text:list>
              </text:list-item>
              <text:list-item>
                <text:p>Exemple</text:p>
                <text:p><text:span text:style-name="T15">main(String[] args) <text:s text:c="2"/></text:span><text:span text:style-name="T15"><text:tab/></text:span><text:span text:style-name="T15">slot 0: args</text:span><text:span text:style-name="T15"><text:line-break/></text:span><text:span text:style-name="T15">iconst_2</text:span><text:span text:style-name="T15"><text:line-break/></text:span><text:span text:style-name="T15">istore 1</text:span><text:span text:style-name="T15"><text:tab/></text:span><text:span text:style-name="T15"><text:tab/></text:span><text:span text:style-name="T15"><text:tab/></text:span><text:span text:style-name="T15"><text:tab/></text:span><text:span text:style-name="T15">slot 1: 2 (int)</text:span><text:span text:style-name="T15"><text:line-break/></text:span><text:span text:style-name="T15">iconst_2</text:span><text:span text:style-name="T15"><text:line-break/></text:span><text:span text:style-name="T15">i2d</text:span><text:span text:style-name="T15"><text:line-break/></text:span><text:span text:style-name="T15">dstore 1 <text:s text:c="19"/></text:span><text:span text:style-name="T15"><text:tab/></text:span><text:span text:style-name="T15">slot 1 et 2: 2.0 (doubl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ariable local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2 opérations possibles</text:p>
                <text:list>
                  <text:list-item>
                    <text:p>load (iload, lload, fload, dload et aload)</text:p>
                  </text:list-item>
                  <text:list-item>
                    <text:p>store (istore, lstore, fstore, dstore et astore)<text:line-break/></text:p>
                  </text:list-item>
                </text:list>
              </text:list-item>
              <text:list-item>
                <text:p><text:s/>Les opérations sont typés</text:p>
                <text:list>
                  <text:list-item>
                    <text:p>Préfix:</text:p>
                    <text:list>
                      <text:list-header>
                        <text:p>iload -&gt; int, lload -&gt; long, fload -&gt; float,<text:line-break/>dload -&gt; double et aload -&gt; objet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pération sur la pile</text:p>
          </draw:text-box>
        </draw:frame>
        <draw:frame presentation:style-name="pr4" draw:layer="layout" svg:width="25.199cm" svg:height="15.232cm" svg:x="1.4cm" svg:y="4.914cm" presentation:class="outline" presentation:user-transformed="true">
          <draw:text-box>
            <text:list text:style-name="L2">
              <text:list-item>
                <text:p>Toutes les opérations s'effectue sur la pile</text:p>
              </text:list-item>
              <text:list-item>
                <text:p>Chaque case de la pile fait 32 bits</text:p>
                <text:list>
                  <text:list-item>
                    <text:p>Les boolean, byte, short, int, float prennent 1 case </text:p>
                  </text:list-item>
                  <text:list-item>
                    <text:p>les long et double prennent 2 cases<text:line-break/></text:p>
                  </text:list-item>
                </text:list>
              </text:list-item>
              <text:list-item>
                <text:p>Exemple:<text:line-break/>iconst_1<text:tab/><text:tab/>// empile 1<text:line-break/>iconst_2<text:tab/><text:tab/>// empile 2<text:line-break/>iadd<text:tab/><text:tab/><text:tab/><text:tab/>// dépile 1 et 2 et empile 3<text:line-break/>istore 0<text:tab/><text:tab/><text:tab/>// dépile 3 et le stocke<text:line-break/><text:tab/><text:tab/><text:tab/><text:tab/><text:tab/>// dans la varialbe 0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Vérificateu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ur qu'une classe soit valide pour la machine virtuelle, il faut</text:p>
                <text:list>
                  <text:list-item>
                    <text:p>Que l'on applique les opérations sur les bons types dans la pile et sur les variables locales</text:p>
                  </text:list-item>
                  <text:list-item>
                    <text:p>Que l'on indique le nombre maximal de variables locales, la taille maximal de la pile<text:line-break/></text:p>
                  </text:list-item>
                </text:list>
              </text:list-item>
              <text:list-item>
                <text:p><text:s/>Sinon le vérificateur de bytecode de la machine virtuelle ne permettra pas le chargement de la clas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Max stacks|max locals</text:p>
          </draw:text-box>
        </draw:frame>
        <draw:frame presentation:style-name="pr4" draw:layer="layout" svg:width="25.199cm" svg:height="14.192cm" svg:x="1.4cm" svg:y="4.914cm" presentation:class="outline" presentation:user-transformed="true">
          <draw:text-box>
            <text:list text:style-name="L2">
              <text:list-item>
                <text:p>Pour calculer les tailles max, il faut simuler une execution abstraite</text:p>
              </text:list-item>
              <text:list-item>
                <text:p><text:span text:style-name="T15">void max(int);</text:span><text:span text:style-name="T15"><text:line-break/></text:span><text:span text:style-name="T15"> <text:s/>Code:</text:span><text:span text:style-name="T15"><text:line-break/></text:span><text:span text:style-name="T15"> <text:s text:c="2"/>0:</text:span><text:span text:style-name="T15"><text:tab/></text:span><text:span text:style-name="T15">iload_1</text:span><text:span text:style-name="T15"><text:line-break/></text:span><text:span text:style-name="T15"> <text:s text:c="2"/>1:</text:span><text:span text:style-name="T15"><text:tab/></text:span><text:span text:style-name="T8">ifne</text:span><text:span text:style-name="T15"><text:tab/></text:span><text:span text:style-name="T24">13</text:span><text:span text:style-name="T15"> <text:s text:c="6"/>// (!=0)</text:span><text:span text:style-name="T15"><text:line-break/></text:span><text:span text:style-name="T15"> <text:s text:c="2"/>4:</text:span><text:span text:style-name="T15"><text:tab/></text:span><text:span text:style-name="T15">iload_1</text:span><text:span text:style-name="T15"><text:line-break/></text:span><text:span text:style-name="T15"> <text:s text:c="2"/>5:</text:span><text:span text:style-name="T15"><text:tab/></text:span><text:span text:style-name="T15">i2d</text:span><text:span text:style-name="T15"><text:line-break/></text:span><text:span text:style-name="T15"> <text:s text:c="2"/>6:</text:span><text:span text:style-name="T15"><text:tab/></text:span><text:span text:style-name="T15">dstore_3</text:span><text:span text:style-name="T15"><text:line-break/></text:span><text:span text:style-name="T15"> <text:s text:c="2"/>7:</text:span><text:span text:style-name="T15"><text:tab/></text:span><text:span text:style-name="T15">dload_3</text:span><text:span text:style-name="T15"><text:line-break/></text:span><text:span text:style-name="T15"> <text:s text:c="2"/>8:</text:span><text:span text:style-name="T15"><text:tab/></text:span><text:span text:style-name="T15">d2i</text:span><text:span text:style-name="T15"><text:line-break/></text:span><text:span text:style-name="T15"> <text:s text:c="2"/>9:</text:span><text:span text:style-name="T15"><text:tab/></text:span><text:span text:style-name="T15">istore_2</text:span><text:span text:style-name="T15"><text:line-break/></text:span><text:span text:style-name="T15"> <text:s text:c="2"/>10:</text:span><text:span text:style-name="T15"><text:tab/></text:span><text:span text:style-name="T8">goto</text:span><text:span text:style-name="T15"><text:tab/></text:span><text:span text:style-name="T25">15</text:span><text:span text:style-name="T15"><text:line-break/></text:span><text:span text:style-name="T15"> <text:s text:c="2"/></text:span><text:span text:style-name="T24">13</text:span><text:span text:style-name="T15">:</text:span><text:span text:style-name="T15"><text:tab/></text:span><text:span text:style-name="T15">iconst_2</text:span><text:span text:style-name="T15"><text:line-break/></text:span><text:span text:style-name="T15"> <text:s text:c="2"/>14:</text:span><text:span text:style-name="T15"><text:tab/></text:span><text:span text:style-name="T15">istore_2</text:span><text:span text:style-name="T15"><text:line-break/></text:span><text:span text:style-name="T15"> <text:s text:c="2"/></text:span><text:span text:style-name="T25">15</text:span><text:span text:style-name="T15">:</text:span><text:span text:style-name="T15"><text:tab/></text:span><text:span text:style-name="T15">iload_2</text:span><text:span text:style-name="T15"><text:line-break/></text:span><text:span text:style-name="T15"> <text:s text:c="2"/>16:</text:span><text:span text:style-name="T15"><text:tab/></text:span><text:span text:style-name="T15">istore_3</text:span><text:span text:style-name="T15"><text:line-break/></text:span><text:span text:style-name="T15"> <text:s text:c="2"/>17:</text:span><text:span text:style-name="T15"><text:tab/></text:span><text:span text:style-name="T8">return</text:span></text:p>
              </text:list-item>
              <text:list-item>
                <text:p><text:span text:style-name="T15">Résultat: Stack=2, Locals=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es constante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l y a plusieurs façon de charger une constante</text:p>
                <text:list>
                  <text:list-item>
                    <text:p>iconst_0, iconst_1 ... iconst_5, iconst_m1</text:p>
                  </text:list-item>
                  <text:list-item>
                    <text:p>bipush [-128, +255]</text:p>
                  </text:list-item>
                  <text:list-item>
                    <text:p>sipush [-37728, +37727]</text:p>
                  </text:list-item>
                  <text:list-item>
                    <text:p>ldc/ldc2, pour toute les constantes pas seulement les integers<text:line-break/></text:p>
                  </text:list-item>
                </text:list>
              </text:list-item>
              <text:list-item>
                <text:p>Les booléens sont gérés comme des i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Manipulation de la pile</text:p>
          </draw:text-box>
        </draw:frame>
        <draw:frame presentation:style-name="pr4" draw:layer="layout" svg:width="25.199cm" svg:height="13.7cm" svg:x="1.4cm" svg:y="4.914cm" presentation:class="outline" presentation:user-transformed="true">
          <draw:text-box>
            <text:list text:style-name="L2">
              <text:list-item>
                <text:p>Il existe des instructions pour dupliquer le sommet de pile</text:p>
              </text:list-item>
              <text:list-item>
                <text:p>dup</text:p>
                <text:list>
                  <text:list-item>
                    <text:p>duplique 1 valeur </text:p>
                  </text:list-item>
                </text:list>
              </text:list-item>
              <text:list-item>
                <text:p>dup2</text:p>
                <text:list>
                  <text:list-item>
                    <text:p>duplique 2 valeurs ou 1 seul long/double<text:line-break/></text:p>
                  </text:list-item>
                </text:list>
              </text:list-item>
              <text:list-item>
                <text:p>Il y a plein d'autres dup_...</text:p>
              </text:list-item>
              <text:list-item>
                <text:p>Les dups sont polymorph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péra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Opération numérique sont typés (préfix i,l,f,d)</text:p>
                <text:list>
                  <text:list-item>
                    <text:p>iadd, isub, imul, idiv, irem<text:line-break/></text:p>
                  </text:list-item>
                </text:list>
              </text:list-item>
              <text:list-item>
                <text:p>Opération sur les ints</text:p>
                <text:list>
                  <text:list-item>
                    <text:p>iand (&amp;), ior (|), ixor(^), ineg(~),<text:line-break/>ishl(&lt;&lt;), ishr(&gt;&gt;), <text:s/>iushr(&gt;&gt;&gt;)<text:line-break/></text:p>
                  </text:list-item>
                </text:list>
              </text:list-item>
              <text:list-item>
                <text:p>i++, ou i+=2 existe !</text:p>
                <text:list>
                  <text:list-item>
                    <text:p>iinc 3 2 (ajoute 2 à la variable local 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versions</text:p>
          </draw:text-box>
        </draw:frame>
        <draw:frame presentation:style-name="pr4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Comme les opérations et les variables sont typés, il faut faire des conversions<text:line-break/></text:p>
              </text:list-item>
              <text:list-item>
                <text:p>i2b, i2c, i2s, i2d, i2f, i2l,<text:line-break/>l2i, l2f, l2d,<text:line-break/>f2i, f2l, f2d,<text:line-break/>d2i, d2l, d2f<text:line-break/></text:p>
              </text:list-item>
              <text:list-item>
                <text:p>On ne peut faire les conversions vers byte/char/short qu'à partir d'un i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Branchements</text:p>
          </draw:text-box>
        </draw:frame>
        <draw:frame presentation:style-name="pr4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Inconditionnel</text:p>
                <text:list>
                  <text:list-item>
                    <text:p>goto index d'arrivé</text:p>
                  </text:list-item>
                </text:list>
              </text:list-item>
              <text:list-item>
                <text:p>Conditionnel</text:p>
                <text:list>
                  <text:list-item>
                    <text:p>ifeq, ifne, iflt, ifle, ifgt, ifge (compare à zéro)</text:p>
                  </text:list-item>
                  <text:list-item>
                    <text:p>if_acmp[eq|ne]<text:tab/><text:tab/><text:tab/><text:tab/>(comparaison de refs)<text:tab/><text:tab/></text:p>
                  </text:list-item>
                  <text:list-item>
                    <text:p>if_icmp[eq|ne|lt|le|gt|ge]<text:tab/>(comparaison d'int)</text:p>
                  </text:list-item>
                  <text:list-item>
                    <text:p>Ifnonnull, ifnull<text:tab/><text:tab/><text:tab/><text:tab/>(test à null)</text:p>
                  </text:list-item>
                </text:list>
              </text:list-item>
              <text:list-item>
                <text:p>Sous-routine</text:p>
                <text:list>
                  <text:list-item>
                    <text:p>jsr, ret (plus utilisé depuis là 1.5 en Java)</text:p>
                    <text:list>
                      <text:list-item>
                        <text:p>Le vérificateur aime pas 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est long/float/double</text:p>
          </draw:text-box>
        </draw:frame>
        <draw:frame presentation:style-name="pr4" draw:layer="layout" svg:width="25.199cm" svg:height="14.595cm" svg:x="1.4cm" svg:y="4.914cm" presentation:class="outline" presentation:user-transformed="true">
          <draw:text-box>
            <text:list text:style-name="L2">
              <text:list-item>
                <text:p>Le test se fait en deux fois, on test les long/float/double, cela renvoie un int puis on test avec ifeq/ifne...</text:p>
              </text:list-item>
              <text:list-item>
                <text:p>Test:</text:p>
                <text:list>
                  <text:list-item>
                    <text:p>lcmp/fcmpg/dcmpg (comparaison, -1, 0, 1)</text:p>
                  </text:list-item>
                  <text:list-item>
                    <text:p>Existe aussi fcmpl/dcmpl (NaN pas traité pareil)</text:p>
                  </text:list-item>
                </text:list>
              </text:list-item>
              <text:list-item>
                <text:p>Exemple:</text:p>
                <text:list>
                  <text:list-header>
                    <text:p><text:span text:style-name="T15">0:</text:span><text:span text:style-name="T15"><text:tab/></text:span><text:span text:style-name="T15">ldc2_w</text:span><text:span text:style-name="T15"><text:tab/></text:span><text:span text:style-name="T15">#16; //double 2.0d</text:span><text:span text:style-name="T15"><text:line-break/></text:span><text:span text:style-name="T15">3:</text:span><text:span text:style-name="T15"><text:tab/></text:span><text:span text:style-name="T15">dstore_2</text:span><text:span text:style-name="T15"><text:line-break/></text:span><text:span text:style-name="T15">4:</text:span><text:span text:style-name="T15"><text:tab/></text:span><text:span text:style-name="T15">dload_2</text:span><text:span text:style-name="T15"><text:line-break/></text:span><text:span text:style-name="T15">5:</text:span><text:span text:style-name="T15"><text:tab/></text:span><text:span text:style-name="T15">ldc2_w</text:span><text:span text:style-name="T15"><text:tab/></text:span><text:span text:style-name="T15">#18; //double 4.0d</text:span><text:span text:style-name="T15"><text:line-break/></text:span><text:span text:style-name="T15">8:</text:span><text:span text:style-name="T15"><text:tab/></text:span><text:span text:style-name="T15">dcmpg</text:span><text:span text:style-name="T15"><text:line-break/></text:span><text:span text:style-name="T15">9:</text:span><text:span text:style-name="T15"><text:tab/></text:span><text:span text:style-name="T15">ifgt</text:span><text:span text:style-name="T15"><text:tab/></text:span><text:span text:style-name="T15">17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llocation d'un objet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w Integer(2) est séparé en deux opérations</text:p>
                <text:list>
                  <text:list-item>
                    <text:p>new</text:p>
                  </text:list-item>
                  <text:list-item>
                    <text:p>invokespecial &lt;init&gt; pour appeler les constructeurs</text:p>
                  </text:list-item>
                </text:list>
              </text:list-item>
              <text:list-item>
                <text:p>Si on oublie d'appeler le constructeur le vérificateur plante !</text:p>
              </text:list-item>
              <text:list-item>
                <text:p>Exemple:</text:p>
                <text:list>
                  <text:list-header>
                    <text:p><text:span text:style-name="T15">0:</text:span><text:span text:style-name="T15"><text:tab/></text:span><text:span text:style-name="T22">new</text:span><text:span text:style-name="T15"><text:tab/></text:span><text:span text:style-name="T15">#16; //class java/lang/Integer</text:span><text:span text:style-name="T15"><text:line-break/></text:span><text:span text:style-name="T15">3:</text:span><text:span text:style-name="T15"><text:tab/></text:span><text:span text:style-name="T15">dup</text:span><text:span text:style-name="T15"><text:line-break/></text:span><text:span text:style-name="T15">4:</text:span><text:span text:style-name="T15"><text:tab/></text:span><text:span text:style-name="T15">iconst_2</text:span><text:span text:style-name="T15"><text:line-break/></text:span><text:span text:style-name="T15">5:</text:span><text:span text:style-name="T15"><text:tab/></text:span><text:span text:style-name="T22">invokespecial</text:span><text:span text:style-name="T15"><text:tab/></text:span><text:span text:style-name="T15">#18; //Method java/lang/Integer."&lt;init&gt;":(I)V</text:span><text:span text:style-name="T15"><text:line-break/></text:span><text:span text:style-name="T15">8:</text:span><text:span text:style-name="T15"><text:tab/></text:span><text:span text:style-name="T15">astore_1 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heckcast et instanceof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heckcast permet de faire un cast</text:p>
                <text:list>
                  <text:list-item>
                    <text:p>Exemple</text:p>
                    <text:list>
                      <text:list-header>
                        <text:p>aload_1<text:line-break/>checkcast<text:tab/>#16; //class java/lang/Integer<text:line-break/></text:p>
                      </text:list-header>
                    </text:list>
                  </text:list-item>
                </text:list>
              </text:list-item>
              <text:list-item>
                <text:p>Instanceof fait le test instanceof</text:p>
                <text:list>
                  <text:list-item>
                    <text:p>Exemple</text:p>
                    <text:list>
                      <text:list-header>
                        <text:p>aload_1<text:line-break/>instanceof<text:tab/>#16; //class java/lang/Integer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réation de tableaux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ableau de type primitif</text:p>
                <text:list>
                  <text:list-item>
                    <text:p>Newarray</text:p>
                    <text:list>
                      <text:list-header>
                        <text:p><text:span text:style-name="T15">iconst_5</text:span><text:span text:style-name="T15"><text:line-break/></text:span><text:span text:style-name="T15">newarray int</text:span><text:span text:style-name="T15"><text:line-break/></text:span><text:span text:style-name="T15"/></text:p>
                      </text:list-header>
                    </text:list>
                  </text:list-item>
                </text:list>
              </text:list-item>
              <text:list-item>
                <text:p>Tableau d'objet</text:p>
                <text:list>
                  <text:list-item>
                    <text:p>Anewarray</text:p>
                    <text:list>
                      <text:list-header>
                        <text:p><text:span text:style-name="T15">iconst_5</text:span><text:span text:style-name="T15"><text:line-break/></text:span><text:span text:style-name="T15">anewarray</text:span><text:span text:style-name="T15"><text:tab/></text:span><text:span text:style-name="T15">#21; //class "[I"</text:span><text:span text:style-name="T15"><text:line-break/></text:span><text:span text:style-name="T15"/></text:p>
                        <text:p><text:span text:style-name="T15">Rappel les tableaux int[][] sont des tableaux d'objets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ccès aux valeurs des tableaux</text:p>
          </draw:text-box>
        </draw:frame>
        <draw:frame presentation:style-name="pr4" draw:layer="layout" svg:width="25.199cm" svg:height="15.634cm" svg:x="1.4cm" svg:y="4.914cm" presentation:class="outline" presentation:user-transformed="true">
          <draw:text-box>
            <text:list text:style-name="L2">
              <text:list-item>
                <text:p>Charge l'élément d'un tableau</text:p>
                <text:list>
                  <text:list-item>
                    <text:p>baload (byte et boolean), caload, iaload, lalod, faload, daload, aaload</text:p>
                  </text:list-item>
                  <text:list-item>
                    <text:p>bastore (byte et boolean), castore, iastore, lastore, fastore, dastore, aastore</text:p>
                  </text:list-item>
                </text:list>
              </text:list-item>
              <text:list-item>
                <text:p>Exemple:</text:p>
                <text:list>
                  <text:list-header>
                    <text:p><text:span text:style-name="T15">iconst_5</text:span><text:span text:style-name="T15"><text:line-break/></text:span><text:span text:style-name="T15">newarray int</text:span><text:span text:style-name="T15"><text:line-break/></text:span><text:span text:style-name="T15">astore_1</text:span><text:span text:style-name="T15"><text:line-break/></text:span><text:span text:style-name="T15">aload_1</text:span><text:span text:style-name="T15"><text:line-break/></text:span><text:span text:style-name="T15">iconst_3</text:span><text:span text:style-name="T15"><text:tab/></text:span><text:span text:style-name="T15"><text:tab/></text:span><text:span text:style-name="T15">// numéro de la case</text:span><text:span text:style-name="T15"><text:line-break/></text:span><text:span text:style-name="T15">iconst_5</text:span><text:span text:style-name="T15"><text:line-break/></text:span><text:span text:style-name="T15">iastore</text:span><text:span text:style-name="T15"><text:line-break/></text:span><text:span text:style-name="T15">aload_1</text:span><text:span text:style-name="T15"><text:line-break/></text:span><text:span text:style-name="T15">iconst_2</text:span><text:span text:style-name="T15"><text:tab/></text:span><text:span text:style-name="T15"><text:tab/></text:span><text:span text:style-name="T15">// numéro de la case</text:span><text:span text:style-name="T15"><text:line-break/></text:span><text:span text:style-name="T15">iaload</text:span><text:span text:style-name="T15"><text:line-break/></text:span><text:span text:style-name="T15">istore_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ccès aux champ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etfield/putfield pour les champs d'instance</text:p>
              </text:list-item>
              <text:list-item>
                <text:p>getstatic/putstatic pour les champs static<text:line-break/></text:p>
              </text:list-item>
              <text:list-item>
                <text:p>Exemple:<text:line-break/><text:span text:style-name="T22">public</text:span><text:span text:style-name="T15"> </text:span><text:span text:style-name="T22">static</text:span><text:span text:style-name="T15"> void main(java.lang.String[] arg0);</text:span><text:span text:style-name="T15"><text:line-break/></text:span><text:span text:style-name="T15"> <text:s text:c="3"/>0 <text:s/></text:span><text:span text:style-name="T19">getstatic</text:span><text:span text:style-name="T15"> java.lang.System.out : java.io.PrintStream [14]</text:span><text:span text:style-name="T15"><text:line-break/></text:span><text:span text:style-name="T15"> <text:s text:c="3"/>3 <text:s/>ldc &lt;String "HelloWorld"&gt; [20]</text:span><text:span text:style-name="T15"><text:line-break/></text:span><text:span text:style-name="T15"> <text:s text:c="3"/>5 <text:s/>invokevirtual java.io.PrintStream.println(java.lang.String) : void [23]</text:span><text:span text:style-name="T15"><text:line-break/></text:span><text:span text:style-name="T15"> <text:s text:c="3"/>8 <text:s/>retur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ppels de méthodes</text:p>
          </draw:text-box>
        </draw:frame>
        <draw:frame presentation:style-name="pr4" draw:layer="layout" svg:width="25.199cm" svg:height="14.006cm" svg:x="1.4cm" svg:y="4.914cm" presentation:class="outline" presentation:user-transformed="true">
          <draw:text-box>
            <text:list text:style-name="L2">
              <text:list-item>
                <text:p>Il existe 5 appels de méthodes:</text:p>
                <text:list>
                  <text:list-item>
                    <text:p>invokespecial (constructeur et méthode privé de la classe courante)</text:p>
                  </text:list-item>
                  <text:list-item>
                    <text:p>invokesuper (super.)</text:p>
                  </text:list-item>
                  <text:list-item>
                    <text:p>invoke static (appel statique)</text:p>
                  </text:list-item>
                  <text:list-item>
                    <text:p>invokevirtual (appel polymorphe)</text:p>
                  </text:list-item>
                  <text:list-item>
                    <text:p>Invokedynamic (JSR 292)<text:line-break/></text:p>
                  </text:list-item>
                </text:list>
              </text:list-item>
              <text:list-item>
                <text:p>On doit avoir dans la pile le receiver (sauf pour invokestatic/invokedynamic) et les argu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witch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l existe deux implantations des switchs</text:p>
                <text:list>
                  <text:list-item>
                    <text:p>Tableswitch (table de branchement)</text:p>
                  </text:list-item>
                  <text:list-item>
                    <text:p>Lookup switch (dichotomie sur les branchements)<text:line-break/></text:p>
                  </text:list-item>
                </text:list>
              </text:list-item>
              <text:list-item>
                <text:p>Si les valeurs sont continues</text:p>
                <text:list>
                  <text:list-header>
                    <text:p>=&gt; tableswitch</text:p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ookupswitch</text:p>
          </draw:text-box>
        </draw:frame>
        <draw:frame presentation:style-name="pr4" draw:text-style-name="P10" draw:layer="layout" svg:width="25.199cm" svg:height="14.221cm" svg:x="1.4cm" svg:y="4.914cm" presentation:class="outline" presentation:user-transformed="true">
          <draw:text-box>
            <text:list text:style-name="L2">
              <text:list-item>
                <text:p><text:span text:style-name="T18">Avec Jasmin:</text:span></text:p>
                <text:p><text:span text:style-name="T26">lookupswitch</text:span><text:span text:style-name="T26"><text:line-break/></text:span><text:span text:style-name="T26"> <text:s text:c="3"/>3 : label1</text:span><text:span text:style-name="T26"><text:line-break/></text:span><text:span text:style-name="T26"> <text:s text:c="3"/>7 : label2</text:span><text:span text:style-name="T26"><text:line-break/></text:span><text:span text:style-name="T26"> <text:s text:c="3"/>default : defLabel</text:span></text:p>
                <text:p><text:span text:style-name="T26">label1:</text:span><text:span text:style-name="T26"><text:line-break/></text:span><text:span text:style-name="T26"> <text:s text:c="3"/>; case 3</text:span><text:span text:style-name="T26"><text:line-break/></text:span><text:span text:style-name="T26"> <text:s text:c="3"/>goto break</text:span></text:p>
                <text:p><text:span text:style-name="T26">label2:</text:span><text:span text:style-name="T26"><text:line-break/></text:span><text:span text:style-name="T26"> <text:s text:c="3"/>; case 7</text:span><text:span text:style-name="T26"><text:line-break/></text:span><text:span text:style-name="T26"> <text:s text:c="3"/>goto break;</text:span></text:p>
                <text:p><text:span text:style-name="T26">defLabel:</text:span><text:span text:style-name="T26"><text:line-break/></text:span><text:span text:style-name="T26"> <text:s text:c="3"/>; default</text:span></text:p>
                <text:p><text:span text:style-name="T26">break:</text:span></text:p>
                <text:p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ableswitch</text:p>
          </draw:text-box>
        </draw:frame>
        <draw:frame presentation:style-name="pr4" draw:text-style-name="P10" draw:layer="layout" svg:width="25.199cm" svg:height="14.221cm" svg:x="1.4cm" svg:y="4.914cm" presentation:class="outline" presentation:user-transformed="true">
          <draw:text-box>
            <text:list text:style-name="L2">
              <text:list-item>
                <text:p><text:span text:style-name="T18">Avec Jasmin:</text:span></text:p>
                <text:p><text:span text:style-name="T26">tableswitch </text:span><text:span text:style-name="T2">0</text:span><text:span text:style-name="T26"><text:line-break/></text:span><text:span text:style-name="T26"> <text:s text:c="3"/>label1</text:span><text:span text:style-name="T26"><text:line-break/></text:span><text:span text:style-name="T26"> <text:s text:c="3"/>label2</text:span><text:span text:style-name="T26"><text:line-break/></text:span><text:span text:style-name="T26"> <text:s text:c="3"/>default : defLabel</text:span></text:p>
                <text:p><text:span text:style-name="T26">label1:</text:span><text:span text:style-name="T26"><text:line-break/></text:span><text:span text:style-name="T26"> <text:s text:c="3"/>; case 0</text:span><text:span text:style-name="T26"><text:line-break/></text:span><text:span text:style-name="T26"> <text:s text:c="3"/>goto break</text:span></text:p>
                <text:p><text:span text:style-name="T26">label2:</text:span><text:span text:style-name="T26"><text:line-break/></text:span><text:span text:style-name="T26"> <text:s text:c="3"/>; case 1</text:span><text:span text:style-name="T26"><text:line-break/></text:span><text:span text:style-name="T26"> <text:s text:c="3"/>goto break;</text:span></text:p>
                <text:p><text:span text:style-name="T26">defLabel:</text:span><text:span text:style-name="T26"><text:line-break/></text:span><text:span text:style-name="T26"> <text:s text:c="3"/>; default</text:span></text:p>
                <text:p><text:span text:style-name="T26">break:</text:span></text:p>
                <text:p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cep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es exceptions sont gérer dans une table stockée à la suite du bytecode</text:p>
              </text:list-item>
              <text:list-item>
                <text:p>On indique pour un type d'exception levée entre deux offsets d'instructions là où il faut sauter</text:p>
              </text:list-item>
              <text:list-item>
                <text:p>Le sommet de la pile du handler d'exception contient l'exception levée</text:p>
              </text:list-item>
              <text:list-item>
                <text:p>Avec Jasmin:<text:line-break/><text:span text:style-name="T26">.catch &lt;classname&gt; from &lt;label1&gt; to &lt;label2&gt; using &lt;label3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ceptions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<text:span text:style-name="T26">public static void main(java.lang.String[]);</text:span><text:span text:style-name="T26"><text:line-break/></text:span><text:span text:style-name="T26">Code:</text:span><text:span text:style-name="T26"><text:line-break/></text:span><text:span text:style-name="T26"> <text:s text:c="3"/>0: aload_0 <text:s text:c="6"/></text:span><text:span text:style-name="T26"><text:line-break/></text:span><text:span text:style-name="T26"> <text:s text:c="3"/>1: iconst_0</text:span><text:span text:style-name="T26"><text:line-break/></text:span><text:span text:style-name="T26"> <text:s text:c="3"/>2: aaload</text:span><text:span text:style-name="T26"><text:line-break/></text:span><text:span text:style-name="T26"> <text:s text:c="3"/>3: invokestatic <text:s/>#16 <text:s text:c="2"/>// Method java/lang/Integer.parseInt:(Ljava/lang/String;)I</text:span><text:span text:style-name="T26"><text:line-break/></text:span><text:span text:style-name="T26"> <text:s text:c="3"/>6: pop</text:span><text:span text:style-name="T26"><text:line-break/></text:span><text:span text:style-name="T26"> <text:s text:c="3"/>7: goto 18</text:span><text:span text:style-name="T26"><text:line-break/></text:span><text:span text:style-name="T26"> <text:s/>10: astore_1</text:span><text:span text:style-name="T26"><text:line-break/></text:span><text:span text:style-name="T26"> <text:s/>11: getstatic <text:s text:c="4"/>#22 <text:s text:c="4"/>// Field java/lang/System.out:Ljava/io/PrintStream;</text:span><text:span text:style-name="T26"><text:line-break/></text:span><text:span text:style-name="T26"> <text:s/>14: aload_1 <text:s text:c="6"/></text:span><text:span text:style-name="T26"><text:line-break/></text:span><text:span text:style-name="T26"> <text:s/>15: invokevirtual #28 <text:s text:c="2"/>// Method java/io/PrintStream.println:(Ljava/lang/Object;)V</text:span><text:span text:style-name="T26"><text:line-break/></text:span><text:span text:style-name="T26"> <text:s/>18: return <text:s text:c="7"/></text:span></text:p>
              </text:list-item>
              <text:list-item>
                <text:p text:style-name="P10"><text:span text:style-name="T26">Exception table:</text:span><text:span text:style-name="T26"><text:line-break/></text:span><text:span text:style-name="T26"> <text:s text:c="3"/>from <text:s text:c="3"/>to <text:s/>target type</text:span><text:span text:style-name="T26"><text:line-break/></text:span><text:span text:style-name="T26"> <text:s text:c="7"/>0 <text:s text:c="4"/>7 <text:s text:c="3"/>10 <text:s text:c="5"/>Class java/lang/NumberFormatExcep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inally</text:p>
          </draw:text-box>
        </draw:frame>
        <draw:frame presentation:style-name="pr4" draw:text-style-name="P10" draw:layer="layout" svg:width="25.199cm" svg:height="15.432cm" svg:x="1.4cm" svg:y="4.914cm" presentation:class="outline" presentation:user-transformed="true">
          <draw:text-box>
            <text:list text:style-name="L2">
              <text:list-item>
                <text:p text:style-name="P10"><text:span text:style-name="T26">public static void main(java.lang.String[]);</text:span><text:span text:style-name="T26"><text:line-break/></text:span><text:span text:style-name="T26">Code:</text:span><text:span text:style-name="T26"><text:line-break/></text:span><text:span text:style-name="T26"> <text:s text:c="3"/>0: aload_0</text:span><text:span text:style-name="T26"><text:line-break/></text:span><text:span text:style-name="T26"> <text:s text:c="3"/>1: iconst_0</text:span><text:span text:style-name="T26"><text:line-break/></text:span><text:span text:style-name="T26"> <text:s text:c="3"/>2: aaload</text:span><text:span text:style-name="T26"><text:line-break/></text:span><text:span text:style-name="T26"> <text:s text:c="3"/>3: invokestatic <text:s/>#16 // Method java/lang/Integer.parseInt:(Ljava/lang/String;)I</text:span><text:span text:style-name="T26"><text:line-break/></text:span><text:span text:style-name="T26"> <text:s text:c="3"/>6: pop</text:span><text:span text:style-name="T26"><text:line-break/></text:span><text:span text:style-name="T26"> <text:s text:c="3"/>7: goto 21</text:span><text:span text:style-name="T26"><text:line-break/></text:span><text:span text:style-name="T26"> <text:s/>10: astore_1 <text:s text:c="5"/></text:span><text:span text:style-name="T26"><text:line-break/></text:span><text:span text:style-name="T26"> <text:s/>11: </text:span><text:span text:style-name="T27">getstatic</text:span><text:span text:style-name="T26"> <text:s text:c="4"/>#22 <text:s text:c="4"/>// Field java/lang/System.out:Ljava/io/PrintStream;</text:span><text:span text:style-name="T26"><text:line-break/></text:span><text:span text:style-name="T26"> <text:s/>14: </text:span><text:span text:style-name="T27">ldc</text:span><text:span text:style-name="T26"> <text:s text:c="12"/>#28 <text:s text:c="4"/>// String finally</text:span><text:span text:style-name="T26"><text:line-break/></text:span><text:span text:style-name="T26"> <text:s/>16: </text:span><text:span text:style-name="T27">invokevirtual</text:span><text:span text:style-name="T26"> #30 // Method java/io/PrintStream.println:(Ljava/lang/String;)V</text:span><text:span text:style-name="T26"><text:line-break/></text:span><text:span text:style-name="T26"> <text:s/>19: aload_1</text:span><text:span text:style-name="T26"><text:line-break/></text:span><text:span text:style-name="T26"> <text:s/>20: athrow</text:span><text:span text:style-name="T26"><text:line-break/></text:span><text:span text:style-name="T26"> <text:s/>21: </text:span><text:span text:style-name="T27">getstatic</text:span><text:span text:style-name="T26"> <text:s text:c="4"/>#22 <text:s text:c="5"/>// Field java/lang/System.out:Ljava/io/PrintStream;</text:span><text:span text:style-name="T26"><text:line-break/></text:span><text:span text:style-name="T26"> <text:s/>24: </text:span><text:span text:style-name="T27">ldc</text:span><text:span text:style-name="T26"> <text:s text:c="12"/>#28 <text:s text:c="5"/>// String finally</text:span><text:span text:style-name="T26"><text:line-break/></text:span><text:span text:style-name="T26"> <text:s/>26: </text:span><text:span text:style-name="T27">invokevirtual</text:span><text:span text:style-name="T26"> #30 <text:s/>// Method java/io/PrintStream.println:(Ljava/lang/String;)V</text:span><text:span text:style-name="T26"><text:line-break/></text:span><text:span text:style-name="T26"> <text:s/>29: return <text:s text:c="7"/></text:span></text:p>
              </text:list-item>
              <text:list-item>
                <text:p text:style-name="P10"><text:span text:style-name="T26">Exception table:</text:span><text:span text:style-name="T26"><text:line-break/></text:span><text:span text:style-name="T26"> <text:s text:c="3"/>from <text:s text:c="3"/>to <text:s/>target type</text:span><text:span text:style-name="T26"><text:line-break/></text:span><text:span text:style-name="T26"> <text:s text:c="8"/>0 <text:s text:c="3"/>10 <text:s text:c="3"/>10 <text:s text:c="2"/></text:span><text:span text:style-name="T2">an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émi Forax</meta:initial-creator>
    <meta:creation-date>2009-11-04T15:36:45</meta:creation-date>
    <meta:editing-duration>PT57H40M46S</meta:editing-duration>
    <meta:editing-cycles>601</meta:editing-cycles>
    <dc:date>2010-03-24T16:55:20</dc:date>
    <dc:creator>Rémi Forax</dc:creator>
    <meta:generator>OpenOffice.org/3.1$Linux OpenOffice.org_project/310m19$Build-9420</meta:generator>
    <meta:document-statistic meta:object-count="370"/>
  </office:meta>
</office:document-meta>
</file>