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3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4" style:family="graphic" style:parent-style-name="standard">
      <style:graphic-properties draw:fill-color="#579d1c" draw:textarea-horizontal-align="justify" draw:textarea-vertical-align="middle" draw:auto-grow-height="false"/>
    </style:style>
    <style:style style:name="gr5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8" style:family="graphic" style:parent-style-name="standard">
      <style:graphic-properties draw:fill-color="#9966cc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12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13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14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15" style:family="graphic" style:parent-style-name="standard">
      <style:graphic-properties draw:fill-color="#996633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0cm" fo:min-width="23.064cm" draw:shadow-opacity="50%"/>
    </style:style>
    <style:style style:name="gr1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cm" fo:min-width="0cm" draw:shadow-opacity="50%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fill-color="#ff950e" draw:opacity="50%" draw:textarea-horizontal-align="center" draw:textarea-vertical-align="middle" draw:shadow-opacity="50%"/>
    </style:style>
    <style:style style:name="gr22" style:family="graphic" style:parent-style-name="standard">
      <style:graphic-properties draw:stroke="solid" draw:stroke-dash="Ultrafine_20_Dashed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7.169cm" fo:min-width="12.681cm" draw:shadow-opacity="50%"/>
    </style:style>
    <style:style style:name="gr2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7.169cm" fo:min-width="14.181cm" draw:shadow-opacity="50%"/>
    </style:style>
    <style:style style:name="gr2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7.169cm" fo:min-width="13.681cm" draw:shadow-opacity="50%"/>
    </style:style>
    <style:style style:name="gr2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3.75cm" fo:min-width="9.381cm" draw:shadow-opacity="50%"/>
    </style:style>
    <style:style style:name="gr2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2.25cm" fo:min-width="9.381cm" draw:shadow-opacity="50%"/>
    </style:style>
    <style:style style:name="gr2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2.25cm" fo:min-width="14.946cm" draw:shadow-opacity="50%"/>
    </style:style>
    <style:style style:name="gr2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5.75cm" fo:min-width="11.001cm" draw:shadow-opacity="50%"/>
    </style:style>
    <style:style style:name="gr3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5.75cm" fo:min-width="10cm" draw:shadow-opacity="50%"/>
    </style:style>
    <style:style style:name="gr32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5.75cm" fo:min-width="10.501cm" draw:shadow-opacity="50%"/>
    </style:style>
    <style:style style:name="gr3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9.271cm" fo:min-width="10.501cm" draw:shadow-opacity="50%"/>
    </style:style>
    <style:style style:name="gr35" style:family="graphic" style:parent-style-name="standard">
      <style:graphic-properties draw:fill-color="#808080" draw:opacity="50%" draw:textarea-horizontal-align="center" draw:textarea-vertical-align="middle" draw:shadow-opacity="50%"/>
    </style:style>
    <style:style style:name="gr3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3.249cm" fo:min-width="10.501cm" draw:shadow-opacity="50%"/>
    </style:style>
    <style:style style:name="gr37" style:family="graphic" style:parent-style-name="standard">
      <style:graphic-properties draw:fill-color="#aecf00" draw:opacity="50%" draw:textarea-horizontal-align="center" draw:textarea-vertical-align="middle" draw:shadow-opacity="50%"/>
    </style:style>
    <style:style style:name="gr38" style:family="graphic" style:parent-style-name="standard">
      <style:graphic-properties draw:fill-color="#579d1c" draw:opacity="50%" draw:textarea-horizontal-align="center" draw:textarea-vertical-align="middle" draw:shadow-opacity="50%"/>
    </style:style>
    <style:style style:name="gr39" style:family="graphic" style:parent-style-name="standard">
      <style:graphic-properties draw:stroke="dash" draw:stroke-dash="Ultrafine_20_Dashed" svg:stroke-color="#0000ff" draw:marker-end="Arrow" draw:marker-end-width="0.3cm" draw:textarea-horizontal-align="center" draw:textarea-vertical-align="middle"/>
    </style:style>
    <style:style style:name="gr40" style:family="graphic" style:parent-style-name="standard">
      <style:graphic-properties draw:fill-color="#ff420e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3.249cm" fo:min-width="9.001cm" draw:shadow-opacity="50%"/>
    </style:style>
    <style:style style:name="gr42" style:family="graphic" style:parent-style-name="standard">
      <style:graphic-properties draw:stroke="dash" draw:stroke-dash="Ultrafine_20_Dashed" draw:marker-end="" draw:marker-end-width="0.3cm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5.025cm" fo:min-width="3.5cm" draw:shadow-opacity="50%"/>
    </style:style>
    <style:style style:name="gr44" style:family="graphic" style:parent-style-name="standard">
      <style:graphic-properties draw:stroke="solid" svg:stroke-color="#000000" draw:fill="solid" draw:fill-color="#ffff99" draw:opacity="50%" draw:textarea-horizontal-align="left" draw:auto-grow-height="true" draw:auto-grow-width="true" fo:min-height="0.025cm" fo:min-width="3.5cm" draw:shadow-opacity="50%"/>
    </style:style>
    <style:style style:name="gr45" style:family="graphic" style:parent-style-name="standard">
      <style:graphic-properties draw:stroke="solid" svg:stroke-color="#000000" draw:fill="solid" draw:fill-color="#ffff99" draw:opacity="50%" draw:textarea-horizontal-align="left" draw:auto-grow-height="true" draw:auto-grow-width="true" fo:min-height="0.25cm" fo:min-width="3.5cm" draw:shadow-opacity="50%"/>
    </style:style>
    <style:style style:name="gr46" style:family="graphic" style:parent-style-name="standard">
      <style:graphic-properties draw:stroke="solid" svg:stroke-color="#000000" draw:fill="solid" draw:fill-color="#ffff99" draw:opacity="50%" draw:textarea-horizontal-align="left" draw:auto-grow-height="true" draw:auto-grow-width="true" fo:min-height="0.525cm" fo:min-width="3.5cm" draw:shadow-opacity="50%"/>
    </style:style>
    <style:style style:name="gr4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2.25cm" fo:min-width="5cm" draw:shadow-opacity="50%"/>
    </style:style>
    <style:style style:name="gr4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4.025cm" fo:min-width="5cm" draw:shadow-opacity="50%"/>
    </style:style>
    <style:style style:name="gr4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2.75cm" fo:min-width="5cm" draw:shadow-opacity="50%"/>
    </style:style>
    <style:style style:name="gr5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2.525cm" fo:min-width="5cm" draw:shadow-opacity="50%"/>
    </style:style>
    <style:style style:name="gr51" style:family="graphic" style:parent-style-name="standard">
      <style:graphic-properties draw:fill-color="#94bd5e" draw:opacity="50%" draw:textarea-horizontal-align="center" draw:textarea-vertical-align="middle" draw:shadow-opacity="50%"/>
    </style:style>
    <style:style style:name="gr5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5.025cm" fo:min-width="5cm" draw:shadow-opacity="50%"/>
    </style:style>
    <style:style style:name="gr53" style:family="graphic" style:parent-style-name="standard">
      <style:graphic-properties svg:stroke-width="0.1cm" svg:stroke-color="#ff3366" draw:marker-start-width="0.35cm" draw:marker-end-width="0.35cm" svg:stroke-opacity="50%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1.75cm" fo:min-width="5cm" draw:shadow-opacity="50%"/>
    </style:style>
    <style:style style:name="gr5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3.525cm" fo:min-width="13.681cm" draw:shadow-opacity="50%"/>
    </style:style>
    <style:style style:name="gr5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3.25cm" fo:min-width="5cm" draw:shadow-opacity="50%"/>
    </style:style>
    <style:style style:name="gr5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3.25cm" fo:min-width="18.5cm" draw:shadow-opacity="50%"/>
    </style:style>
    <style:style style:name="gr5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3.25cm" fo:min-width="10.052cm" draw:shadow-opacity="50%"/>
    </style:style>
    <style:style style:name="gr5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1.826cm" fo:min-width="5cm" draw:shadow-opacity="50%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auto-grow-height="true" fo:min-height="3.507cm"/>
    </style:style>
    <style:style style:name="pr7" style:family="presentation" style:parent-style-name="Standard-outline1">
      <style:graphic-properties fo:min-height="4.086cm"/>
    </style:style>
    <style:style style:name="pr8" style:family="presentation" style:parent-style-name="Standard-outline1">
      <style:graphic-properties fo:min-height="3.586cm"/>
    </style:style>
    <style:style style:name="pr9" style:family="presentation" style:parent-style-name="Standard-outline1">
      <style:graphic-properties fo:min-height="5.086cm"/>
    </style:style>
    <style:style style:name="pr10" style:family="presentation" style:parent-style-name="Standard-outline1">
      <style:graphic-properties fo:min-height="3.086cm"/>
    </style:style>
    <style:style style:name="pr11" style:family="presentation" style:parent-style-name="Standard-outline1">
      <style:graphic-properties fo:min-height="0.586cm"/>
    </style:style>
    <style:style style:name="pr12" style:family="presentation" style:parent-style-name="Standard-outline1">
      <style:graphic-properties fo:min-height="1.586cm"/>
    </style:style>
    <style:style style:name="pr13" style:family="presentation" style:parent-style-name="Standard-outline1">
      <style:graphic-properties fo:min-height="5.586cm"/>
    </style:style>
    <style:style style:name="pr14" style:family="presentation" style:parent-style-name="Standard-outline1">
      <style:graphic-properties fo:min-height="4.586cm"/>
    </style:style>
    <style:style style:name="pr15" style:family="presentation" style:parent-style-name="Standard-outline1">
      <style:graphic-properties fo:min-height="11.586cm"/>
    </style:style>
    <style:style style:name="pr16" style:family="presentation" style:parent-style-name="Standard-outline1">
      <style:graphic-properties fo:min-height="6.086cm"/>
    </style:style>
    <style:style style:name="pr17" style:family="presentation" style:parent-style-name="Standard-outline1">
      <style:graphic-properties fo:min-height="7.586cm"/>
    </style:style>
    <style:style style:name="pr18" style:family="presentation" style:parent-style-name="Standard-outline1">
      <style:graphic-properties fo:min-height="2.586cm"/>
    </style:style>
    <style:style style:name="pr19" style:family="presentation" style:parent-style-name="Standard-outline1">
      <style:graphic-properties fo:min-height="10.086cm"/>
    </style:style>
    <style:style style:name="pr20" style:family="presentation" style:parent-style-name="Standard-outline1">
      <style:graphic-properties fo:min-height="7.086cm"/>
    </style:style>
    <style:style style:name="pr21" style:family="presentation" style:parent-style-name="Standard-outline1">
      <style:graphic-properties fo:min-height="1.0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16pt" style:font-size-asian="16pt" style:font-size-complex="16pt"/>
    </style:style>
    <style:style style:name="P11" style:family="paragraph">
      <style:text-properties fo:color="#ff0000" fo:font-size="24pt" style:font-size-asian="24pt" style:font-size-complex="24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80008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47ff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0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800080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21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84d1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c5000b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84d1"/>
    </style:style>
    <style:style style:name="T25" style:family="text">
      <style:text-properties fo:color="#c5000b"/>
    </style:style>
    <style:style style:name="T26" style:family="text">
      <style:text-properties fo:font-family="'Liberation Sans'" style:font-style-name="Regular" style:font-family-generic="swiss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27" style:family="text">
      <style:text-properties fo:font-family="'Liberation Sans'" style:font-family-generic="roman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28" style:family="text">
      <style:text-properties fo:color="#800080" fo:font-family="'Liberation Sans'" style:font-style-name="Regular" style:font-family-generic="swiss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29" style:family="text">
      <style:text-properties style:use-window-font-color="true" fo:font-family="'Liberation Sans'" style:font-style-name="Regular" style:font-family-generic="swiss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30" style:family="text">
      <style:text-properties style:use-window-font-color="true" fo:font-family="'Liberation Sans'" style:font-family-generic="roman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31" style:family="text">
      <style:text-properties fo:color="#000000" fo:font-family="'Liberation Sans'" style:font-style-name="Regular" style:font-family-generic="swiss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32" style:family="text">
      <style:text-properties fo:color="#000000" fo:font-family="'Liberation Sans'" style:font-family-generic="roman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33" style:family="text">
      <style:text-properties fo:color="#ff0000" fo:font-family="'Liberation Sans'" style:font-style-name="Regular" style:font-family-generic="swiss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34" style:family="text">
      <style:text-properties fo:color="#008000" fo:font-family="'Liberation Sans'" style:font-style-name="Regular" style:font-family-generic="swiss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35" style:family="text">
      <style:text-properties fo:color="#008000" fo:font-family="'Liberation Sans'" style:font-family-generic="roman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Analyse Sémantique</text:span><text:line-break/>Rémi Forax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la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nalyse Sémantique</text:p>
              </text:list-item>
              <text:list-item>
                <text:p>Construction de l'AST</text:p>
              </text:list-item>
              <text:list-item>
                <text:p>Design pattern visiteur</text:p>
              </text:list-item>
              <text:list-item>
                <text:p>Différentes passes</text:p>
                <text:list>
                  <text:list-item>
                    <text:p>Enter</text:p>
                  </text:list-item>
                  <text:list-item>
                    <text:p>Typage</text:p>
                  </text:list-item>
                  <text:list-item>
                    <text:p>Control flow</text:p>
                  </text:list-item>
                  <text:list-item>
                    <text:p>Desugaris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Rappel</text:p>
          </draw:text-box>
        </draw:frame>
        <draw:g>
          <draw:custom-shape draw:style-name="gr2" draw:text-style-name="P2" draw:id="id1" draw:layer="layout" svg:width="3cm" svg:height="1.5cm" svg:x="2.5cm" svg:y="12.8cm">
            <text:p text:style-name="P1"><text:span text:style-name="T2">Let =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3" draw:text-style-name="P2" draw:id="id2" draw:layer="layout" svg:width="1.5cm" svg:height="1.5cm" svg:x="1.1cm" svg:y="15.7cm">
            <text:p text:style-name="P1"><text:span text:style-name="T2">id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4" draw:text-style-name="P2" draw:id="id4" draw:layer="layout" svg:width="1.5cm" svg:height="1.5cm" svg:x="3.4cm" svg:y="18cm">
            <text:p text:style-name="P1"><text:span text:style-name="T2">true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4" draw:text-style-name="P2" draw:id="id5" draw:layer="layout" svg:width="1.5cm" svg:height="1.5cm" svg:x="6.9cm" svg:y="18cm">
            <text:p text:style-name="P1"><text:span text:style-name="T2">false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5" draw:text-style-name="P2" draw:id="id3" draw:layer="layout" svg:width="1.5cm" svg:height="1.5cm" svg:x="5.2cm" svg:y="15.7cm">
            <text:p text:style-name="P1"><text:span text:style-name="T2">&amp;&amp;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onnector draw:style-name="gr6" draw:text-style-name="P1" draw:layer="layout" draw:type="line" svg:x1="4cm" svg:y1="14.3cm" svg:x2="1.849cm" svg:y2="15.7cm" draw:start-shape="id1" draw:start-glue-point="2" draw:end-shape="id2" draw:end-glue-point="4" svg:d="m4000 14300-2151 1400">
            <text:p/>
          </draw:connector>
          <draw:connector draw:style-name="gr6" draw:text-style-name="P1" draw:layer="layout" draw:type="line" svg:x1="4cm" svg:y1="14.3cm" svg:x2="5.95cm" svg:y2="15.7cm" draw:start-shape="id1" draw:start-glue-point="2" draw:end-shape="id3" svg:d="m4000 14300 1950 1400">
            <text:p/>
          </draw:connector>
          <draw:connector draw:style-name="gr6" draw:text-style-name="P1" draw:layer="layout" draw:type="line" svg:x1="5.949cm" svg:y1="17.2cm" svg:x2="4.15cm" svg:y2="18cm" draw:start-shape="id3" draw:start-glue-point="6" draw:end-shape="id4" svg:d="m5949 17200-1799 800">
            <text:p/>
          </draw:connector>
          <draw:connector draw:style-name="gr6" draw:text-style-name="P1" draw:layer="layout" draw:type="line" svg:x1="5.949cm" svg:y1="17.2cm" svg:x2="7.649cm" svg:y2="18cm" draw:start-shape="id3" draw:start-glue-point="6" draw:end-shape="id5" draw:end-glue-point="4" svg:d="m5949 17200 1700 800">
            <text:p/>
          </draw:connector>
          <draw:custom-shape draw:style-name="gr7" draw:text-style-name="P3" draw:layer="layout" svg:width="1.5cm" svg:height="1cm" svg:x="4.6cm" svg:y="19.3cm">
            <text:p text:style-name="P1"><text:span text:style-name="T3">boo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.5cm" svg:height="1cm" svg:x="8cm" svg:y="19.3cm">
            <text:p text:style-name="P1"><text:span text:style-name="T3">boo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.5cm" svg:height="1cm" svg:x="6.6cm" svg:y="16.4cm">
            <text:p text:style-name="P1"><text:span text:style-name="T3">boo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.5cm" svg:height="1cm" svg:x="2.4cm" svg:y="16.4cm">
            <text:p text:style-name="P1"><text:span text:style-name="T3">boo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8" draw:text-style-name="P4" draw:layer="layout" svg:width="3cm" svg:height="1cm" svg:x="23.2cm" svg:y="15.3cm">
          <text:p text:style-name="P1"><text:span text:style-name="T4">iconst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9" draw:text-style-name="P4" draw:layer="layout" svg:width="1cm" svg:height="1cm" svg:x="25.7cm" svg:y="15.3cm">
          <text:p text:style-name="P1"><text:span text:style-name="T4">0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" draw:text-style-name="P4" draw:layer="layout" svg:width="3cm" svg:height="1cm" svg:x="23.2cm" svg:y="16.3cm">
          <text:p text:style-name="P1"><text:span text:style-name="T4">istore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9" draw:text-style-name="P4" draw:layer="layout" svg:width="1cm" svg:height="1cm" svg:x="25.7cm" svg:y="16.3cm">
          <text:p text:style-name="P1"><text:span text:style-name="T4">0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line draw:style-name="gr6" draw:text-style-name="P1" draw:layer="layout" svg:x1="19.5cm" svg:y1="16.3cm" svg:x2="23cm" svg:y2="16.3cm">
          <text:p/>
        </draw:line>
        <draw:frame draw:style-name="gr10" draw:text-style-name="P4" draw:layer="layout" svg:width="3.643cm" svg:height="1.673cm" svg:x="19.318cm" svg:y="15.338cm">
          <draw:text-box>
            <text:p text:style-name="P1"><text:span text:style-name="T4">Génération</text:span><text:span text:style-name="T4"><text:line-break/></text:span><text:span text:style-name="T4">de code</text:span></text:p>
          </draw:text-box>
        </draw:frame>
        <draw:line draw:style-name="gr6" draw:text-style-name="P1" draw:layer="layout" svg:x1="8.7cm" svg:y1="16.3cm" svg:x2="11.5cm" svg:y2="16.3cm">
          <text:p/>
        </draw:line>
        <draw:g>
          <draw:custom-shape draw:style-name="gr2" draw:text-style-name="P2" draw:id="id6" draw:layer="layout" svg:width="3cm" svg:height="1.5cm" svg:x="13.6cm" svg:y="12.8cm">
            <text:p text:style-name="P1"><text:span text:style-name="T2">Let =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3" draw:text-style-name="P2" draw:id="id7" draw:layer="layout" svg:width="1.5cm" svg:height="1.5cm" svg:x="12.2cm" svg:y="15.7cm">
            <text:p text:style-name="P1"><text:span text:style-name="T2">id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4" draw:text-style-name="P2" draw:id="id8" draw:layer="layout" svg:width="1.5cm" svg:height="1.5cm" svg:x="16.3cm" svg:y="15.7cm">
            <text:p text:style-name="P1"><text:span text:style-name="T2">false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onnector draw:style-name="gr6" draw:text-style-name="P1" draw:layer="layout" draw:type="line" svg:x1="15.1cm" svg:y1="14.3cm" svg:x2="12.949cm" svg:y2="15.7cm" draw:start-shape="id6" draw:start-glue-point="2" draw:end-shape="id7" draw:end-glue-point="4" svg:d="m15100 14300-2151 1400">
            <text:p/>
          </draw:connector>
          <draw:connector draw:style-name="gr6" draw:text-style-name="P1" draw:layer="layout" draw:type="line" svg:x1="15.1cm" svg:y1="14.3cm" svg:x2="17.049cm" svg:y2="15.7cm" draw:start-shape="id6" draw:start-glue-point="2" draw:end-shape="id8" draw:end-glue-point="4" svg:d="m15100 14300 1949 1400">
            <text:p/>
          </draw:connector>
          <draw:custom-shape draw:style-name="gr7" draw:text-style-name="P3" draw:layer="layout" svg:width="1.5cm" svg:height="1cm" svg:x="17.7cm" svg:y="16.4cm">
            <text:p text:style-name="P1"><text:span text:style-name="T3">boo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.5cm" svg:height="1cm" svg:x="13.5cm" svg:y="16.4cm">
            <text:p text:style-name="P1"><text:span text:style-name="T3">boo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5" draw:layer="layout" svg:width="4.02cm" svg:height="0.962cm" svg:x="8cm" svg:y="15.3cm">
          <draw:text-box>
            <text:p><text:span text:style-name="T4">Optimisation</text:span></text:p>
          </draw:text-box>
        </draw:frame>
        <draw:frame draw:style-name="gr10" draw:text-style-name="P6" draw:layer="layout" svg:width="8.38cm" svg:height="1.195cm" svg:x="0.906cm" svg:y="7.039cm">
          <draw:text-box>
            <text:p><text:span text:style-name="T5">let x = true &amp;&amp; false</text:span></text:p>
          </draw:text-box>
        </draw:frame>
        <draw:line draw:style-name="gr6" draw:text-style-name="P1" draw:layer="layout" svg:x1="9.8cm" svg:y1="7.7cm" svg:x2="15.3cm" svg:y2="7.7cm">
          <text:p/>
        </draw:line>
        <draw:line draw:style-name="gr6" draw:text-style-name="P1" draw:layer="layout" svg:x1="15.8cm" svg:y1="10.1cm" svg:x2="7.8cm" svg:y2="13.1cm">
          <text:p/>
        </draw:line>
        <draw:frame draw:style-name="gr10" draw:layer="layout" svg:width="5.303cm" svg:height="0.962cm" svg:x="9.8cm" svg:y="6.7cm">
          <draw:text-box>
            <text:p>Lexing &amp; Parsing</text:p>
          </draw:text-box>
        </draw:frame>
        <draw:frame draw:style-name="gr10" draw:layer="layout" svg:width="4.418cm" svg:height="0.962cm" svg:x="9.582cm" svg:y="11cm">
          <draw:text-box>
            <text:p>Typechecking</text:p>
          </draw:text-box>
        </draw:frame>
        <draw:custom-shape draw:style-name="gr2" draw:text-style-name="P2" draw:id="id9" draw:layer="layout" svg:width="3cm" svg:height="1.5cm" svg:x="19.8cm" svg:y="4.5cm">
          <text:p text:style-name="P1"><text:span text:style-name="T2">inst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" draw:text-style-name="P2" draw:id="id10" draw:layer="layout" svg:width="1.5cm" svg:height="1.5cm" svg:x="18.4cm" svg:y="7.1cm">
          <text:p text:style-name="P1"><text:span text:style-name="T2">i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2" draw:layer="layout" svg:width="1.5cm" svg:height="1.5cm" svg:x="21.7cm" svg:y="9.4cm">
          <text:p text:style-name="P1"><text:span text:style-name="T2">tru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2" draw:id="id12" draw:layer="layout" svg:width="1.5cm" svg:height="1.5cm" svg:x="25cm" svg:y="9.4cm">
          <text:p text:style-name="P1"><text:span text:style-name="T2">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" draw:text-style-name="P2" draw:id="id11" draw:layer="layout" svg:width="1.5cm" svg:height="1.5cm" svg:x="23.3cm" svg:y="7.1cm">
          <text:p text:style-name="P1"><text:span text:style-name="T2">&amp;&amp;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21.3cm" svg:y1="6cm" svg:x2="19.149cm" svg:y2="7.1cm" draw:start-shape="id9" draw:start-glue-point="2" draw:end-shape="id10" draw:end-glue-point="4" svg:d="m21300 6000-2151 1100">
          <text:p/>
        </draw:connector>
        <draw:connector draw:style-name="gr6" draw:text-style-name="P1" draw:layer="layout" draw:type="line" svg:x1="21.3cm" svg:y1="6cm" svg:x2="24.05cm" svg:y2="7.1cm" draw:start-shape="id9" draw:start-glue-point="2" draw:end-shape="id11" svg:d="m21300 6000 2750 1100">
          <text:p/>
        </draw:connector>
        <draw:connector draw:style-name="gr6" draw:text-style-name="P1" draw:layer="layout" draw:type="line" svg:x1="24.049cm" svg:y1="8.6cm" svg:x2="22.35cm" svg:y2="9.4cm" draw:start-shape="id11" draw:start-glue-point="6" svg:d="m24049 8600-1699 800">
          <text:p/>
        </draw:connector>
        <draw:connector draw:style-name="gr6" draw:text-style-name="P1" draw:layer="layout" draw:type="line" svg:x1="24.049cm" svg:y1="8.6cm" svg:x2="25.749cm" svg:y2="9.4cm" draw:start-shape="id11" draw:start-glue-point="6" draw:end-shape="id12" draw:end-glue-point="4" svg:d="m24049 8600 1700 800">
          <text:p/>
        </draw:connector>
        <draw:custom-shape draw:style-name="gr11" draw:text-style-name="P2" draw:id="id14" draw:layer="layout" svg:width="1.5cm" svg:height="1.5cm" svg:x="16.3cm" svg:y="7.1cm">
          <text:p text:style-name="P1"><text:span text:style-name="T2">let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2" draw:id="id13" draw:layer="layout" svg:width="1.5cm" svg:height="1.5cm" svg:x="20.7cm" svg:y="7.1cm">
          <text:p text:style-name="P1"><text:span text:style-name="T2">=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21.3cm" svg:y1="6cm" svg:x2="21.449cm" svg:y2="7.1cm" draw:start-shape="id9" draw:start-glue-point="2" draw:end-shape="id13" draw:end-glue-point="4" svg:d="m21300 6000 149 1100">
          <text:p/>
        </draw:connector>
        <draw:connector draw:style-name="gr6" draw:text-style-name="P1" draw:layer="layout" draw:type="line" svg:x1="21.3cm" svg:y1="6cm" svg:x2="17.049cm" svg:y2="7.1cm" draw:start-shape="id9" draw:start-glue-point="2" draw:end-shape="id14" draw:end-glue-point="4" svg:d="m21300 6000-4251 1100">
          <text:p/>
        </draw:connecto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nalyse en plusieurs passes</text:p>
          </draw:text-box>
        </draw:frame>
        <draw:frame presentation:style-name="pr4" draw:layer="layout" svg:width="25.199cm" svg:height="14.466cm" svg:x="1.4cm" svg:y="4.914cm" presentation:class="outline" presentation:user-transformed="true">
          <draw:text-box>
            <text:list text:style-name="L2">
              <text:list-item>
                <text:p>En spécifiant</text:p>
                <text:list>
                  <text:list-item>
                    <text:p>les terminaux/rules sous forme de regex</text:p>
                  </text:list-item>
                  <text:list-item>
                    <text:p>et les non-terinaux et productions sous forme de grammaire</text:p>
                  </text:list-item>
                </text:list>
              </text:list-item>
              <text:list-item>
                <text:p>Tatoo génère un évaluateur<text:line-break/></text:p>
              </text:list-item>
              <text:list-item>
                <text:p>Problème: on ne peut faire l'analyse qu'en une passe</text:p>
              </text:list-item>
              <text:list-item>
                <text:p>Solution: l'évaluateur génère un arbre sur lequel on fera plusieurs pas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ST</text:p>
          </draw:text-box>
        </draw:frame>
        <draw:frame presentation:style-name="pr7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L'Abstract Syntax Tree correspond à l'arbre de dérivation auquel on aurait enlevés les terminaux n'ayant pas de valeur</text:p>
              </text:list-item>
            </text:list>
          </draw:text-box>
        </draw:frame>
        <draw:custom-shape draw:style-name="gr9" draw:text-style-name="P3" draw:layer="layout" svg:width="2cm" svg:height="1cm" svg:x="7.801cm" svg:y="9.1cm">
          <text:p text:style-name="P1"><text:span text:style-name="T3">le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3" draw:layer="layout" svg:width="2cm" svg:height="1cm" svg:x="9.801cm" svg:y="9.1cm">
          <text:p text:style-name="P1"><text:span text:style-name="T3">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" draw:text-style-name="P3" draw:layer="layout" svg:width="2cm" svg:height="1cm" svg:x="11.801cm" svg:y="9.1cm">
          <text:p text:style-name="P1"><text:span text:style-name="T3">=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4" draw:text-style-name="P3" draw:layer="layout" svg:width="2cm" svg:height="1cm" svg:x="13.801cm" svg:y="9.1cm">
          <text:p text:style-name="P1"><text:span text:style-name="T3">tru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5" draw:text-style-name="P3" draw:layer="layout" svg:width="2cm" svg:height="1cm" svg:x="15.801cm" svg:y="9.1cm">
          <text:p text:style-name="P1"><text:span text:style-name="T3">&amp;&amp;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4" draw:text-style-name="P3" draw:layer="layout" svg:width="2cm" svg:height="1cm" svg:x="17.801cm" svg:y="9.1cm">
          <text:p text:style-name="P1"><text:span text:style-name="T3">fals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2" draw:id="id15" draw:layer="layout" svg:width="3cm" svg:height="1.5cm" svg:x="4.4cm" svg:y="13.1cm">
          <text:p text:style-name="P1"><text:span text:style-name="T2">inst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" draw:text-style-name="P2" draw:id="id16" draw:layer="layout" svg:width="1.5cm" svg:height="1.5cm" svg:x="3cm" svg:y="15.7cm">
          <text:p text:style-name="P1"><text:span text:style-name="T2">i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2" draw:layer="layout" svg:width="1.5cm" svg:height="1.5cm" svg:x="6.3cm" svg:y="18cm">
          <text:p text:style-name="P1"><text:span text:style-name="T2">expr_tru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2" draw:id="id18" draw:layer="layout" svg:width="1.5cm" svg:height="1.5cm" svg:x="9.6cm" svg:y="18cm">
          <text:p text:style-name="P1"><text:span text:style-name="T2">expr_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" draw:text-style-name="P2" draw:id="id17" draw:layer="layout" svg:width="1.5cm" svg:height="1.5cm" svg:x="7.9cm" svg:y="15.7cm">
          <text:p text:style-name="P1"><text:span text:style-name="T2">expr_an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5.9cm" svg:y1="14.6cm" svg:x2="3.749cm" svg:y2="15.7cm" draw:start-shape="id15" draw:start-glue-point="2" draw:end-shape="id16" draw:end-glue-point="4" svg:d="m5900 14600-2151 1100">
          <text:p/>
        </draw:connector>
        <draw:connector draw:style-name="gr6" draw:text-style-name="P1" draw:layer="layout" draw:type="line" svg:x1="5.9cm" svg:y1="14.6cm" svg:x2="8.65cm" svg:y2="15.7cm" draw:start-shape="id15" draw:start-glue-point="2" draw:end-shape="id17" svg:d="m5900 14600 2750 1100">
          <text:p/>
        </draw:connector>
        <draw:connector draw:style-name="gr6" draw:text-style-name="P1" draw:layer="layout" draw:type="line" svg:x1="8.649cm" svg:y1="17.2cm" svg:x2="6.95cm" svg:y2="18cm" draw:start-shape="id17" draw:start-glue-point="6" svg:d="m8649 17200-1699 800">
          <text:p/>
        </draw:connector>
        <draw:connector draw:style-name="gr6" draw:text-style-name="P1" draw:layer="layout" draw:type="line" svg:x1="8.649cm" svg:y1="17.2cm" svg:x2="10.349cm" svg:y2="18cm" draw:start-shape="id17" draw:start-glue-point="6" draw:end-shape="id18" draw:end-glue-point="4" svg:d="m8649 17200 1700 800">
          <text:p/>
        </draw:connector>
        <draw:custom-shape draw:style-name="gr2" draw:text-style-name="P2" draw:id="id19" draw:layer="layout" svg:width="3cm" svg:height="1.5cm" svg:x="20.1cm" svg:y="13.1cm">
          <text:p text:style-name="P1"><text:span text:style-name="T2">inst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" draw:text-style-name="P2" draw:id="id20" draw:layer="layout" svg:width="1.5cm" svg:height="1.5cm" svg:x="18.7cm" svg:y="15.7cm">
          <text:p text:style-name="P1"><text:span text:style-name="T2">i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2" draw:id="id22" draw:layer="layout" svg:width="1.5cm" svg:height="1.5cm" svg:x="21cm" svg:y="18cm">
          <text:p text:style-name="P1"><text:span text:style-name="T2">expr_tru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2" draw:id="id23" draw:layer="layout" svg:width="1.5cm" svg:height="1.5cm" svg:x="24.5cm" svg:y="18cm">
          <text:p text:style-name="P1"><text:span text:style-name="T2">expr_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" draw:text-style-name="P2" draw:id="id21" draw:layer="layout" svg:width="1.5cm" svg:height="1.5cm" svg:x="22.8cm" svg:y="15.7cm">
          <text:p text:style-name="P1"><text:span text:style-name="T2">expr_an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21.6cm" svg:y1="14.6cm" svg:x2="19.449cm" svg:y2="15.7cm" draw:start-shape="id19" draw:start-glue-point="2" draw:end-shape="id20" draw:end-glue-point="4" svg:d="m21600 14600-2151 1100">
          <text:p/>
        </draw:connector>
        <draw:connector draw:style-name="gr6" draw:text-style-name="P1" draw:layer="layout" draw:type="line" svg:x1="21.6cm" svg:y1="14.6cm" svg:x2="23.55cm" svg:y2="15.7cm" draw:start-shape="id19" draw:start-glue-point="2" draw:end-shape="id21" svg:d="m21600 14600 1950 1100">
          <text:p/>
        </draw:connector>
        <draw:connector draw:style-name="gr6" draw:text-style-name="P1" draw:layer="layout" draw:type="line" svg:x1="23.549cm" svg:y1="17.2cm" svg:x2="21.75cm" svg:y2="18cm" draw:start-shape="id21" draw:start-glue-point="6" draw:end-shape="id22" svg:d="m23549 17200-1799 800">
          <text:p/>
        </draw:connector>
        <draw:connector draw:style-name="gr6" draw:text-style-name="P1" draw:layer="layout" draw:type="line" svg:x1="23.549cm" svg:y1="17.2cm" svg:x2="25.249cm" svg:y2="18cm" draw:start-shape="id21" draw:start-glue-point="6" draw:end-shape="id23" draw:end-glue-point="4" svg:d="m23549 17200 1700 800">
          <text:p/>
        </draw:connector>
        <draw:custom-shape draw:style-name="gr11" draw:text-style-name="P2" draw:id="id25" draw:layer="layout" svg:width="1.5cm" svg:height="1.5cm" svg:x="0.9cm" svg:y="15.7cm">
          <text:p text:style-name="P1"><text:span text:style-name="T2">let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2" draw:id="id24" draw:layer="layout" svg:width="1.5cm" svg:height="1.5cm" svg:x="5.3cm" svg:y="15.7cm">
          <text:p text:style-name="P1"><text:span text:style-name="T2">=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6" draw:text-style-name="P1" draw:layer="layout" draw:type="line" svg:x1="5.9cm" svg:y1="14.6cm" svg:x2="6.049cm" svg:y2="15.7cm" draw:start-shape="id15" draw:start-glue-point="2" draw:end-shape="id24" draw:end-glue-point="4" svg:d="m5900 14600 149 1100">
          <text:p/>
        </draw:connector>
        <draw:connector draw:style-name="gr6" draw:text-style-name="P1" draw:layer="layout" draw:type="line" svg:x1="5.9cm" svg:y1="14.6cm" svg:x2="1.649cm" svg:y2="15.7cm" draw:start-shape="id15" draw:start-glue-point="2" draw:end-shape="id25" draw:end-glue-point="4" svg:d="m5900 14600-4251 1100">
          <text:p/>
        </draw:connector>
        <draw:frame draw:style-name="gr10" draw:layer="layout" svg:width="6.678cm" svg:height="0.962cm" svg:x="9.322cm" svg:y="11.538cm">
          <draw:text-box>
            <text:p>Concrete Syntax Tree</text:p>
          </draw:text-box>
        </draw:frame>
        <draw:frame draw:style-name="gr10" draw:layer="layout" svg:width="6.429cm" svg:height="0.962cm" svg:x="10.5cm" svg:y="13.038cm">
          <draw:text-box>
            <text:p>Abstract Syntax Tree</text:p>
          </draw:text-box>
        </draw:frame>
        <draw:line draw:style-name="gr6" draw:text-style-name="P1" draw:layer="layout" svg:x1="9.3cm" svg:y1="12.1cm" svg:x2="7.8cm" svg:y2="13.1cm">
          <text:p/>
        </draw:line>
        <draw:line draw:style-name="gr6" draw:text-style-name="P1" draw:layer="layout" svg:x1="17cm" svg:y1="13.5cm" svg:x2="19.8cm" svg:y2="14cm">
          <text:p/>
        </draw:lin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ST et Tatoo</text:p>
          </draw:text-box>
        </draw:frame>
        <draw:frame presentation:style-name="pr7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Tatoo est capable de générer automatiquement l'AST ainsi que le GrammarEvaluator permettant de créer l'AST</text:p>
              </text:list-item>
            </text:list>
          </draw:text-box>
        </draw:frame>
        <draw:frame draw:style-name="gr16" draw:layer="layout" svg:width="23.564cm" svg:height="7.361cm" svg:x="2.436cm" svg:y="10.168cm">
          <draw:text-box>
            <text:list text:style-name="L1">
              <text:list-header>
                <text:p><text:span text:style-name="T2">&lt;</text:span><text:span text:style-name="T6">target</text:span><text:span text:style-name="T2"> name="</text:span><text:span text:style-name="T7">ebnf</text:span><text:span text:style-name="T2">" depends="</text:span><text:span text:style-name="T7">tasks</text:span><text:span text:style-name="T2">"&gt;</text:span><text:span text:style-name="T2"><text:line-break/></text:span><text:span text:style-name="T2"> <text:s text:c="3"/>&lt;</text:span><text:span text:style-name="T6">delete</text:span><text:span text:style-name="T2"> dir="${gen-src}"/&gt;</text:span><text:span text:style-name="T2"><text:line-break/></text:span><text:span text:style-name="T2"> <text:s text:c="3"/>&lt;</text:span><text:span text:style-name="T8">ebnf</text:span><text:span text:style-name="T2"> </text:span><text:span text:style-name="T8">destination</text:span><text:span text:style-name="T2">="${gen-src}" </text:span><text:span text:style-name="T8">ebnfFile</text:span><text:span text:style-name="T2">="${ebnf.file}" <text:s/></text:span><text:span text:style-name="T8">parserType</text:span><text:span text:style-name="T2">="lalr"</text:span><text:span text:style-name="T2"><text:line-break/></text:span><text:span text:style-name="T2"> <text:s text:c="14"/></text:span><text:span text:style-name="T9">generateast</text:span><text:span text:style-name="T2">=</text:span><text:span text:style-name="T9">"true"</text:span><text:span text:style-name="T2">&gt;</text:span><text:span text:style-name="T2"><text:line-break/></text:span><text:span text:style-name="T2"> <text:s text:c="5"/>&lt;</text:span><text:span text:style-name="T8">package</text:span><text:span text:style-name="T2"> lexer="${lexer.package}"/&gt;</text:span></text:p>
                <text:p><text:span text:style-name="T2"><text:s text:c="5"/></text:span><text:span text:style-name="T2">&lt;</text:span><text:span text:style-name="T8">package</text:span><text:span text:style-name="T2"> parser="${parser.package}"/&gt;</text:span></text:p>
                <text:p><text:span text:style-name="T2"><text:s text:c="5"/></text:span><text:span text:style-name="T2">&lt;</text:span><text:span text:style-name="T8">package</text:span><text:span text:style-name="T2"> tools="${tools.package}"/&gt;</text:span></text:p>
                <text:p><text:span text:style-name="T2"><text:s text:c="5"/></text:span><text:span text:style-name="T2">&lt;</text:span><text:span text:style-name="T8">package</text:span><text:span text:style-name="T2"> ast="${ast.package}"/&gt;</text:span><text:span text:style-name="T2"><text:line-break/></text:span><text:span text:style-name="T2"> <text:s text:c="3"/>&lt;/</text:span><text:span text:style-name="T8">ebnf</text:span><text:span text:style-name="T2">&gt;</text:span><text:span text:style-name="T2"><text:line-break/></text:span><text:span text:style-name="T2"> <text:s/>&lt;/</text:span><text:span text:style-name="T6">target</text:span><text:span text:style-name="T2">&gt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atoo &amp; AST</text:p>
          </draw:text-box>
        </draw:frame>
        <draw:frame presentation:style-name="pr8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Tatoo fourni un évaluateur de production qui construit l'AST</text:p>
              </text:list-item>
            </text:list>
          </draw:text-box>
        </draw:frame>
        <draw:frame draw:style-name="gr17" draw:text-style-name="P8" draw:layer="layout" svg:width="18.176cm" svg:height="9.494cm" svg:x="3cm" svg:y="8.8cm">
          <draw:text-box>
            <text:list text:style-name="L1">
              <text:list-header>
                <text:p><text:span text:style-name="T2">Reader reader = ...</text:span><text:span text:style-name="T2"><text:line-break/></text:span><text:span text:style-name="T2"><text:line-break/></text:span><text:span text:style-name="T2"> TerminalEvaluator&lt;CharSequence&gt; </text:span><text:span text:style-name="T7">terminalEvaluator</text:span><text:span text:style-name="T2"> = ...</text:span><text:span text:style-name="T2"><text:line-break/></text:span><text:span text:style-name="T2"> </text:span><text:span text:style-name="T9">ASTGrammarEvaluator</text:span><text:span text:style-name="T2"> </text:span><text:span text:style-name="T9">grammarEvaluator</text:span><text:span text:style-name="T2"> =</text:span><text:span text:style-name="T2"><text:line-break/></text:span><text:span text:style-name="T2"> <text:s text:c="2"/>new </text:span><text:span text:style-name="T9">ASTGrammarEvaluator</text:span><text:span text:style-name="T2">();</text:span><text:span text:style-name="T2"><text:line-break/></text:span><text:span text:style-name="T2"><text:line-break/></text:span><text:span text:style-name="T2"> Analyzers.run(reader,</text:span><text:span text:style-name="T2"><text:line-break/></text:span><text:span text:style-name="T2"> <text:s text:c="24"/></text:span><text:span text:style-name="T7">terminalEvaluator</text:span><text:span text:style-name="T2">,</text:span><text:span text:style-name="T2"><text:line-break/></text:span><text:span text:style-name="T2"> <text:s text:c="24"/></text:span><text:span text:style-name="T9">grammarEvaluator</text:span><text:span text:style-name="T2">,</text:span><text:span text:style-name="T2"><text:line-break/></text:span><text:span text:style-name="T2"> <text:s text:c="24"/>null, <text:s text:c="3"/>// start non terminal</text:span><text:span text:style-name="T2"><text:line-break/></text:span><text:span text:style-name="T2"> <text:s text:c="24"/>null); <text:s text:c="2"/>// version</text:span><text:span text:style-name="T2"><text:line-break/></text:span><text:span text:style-name="T2"><text:line-break/></text:span><text:span text:style-name="T2"> Start start = </text:span><text:span text:style-name="T9">grammarEvaluator</text:span><text:span text:style-name="T10">.getStart()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atoo &amp; AS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ST de Tatoo</text:p>
                <text:list>
                  <text:list-item>
                    <text:p>Une interface par non terminal</text:p>
                  </text:list-item>
                  <text:list-item>
                    <text:p>Une classe par production</text:p>
                    <text:list>
                      <text:list-item>
                        <text:p>Implante l'interface du non terminal en partie gauche</text:p>
                      </text:list-item>
                    </text:list>
                  </text:list-item>
                  <text:list-item>
                    <text:p>Règle spécial si un non terminal n'a qu'une seul production, alors l'interface n'est pas généré</text:p>
                  </text:list-item>
                </text:list>
              </text:list-item>
            </text:list>
          </draw:text-box>
        </draw:frame>
        <draw:rect draw:style-name="gr18" draw:text-style-name="P1" draw:layer="layout" svg:width="2.5cm" svg:height="1cm" svg:x="10.1cm" svg:y="14.9cm">
          <text:p text:style-name="P1">Instr</text:p>
        </draw:rect>
        <draw:rect draw:style-name="gr18" draw:text-style-name="P1" draw:layer="layout" svg:width="2.5cm" svg:height="1cm" svg:x="5cm" svg:y="14.9cm">
          <text:p text:style-name="P1">Start</text:p>
        </draw:rect>
        <draw:rect draw:style-name="gr18" draw:text-style-name="P1" draw:id="id33" draw:layer="layout" svg:width="2.5cm" svg:height="1cm" svg:x="17cm" svg:y="14.9cm">
          <text:p text:style-name="P1">Expr</text:p>
        </draw:rect>
        <draw:rect draw:style-name="gr19" draw:text-style-name="P1" draw:id="id30" draw:layer="layout" svg:width="2.5cm" svg:height="0.5cm" svg:x="5cm" svg:y="15.9cm">
          <text:p/>
        </draw:rect>
        <draw:rect draw:style-name="gr19" draw:text-style-name="P1" draw:layer="layout" svg:width="2.5cm" svg:height="0.5cm" svg:x="5cm" svg:y="16.4cm">
          <text:p/>
        </draw:rect>
        <draw:rect draw:style-name="gr19" draw:text-style-name="P1" draw:id="id31" draw:layer="layout" svg:width="2.5cm" svg:height="0.5cm" svg:x="10.1cm" svg:y="15.9cm">
          <text:p/>
        </draw:rect>
        <draw:rect draw:style-name="gr19" draw:text-style-name="P1" draw:layer="layout" svg:width="2.5cm" svg:height="0.5cm" svg:x="10.1cm" svg:y="16.4cm">
          <text:p/>
        </draw:rect>
        <draw:rect draw:style-name="gr19" draw:text-style-name="P1" draw:id="id27" draw:layer="layout" svg:width="2.5cm" svg:height="0.5cm" svg:x="17cm" svg:y="15.9cm">
          <text:p/>
        </draw:rect>
        <draw:rect draw:style-name="gr18" draw:text-style-name="P1" draw:id="id26" draw:layer="layout" svg:width="2.5cm" svg:height="1cm" svg:x="14cm" svg:y="17.7cm">
          <text:p text:style-name="P1">ExprTrue</text:p>
        </draw:rect>
        <draw:rect draw:style-name="gr19" draw:text-style-name="P1" draw:layer="layout" svg:width="2.5cm" svg:height="0.5cm" svg:x="14cm" svg:y="18.7cm">
          <text:p/>
        </draw:rect>
        <draw:rect draw:style-name="gr19" draw:text-style-name="P1" draw:layer="layout" svg:width="2.5cm" svg:height="0.5cm" svg:x="14cm" svg:y="19.2cm">
          <text:p/>
        </draw:rect>
        <draw:rect draw:style-name="gr18" draw:text-style-name="P1" draw:id="id28" draw:layer="layout" svg:width="2.5cm" svg:height="1cm" svg:x="17cm" svg:y="17.7cm">
          <text:p text:style-name="P1">ExprFalse</text:p>
        </draw:rect>
        <draw:rect draw:style-name="gr19" draw:text-style-name="P1" draw:layer="layout" svg:width="2.5cm" svg:height="0.5cm" svg:x="17cm" svg:y="18.7cm">
          <text:p/>
        </draw:rect>
        <draw:rect draw:style-name="gr19" draw:text-style-name="P1" draw:layer="layout" svg:width="2.5cm" svg:height="0.5cm" svg:x="17cm" svg:y="19.2cm">
          <text:p/>
        </draw:rect>
        <draw:rect draw:style-name="gr18" draw:text-style-name="P1" draw:id="id29" draw:layer="layout" svg:width="2.5cm" svg:height="1cm" svg:x="20cm" svg:y="17.7cm">
          <text:p text:style-name="P1">ExprAnd</text:p>
        </draw:rect>
        <draw:rect draw:style-name="gr19" draw:text-style-name="P1" draw:id="id32" draw:layer="layout" svg:width="2.5cm" svg:height="0.5cm" svg:x="20cm" svg:y="18.7cm">
          <text:p/>
        </draw:rect>
        <draw:rect draw:style-name="gr19" draw:text-style-name="P1" draw:layer="layout" svg:width="2.5cm" svg:height="0.5cm" svg:x="20cm" svg:y="19.2cm">
          <text:p/>
        </draw:rect>
        <draw:connector draw:style-name="gr20" draw:text-style-name="P1" draw:layer="layout" svg:x1="15.25cm" svg:y1="17.7cm" svg:x2="18.25cm" svg:y2="16.4cm" draw:start-shape="id26" draw:start-glue-point="0" draw:end-shape="id27" draw:end-glue-point="2" svg:d="m15250 17700v-650h3000v-650">
          <text:p/>
        </draw:connector>
        <draw:connector draw:style-name="gr20" draw:text-style-name="P1" draw:layer="layout" svg:x1="18.25cm" svg:y1="17.7cm" svg:x2="18.25cm" svg:y2="16.4cm" draw:start-shape="id28" draw:start-glue-point="0" draw:end-shape="id27" draw:end-glue-point="2" svg:d="m18250 17700v-1300">
          <text:p/>
        </draw:connector>
        <draw:connector draw:style-name="gr20" draw:text-style-name="P1" draw:layer="layout" svg:x1="21.25cm" svg:y1="17.7cm" svg:x2="18.25cm" svg:y2="16.4cm" draw:start-shape="id29" draw:start-glue-point="0" draw:end-shape="id27" draw:end-glue-point="2" svg:d="m21250 17700v-650h-3000v-650">
          <text:p/>
        </draw:connector>
        <draw:connector draw:style-name="gr6" draw:text-style-name="P1" draw:layer="layout" svg:x1="7.5cm" svg:y1="16.15cm" svg:x2="10.1cm" svg:y2="16.15cm" draw:start-shape="id30" draw:start-glue-point="1" draw:end-shape="id31" svg:d="m7500 16150h2600">
          <text:p/>
        </draw:connector>
        <draw:connector draw:style-name="gr6" draw:text-style-name="P1" draw:layer="layout" svg:x1="12.6cm" svg:y1="16.15cm" svg:x2="17cm" svg:y2="16.15cm" draw:start-shape="id31" draw:start-glue-point="1" draw:end-shape="id27" svg:d="m12600 16150h4400">
          <text:p/>
        </draw:connector>
        <draw:connector draw:style-name="gr6" draw:text-style-name="P1" draw:layer="layout" svg:x1="22.5cm" svg:y1="18.95cm" svg:x2="19.5cm" svg:y2="15.4cm" draw:start-shape="id32" draw:start-glue-point="1" draw:end-shape="id33" svg:d="m22500 18950h501v-3550h-3501">
          <text:p/>
        </draw:connector>
        <draw:frame draw:style-name="gr10" draw:text-style-name="P9" draw:layer="layout" svg:width="1.785cm" svg:height="0.878cm" svg:x="20.4cm" svg:y="14.523cm">
          <draw:text-box>
            <text:p><text:span text:style-name="T11">-expr</text:span></text:p>
          </draw:text-box>
        </draw:frame>
        <draw:frame draw:style-name="gr10" draw:text-style-name="P9" draw:layer="layout" svg:width="2.102cm" svg:height="0.878cm" svg:x="20.401cm" svg:y="15.323cm">
          <draw:text-box>
            <text:p><text:span text:style-name="T11">-expr2</text:span></text:p>
          </draw:text-box>
        </draw:frame>
        <draw:frame draw:style-name="gr10" draw:text-style-name="P9" draw:layer="layout" svg:width="1.751cm" svg:height="0.878cm" svg:x="8.3cm" svg:y="16cm">
          <draw:text-box>
            <text:p><text:span text:style-name="T11">-instr</text:span></text:p>
          </draw:text-box>
        </draw:frame>
        <draw:frame draw:style-name="gr10" draw:text-style-name="P9" draw:layer="layout" svg:width="0.722cm" svg:height="0.878cm" svg:x="9.301cm" svg:y="15.5cm">
          <draw:text-box>
            <text:p><text:span text:style-name="T11">*</text:span></text:p>
          </draw:text-box>
        </draw:frame>
        <draw:frame draw:style-name="gr10" draw:text-style-name="P9" draw:layer="layout" svg:width="1.785cm" svg:height="0.878cm" svg:x="15.215cm" svg:y="16cm">
          <draw:text-box>
            <text:p><text:span text:style-name="T11">-exp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atoo &amp; AST</text:p>
          </draw:text-box>
        </draw:frame>
        <draw:frame presentation:style-name="pr9" draw:layer="layout" svg:width="25.199cm" svg:height="5.565cm" svg:x="1.4cm" svg:y="4.914cm" presentation:class="outline" presentation:user-transformed="true">
          <draw:text-box>
            <text:list text:style-name="L2">
              <text:list-item>
                <text:p>L'AST fourni aussi une vue générique</text:p>
              </text:list-item>
              <text:list-item>
                <text:p>Les classes de l'AST sont mutables, le type des noeuds est vérifié, le parent est calculé automatiquement</text:p>
              </text:list-item>
            </text:list>
          </draw:text-box>
        </draw:frame>
        <draw:rect draw:style-name="gr18" draw:text-style-name="P1" draw:id="id44" draw:layer="layout" svg:width="2.5cm" svg:height="1cm" svg:x="10.101cm" svg:y="14.65cm">
          <text:p text:style-name="P1">Instr</text:p>
        </draw:rect>
        <draw:rect draw:style-name="gr18" draw:text-style-name="P1" draw:id="id42" draw:layer="layout" svg:width="2.5cm" svg:height="1cm" svg:x="5.001cm" svg:y="14.65cm">
          <text:p text:style-name="P1">Start</text:p>
        </draw:rect>
        <draw:rect draw:style-name="gr18" draw:text-style-name="P1" draw:id="id41" draw:layer="layout" svg:width="2.5cm" svg:height="1cm" svg:x="17.001cm" svg:y="14.65cm">
          <text:p text:style-name="P1">Expr</text:p>
        </draw:rect>
        <draw:rect draw:style-name="gr19" draw:text-style-name="P1" draw:id="id38" draw:layer="layout" svg:width="2.5cm" svg:height="0.5cm" svg:x="5.001cm" svg:y="15.65cm">
          <text:p/>
        </draw:rect>
        <draw:rect draw:style-name="gr19" draw:text-style-name="P1" draw:layer="layout" svg:width="2.5cm" svg:height="0.5cm" svg:x="5.001cm" svg:y="16.15cm">
          <text:p/>
        </draw:rect>
        <draw:rect draw:style-name="gr19" draw:text-style-name="P1" draw:id="id39" draw:layer="layout" svg:width="2.5cm" svg:height="0.5cm" svg:x="10.101cm" svg:y="15.65cm">
          <text:p/>
        </draw:rect>
        <draw:rect draw:style-name="gr19" draw:text-style-name="P1" draw:layer="layout" svg:width="2.5cm" svg:height="0.5cm" svg:x="10.101cm" svg:y="16.15cm">
          <text:p/>
        </draw:rect>
        <draw:rect draw:style-name="gr19" draw:text-style-name="P1" draw:id="id35" draw:layer="layout" svg:width="2.5cm" svg:height="0.5cm" svg:x="17.001cm" svg:y="15.65cm">
          <text:p/>
        </draw:rect>
        <draw:rect draw:style-name="gr18" draw:text-style-name="P1" draw:id="id34" draw:layer="layout" svg:width="2.5cm" svg:height="1cm" svg:x="14.001cm" svg:y="18.55cm">
          <text:p text:style-name="P1">ExprTrue</text:p>
        </draw:rect>
        <draw:rect draw:style-name="gr19" draw:text-style-name="P1" draw:layer="layout" svg:width="2.5cm" svg:height="0.5cm" svg:x="14.001cm" svg:y="19.55cm">
          <text:p/>
        </draw:rect>
        <draw:rect draw:style-name="gr19" draw:text-style-name="P1" draw:layer="layout" svg:width="2.5cm" svg:height="0.5cm" svg:x="14.001cm" svg:y="20.05cm">
          <text:p/>
        </draw:rect>
        <draw:rect draw:style-name="gr18" draw:text-style-name="P1" draw:id="id36" draw:layer="layout" svg:width="2.5cm" svg:height="1cm" svg:x="17.001cm" svg:y="18.55cm">
          <text:p text:style-name="P1">ExprFalse</text:p>
        </draw:rect>
        <draw:rect draw:style-name="gr19" draw:text-style-name="P1" draw:layer="layout" svg:width="2.5cm" svg:height="0.5cm" svg:x="17.001cm" svg:y="19.55cm">
          <text:p/>
        </draw:rect>
        <draw:rect draw:style-name="gr19" draw:text-style-name="P1" draw:layer="layout" svg:width="2.5cm" svg:height="0.5cm" svg:x="17.001cm" svg:y="20.05cm">
          <text:p/>
        </draw:rect>
        <draw:rect draw:style-name="gr18" draw:text-style-name="P1" draw:id="id37" draw:layer="layout" svg:width="2.5cm" svg:height="1cm" svg:x="20.001cm" svg:y="18.55cm">
          <text:p text:style-name="P1">ExprAnd</text:p>
        </draw:rect>
        <draw:rect draw:style-name="gr19" draw:text-style-name="P1" draw:id="id40" draw:layer="layout" svg:width="2.5cm" svg:height="0.5cm" svg:x="20.001cm" svg:y="19.55cm">
          <text:p/>
        </draw:rect>
        <draw:rect draw:style-name="gr19" draw:text-style-name="P1" draw:layer="layout" svg:width="2.5cm" svg:height="0.5cm" svg:x="20.001cm" svg:y="20.05cm">
          <text:p/>
        </draw:rect>
        <draw:connector draw:style-name="gr20" draw:text-style-name="P1" draw:layer="layout" svg:x1="15.251cm" svg:y1="18.55cm" svg:x2="18.251cm" svg:y2="16.15cm" draw:start-shape="id34" draw:start-glue-point="0" draw:end-shape="id35" draw:end-glue-point="2" svg:d="m15251 18550v-1200h3000v-1200">
          <text:p/>
        </draw:connector>
        <draw:connector draw:style-name="gr20" draw:text-style-name="P1" draw:layer="layout" svg:x1="18.251cm" svg:y1="18.55cm" svg:x2="18.251cm" svg:y2="16.15cm" draw:start-shape="id36" draw:start-glue-point="0" draw:end-shape="id35" draw:end-glue-point="2" svg:d="m18251 18550v-2400">
          <text:p/>
        </draw:connector>
        <draw:connector draw:style-name="gr20" draw:text-style-name="P1" draw:layer="layout" svg:x1="21.251cm" svg:y1="18.55cm" svg:x2="18.251cm" svg:y2="16.15cm" draw:start-shape="id37" draw:start-glue-point="0" draw:end-shape="id35" draw:end-glue-point="2" svg:d="m21251 18550v-1200h-3000v-1200">
          <text:p/>
        </draw:connector>
        <draw:connector draw:style-name="gr6" draw:text-style-name="P1" draw:layer="layout" svg:x1="7.501cm" svg:y1="15.9cm" svg:x2="10.101cm" svg:y2="15.9cm" draw:start-shape="id38" draw:start-glue-point="1" draw:end-shape="id39" svg:d="m7501 15900h2600">
          <text:p/>
        </draw:connector>
        <draw:connector draw:style-name="gr6" draw:text-style-name="P1" draw:layer="layout" svg:x1="12.601cm" svg:y1="15.9cm" svg:x2="17.001cm" svg:y2="15.9cm" draw:start-shape="id39" draw:start-glue-point="1" draw:end-shape="id35" svg:d="m12601 15900h4400">
          <text:p/>
        </draw:connector>
        <draw:connector draw:style-name="gr6" draw:text-style-name="P1" draw:layer="layout" svg:x1="22.501cm" svg:y1="19.8cm" svg:x2="19.501cm" svg:y2="15.15cm" draw:start-shape="id40" draw:start-glue-point="1" draw:end-shape="id41" svg:d="m22501 19800h501v-4650h-3501">
          <text:p/>
        </draw:connector>
        <draw:frame draw:style-name="gr10" draw:text-style-name="P9" draw:layer="layout" svg:width="1.785cm" svg:height="0.878cm" svg:x="20.401cm" svg:y="14.273cm">
          <draw:text-box>
            <text:p><text:span text:style-name="T11">-expr</text:span></text:p>
          </draw:text-box>
        </draw:frame>
        <draw:frame draw:style-name="gr10" draw:text-style-name="P9" draw:layer="layout" svg:width="2.102cm" svg:height="0.878cm" svg:x="20.402cm" svg:y="15.073cm">
          <draw:text-box>
            <text:p><text:span text:style-name="T11">-expr2</text:span></text:p>
          </draw:text-box>
        </draw:frame>
        <draw:frame draw:style-name="gr10" draw:text-style-name="P9" draw:layer="layout" svg:width="1.751cm" svg:height="0.878cm" svg:x="8.301cm" svg:y="15.75cm">
          <draw:text-box>
            <text:p><text:span text:style-name="T11">-instr</text:span></text:p>
          </draw:text-box>
        </draw:frame>
        <draw:frame draw:style-name="gr10" draw:text-style-name="P9" draw:layer="layout" svg:width="0.722cm" svg:height="0.878cm" svg:x="9.302cm" svg:y="15.25cm">
          <draw:text-box>
            <text:p><text:span text:style-name="T11">*</text:span></text:p>
          </draw:text-box>
        </draw:frame>
        <draw:frame draw:style-name="gr10" draw:text-style-name="P9" draw:layer="layout" svg:width="1.785cm" svg:height="0.878cm" svg:x="15.216cm" svg:y="15.75cm">
          <draw:text-box>
            <text:p><text:span text:style-name="T11">-expr</text:span></text:p>
          </draw:text-box>
        </draw:frame>
        <draw:rect draw:style-name="gr21" draw:text-style-name="P1" draw:layer="layout" svg:width="6cm" svg:height="1cm" svg:x="10cm" svg:y="10.75cm">
          <text:p text:style-name="P1">Node</text:p>
        </draw:rect>
        <draw:rect draw:style-name="gr21" draw:text-style-name="P10" draw:id="id43" draw:layer="layout" svg:width="6cm" svg:height="0.95cm" svg:x="10cm" svg:y="11.75cm">
          <text:p text:style-name="P1"><text:span text:style-name="T11">nodeList():List&lt;Node&gt;</text:span></text:p>
        </draw:rect>
        <draw:connector draw:style-name="gr20" draw:text-style-name="P1" draw:layer="layout" svg:x1="6.251cm" svg:y1="14.65cm" svg:x2="13cm" svg:y2="12.7cm" draw:start-shape="id42" draw:start-glue-point="0" draw:end-shape="id43" svg:d="m6251 14650v-975h6749v-975">
          <text:p/>
        </draw:connector>
        <draw:connector draw:style-name="gr20" draw:text-style-name="P1" draw:layer="layout" svg:x1="11.351cm" svg:y1="14.65cm" svg:x2="13cm" svg:y2="12.7cm" draw:start-shape="id44" draw:start-glue-point="0" draw:end-shape="id43" draw:end-glue-point="2" svg:d="m11351 14650v-975h1649v-975">
          <text:p/>
        </draw:connector>
        <draw:connector draw:style-name="gr22" draw:text-style-name="P1" draw:layer="layout" svg:x1="18.251cm" svg:y1="14.65cm" svg:x2="13cm" svg:y2="12.7cm" draw:start-shape="id41" draw:start-glue-point="0" draw:end-shape="id43" draw:end-glue-point="2" svg:d="m18251 14650v-975h-5251v-975">
          <text:p/>
        </draw:connecto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erminalEvaluator</text:p>
          </draw:text-box>
        </draw:frame>
        <draw:frame presentation:style-name="pr10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Dans le cas de l'AST, le terminal évaluateur doit renvoyer les feuilles de l'arbre</text:p>
              </text:list-item>
            </text:list>
          </draw:text-box>
        </draw:frame>
        <draw:frame draw:style-name="gr17" draw:text-style-name="P8" draw:layer="layout" svg:width="18.176cm" svg:height="9.494cm" svg:x="3cm" svg:y="8.8cm">
          <draw:text-box>
            <text:list text:style-name="L1">
              <text:list-header>
                <text:p><text:span text:style-name="T2">Reader reader = ...</text:span><text:span text:style-name="T2"><text:line-break/></text:span><text:span text:style-name="T2"><text:line-break/></text:span><text:span text:style-name="T2"> TerminalEvaluator&lt;CharSequence&gt; </text:span><text:span text:style-name="T7">terminalEvaluator</text:span><text:span text:style-name="T2"> = ...</text:span><text:span text:style-name="T2"><text:line-break/></text:span><text:span text:style-name="T2"> </text:span><text:span text:style-name="T9">ASTGrammarEvaluator</text:span><text:span text:style-name="T2"> </text:span><text:span text:style-name="T9">grammarEvaluator</text:span><text:span text:style-name="T2"> =</text:span><text:span text:style-name="T2"><text:line-break/></text:span><text:span text:style-name="T2"> <text:s text:c="2"/>new </text:span><text:span text:style-name="T9">ASTGrammarEvaluator</text:span><text:span text:style-name="T2">();</text:span><text:span text:style-name="T2"><text:line-break/></text:span><text:span text:style-name="T2"><text:line-break/></text:span><text:span text:style-name="T2"> Analyzers.run(reader,</text:span><text:span text:style-name="T2"><text:line-break/></text:span><text:span text:style-name="T2"> <text:s text:c="24"/></text:span><text:span text:style-name="T7">terminalEvaluator</text:span><text:span text:style-name="T2">,</text:span><text:span text:style-name="T2"><text:line-break/></text:span><text:span text:style-name="T2"> <text:s text:c="24"/></text:span><text:span text:style-name="T9">grammarEvaluator</text:span><text:span text:style-name="T2">,</text:span><text:span text:style-name="T2"><text:line-break/></text:span><text:span text:style-name="T2"> <text:s text:c="24"/>null, <text:s text:c="3"/>// start non terminal</text:span><text:span text:style-name="T2"><text:line-break/></text:span><text:span text:style-name="T2"> <text:s text:c="24"/>null); <text:s text:c="2"/>// version</text:span><text:span text:style-name="T2"><text:line-break/></text:span><text:span text:style-name="T2"><text:line-break/></text:span><text:span text:style-name="T2"> Start start = </text:span><text:span text:style-name="T9">grammarEvaluator</text:span><text:span text:style-name="T10">.getStart()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ST et report d'erreu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i une erreur se produit lors d'une des passes sémantiques, on veut indiquer à l'utilisateur où l'erreur s'est produite<text:line-break/></text:p>
              </text:list-item>
              <text:list-item>
                <text:p>Solution: associer une position à chaque noeud de l'arb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ST et Location</text:p>
          </draw:text-box>
        </draw:frame>
        <draw:frame presentation:style-name="pr11" draw:layer="layout" svg:width="25.199cm" svg:height="5.065cm" svg:x="1.4cm" svg:y="4.914cm" presentation:class="outline" presentation:user-transformed="true">
          <draw:text-box>
            <text:list text:style-name="L2">
              <text:list-item>
                <text:p>La solution consiste à passer le LocationTracker à l'ASTEvaluator et de remplir une table de hachage qui associe à un noeud sa position </text:p>
              </text:list-item>
            </text:list>
          </draw:text-box>
        </draw:frame>
        <draw:frame draw:style-name="gr17" draw:text-style-name="P8" draw:layer="layout" svg:width="18.854cm" svg:height="9.494cm" svg:x="4.87cm" svg:y="10.506cm">
          <draw:text-box>
            <text:list text:style-name="L1">
              <text:list-header>
                <text:p><text:span text:style-name="T6">final</text:span><text:span text:style-name="T2"> LocationTracker tracker = new LocationTracker();</text:span><text:span text:style-name="T2"><text:line-break/></text:span><text:span text:style-name="T2"> LexerBuffer buffer = new ReaderWrapper(reader, tracker);</text:span><text:span text:style-name="T2"><text:line-break/></text:span><text:span text:style-name="T2"/></text:p>
                <text:p><text:span text:style-name="T2">HashMap&lt;Node, Location&gt; locationMap = ...</text:span></text:p>
                <text:p><text:span text:style-name="T2"><text:line-break/></text:span><text:span text:style-name="T2"> </text:span><text:span text:style-name="T9">ASTGrammarEvaluator</text:span><text:span text:style-name="T2"> </text:span><text:span text:style-name="T9">grammarEvaluator</text:span><text:span text:style-name="T2"> =</text:span><text:span text:style-name="T2"><text:line-break/></text:span><text:span text:style-name="T2"> <text:s text:c="2"/></text:span><text:span text:style-name="T6">new</text:span><text:span text:style-name="T2"> </text:span><text:span text:style-name="T9">ASTGrammarEvaluator</text:span><text:span text:style-name="T2">() {</text:span></text:p>
                <text:p><text:span text:style-name="T2"><text:s text:c="4"/></text:span><text:span text:style-name="T6">protected</text:span><text:span text:style-name="T2"> </text:span><text:span text:style-name="T6">void</text:span><text:span text:style-name="T2"> computeAnnotation(Node node) {</text:span><text:span text:style-name="T2"><text:line-break/></text:span><text:span text:style-name="T2"> <text:s text:c="6"/>locationMap.put(node, new Location(</text:span><text:span text:style-name="T2"><text:line-break/></text:span><text:span text:style-name="T2"> <text:s text:c="8"/>tracker.getLineNumber(), tracker.getColumnNumber()));</text:span><text:span text:style-name="T2"><text:line-break/></text:span><text:span text:style-name="T2"> <text:s text:c="4"/>}</text:span></text:p>
                <text:p><text:span text:style-name="T2"><text:s text:c="2"/></text:span><text:span text:style-name="T2">};</text:span><text:span text:style-name="T2"><text:line-break/></text:span><text:span text:style-name="T2"> 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ST généré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e problème avec un AST généré est que l'on ne peut pas le modifier sans perdre toutes les modifications lors de la prochaine génération<text:line-break/></text:p>
              </text:list-item>
              <text:list-item>
                <text:p>Hors, en objet, les calculs se font sous forme de méthodes à l'intérieur des classes<text:line-break/></text:p>
              </text:list-item>
              <text:list-item>
                <text:p>Solution: le Visitor Patt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Visitor Pattern</text:p>
          </draw:text-box>
        </draw:frame>
        <draw:frame presentation:style-name="pr4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Le Visitor Pattern (ou <text:span text:style-name="T12">double-dispatch</text:span>, 86) permet de spécifier un algorithme sur une hiérarchie de classes sans modifier celles-ci<text:line-break/></text:p>
              </text:list-item>
              <text:list-item>
                <text:p>Le Visitor Pattern requiert que la hiérarchie de classes soit écrite en vue d'utiliser le Visitor Pattern<text:line-break/></text:p>
              </text:list-item>
              <text:list-item>
                <text:p>L'AST généré par Tatoo permet d'utiliser le Visitor Patt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mprendre le Visiteur Pattern</text:p>
          </draw:text-box>
        </draw:frame>
        <draw:frame presentation:style-name="pr10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Evaluation des expressions booléennes sur l'AST</text:p>
              </text:list-item>
            </text:list>
          </draw:text-box>
        </draw:frame>
        <draw:rect draw:style-name="gr18" draw:text-style-name="P1" draw:id="id50" draw:layer="layout" svg:width="2.5cm" svg:height="1cm" svg:x="20cm" svg:y="9.5cm">
          <text:p text:style-name="P1">Expr</text:p>
        </draw:rect>
        <draw:rect draw:style-name="gr19" draw:text-style-name="P1" draw:id="id46" draw:layer="layout" svg:width="2.5cm" svg:height="0.5cm" svg:x="20cm" svg:y="10.5cm">
          <text:p/>
        </draw:rect>
        <draw:rect draw:style-name="gr18" draw:text-style-name="P1" draw:id="id45" draw:layer="layout" svg:width="2.5cm" svg:height="1cm" svg:x="17cm" svg:y="13.4cm">
          <text:p text:style-name="P1">ExprTrue</text:p>
        </draw:rect>
        <draw:rect draw:style-name="gr19" draw:text-style-name="P1" draw:layer="layout" svg:width="2.5cm" svg:height="0.5cm" svg:x="17cm" svg:y="14.4cm">
          <text:p/>
        </draw:rect>
        <draw:rect draw:style-name="gr19" draw:text-style-name="P1" draw:layer="layout" svg:width="2.5cm" svg:height="0.5cm" svg:x="17cm" svg:y="14.9cm">
          <text:p/>
        </draw:rect>
        <draw:rect draw:style-name="gr18" draw:text-style-name="P1" draw:id="id47" draw:layer="layout" svg:width="2.5cm" svg:height="1cm" svg:x="20cm" svg:y="13.4cm">
          <text:p text:style-name="P1">ExprFalse</text:p>
        </draw:rect>
        <draw:rect draw:style-name="gr19" draw:text-style-name="P1" draw:layer="layout" svg:width="2.5cm" svg:height="0.5cm" svg:x="20cm" svg:y="14.4cm">
          <text:p/>
        </draw:rect>
        <draw:rect draw:style-name="gr19" draw:text-style-name="P1" draw:layer="layout" svg:width="2.5cm" svg:height="0.5cm" svg:x="20cm" svg:y="14.9cm">
          <text:p/>
        </draw:rect>
        <draw:rect draw:style-name="gr18" draw:text-style-name="P1" draw:id="id48" draw:layer="layout" svg:width="2.5cm" svg:height="1cm" svg:x="23cm" svg:y="13.4cm">
          <text:p text:style-name="P1">ExprAnd</text:p>
        </draw:rect>
        <draw:rect draw:style-name="gr19" draw:text-style-name="P1" draw:id="id49" draw:layer="layout" svg:width="2.5cm" svg:height="0.5cm" svg:x="23cm" svg:y="14.4cm">
          <text:p/>
        </draw:rect>
        <draw:rect draw:style-name="gr19" draw:text-style-name="P1" draw:layer="layout" svg:width="2.5cm" svg:height="0.5cm" svg:x="23cm" svg:y="14.9cm">
          <text:p/>
        </draw:rect>
        <draw:connector draw:style-name="gr20" draw:text-style-name="P1" draw:layer="layout" svg:x1="18.25cm" svg:y1="13.4cm" svg:x2="21.25cm" svg:y2="11cm" draw:start-shape="id45" draw:start-glue-point="0" draw:end-shape="id46" draw:end-glue-point="2" svg:d="m18250 13400v-1200h3000v-1200">
          <text:p/>
        </draw:connector>
        <draw:connector draw:style-name="gr20" draw:text-style-name="P1" draw:layer="layout" svg:x1="21.25cm" svg:y1="13.4cm" svg:x2="21.25cm" svg:y2="11cm" draw:start-shape="id47" draw:start-glue-point="0" draw:end-shape="id46" draw:end-glue-point="2" svg:d="m21250 13400v-2400">
          <text:p/>
        </draw:connector>
        <draw:connector draw:style-name="gr20" draw:text-style-name="P1" draw:layer="layout" svg:x1="24.25cm" svg:y1="13.4cm" svg:x2="21.25cm" svg:y2="11cm" draw:start-shape="id48" draw:start-glue-point="0" draw:end-shape="id46" draw:end-glue-point="2" svg:d="m24250 13400v-1200h-3000v-1200">
          <text:p/>
        </draw:connector>
        <draw:connector draw:style-name="gr6" draw:text-style-name="P1" draw:layer="layout" svg:x1="25.5cm" svg:y1="14.65cm" svg:x2="22.5cm" svg:y2="10cm" draw:start-shape="id49" draw:start-glue-point="1" draw:end-shape="id50" svg:d="m25500 14650h501v-4650h-3501">
          <text:p/>
        </draw:connector>
        <draw:frame draw:style-name="gr10" draw:text-style-name="P9" draw:layer="layout" svg:width="2.102cm" svg:height="0.878cm" svg:x="23.401cm" svg:y="9.923cm">
          <draw:text-box>
            <text:p><text:span text:style-name="T11">-expr2</text:span></text:p>
          </draw:text-box>
        </draw:frame>
        <draw:frame draw:style-name="gr10" draw:text-style-name="P9" draw:layer="layout" svg:width="1.785cm" svg:height="0.878cm" svg:x="23.5cm" svg:y="9.2cm">
          <draw:text-box>
            <text:p><text:span text:style-name="T11">-expr</text:span></text:p>
          </draw:text-box>
        </draw:frame>
        <draw:frame draw:style-name="gr23" draw:text-style-name="P8" draw:layer="layout" svg:width="13.181cm" svg:height="8.783cm" svg:x="2.219cm" svg:y="8.081cm">
          <draw:text-box>
            <text:list text:style-name="L1">
              <text:list-header>
                <text:p><text:span text:style-name="T2"><text:s/></text:span><text:span text:style-name="T6">boolean</text:span><text:span text:style-name="T2"> eval(</text:span><text:span text:style-name="T7">ExprTrue</text:span><text:span text:style-name="T2"> expr) {</text:span><text:span text:style-name="T2"><text:line-break/></text:span><text:span text:style-name="T2"> <text:s text:c="3"/></text:span><text:span text:style-name="T6">return</text:span><text:span text:style-name="T2"> true;</text:span><text:span text:style-name="T2"><text:line-break/></text:span><text:span text:style-name="T2"> <text:s/>}</text:span><text:span text:style-name="T2"><text:line-break/></text:span><text:span text:style-name="T2"><text:line-break/></text:span><text:span text:style-name="T2"> <text:s/></text:span><text:span text:style-name="T6">boolean</text:span><text:span text:style-name="T2"> eval(</text:span><text:span text:style-name="T7">ExprFalse</text:span><text:span text:style-name="T2"> expr) {</text:span><text:span text:style-name="T2"><text:line-break/></text:span><text:span text:style-name="T2"> <text:s text:c="3"/></text:span><text:span text:style-name="T6">return</text:span><text:span text:style-name="T2"> false;</text:span><text:span text:style-name="T2"><text:line-break/></text:span><text:span text:style-name="T2"> <text:s/>}</text:span><text:span text:style-name="T2"><text:line-break/></text:span><text:span text:style-name="T2"><text:line-break/></text:span><text:span text:style-name="T2"> <text:s/></text:span><text:span text:style-name="T6">boolean</text:span><text:span text:style-name="T2"> eval(</text:span><text:span text:style-name="T7">ExprAnd</text:span><text:span text:style-name="T2"> and) {</text:span><text:span text:style-name="T2"><text:line-break/></text:span><text:span text:style-name="T2"> <text:s text:c="3"/></text:span><text:span text:style-name="T6">return</text:span><text:span text:style-name="T2"> eval(and.getExpr()) &amp;&amp;</text:span><text:span text:style-name="T2"><text:line-break/></text:span><text:span text:style-name="T2"> <text:s text:c="14"/>eval(and.getExpr2()));</text:span><text:span text:style-name="T2"><text:line-break/></text:span><text:span text:style-name="T2"> <text:s/>}</text:span></text:p>
              </text:list-header>
            </text:list>
          </draw:text-box>
        </draw:frame>
        <draw:frame draw:style-name="gr10" draw:text-style-name="P11" draw:layer="layout" svg:width="7.267cm" svg:height="1.195cm" svg:x="9.733cm" svg:y="17.805cm">
          <draw:text-box>
            <text:p><text:span text:style-name="T13">Ne compile pas !!!</text:span></text:p>
          </draw:text-box>
        </draw:frame>
        <draw:line draw:style-name="gr6" draw:text-style-name="P1" draw:layer="layout" svg:x1="9.5cm" svg:y1="18.5cm" svg:x2="6cm" svg:y2="16cm">
          <text:p/>
        </draw:line>
        <draw:line draw:style-name="gr6" draw:text-style-name="P1" draw:layer="layout" svg:x1="9.5cm" svg:y1="18.5cm" svg:x2="6cm" svg:y2="15cm">
          <text:p/>
        </draw:line>
        <draw:frame draw:style-name="gr10" draw:text-style-name="P12" draw:layer="layout" svg:width="9.506cm" svg:height="1.195cm" svg:x="9.7cm" svg:y="19cm">
          <draw:text-box>
            <text:p><text:span text:style-name="T14">eval(Expr) n'existe pas 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olution avec des instanceof</text:p>
          </draw:text-box>
        </draw:frame>
        <draw:frame presentation:style-name="pr12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>Pas objet, lent, vraiment pas maintenable</text:p>
              </text:list-item>
            </text:list>
          </draw:text-box>
        </draw:frame>
        <draw:rect draw:style-name="gr18" draw:text-style-name="P1" draw:id="id56" draw:layer="layout" svg:width="2.5cm" svg:height="1cm" svg:x="20cm" svg:y="13.1cm">
          <text:p text:style-name="P1">Expr</text:p>
        </draw:rect>
        <draw:rect draw:style-name="gr19" draw:text-style-name="P1" draw:id="id52" draw:layer="layout" svg:width="2.5cm" svg:height="0.5cm" svg:x="20cm" svg:y="14.1cm">
          <text:p/>
        </draw:rect>
        <draw:rect draw:style-name="gr18" draw:text-style-name="P1" draw:id="id51" draw:layer="layout" svg:width="2.5cm" svg:height="1cm" svg:x="17cm" svg:y="17cm">
          <text:p text:style-name="P1">ExprTrue</text:p>
        </draw:rect>
        <draw:rect draw:style-name="gr19" draw:text-style-name="P1" draw:layer="layout" svg:width="2.5cm" svg:height="0.5cm" svg:x="17cm" svg:y="18cm">
          <text:p/>
        </draw:rect>
        <draw:rect draw:style-name="gr19" draw:text-style-name="P1" draw:layer="layout" svg:width="2.5cm" svg:height="0.5cm" svg:x="17cm" svg:y="18.5cm">
          <text:p/>
        </draw:rect>
        <draw:rect draw:style-name="gr18" draw:text-style-name="P1" draw:id="id53" draw:layer="layout" svg:width="2.5cm" svg:height="1cm" svg:x="20cm" svg:y="17cm">
          <text:p text:style-name="P1">ExprFalse</text:p>
        </draw:rect>
        <draw:rect draw:style-name="gr19" draw:text-style-name="P1" draw:layer="layout" svg:width="2.5cm" svg:height="0.5cm" svg:x="20cm" svg:y="18cm">
          <text:p/>
        </draw:rect>
        <draw:rect draw:style-name="gr19" draw:text-style-name="P1" draw:layer="layout" svg:width="2.5cm" svg:height="0.5cm" svg:x="20cm" svg:y="18.5cm">
          <text:p/>
        </draw:rect>
        <draw:rect draw:style-name="gr18" draw:text-style-name="P1" draw:id="id54" draw:layer="layout" svg:width="2.5cm" svg:height="1cm" svg:x="23cm" svg:y="17cm">
          <text:p text:style-name="P1">ExprAnd</text:p>
        </draw:rect>
        <draw:rect draw:style-name="gr19" draw:text-style-name="P1" draw:id="id55" draw:layer="layout" svg:width="2.5cm" svg:height="0.5cm" svg:x="23cm" svg:y="18cm">
          <text:p/>
        </draw:rect>
        <draw:rect draw:style-name="gr19" draw:text-style-name="P1" draw:layer="layout" svg:width="2.5cm" svg:height="0.5cm" svg:x="23cm" svg:y="18.5cm">
          <text:p/>
        </draw:rect>
        <draw:connector draw:style-name="gr20" draw:text-style-name="P1" draw:layer="layout" svg:x1="18.25cm" svg:y1="17cm" svg:x2="21.25cm" svg:y2="14.6cm" draw:start-shape="id51" draw:start-glue-point="0" draw:end-shape="id52" draw:end-glue-point="2" svg:d="m18250 17000v-1200h3000v-1200">
          <text:p/>
        </draw:connector>
        <draw:connector draw:style-name="gr20" draw:text-style-name="P1" draw:layer="layout" svg:x1="21.25cm" svg:y1="17cm" svg:x2="21.25cm" svg:y2="14.6cm" draw:start-shape="id53" draw:start-glue-point="0" draw:end-shape="id52" draw:end-glue-point="2" svg:d="m21250 17000v-2400">
          <text:p/>
        </draw:connector>
        <draw:connector draw:style-name="gr20" draw:text-style-name="P1" draw:layer="layout" svg:x1="24.25cm" svg:y1="17cm" svg:x2="21.25cm" svg:y2="14.6cm" draw:start-shape="id54" draw:start-glue-point="0" draw:end-shape="id52" draw:end-glue-point="2" svg:d="m24250 17000v-1200h-3000v-1200">
          <text:p/>
        </draw:connector>
        <draw:connector draw:style-name="gr6" draw:text-style-name="P1" draw:layer="layout" svg:x1="25.5cm" svg:y1="18.25cm" svg:x2="22.5cm" svg:y2="13.6cm" draw:start-shape="id55" draw:start-glue-point="1" draw:end-shape="id56" svg:d="m25500 18250h501v-4650h-3501">
          <text:p/>
        </draw:connector>
        <draw:frame draw:style-name="gr10" draw:text-style-name="P9" draw:layer="layout" svg:width="2.102cm" svg:height="0.878cm" svg:x="23.401cm" svg:y="13.523cm">
          <draw:text-box>
            <text:p><text:span text:style-name="T11">-expr2</text:span></text:p>
          </draw:text-box>
        </draw:frame>
        <draw:frame draw:style-name="gr10" draw:text-style-name="P9" draw:layer="layout" svg:width="1.785cm" svg:height="0.878cm" svg:x="23.5cm" svg:y="12.8cm">
          <draw:text-box>
            <text:p><text:span text:style-name="T11">-expr</text:span></text:p>
          </draw:text-box>
        </draw:frame>
        <draw:frame draw:style-name="gr24" draw:text-style-name="P8" draw:layer="layout" svg:width="14.681cm" svg:height="13.76cm" svg:x="0.819cm" svg:y="6.881cm">
          <draw:text-box>
            <text:list text:style-name="L1">
              <text:list-header>
                <text:p><text:span text:style-name="T6"><text:s/></text:span><text:span text:style-name="T6">boolean</text:span><text:span text:style-name="T2"> eval(</text:span><text:span text:style-name="T7">Expr</text:span><text:span text:style-name="T2"> expr) {</text:span><text:span text:style-name="T2"><text:line-break/></text:span><text:span text:style-name="T2"> <text:s text:c="3"/></text:span><text:span text:style-name="T6">if</text:span><text:span text:style-name="T2"> (expr instanceof ExprTrue)</text:span><text:span text:style-name="T2"><text:line-break/></text:span><text:span text:style-name="T2"> <text:s text:c="5"/></text:span><text:span text:style-name="T6">return</text:span><text:span text:style-name="T2"> eval((ExprTrue)expr);</text:span><text:span text:style-name="T2"><text:line-break/></text:span><text:span text:style-name="T2"> <text:s text:c="3"/></text:span><text:span text:style-name="T6">if</text:span><text:span text:style-name="T2"> (expr instanceof ExprFalse)</text:span><text:span text:style-name="T2"><text:line-break/></text:span><text:span text:style-name="T2"> <text:s text:c="5"/></text:span><text:span text:style-name="T6">return</text:span><text:span text:style-name="T2"> eval((ExprFalse)expr);</text:span><text:span text:style-name="T2"><text:line-break/></text:span><text:span text:style-name="T2"> <text:s text:c="3"/></text:span><text:span text:style-name="T6">if</text:span><text:span text:style-name="T2"> (expr instanceof ExprAnd) {</text:span><text:span text:style-name="T2"><text:line-break/></text:span><text:span text:style-name="T2"> <text:s text:c="5"/></text:span><text:span text:style-name="T6">return</text:span><text:span text:style-name="T2"> eval((ExprAnd)expr);</text:span><text:span text:style-name="T2"><text:line-break/></text:span><text:span text:style-name="T2"> <text:s text:c="3"/>}...</text:span><text:span text:style-name="T2"><text:line-break/></text:span><text:span text:style-name="T2"> <text:s/>}</text:span><text:span text:style-name="T2"><text:line-break/></text:span><text:span text:style-name="T2"> <text:s/></text:span><text:span text:style-name="T6">boolean</text:span><text:span text:style-name="T2"> eval(</text:span><text:span text:style-name="T7">ExprTrue</text:span><text:span text:style-name="T2"> expr) {</text:span><text:span text:style-name="T2"><text:line-break/></text:span><text:span text:style-name="T2"> <text:s text:c="3"/></text:span><text:span text:style-name="T6">return</text:span><text:span text:style-name="T2"> true;</text:span><text:span text:style-name="T2"><text:line-break/></text:span><text:span text:style-name="T2"> <text:s/>}</text:span><text:span text:style-name="T2"><text:line-break/></text:span><text:span text:style-name="T2"> <text:s/></text:span><text:span text:style-name="T6">boolean</text:span><text:span text:style-name="T2"> eval(</text:span><text:span text:style-name="T7">ExprFalse</text:span><text:span text:style-name="T2"> expr) {</text:span><text:span text:style-name="T2"><text:line-break/></text:span><text:span text:style-name="T2"> <text:s text:c="3"/></text:span><text:span text:style-name="T6">return</text:span><text:span text:style-name="T2"> false;</text:span><text:span text:style-name="T2"><text:line-break/></text:span><text:span text:style-name="T2"> <text:s/>}</text:span><text:span text:style-name="T2"><text:line-break/></text:span><text:span text:style-name="T2"> <text:s/></text:span><text:span text:style-name="T6">boolean</text:span><text:span text:style-name="T2"> eval(</text:span><text:span text:style-name="T7">ExprAnd</text:span><text:span text:style-name="T2"> and) {</text:span><text:span text:style-name="T2"><text:line-break/></text:span><text:span text:style-name="T2"> <text:s text:c="3"/></text:span><text:span text:style-name="T6">return</text:span><text:span text:style-name="T2"> eval(and.getExpr()) &amp;&amp;</text:span><text:span text:style-name="T2"><text:line-break/></text:span><text:span text:style-name="T2"> <text:s text:c="14"/>eval(and.getExpr2()));</text:span><text:span text:style-name="T2"><text:line-break/></text:span><text:span text:style-name="T2"> <text:s/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Visitor Pattern</text:p>
          </draw:text-box>
        </draw:frame>
        <draw:frame presentation:style-name="pr13" draw:layer="layout" svg:width="25.199cm" svg:height="5.586cm" svg:x="1.4cm" svg:y="4.914cm" presentation:class="outline" presentation:user-transformed="true">
          <draw:text-box>
            <text:list text:style-name="L2">
              <text:list-item>
                <text:p>Spécifier le Visitor sous forme d'une interface<text:line-break/>paramétré par le type de retour</text:p>
              </text:list-item>
              <text:list-item>
                <text:p>Permet de ré-utiliser la même interface pour plusieurs algorithmes différents</text:p>
              </text:list-item>
            </text:list>
          </draw:text-box>
        </draw:frame>
        <draw:frame draw:style-name="gr25" draw:text-style-name="P8" draw:layer="layout" svg:width="17.51cm" svg:height="10.205cm" svg:x="10.319cm" svg:y="10.628cm">
          <draw:text-box>
            <text:list text:style-name="L1">
              <text:list-header>
                <text:p><text:span text:style-name="T6">public</text:span><text:span text:style-name="T2"> </text:span><text:span text:style-name="T6">class</text:span><text:span text:style-name="T2"> EvalVisitor </text:span><text:span text:style-name="T6">implements</text:span><text:span text:style-name="T2"> Visitor&lt;Boolean&gt; { </text:span><text:span text:style-name="T2"><text:line-break/></text:span><text:span text:style-name="T2"> <text:s text:c="2"/></text:span><text:span text:style-name="T6">public</text:span><text:span text:style-name="T2"> </text:span><text:span text:style-name="T6">boolean</text:span><text:span text:style-name="T2"> eval(Expr expr) {</text:span><text:span text:style-name="T2"><text:line-break/></text:span><text:span text:style-name="T2"> <text:s text:c="4"/></text:span><text:span text:style-name="T6">return</text:span><text:span text:style-name="T2"> </text:span><text:span text:style-name="T9">???</text:span><text:span text:style-name="T2"><text:line-break/></text:span><text:span text:style-name="T2"> <text:s text:c="2"/>}</text:span><text:span text:style-name="T2"><text:line-break/></text:span><text:span text:style-name="T2"> <text:s text:c="2"/></text:span><text:span text:style-name="T6">public</text:span><text:span text:style-name="T2"> </text:span><text:span text:style-name="T15">Boolean</text:span><text:span text:style-name="T2"> visit(</text:span><text:span text:style-name="T7">ExprTrue</text:span><text:span text:style-name="T2"> expr) {</text:span><text:span text:style-name="T2"><text:line-break/></text:span><text:span text:style-name="T2"> <text:s text:c="4"/></text:span><text:span text:style-name="T6">return</text:span><text:span text:style-name="T2"> true;</text:span><text:span text:style-name="T2"><text:line-break/></text:span><text:span text:style-name="T2"> <text:s text:c="2"/>}</text:span><text:span text:style-name="T2"><text:line-break/></text:span><text:span text:style-name="T2"> <text:s text:c="2"/></text:span><text:span text:style-name="T6">public</text:span><text:span text:style-name="T2"> </text:span><text:span text:style-name="T15">Boolean</text:span><text:span text:style-name="T2"> visit(</text:span><text:span text:style-name="T7">ExprFalse</text:span><text:span text:style-name="T2"> expr) {</text:span><text:span text:style-name="T2"><text:line-break/></text:span><text:span text:style-name="T2"> <text:s text:c="4"/></text:span><text:span text:style-name="T6">return</text:span><text:span text:style-name="T2"> false;</text:span><text:span text:style-name="T2"><text:line-break/></text:span><text:span text:style-name="T2"> <text:s text:c="2"/>}</text:span><text:span text:style-name="T2"><text:line-break/></text:span><text:span text:style-name="T2"> <text:s text:c="2"/></text:span><text:span text:style-name="T6">public</text:span><text:span text:style-name="T2"> </text:span><text:span text:style-name="T15">Boolean</text:span><text:span text:style-name="T2"> visit(</text:span><text:span text:style-name="T7">ExprAnd</text:span><text:span text:style-name="T2"> and) {</text:span><text:span text:style-name="T2"><text:line-break/></text:span><text:span text:style-name="T2"> <text:s text:c="4"/></text:span><text:span text:style-name="T6">return</text:span><text:span text:style-name="T2"> eval(and.getExpr()) &amp;&amp;</text:span><text:span text:style-name="T2"><text:line-break/></text:span><text:span text:style-name="T2"> <text:s text:c="15"/>eval(and.getExpr2()));</text:span><text:span text:style-name="T2"><text:line-break/></text:span><text:span text:style-name="T2"> <text:s text:c="2"/>} }</text:span></text:p>
              </text:list-header>
            </text:list>
          </draw:text-box>
        </draw:frame>
        <draw:frame draw:style-name="gr26" draw:text-style-name="P8" draw:layer="layout" svg:width="9.881cm" svg:height="4cm" svg:x="0.219cm" svg:y="10.7cm">
          <draw:text-box>
            <text:list text:style-name="L1">
              <text:list-header>
                <text:p><text:span text:style-name="T2"><text:s/></text:span><text:span text:style-name="T6">public</text:span><text:span text:style-name="T2"> </text:span><text:span text:style-name="T6">interface</text:span><text:span text:style-name="T2"> Visitor&lt;R&gt; {</text:span><text:span text:style-name="T2"><text:line-break/></text:span><text:span text:style-name="T2"> <text:s text:c="3"/></text:span><text:span text:style-name="T10">R </text:span><text:span text:style-name="T2">visit(</text:span><text:span text:style-name="T7">ExprTrue</text:span><text:span text:style-name="T2"> expr);</text:span><text:span text:style-name="T2"><text:line-break/></text:span><text:span text:style-name="T2"> <text:s text:c="3"/></text:span><text:span text:style-name="T15">R </text:span><text:span text:style-name="T2">visit(</text:span><text:span text:style-name="T7">ExprFalse</text:span><text:span text:style-name="T2"> expr);</text:span><text:span text:style-name="T2"><text:line-break/></text:span><text:span text:style-name="T2"> <text:s text:c="3"/></text:span><text:span text:style-name="T15">R visit</text:span><text:span text:style-name="T2">(</text:span><text:span text:style-name="T7">ExprAnd</text:span><text:span text:style-name="T2"> and);</text:span><text:span text:style-name="T2"><text:line-break/></text:span><text:span text:style-name="T2"> <text:s/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Visitor Pattern</text:p>
          </draw:text-box>
        </draw:frame>
        <draw:frame presentation:style-name="pr13" draw:layer="layout" svg:width="25.199cm" svg:height="5.586cm" svg:x="1.4cm" svg:y="4.914cm" presentation:class="outline" presentation:user-transformed="true">
          <draw:text-box>
            <text:list text:style-name="L2">
              <text:list-item>
                <text:p>Comment appeler la bonne méthode visit ?</text:p>
              </text:list-item>
              <text:list-item>
                <text:p>Ajouter une méthode accept déclaré dans l'interface (Expr) et implanter dans les classes concrètes (ExprTrue, ExprFalse, ExprAnd)</text:p>
              </text:list-item>
            </text:list>
          </draw:text-box>
        </draw:frame>
        <draw:frame draw:style-name="gr26" draw:text-style-name="P8" draw:layer="layout" svg:width="9.881cm" svg:height="4cm" svg:x="17cm" svg:y="11cm">
          <draw:text-box>
            <text:list text:style-name="L1">
              <text:list-header>
                <text:p><text:span text:style-name="T2"><text:s/></text:span><text:span text:style-name="T6">public</text:span><text:span text:style-name="T2"> </text:span><text:span text:style-name="T6">interface</text:span><text:span text:style-name="T2"> Visitor&lt;R&gt; {</text:span><text:span text:style-name="T2"><text:line-break/></text:span><text:span text:style-name="T2"> <text:s text:c="3"/></text:span><text:span text:style-name="T10">R </text:span><text:span text:style-name="T2">visit(</text:span><text:span text:style-name="T7">ExprTrue</text:span><text:span text:style-name="T2"> expr);</text:span><text:span text:style-name="T2"><text:line-break/></text:span><text:span text:style-name="T2"> <text:s text:c="3"/></text:span><text:span text:style-name="T15">R </text:span><text:span text:style-name="T2">visit(</text:span><text:span text:style-name="T7">ExprFalse</text:span><text:span text:style-name="T2"> expr);</text:span><text:span text:style-name="T2"><text:line-break/></text:span><text:span text:style-name="T2"> <text:s text:c="3"/></text:span><text:span text:style-name="T15">R visit</text:span><text:span text:style-name="T2">(</text:span><text:span text:style-name="T7">ExprAnd</text:span><text:span text:style-name="T2"> and);</text:span><text:span text:style-name="T2"><text:line-break/></text:span><text:span text:style-name="T2"> <text:s/>}</text:span></text:p>
              </text:list-header>
            </text:list>
          </draw:text-box>
        </draw:frame>
        <draw:frame draw:style-name="gr27" draw:text-style-name="P8" draw:layer="layout" svg:width="14.252cm" svg:height="2.5cm" svg:x="1.5cm" svg:y="11cm">
          <draw:text-box>
            <text:list text:style-name="L1">
              <text:list-header>
                <text:p><text:span text:style-name="T2"><text:s/></text:span><text:span text:style-name="T6">public</text:span><text:span text:style-name="T2"> </text:span><text:span text:style-name="T6">interface</text:span><text:span text:style-name="T2"> Expr {</text:span><text:span text:style-name="T2"><text:line-break/></text:span><text:span text:style-name="T2"> <text:s text:c="3"/>&lt;R&gt; R accept(Visitor&lt;? extends R&gt; visitor);</text:span><text:span text:style-name="T2"><text:line-break/></text:span><text:span text:style-name="T2"> <text:s/>}</text:span></text:p>
              </text:list-header>
            </text:list>
          </draw:text-box>
        </draw:frame>
        <draw:frame draw:style-name="gr27" draw:text-style-name="P8" draw:layer="layout" svg:width="16.5cm" svg:height="3.806cm" svg:x="0.502cm" svg:y="13.8cm">
          <draw:text-box>
            <text:list text:style-name="L1">
              <text:list-header>
                <text:p><text:span text:style-name="T2"><text:s/></text:span><text:span text:style-name="T6">public</text:span><text:span text:style-name="T2"> </text:span><text:span text:style-name="T6">class</text:span><text:span text:style-name="T2"> ExprTrue </text:span><text:span text:style-name="T6">implements</text:span><text:span text:style-name="T2"> Expr {</text:span><text:span text:style-name="T2"><text:line-break/></text:span><text:span text:style-name="T2"> <text:s text:c="3"/></text:span><text:span text:style-name="T6">public</text:span><text:span text:style-name="T2"> &lt;R&gt; R accept(Visitor&lt;? extends R&gt; visitor) {</text:span><text:span text:style-name="T2"><text:line-break/></text:span><text:span text:style-name="T2"> <text:s text:c="5"/></text:span><text:span text:style-name="T6">return</text:span><text:span text:style-name="T2"> visitor.visit(this);</text:span><text:span text:style-name="T2"><text:line-break/></text:span><text:span text:style-name="T2"> <text:s text:c="3"/>}</text:span><text:span text:style-name="T2"><text:line-break/></text:span><text:span text:style-name="T2"> <text:s/>}</text:span></text:p>
              </text:list-header>
            </text:list>
          </draw:text-box>
        </draw:frame>
        <draw:frame draw:style-name="gr28" draw:text-style-name="P8" draw:layer="layout" svg:width="16.5cm" svg:height="3.806cm" svg:x="4.054cm" svg:y="16.6cm">
          <draw:text-box>
            <text:list text:style-name="L1">
              <text:list-header>
                <text:p><text:span text:style-name="T2"><text:s/></text:span><text:span text:style-name="T6">public</text:span><text:span text:style-name="T2"> </text:span><text:span text:style-name="T6">class</text:span><text:span text:style-name="T2"> ExprAnd </text:span><text:span text:style-name="T6">implements</text:span><text:span text:style-name="T2"> Expr {</text:span><text:span text:style-name="T2"><text:line-break/></text:span><text:span text:style-name="T2"> <text:s text:c="3"/></text:span><text:span text:style-name="T6">public</text:span><text:span text:style-name="T2"> &lt;R&gt; R accept(Visitor&lt;? extends R&gt; visitor) {</text:span><text:span text:style-name="T2"><text:line-break/></text:span><text:span text:style-name="T2"> <text:s text:c="5"/></text:span><text:span text:style-name="T6">return</text:span><text:span text:style-name="T2"> visitor.visit(this);</text:span><text:span text:style-name="T2"><text:line-break/></text:span><text:span text:style-name="T2"> <text:s text:c="3"/>}</text:span><text:span text:style-name="T2"><text:line-break/></text:span><text:span text:style-name="T2"> <text:s/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Visitor Pattern</text:p>
          </draw:text-box>
        </draw:frame>
        <draw:frame presentation:style-name="pr14" draw:layer="layout" svg:width="25.199cm" svg:height="4.586cm" svg:x="1.4cm" svg:y="4.914cm" presentation:class="outline" presentation:user-transformed="true">
          <draw:text-box>
            <text:list text:style-name="L2">
              <text:list-item>
                <text:p>Le code de la méthode accept dans les classes <text:s/>concrète est toujours le même mais ne peut pas être partagé car this est typé différemment.</text:p>
              </text:list-item>
            </text:list>
          </draw:text-box>
        </draw:frame>
        <draw:frame draw:style-name="gr27" draw:text-style-name="P8" draw:layer="layout" svg:width="16.5cm" svg:height="3.806cm" svg:x="1cm" svg:y="10cm">
          <draw:text-box>
            <text:list text:style-name="L1">
              <text:list-header>
                <text:p><text:span text:style-name="T2"><text:s/></text:span><text:span text:style-name="T6">public</text:span><text:span text:style-name="T2"> </text:span><text:span text:style-name="T6">class</text:span><text:span text:style-name="T2"> ExprTrue </text:span><text:span text:style-name="T6">implements</text:span><text:span text:style-name="T2"> Expr {</text:span><text:span text:style-name="T2"><text:line-break/></text:span><text:span text:style-name="T2"> <text:s text:c="3"/></text:span><text:span text:style-name="T6">public</text:span><text:span text:style-name="T2"> &lt;R&gt; R accept(Visitor&lt;? extends R&gt; visitor) {</text:span><text:span text:style-name="T2"><text:line-break/></text:span><text:span text:style-name="T2"> <text:s text:c="5"/></text:span><text:span text:style-name="T6">return</text:span><text:span text:style-name="T2"> visitor.visit(this);</text:span><text:span text:style-name="T2"><text:line-break/></text:span><text:span text:style-name="T2"> <text:s text:c="3"/>}</text:span><text:span text:style-name="T2"><text:line-break/></text:span><text:span text:style-name="T2"> <text:s/>}</text:span></text:p>
              </text:list-header>
            </text:list>
          </draw:text-box>
        </draw:frame>
        <draw:frame draw:style-name="gr28" draw:text-style-name="P8" draw:layer="layout" svg:width="16.5cm" svg:height="3.806cm" svg:x="4.054cm" svg:y="14.5cm">
          <draw:text-box>
            <text:list text:style-name="L1">
              <text:list-header>
                <text:p><text:span text:style-name="T2"><text:s/></text:span><text:span text:style-name="T6">public</text:span><text:span text:style-name="T2"> </text:span><text:span text:style-name="T6">class</text:span><text:span text:style-name="T2"> ExprAnd </text:span><text:span text:style-name="T6">implements</text:span><text:span text:style-name="T2"> Expr {</text:span><text:span text:style-name="T2"><text:line-break/></text:span><text:span text:style-name="T2"> <text:s text:c="3"/></text:span><text:span text:style-name="T6">public</text:span><text:span text:style-name="T2"> &lt;R&gt; R accept(Visitor&lt;? extends R&gt; visitor) {</text:span><text:span text:style-name="T2"><text:line-break/></text:span><text:span text:style-name="T2"> <text:s text:c="5"/></text:span><text:span text:style-name="T6">return</text:span><text:span text:style-name="T2"> visitor.visit(this);</text:span><text:span text:style-name="T2"><text:line-break/></text:span><text:span text:style-name="T2"> <text:s text:c="3"/>}</text:span><text:span text:style-name="T2"><text:line-break/></text:span><text:span text:style-name="T2"> <text:s/>}</text:span></text:p>
              </text:list-header>
            </text:list>
          </draw:text-box>
        </draw:frame>
        <draw:frame draw:style-name="gr10" draw:layer="layout" svg:width="6.416cm" svg:height="0.962cm" svg:x="12.5cm" svg:y="12.538cm">
          <draw:text-box>
            <text:p>Appel visit(ExprTrue)</text:p>
          </draw:text-box>
        </draw:frame>
        <draw:frame draw:style-name="gr10" draw:layer="layout" svg:width="6.247cm" svg:height="0.962cm" svg:x="16.324cm" svg:y="17.3cm">
          <draw:text-box>
            <text:p>Appel visit(ExprAnd)</text:p>
          </draw:text-box>
        </draw:frame>
        <draw:line draw:style-name="gr6" draw:text-style-name="P1" draw:layer="layout" svg:x1="16.5cm" svg:y1="18cm" svg:x2="12.5cm" svg:y2="16.5cm">
          <text:p/>
        </draw:line>
        <draw:line draw:style-name="gr6" draw:text-style-name="P1" draw:layer="layout" svg:x1="12.5cm" svg:y1="13cm" svg:x2="9.5cm" svg:y2="12cm">
          <text:p/>
        </draw:lin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9">
        <office:forms form:automatic-focus="false" form:apply-design-mode="false"/>
        <draw:frame draw:style-name="gr27" draw:text-style-name="P13" draw:layer="layout" svg:width="13.325cm" svg:height="3.386cm" svg:x="0.601cm" svg:y="12.7cm">
          <draw:text-box>
            <text:list text:style-name="L1">
              <text:list-header>
                <text:p><text:span text:style-name="T16"><text:s/></text:span><text:span text:style-name="T17">public</text:span><text:span text:style-name="T16"> </text:span><text:span text:style-name="T17">class</text:span><text:span text:style-name="T16"> ExprFalse </text:span><text:span text:style-name="T17">implements</text:span><text:span text:style-name="T16"> Expr {</text:span><text:span text:style-name="T16"><text:line-break/></text:span><text:span text:style-name="T16"> <text:s text:c="3"/></text:span><text:span text:style-name="T17">public</text:span><text:span text:style-name="T16"> &lt;R&gt; R accept(Visitor&lt;? extends R&gt; v) {</text:span><text:span text:style-name="T16"><text:line-break/></text:span><text:span text:style-name="T16"> <text:s text:c="5"/></text:span><text:span text:style-name="T17">return</text:span><text:span text:style-name="T16"> v.visit(this);</text:span><text:span text:style-name="T16"><text:line-break/></text:span><text:span text:style-name="T16"> <text:s text:c="3"/>}</text:span><text:span text:style-name="T16"><text:line-break/></text:span><text:span text:style-name="T16"> <text:s/>}</text:span></text:p>
              </text:list-header>
            </text:list>
          </draw:text-box>
        </draw:frame>
        <draw:frame draw:style-name="gr27" draw:text-style-name="P13" draw:layer="layout" svg:width="13.325cm" svg:height="3.386cm" svg:x="0.6cm" svg:y="8.9cm">
          <draw:text-box>
            <text:list text:style-name="L1">
              <text:list-header>
                <text:p><text:span text:style-name="T16"><text:s/></text:span><text:span text:style-name="T17">public</text:span><text:span text:style-name="T16"> </text:span><text:span text:style-name="T17">class</text:span><text:span text:style-name="T16"> ExprTrue </text:span><text:span text:style-name="T17">implements</text:span><text:span text:style-name="T16"> Expr {</text:span><text:span text:style-name="T16"><text:line-break/></text:span><text:span text:style-name="T16"> <text:s text:c="3"/></text:span><text:span text:style-name="T17">public</text:span><text:span text:style-name="T16"> &lt;R&gt; R accept(Visitor&lt;? extends R&gt; v) {</text:span><text:span text:style-name="T16"><text:line-break/></text:span><text:span text:style-name="T16"> <text:s text:c="5"/></text:span><text:span text:style-name="T17">return</text:span><text:span text:style-name="T16"> v.visit(this);</text:span><text:span text:style-name="T16"><text:line-break/></text:span><text:span text:style-name="T16"> <text:s text:c="3"/>}</text:span><text:span text:style-name="T16"><text:line-break/></text:span><text:span text:style-name="T16"> <text:s/>}</text:span></text:p>
              </text:list-header>
            </text:list>
          </draw:text-box>
        </draw:frame>
        <draw:frame draw:style-name="gr28" draw:text-style-name="P13" draw:layer="layout" svg:width="15.446cm" svg:height="3.386cm" svg:x="0.354cm" svg:y="17cm">
          <draw:text-box>
            <text:list text:style-name="L1">
              <text:list-header>
                <text:p><text:span text:style-name="T16"><text:s/></text:span><text:span text:style-name="T17">public</text:span><text:span text:style-name="T16"> </text:span><text:span text:style-name="T17">class</text:span><text:span text:style-name="T16"> ExprAnd </text:span><text:span text:style-name="T17">implements</text:span><text:span text:style-name="T16"> Expr {</text:span><text:span text:style-name="T16"><text:line-break/></text:span><text:span text:style-name="T16"> <text:s text:c="3"/></text:span><text:span text:style-name="T17">public</text:span><text:span text:style-name="T16"> &lt;R&gt; R accept(Visitor&lt;? extends R&gt; v) {</text:span><text:span text:style-name="T16"><text:line-break/></text:span><text:span text:style-name="T16"> <text:s text:c="5"/></text:span><text:span text:style-name="T17">return</text:span><text:span text:style-name="T16"> v.visit(this);</text:span><text:span text:style-name="T16"><text:line-break/></text:span><text:span text:style-name="T16"> <text:s text:c="3"/>}</text:span><text:span text:style-name="T16"><text:line-break/></text:span><text:span text:style-name="T16"> <text:s/>}</text:span></text:p>
              </text:list-header>
            </text:list>
          </draw:text-box>
        </draw:frame>
        <draw:frame presentation:style-name="pr6" draw:layer="layout" svg:width="25.199cm" svg:height="3.507cm" svg:x="1.4cm" svg:y="0.837cm" presentation:class="title">
          <draw:text-box>
            <text:p>Double dispatch</text:p>
          </draw:text-box>
        </draw:frame>
        <draw:frame draw:style-name="gr25" draw:text-style-name="P13" draw:layer="layout" svg:width="15.543cm" svg:height="9.029cm" svg:x="12cm" svg:y="11.5cm">
          <draw:text-box>
            <text:list text:style-name="L1">
              <text:list-header>
                <text:p><text:span text:style-name="T17">public</text:span><text:span text:style-name="T16"> </text:span><text:span text:style-name="T17">class</text:span><text:span text:style-name="T16"> EvalVisitor </text:span><text:span text:style-name="T17">implements</text:span><text:span text:style-name="T16"> Visitor&lt;Boolean&gt; { </text:span><text:span text:style-name="T16"><text:line-break/></text:span><text:span text:style-name="T16"> <text:s text:c="16"/></text:span><text:span text:style-name="T17">public</text:span><text:span text:style-name="T16"> </text:span><text:span text:style-name="T17">boolean</text:span><text:span text:style-name="T16"> eval(Expr expr) {</text:span><text:span text:style-name="T16"><text:line-break/></text:span><text:span text:style-name="T16"> <text:s text:c="18"/>return </text:span><text:span text:style-name="T18">expr.accept(this);</text:span><text:span text:style-name="T16"><text:line-break/></text:span><text:span text:style-name="T16"> <text:s text:c="16"/>}</text:span><text:span text:style-name="T16"><text:line-break/></text:span><text:span text:style-name="T16"> <text:s text:c="16"/></text:span><text:span text:style-name="T17">public</text:span><text:span text:style-name="T16"> </text:span><text:span text:style-name="T19">Boolean</text:span><text:span text:style-name="T16"> visit(</text:span><text:span text:style-name="T20">ExprTrue</text:span><text:span text:style-name="T16"> expr) {</text:span><text:span text:style-name="T16"><text:line-break/></text:span><text:span text:style-name="T16"> <text:s text:c="18"/></text:span><text:span text:style-name="T17">return</text:span><text:span text:style-name="T16"> true;</text:span><text:span text:style-name="T16"><text:line-break/></text:span><text:span text:style-name="T16"> <text:s text:c="16"/>}</text:span><text:span text:style-name="T16"><text:line-break/></text:span><text:span text:style-name="T16"> <text:s text:c="16"/></text:span><text:span text:style-name="T17">public</text:span><text:span text:style-name="T16"> </text:span><text:span text:style-name="T19">Boolean</text:span><text:span text:style-name="T16"> visit(</text:span><text:span text:style-name="T20">ExprFalse</text:span><text:span text:style-name="T16"> expr) {</text:span><text:span text:style-name="T16"><text:line-break/></text:span><text:span text:style-name="T16"> <text:s text:c="18"/></text:span><text:span text:style-name="T17">return</text:span><text:span text:style-name="T16"> false;</text:span><text:span text:style-name="T16"><text:line-break/></text:span><text:span text:style-name="T16"> <text:s text:c="16"/>}</text:span><text:span text:style-name="T16"><text:line-break/></text:span><text:span text:style-name="T16"> <text:s text:c="16"/></text:span><text:span text:style-name="T17">public</text:span><text:span text:style-name="T16"> </text:span><text:span text:style-name="T19">Boolean</text:span><text:span text:style-name="T16"> visit(</text:span><text:span text:style-name="T20">ExprAnd</text:span><text:span text:style-name="T16"> and) {</text:span><text:span text:style-name="T16"><text:line-break/></text:span><text:span text:style-name="T16"> <text:s text:c="18"/></text:span><text:span text:style-name="T17">return</text:span><text:span text:style-name="T16"> eval(and.getExpr()) &amp;&amp;</text:span><text:span text:style-name="T16"><text:line-break/></text:span><text:span text:style-name="T16"> <text:s text:c="29"/>eval(and.getExpr2()));</text:span><text:span text:style-name="T16"><text:line-break/></text:span><text:span text:style-name="T16"> <text:s/>} }</text:span></text:p>
              </text:list-header>
            </text:list>
          </draw:text-box>
        </draw:frame>
        <draw:frame draw:style-name="gr27" draw:text-style-name="P13" draw:layer="layout" svg:width="11.335cm" svg:height="2.5cm" svg:x="1.202cm" svg:y="5.2cm">
          <draw:text-box>
            <text:list text:style-name="L1">
              <text:list-header>
                <text:p><text:span text:style-name="T16"><text:s/></text:span><text:span text:style-name="T17">public</text:span><text:span text:style-name="T16"> </text:span><text:span text:style-name="T17">interface</text:span><text:span text:style-name="T16"> Expr {</text:span><text:span text:style-name="T16"><text:line-break/></text:span><text:span text:style-name="T16"> <text:s text:c="3"/>&lt;R&gt; R accept(Visitor&lt;? extends R&gt; v);</text:span><text:span text:style-name="T16"><text:line-break/></text:span><text:span text:style-name="T16"> <text:s/>}</text:span></text:p>
              </text:list-header>
            </text:list>
          </draw:text-box>
        </draw:frame>
        <draw:frame draw:style-name="gr26" draw:text-style-name="P13" draw:layer="layout" svg:width="9.881cm" svg:height="4cm" svg:x="15.619cm" svg:y="4.5cm">
          <draw:text-box>
            <text:list text:style-name="L1">
              <text:list-header>
                <text:p><text:span text:style-name="T16"><text:s/></text:span><text:span text:style-name="T17">public</text:span><text:span text:style-name="T16"> </text:span><text:span text:style-name="T17">interface</text:span><text:span text:style-name="T16"> Visitor&lt;R&gt; {</text:span><text:span text:style-name="T16"><text:line-break/></text:span><text:span text:style-name="T16"> <text:s text:c="3"/></text:span><text:span text:style-name="T21">R </text:span><text:span text:style-name="T16">visit(</text:span><text:span text:style-name="T20">ExprTrue</text:span><text:span text:style-name="T16"> expr);</text:span><text:span text:style-name="T16"><text:line-break/></text:span><text:span text:style-name="T16"> <text:s text:c="3"/></text:span><text:span text:style-name="T19">R </text:span><text:span text:style-name="T16">visit(</text:span><text:span text:style-name="T20">ExprFalse</text:span><text:span text:style-name="T16"> expr);</text:span><text:span text:style-name="T16"><text:line-break/></text:span><text:span text:style-name="T16"> <text:s text:c="3"/></text:span><text:span text:style-name="T19">R visit</text:span><text:span text:style-name="T16">(</text:span><text:span text:style-name="T20">ExprAnd</text:span><text:span text:style-name="T16"> and);</text:span><text:span text:style-name="T16"><text:line-break/></text:span><text:span text:style-name="T16"> <text:s/>}</text:span></text:p>
              </text:list-header>
            </text:list>
          </draw:text-box>
        </draw:frame>
        <draw:line draw:style-name="gr6" draw:text-style-name="P1" draw:layer="layout" svg:x1="17cm" svg:y1="13cm" svg:x2="11.5cm" svg:y2="6.5cm">
          <text:p/>
        </draw:line>
        <draw:line draw:style-name="gr6" draw:text-style-name="P1" draw:layer="layout" svg:x1="8.3cm" svg:y1="10.7cm" svg:x2="16.3cm" svg:y2="5.7cm">
          <text:p/>
        </draw:line>
        <draw:line draw:style-name="gr6" draw:text-style-name="P1" draw:layer="layout" svg:x1="8.1cm" svg:y1="14.5cm" svg:x2="16.5cm" svg:y2="6.2cm">
          <text:p/>
        </draw:line>
        <draw:line draw:style-name="gr6" draw:text-style-name="P1" draw:layer="layout" svg:x1="8cm" svg:y1="18.8cm" svg:x2="16.5cm" svg:y2="6.8cm">
          <text:p/>
        </draw:line>
        <draw:line draw:style-name="gr29" draw:text-style-name="P1" draw:layer="layout" svg:x1="2cm" svg:y1="6.3cm" svg:x2="3.5cm" svg:y2="10cm">
          <text:p/>
        </draw:line>
        <draw:line draw:style-name="gr29" draw:text-style-name="P1" draw:layer="layout" svg:x1="2cm" svg:y1="6.5cm" svg:x2="3.5cm" svg:y2="13.5cm">
          <text:p/>
        </draw:line>
        <draw:line draw:style-name="gr29" draw:text-style-name="P1" draw:layer="layout" svg:x1="2cm" svg:y1="6.5cm" svg:x2="3.5cm" svg:y2="18cm">
          <text:p/>
        </draw:line>
        <draw:line draw:style-name="gr29" draw:text-style-name="P1" draw:layer="layout" svg:x1="17cm" svg:y1="5.5cm" svg:x2="19.5cm" svg:y2="14.5cm">
          <text:p/>
        </draw:line>
        <draw:line draw:style-name="gr29" draw:text-style-name="P1" draw:layer="layout" svg:x1="17cm" svg:y1="6.2cm" svg:x2="19.5cm" svg:y2="16.2cm">
          <text:p/>
        </draw:line>
        <draw:line draw:style-name="gr29" draw:text-style-name="P1" draw:layer="layout" svg:x1="17cm" svg:y1="7cm" svg:x2="19.5cm" svg:y2="18cm">
          <text:p/>
        </draw:lin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Limitations du Visiteur origina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e visiteur est spécifier sous forme d'interface</text:p>
                <text:list>
                  <text:list-item>
                    <text:p>Ajout d'une nouvelle production</text:p>
                    <text:list>
                      <text:list-item>
                        <text:p>Ajout d'une nouvelle méthode</text:p>
                        <text:list>
                          <text:list-item>
                            <text:p>Il faut ré-écrire tous les visiteurs<text:line-break/></text:p>
                          </text:list-item>
                        </text:list>
                      </text:list-item>
                    </text:list>
                  </text:list-item>
                  <text:list-item>
                    <text:p>Les méthodes visit ne sont que sur des types concrets, pas possible, on doit écrire le même code plusieurs fois si le traitement est le même pour des sous-types<text:line-break/></text:p>
                  </text:list-item>
                  <text:list-item>
                    <text:p>Solution: Visitor Pattern avec des visits par défa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Visit par défaut</text:p>
          </draw:text-box>
        </draw:frame>
        <draw:frame presentation:style-name="pr15" draw:layer="layout" svg:width="25.199cm" svg:height="11.895cm" svg:x="1.4cm" svg:y="4.914cm" presentation:class="outline" presentation:user-transformed="true">
          <draw:text-box>
            <text:list text:style-name="L2">
              <text:list-item>
                <text:p>Les méthodes visit sur des classes concrètes délégue à une méthode visit sur l'interface correspondante<text:line-break/></text:p>
              </text:list-item>
              <text:list-item>
                <text:p>Les méthodes visit sur<text:line-break/>une interface sont<text:line-break/>protected car elle ne<text:line-break/>sont pas appelée<text:line-break/>directement</text:p>
              </text:list-item>
            </text:list>
          </draw:text-box>
        </draw:frame>
        <draw:frame draw:style-name="gr30" draw:text-style-name="P13" draw:layer="layout" svg:width="11.501cm" svg:height="9.029cm" svg:x="14.999cm" svg:y="9.371cm">
          <draw:text-box>
            <text:list text:style-name="L1">
              <text:list-header>
                <text:p><text:span text:style-name="T16"><text:s/></text:span><text:span text:style-name="T17">public</text:span><text:span text:style-name="T16"> </text:span><text:span text:style-name="T17">abstract class</text:span><text:span text:style-name="T16"> Visitor&lt;R&gt; {</text:span><text:span text:style-name="T16"><text:line-break/></text:span><text:span text:style-name="T16"> <text:s text:c="3"/></text:span><text:span text:style-name="T18">protected</text:span><text:span text:style-name="T16"> R visit(</text:span><text:span text:style-name="T22">Expr</text:span><text:span text:style-name="T16"> expr) {</text:span><text:span text:style-name="T16"><text:line-break/></text:span><text:span text:style-name="T16"> <text:s text:c="5"/></text:span><text:span text:style-name="T17">throw</text:span><text:span text:style-name="T16"> </text:span><text:span text:style-name="T17">new</text:span><text:span text:style-name="T16"> AssertionError(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public</text:span><text:span text:style-name="T16"> </text:span><text:span text:style-name="T21">R </text:span><text:span text:style-name="T16">visit(</text:span><text:span text:style-name="T20">ExprTrue</text:span><text:span text:style-name="T16"> expr) {</text:span><text:span text:style-name="T16"><text:line-break/></text:span><text:span text:style-name="T16"> <text:s text:c="5"/></text:span><text:span text:style-name="T17">return</text:span><text:span text:style-name="T16"> </text:span><text:span text:style-name="T22">visit</text:span><text:span text:style-name="T16">((Expr)expr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public</text:span><text:span text:style-name="T16"> </text:span><text:span text:style-name="T19">R </text:span><text:span text:style-name="T16">visit(</text:span><text:span text:style-name="T20">ExprFalse</text:span><text:span text:style-name="T16"> expr) {</text:span><text:span text:style-name="T16"><text:line-break/></text:span><text:span text:style-name="T16"> <text:s text:c="5"/></text:span><text:span text:style-name="T17">return</text:span><text:span text:style-name="T16"> </text:span><text:span text:style-name="T22">visit</text:span><text:span text:style-name="T16">((Expr)expr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public</text:span><text:span text:style-name="T16"> </text:span><text:span text:style-name="T19">R visit</text:span><text:span text:style-name="T16">(</text:span><text:span text:style-name="T20">ExprAnd</text:span><text:span text:style-name="T16"> and) {</text:span><text:span text:style-name="T16"><text:line-break/></text:span><text:span text:style-name="T16"> <text:s text:c="5"/></text:span><text:span text:style-name="T17">return</text:span><text:span text:style-name="T16"> </text:span><text:span text:style-name="T22">visit</text:span><text:span text:style-name="T16">((Expr)expr);</text:span><text:span text:style-name="T16"><text:line-break/></text:span><text:span text:style-name="T16"> <text:s text:c="3"/>}</text:span><text:span text:style-name="T16"><text:line-break/></text:span><text:span text:style-name="T16"> <text:s/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xemple de visit par défaut</text:p>
          </draw:text-box>
        </draw:frame>
        <draw:frame draw:style-name="gr31" draw:text-style-name="P13" draw:layer="layout" svg:width="10.5cm" svg:height="9.029cm" svg:x="1.5cm" svg:y="8.1cm">
          <draw:text-box>
            <text:list text:style-name="L1">
              <text:list-header>
                <text:p><text:span text:style-name="T16"><text:s/></text:span><text:span text:style-name="T17">public</text:span><text:span text:style-name="T16"> </text:span><text:span text:style-name="T17">abstract class</text:span><text:span text:style-name="T16"> Visitor&lt;R&gt; {</text:span><text:span text:style-name="T16"><text:line-break/></text:span><text:span text:style-name="T16"> <text:s text:c="3"/></text:span><text:span text:style-name="T18">protected</text:span><text:span text:style-name="T16"> R visit(</text:span><text:span text:style-name="T22">Expr</text:span><text:span text:style-name="T16"> expr) {</text:span><text:span text:style-name="T16"><text:line-break/></text:span><text:span text:style-name="T16"> <text:s text:c="5"/></text:span><text:span text:style-name="T17">throw</text:span><text:span text:style-name="T16"> </text:span><text:span text:style-name="T17">new</text:span><text:span text:style-name="T16"> AssertionError(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public</text:span><text:span text:style-name="T16"> </text:span><text:span text:style-name="T21">R </text:span><text:span text:style-name="T16">visit(</text:span><text:span text:style-name="T20">ExprTrue</text:span><text:span text:style-name="T16"> expr) {</text:span><text:span text:style-name="T16"><text:line-break/></text:span><text:span text:style-name="T16"> <text:s text:c="5"/></text:span><text:span text:style-name="T17">return</text:span><text:span text:style-name="T16"> </text:span><text:span text:style-name="T22">visit</text:span><text:span text:style-name="T16">((Expr)expr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public</text:span><text:span text:style-name="T16"> </text:span><text:span text:style-name="T19">R </text:span><text:span text:style-name="T16">visit(</text:span><text:span text:style-name="T20">ExprFalse</text:span><text:span text:style-name="T16"> expr) {</text:span><text:span text:style-name="T16"><text:line-break/></text:span><text:span text:style-name="T16"> <text:s text:c="5"/></text:span><text:span text:style-name="T17">return</text:span><text:span text:style-name="T16"> </text:span><text:span text:style-name="T22">visit</text:span><text:span text:style-name="T16">((Expr)expr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public</text:span><text:span text:style-name="T16"> </text:span><text:span text:style-name="T19">R visit</text:span><text:span text:style-name="T16">(</text:span><text:span text:style-name="T20">ExprAnd</text:span><text:span text:style-name="T16"> and) {</text:span><text:span text:style-name="T16"><text:line-break/></text:span><text:span text:style-name="T16"> <text:s text:c="5"/></text:span><text:span text:style-name="T17">return</text:span><text:span text:style-name="T16"> </text:span><text:span text:style-name="T22">visit</text:span><text:span text:style-name="T16">((Expr)expr);</text:span><text:span text:style-name="T16"><text:line-break/></text:span><text:span text:style-name="T16"> <text:s text:c="3"/>}</text:span><text:span text:style-name="T16"><text:line-break/></text:span><text:span text:style-name="T16"> <text:s/>}</text:span></text:p>
              </text:list-header>
            </text:list>
          </draw:text-box>
        </draw:frame>
        <draw:frame draw:style-name="gr25" draw:text-style-name="P13" draw:layer="layout" svg:width="14.552cm" svg:height="7.775cm" svg:x="12.301cm" svg:y="12.501cm">
          <draw:text-box>
            <text:list text:style-name="L1">
              <text:list-header>
                <text:p><text:span text:style-name="T17">public</text:span><text:span text:style-name="T16"> </text:span><text:span text:style-name="T17">class</text:span><text:span text:style-name="T16"> EvalVisitor </text:span><text:span text:style-name="T17">extends</text:span><text:span text:style-name="T16"> Visitor&lt;Boolean&gt; { </text:span><text:span text:style-name="T16"><text:line-break/></text:span><text:span text:style-name="T16"> <text:s text:c="3"/></text:span><text:span text:style-name="T17">public</text:span><text:span text:style-name="T16"> </text:span><text:span text:style-name="T17">boolean</text:span><text:span text:style-name="T16"> eval(Expr expr) {</text:span><text:span text:style-name="T16"><text:line-break/></text:span><text:span text:style-name="T16"> <text:s text:c="5"/>return </text:span><text:span text:style-name="T18">expr.accept(this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protected</text:span><text:span text:style-name="T16"> </text:span><text:span text:style-name="T19">Boolean</text:span><text:span text:style-name="T16"> visit(</text:span><text:span text:style-name="T22">Expr</text:span><text:span text:style-name="T16"> expr) {</text:span><text:span text:style-name="T16"><text:line-break/></text:span><text:span text:style-name="T16"> <text:s text:c="5"/></text:span><text:span text:style-name="T17">return</text:span><text:span text:style-name="T16"> expr.getKind() == expr_true;</text:span><text:span text:style-name="T16"><text:line-break/></text:span><text:span text:style-name="T16"> <text:s text:c="3"/>} <text:s text:c="6"/></text:span><text:span text:style-name="T16"><text:line-break/></text:span><text:span text:style-name="T16"> <text:s text:c="3"/></text:span><text:span text:style-name="T17">public</text:span><text:span text:style-name="T16"> </text:span><text:span text:style-name="T19">Boolean</text:span><text:span text:style-name="T16"> visit(</text:span><text:span text:style-name="T20">ExprAnd</text:span><text:span text:style-name="T16"> and) {</text:span><text:span text:style-name="T16"><text:line-break/></text:span><text:span text:style-name="T16"> <text:s text:c="5"/></text:span><text:span text:style-name="T17">return</text:span><text:span text:style-name="T16"> eval(and.getExpr()) &amp;&amp;</text:span><text:span text:style-name="T16"><text:line-break/></text:span><text:span text:style-name="T16"> <text:s text:c="16"/>eval(and.getExpr2()));</text:span><text:span text:style-name="T16"><text:line-break/></text:span><text:span text:style-name="T16"> <text:s text:c="3"/>}</text:span><text:span text:style-name="T16"><text:line-break/></text:span><text:span text:style-name="T16"> }</text:span></text:p>
              </text:list-header>
            </text:list>
          </draw:text-box>
        </draw:frame>
        <draw:line draw:style-name="gr32" draw:text-style-name="P1" draw:layer="layout" svg:x1="9cm" svg:y1="11.6cm" svg:x2="13cm" svg:y2="15.6cm">
          <text:p/>
        </draw:line>
        <draw:line draw:style-name="gr32" draw:text-style-name="P1" draw:layer="layout" svg:x1="9cm" svg:y1="13.6cm" svg:x2="13cm" svg:y2="15.6cm">
          <text:p/>
        </draw:line>
        <draw:frame presentation:style-name="pr12" draw:layer="layout" svg:width="25.199cm" svg:height="2.533cm" svg:x="1.4cm" svg:y="4.914cm" presentation:class="outline" presentation:user-transformed="true">
          <draw:text-box>
            <text:list text:style-name="L2">
              <text:list-item>
                <text:p>On peut spécifier visit(ExprTrue) et visit(ExprFalse) en une seule vis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ttribut Hérité</text:p>
          </draw:text-box>
        </draw:frame>
        <draw:frame presentation:style-name="pr16" draw:layer="layout" svg:width="25.199cm" svg:height="8.097cm" svg:x="1.4cm" svg:y="4.914cm" presentation:class="outline" presentation:user-transformed="true">
          <draw:text-box>
            <text:list text:style-name="L2">
              <text:list-item>
                <text:p>Les attributs synthétisés sont renvoyés en utilisant la valeur de retour</text:p>
              </text:list-item>
              <text:list-item>
                <text:p>Pour pouvoir spécifier<text:line-break/>des attributs hérités,<text:line-break/>il faut ajouter un<text:line-break/>paramètre </text:p>
              </text:list-item>
            </text:list>
          </draw:text-box>
        </draw:frame>
        <draw:frame draw:style-name="gr30" draw:text-style-name="P13" draw:layer="layout" svg:width="11.937cm" svg:height="9.029cm" svg:x="14.763cm" svg:y="7.571cm">
          <draw:text-box>
            <text:list text:style-name="L1">
              <text:list-header>
                <text:p><text:span text:style-name="T16"><text:s/></text:span><text:span text:style-name="T17">public</text:span><text:span text:style-name="T16"> </text:span><text:span text:style-name="T17">abstract class</text:span><text:span text:style-name="T16"> Visitor&lt;R, P&gt; {</text:span><text:span text:style-name="T16"><text:line-break/></text:span><text:span text:style-name="T16"> <text:s text:c="3"/></text:span><text:span text:style-name="T18">protected</text:span><text:span text:style-name="T16"> R visit(</text:span><text:span text:style-name="T22">Expr</text:span><text:span text:style-name="T16"> expr, P param) {</text:span><text:span text:style-name="T16"><text:line-break/></text:span><text:span text:style-name="T16"> <text:s text:c="5"/></text:span><text:span text:style-name="T17">throw</text:span><text:span text:style-name="T16"> </text:span><text:span text:style-name="T17">new</text:span><text:span text:style-name="T16"> AssertionError(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public</text:span><text:span text:style-name="T16"> </text:span><text:span text:style-name="T21">R </text:span><text:span text:style-name="T16">visit(</text:span><text:span text:style-name="T20">ExprTrue</text:span><text:span text:style-name="T16"> expr, P param) {</text:span><text:span text:style-name="T16"><text:line-break/></text:span><text:span text:style-name="T16"> <text:s text:c="5"/></text:span><text:span text:style-name="T17">return</text:span><text:span text:style-name="T16"> </text:span><text:span text:style-name="T22">visit</text:span><text:span text:style-name="T16">((Expr)expr, param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public</text:span><text:span text:style-name="T16"> </text:span><text:span text:style-name="T19">R </text:span><text:span text:style-name="T16">visit(</text:span><text:span text:style-name="T20">ExprFalse</text:span><text:span text:style-name="T16"> expr, P param) {</text:span><text:span text:style-name="T16"><text:line-break/></text:span><text:span text:style-name="T16"> <text:s text:c="5"/></text:span><text:span text:style-name="T17">return</text:span><text:span text:style-name="T16"> </text:span><text:span text:style-name="T22">visit</text:span><text:span text:style-name="T16">((Expr)expr, param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public</text:span><text:span text:style-name="T16"> </text:span><text:span text:style-name="T19">R visit</text:span><text:span text:style-name="T16">(</text:span><text:span text:style-name="T20">ExprAnd</text:span><text:span text:style-name="T16"> and, P param) {</text:span><text:span text:style-name="T16"><text:line-break/></text:span><text:span text:style-name="T16"> <text:s text:c="5"/></text:span><text:span text:style-name="T17">return</text:span><text:span text:style-name="T16"> </text:span><text:span text:style-name="T22">visit</text:span><text:span text:style-name="T16">((Expr)expr, param);</text:span><text:span text:style-name="T16"><text:line-break/></text:span><text:span text:style-name="T16"> <text:s text:c="3"/>}</text:span><text:span text:style-name="T16"><text:line-break/></text:span><text:span text:style-name="T16"> <text:s/>}</text:span></text:p>
              </text:list-header>
            </text:list>
          </draw:text-box>
        </draw:frame>
        <draw:frame draw:style-name="gr28" draw:text-style-name="P8" draw:layer="layout" svg:width="23.379cm" svg:height="3.806cm" svg:x="1.554cm" svg:y="15.9cm">
          <draw:text-box>
            <text:list text:style-name="L1">
              <text:list-header>
                <text:p><text:span text:style-name="T2"><text:s/></text:span><text:span text:style-name="T6">public</text:span><text:span text:style-name="T2"> </text:span><text:span text:style-name="T6">class</text:span><text:span text:style-name="T2"> ExprAnd </text:span><text:span text:style-name="T6">implements</text:span><text:span text:style-name="T2"> Expr {</text:span><text:span text:style-name="T2"><text:line-break/></text:span><text:span text:style-name="T2"> <text:s text:c="3"/></text:span><text:span text:style-name="T6">public</text:span><text:span text:style-name="T2"> &lt;R, P&gt; R accept(Visitor&lt;? extends R, ? super P&gt; visitor, P param) {</text:span><text:span text:style-name="T2"><text:line-break/></text:span><text:span text:style-name="T2"> <text:s text:c="5"/></text:span><text:span text:style-name="T6">return</text:span><text:span text:style-name="T2"> visitor.visit(this);</text:span><text:span text:style-name="T2"><text:line-break/></text:span><text:span text:style-name="T2"> <text:s text:c="3"/>}</text:span><text:span text:style-name="T2"><text:line-break/></text:span><text:span text:style-name="T2"> <text:s/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hort-circuit</text:p>
          </draw:text-box>
        </draw:frame>
        <draw:frame presentation:style-name="pr13" draw:layer="layout" svg:width="25.199cm" svg:height="7.166cm" svg:x="1.4cm" svg:y="4.914cm" presentation:class="outline" presentation:user-transformed="true">
          <draw:text-box>
            <text:list text:style-name="L2">
              <text:list-item>
                <text:p>Certaines passes sémantiques peuvent s'arrêter avant la fin du parcours complet de l'AST</text:p>
              </text:list-item>
              <text:list-item>
                <text:p>On utilise pour cela une exception.</text:p>
                <text:list>
                  <text:list-item>
                    <text:p>Si pas besoin, on utilise RuntimeException</text:p>
                  </text:list-item>
                </text:list>
              </text:list-item>
            </text:list>
          </draw:text-box>
        </draw:frame>
        <draw:frame draw:style-name="gr30" draw:text-style-name="P13" draw:layer="layout" svg:width="16.263cm" svg:height="8.402cm" svg:x="5.863cm" svg:y="12.371cm">
          <draw:text-box>
            <text:list text:style-name="L1">
              <text:list-header>
                <text:p><text:span text:style-name="T16"><text:s/></text:span><text:span text:style-name="T17">public</text:span><text:span text:style-name="T16"> </text:span><text:span text:style-name="T17">abstract class</text:span><text:span text:style-name="T16"> Visitor&lt;R, P, E extends Exception&gt; {</text:span><text:span text:style-name="T16"><text:line-break/></text:span><text:span text:style-name="T16"> <text:s text:c="3"/></text:span><text:span text:style-name="T18">protected</text:span><text:span text:style-name="T16"> R visit(</text:span><text:span text:style-name="T22">Expr</text:span><text:span text:style-name="T16"> expr, P param) throws E {</text:span><text:span text:style-name="T16"><text:line-break/></text:span><text:span text:style-name="T16"> <text:s text:c="5"/></text:span><text:span text:style-name="T17">throw</text:span><text:span text:style-name="T16"> </text:span><text:span text:style-name="T17">new</text:span><text:span text:style-name="T16"> AssertionError(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public</text:span><text:span text:style-name="T16"> </text:span><text:span text:style-name="T21">R </text:span><text:span text:style-name="T16">visit(</text:span><text:span text:style-name="T20">ExprTrue</text:span><text:span text:style-name="T16"> expr, P param) throws E {</text:span><text:span text:style-name="T16"><text:line-break/></text:span><text:span text:style-name="T16"> <text:s text:c="5"/></text:span><text:span text:style-name="T17">return</text:span><text:span text:style-name="T16"> </text:span><text:span text:style-name="T22">visit</text:span><text:span text:style-name="T16">((Expr)expr, param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public</text:span><text:span text:style-name="T16"> </text:span><text:span text:style-name="T19">R </text:span><text:span text:style-name="T16">visit(</text:span><text:span text:style-name="T20">ExprFalse</text:span><text:span text:style-name="T16"> expr, P param) throws E {</text:span><text:span text:style-name="T16"><text:line-break/></text:span><text:span text:style-name="T16"> <text:s text:c="5"/></text:span><text:span text:style-name="T17">return</text:span><text:span text:style-name="T16"> </text:span><text:span text:style-name="T22">visit</text:span><text:span text:style-name="T16">((Expr)expr, param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public</text:span><text:span text:style-name="T16"> </text:span><text:span text:style-name="T19">R visit</text:span><text:span text:style-name="T16">(</text:span><text:span text:style-name="T20">ExprAnd</text:span><text:span text:style-name="T16"> and, P param) throws E {</text:span><text:span text:style-name="T16"><text:line-break/></text:span><text:span text:style-name="T16"> <text:s text:c="5"/></text:span><text:span text:style-name="T17">return</text:span><text:span text:style-name="T16"> </text:span><text:span text:style-name="T22">visit</text:span><text:span text:style-name="T16">((Expr)expr, param);</text:span><text:span text:style-name="T16"><text:line-break/></text:span><text:span text:style-name="T16"> <text:s text:c="3"/>} 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nalyze sémantiqu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'analyse sémantique s'effectue traditionnellement en plusieurs passes<text:line-break/>(même en C)</text:p>
              </text:list-item>
              <text:list-item>
                <text:p>Les passes habituelles sont :</text:p>
                <text:list>
                  <text:list-item>
                    <text:p>Enter</text:p>
                  </text:list-item>
                  <text:list-item>
                    <text:p>TypeCheck</text:p>
                  </text:list-item>
                  <text:list-item>
                    <text:p>Flow</text:p>
                  </text:list-item>
                  <text:list-item>
                    <text:p>Desugar</text:p>
                  </text:list-item>
                  <text:list-item>
                    <text:p>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nter</text:p>
          </draw:text-box>
        </draw:frame>
        <draw:frame presentation:style-name="pr9" draw:layer="layout" svg:width="25.199cm" svg:height="7.236cm" svg:x="1.4cm" svg:y="4.914cm" presentation:class="outline" presentation:user-transformed="true">
          <draw:text-box>
            <text:list text:style-name="L2">
              <text:list-item>
                <text:p>Visite la partie déclarative du language</text:p>
                <text:list>
                  <text:list-item>
                    <text:p>Est composé de plusieurs passes</text:p>
                  </text:list-item>
                </text:list>
              </text:list-item>
              <text:list-item>
                <text:p>Par exemple</text:p>
                <text:list>
                  <text:list-item>
                    <text:p>On doit lire d'abord les types avant les champs et les prototypes des fonctions</text:p>
                  </text:list-item>
                </text:list>
              </text:list-item>
            </text:list>
          </draw:text-box>
        </draw:frame>
        <draw:frame draw:style-name="gr33" draw:text-style-name="P13" draw:layer="layout" svg:width="11.001cm" svg:height="6.521cm" svg:x="10.5cm" svg:y="13.5cm">
          <draw:text-box>
            <text:list text:style-name="L1">
              <text:list-header>
                <text:p><text:span text:style-name="T17"><text:s/></text:span><text:span text:style-name="T17">record</text:span><text:span text:style-name="T16"> Link {</text:span><text:span text:style-name="T16"><text:line-break/></text:span><text:span text:style-name="T16"> <text:s text:c="3"/></text:span><text:span text:style-name="T17">int</text:span><text:span text:style-name="T16"> value;</text:span><text:span text:style-name="T16"><text:line-break/></text:span><text:span text:style-name="T16"> <text:s text:c="3"/>Link next;</text:span><text:span text:style-name="T16"><text:line-break/></text:span><text:span text:style-name="T16"> <text:s/>}</text:span><text:span text:style-name="T16"><text:line-break/></text:span><text:span text:style-name="T16"><text:line-break/></text:span><text:span text:style-name="T16"> <text:s/></text:span><text:span text:style-name="T17">def</text:span><text:span text:style-name="T16"> display(Link link) {</text:span><text:span text:style-name="T16"><text:line-break/></text:span><text:span text:style-name="T16"> <text:s text:c="3"/></text:span><text:span text:style-name="T17">for</text:span><text:span text:style-name="T16"> (Link l = link; l != null; l = l.next) {</text:span><text:span text:style-name="T16"><text:line-break/></text:span><text:span text:style-name="T16"> <text:s text:c="5"/></text:span><text:span text:style-name="T17">print</text:span><text:span text:style-name="T16"> l.value;</text:span><text:span text:style-name="T16"><text:line-break/></text:span><text:span text:style-name="T16"> <text:s text:c="3"/>}</text:span><text:span text:style-name="T16"><text:line-break/></text:span><text:span text:style-name="T16"> <text:s/>}</text:span></text:p>
              </text:list-header>
            </text:list>
          </draw:text-box>
        </draw:frame>
        <draw:frame draw:style-name="gr10" draw:layer="layout" svg:width="10.023cm" svg:height="0.962cm" svg:x="17.477cm" svg:y="13.038cm">
          <draw:text-box>
            <text:p>Passe 1: on découvre le type Link</text:p>
          </draw:text-box>
        </draw:frame>
        <draw:line draw:style-name="gr6" draw:text-style-name="P1" draw:layer="layout" svg:x1="17.5cm" svg:y1="13.5cm" svg:x2="14.5cm" svg:y2="14cm">
          <text:p/>
        </draw:line>
        <draw:frame draw:style-name="gr10" draw:layer="layout" svg:width="10.019cm" svg:height="2.384cm" svg:x="17.5cm" svg:y="14.592cm">
          <draw:text-box>
            <text:p>Passe 2: on découvre les champs<text:line-break/> <text:s text:c="14"/>et les prototypes des<text:line-break/> <text:s text:c="14"/>fonctions</text:p>
          </draw:text-box>
        </draw:frame>
        <draw:line draw:style-name="gr6" draw:text-style-name="P1" draw:layer="layout" svg:x1="17.5cm" svg:y1="15cm" svg:x2="14.2cm" svg:y2="15.3cm">
          <text:p/>
        </draw:line>
        <draw:line draw:style-name="gr6" draw:text-style-name="P1" draw:layer="layout" svg:x1="17.5cm" svg:y1="15cm" svg:x2="14cm" svg:y2="14.5cm">
          <text:p/>
        </draw:line>
        <draw:line draw:style-name="gr6" draw:text-style-name="P1" draw:layer="layout" svg:x1="17.5cm" svg:y1="15cm" svg:x2="14.5cm" svg:y2="17cm">
          <text:p/>
        </draw:lin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stuce pour éviter plusieurs visit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ors de la visite, on enregistre dans une collections (appelée pendings) les nœuds de l'arbre que devra visiter plus tard<text:line-break/></text:p>
              </text:list-item>
              <text:list-item>
                <text:p>Dans l'exemple, on parcours les records et les fonctions et on enregistre les records et les fonctions pour pouvoir les parcourir lors de la seconde pas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endings</text:p>
          </draw:text-box>
        </draw:frame>
        <draw:frame presentation:style-name="pr7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Lors de la première passe, on sauvegarde les nœuds de l'arbre qu'il faudra traiter ultérieurement</text:p>
              </text:list-item>
            </text:list>
          </draw:text-box>
        </draw:frame>
        <draw:frame draw:style-name="gr34" draw:text-style-name="P13" draw:layer="layout" svg:width="11.001cm" svg:height="10.91cm" svg:x="16.5cm" svg:y="9.1cm">
          <draw:text-box>
            <text:list text:style-name="L1">
              <text:list-header>
                <text:p><text:span text:style-name="T17"><text:s/></text:span><text:span text:style-name="T17">record</text:span><text:span text:style-name="T16"> Point {</text:span><text:span text:style-name="T16"><text:line-break/></text:span><text:span text:style-name="T16"> <text:s text:c="3"/></text:span><text:span text:style-name="T17">int</text:span><text:span text:style-name="T16"> x;</text:span><text:span text:style-name="T16"><text:line-break/></text:span><text:span text:style-name="T16"> <text:s text:c="3"/></text:span><text:span text:style-name="T17">int</text:span><text:span text:style-name="T16"> y;</text:span><text:span text:style-name="T16"><text:line-break/></text:span><text:span text:style-name="T16"> <text:s/>}</text:span><text:span text:style-name="T16"><text:line-break/></text:span><text:span text:style-name="T16"> <text:s/></text:span><text:span text:style-name="T17">record</text:span><text:span text:style-name="T16"> Line {</text:span><text:span text:style-name="T16"><text:line-break/></text:span><text:span text:style-name="T16"> <text:s text:c="3"/>Point start;</text:span><text:span text:style-name="T16"><text:line-break/></text:span><text:span text:style-name="T16"> <text:s text:c="3"/>Point end;</text:span><text:span text:style-name="T16"><text:line-break/></text:span><text:span text:style-name="T16"> <text:s/>} </text:span><text:span text:style-name="T16"><text:line-break/></text:span><text:span text:style-name="T16"><text:line-break/></text:span><text:span text:style-name="T16"> <text:s/></text:span><text:span text:style-name="T17">def</text:span><text:span text:style-name="T16"> translate(Line line, </text:span><text:span text:style-name="T17">int</text:span><text:span text:style-name="T16"> dx, </text:span><text:span text:style-name="T17">int</text:span><text:span text:style-name="T16"> dy) {</text:span><text:span text:style-name="T16"><text:line-break/></text:span><text:span text:style-name="T16"> <text:s text:c="3"/>translate(line.start, dx, dy);</text:span><text:span text:style-name="T16"><text:line-break/></text:span><text:span text:style-name="T16"> <text:s text:c="3"/>translate(line.end, dx, dy);</text:span><text:span text:style-name="T16"><text:line-break/></text:span><text:span text:style-name="T16"> <text:s/>}</text:span><text:span text:style-name="T16"><text:line-break/></text:span><text:span text:style-name="T16"> <text:s/></text:span><text:span text:style-name="T17">def</text:span><text:span text:style-name="T16"> translate(Point p, int dx, int dy) {</text:span><text:span text:style-name="T16"><text:line-break/></text:span><text:span text:style-name="T16"> <text:s text:c="4"/>p.x = p.x + dx;</text:span><text:span text:style-name="T16"><text:line-break/></text:span><text:span text:style-name="T16"> <text:s text:c="4"/>p.y = p.y + dy;</text:span><text:span text:style-name="T16"><text:line-break/></text:span><text:span text:style-name="T16"> <text:s/>}</text:span></text:p>
              </text:list-header>
            </text:list>
          </draw:text-box>
        </draw:frame>
        <draw:rect draw:style-name="gr18" draw:text-style-name="P1" draw:id="id72" draw:layer="layout" svg:width="2.9cm" svg:height="1.9cm" svg:x="0.7cm" svg:y="9.6cm">
          <text:p text:style-name="P1">Record<text:line-break/>pendings</text:p>
        </draw:rect>
        <draw:custom-shape draw:style-name="gr9" draw:text-style-name="P1" draw:id="id58" draw:layer="layout" svg:width="3cm" svg:height="1cm" svg:x="7cm" svg:y="11.7cm">
          <text:p text:style-name="P1">Reco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60" draw:layer="layout" svg:width="3cm" svg:height="1cm" svg:x="7cm" svg:y="13.8cm">
          <text:p text:style-name="P1">RecordBod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64" draw:layer="layout" svg:width="3cm" svg:height="1cm" svg:x="7cm" svg:y="16cm">
          <text:p text:style-name="P1">Fiel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57" draw:layer="layout" svg:width="3cm" svg:height="1cm" svg:x="9.5cm" svg:y="9.4cm">
          <text:p text:style-name="P1">Scrip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67" draw:layer="layout" svg:width="3cm" svg:height="1cm" svg:x="7cm" svg:y="17.5cm">
          <text:p text:style-name="P1">Fiel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62" draw:layer="layout" svg:width="1cm" svg:height="1cm" svg:x="5.5cm" svg:y="13.1cm">
          <text:p text:style-name="P1">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66" draw:layer="layout" svg:width="1cm" svg:height="1cm" svg:x="5.5cm" svg:y="17.2cm">
          <text:p text:style-name="P1">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68" draw:layer="layout" svg:width="1cm" svg:height="1cm" svg:x="5.5cm" svg:y="19cm">
          <text:p text:style-name="P1">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59" draw:layer="layout" svg:width="3cm" svg:height="1cm" svg:x="12.3cm" svg:y="11.7cm">
          <text:p text:style-name="P1">Reco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61" draw:layer="layout" svg:width="3cm" svg:height="1cm" svg:x="12.3cm" svg:y="13.8cm">
          <text:p text:style-name="P1">RecordBod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65" draw:layer="layout" svg:width="3cm" svg:height="1cm" svg:x="12.3cm" svg:y="16cm">
          <text:p text:style-name="P1">Fiel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70" draw:layer="layout" svg:width="3cm" svg:height="1cm" svg:x="12.3cm" svg:y="17.5cm">
          <text:p text:style-name="P1">Fiel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63" draw:layer="layout" svg:width="1cm" svg:height="1cm" svg:x="10.8cm" svg:y="13.1cm">
          <text:p text:style-name="P1">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69" draw:layer="layout" svg:width="1cm" svg:height="1cm" svg:x="10.8cm" svg:y="17.3cm">
          <text:p text:style-name="P1">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71" draw:layer="layout" svg:width="1cm" svg:height="1cm" svg:x="10.8cm" svg:y="19.1cm">
          <text:p text:style-name="P1">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1cm" svg:y1="10.4cm" svg:x2="8.5cm" svg:y2="11.7cm" draw:start-shape="id57" draw:start-glue-point="2" draw:end-shape="id58" draw:end-glue-point="0" svg:d="m11000 10400v651h-2500v649">
          <text:p/>
        </draw:connector>
        <draw:connector draw:style-name="gr6" draw:text-style-name="P1" draw:layer="layout" svg:x1="11cm" svg:y1="10.4cm" svg:x2="13.8cm" svg:y2="11.7cm" draw:start-shape="id57" draw:start-glue-point="2" draw:end-shape="id59" svg:d="m11000 10400v651h2800v649">
          <text:p/>
        </draw:connector>
        <draw:connector draw:style-name="gr6" draw:text-style-name="P1" draw:layer="layout" svg:x1="8.5cm" svg:y1="12.7cm" svg:x2="8.5cm" svg:y2="13.8cm" draw:start-shape="id58" draw:start-glue-point="2" draw:end-shape="id60" draw:end-glue-point="0" svg:d="m8500 12700v1100">
          <text:p/>
        </draw:connector>
        <draw:connector draw:style-name="gr6" draw:text-style-name="P1" draw:layer="layout" svg:x1="13.8cm" svg:y1="12.7cm" svg:x2="13.8cm" svg:y2="13.8cm" draw:start-shape="id59" draw:end-shape="id61" draw:end-glue-point="0" svg:d="m13800 12700v1100">
          <text:p/>
        </draw:connector>
        <draw:connector draw:style-name="gr6" draw:text-style-name="P1" draw:layer="layout" svg:x1="7cm" svg:y1="12.2cm" svg:x2="6cm" svg:y2="13.1cm" draw:start-shape="id58" draw:start-glue-point="3" draw:end-shape="id62" draw:end-glue-point="0" svg:d="m7000 12200h-1000v900">
          <text:p/>
        </draw:connector>
        <draw:connector draw:style-name="gr6" draw:text-style-name="P1" draw:layer="layout" svg:x1="12.3cm" svg:y1="12.2cm" svg:x2="11.3cm" svg:y2="13.1cm" draw:start-shape="id59" draw:start-glue-point="3" draw:end-shape="id63" svg:d="m12300 12200h-1000v900">
          <text:p/>
        </draw:connector>
        <draw:connector draw:style-name="gr6" draw:text-style-name="P1" draw:layer="layout" svg:x1="8.5cm" svg:y1="14.8cm" svg:x2="8.5cm" svg:y2="16cm" draw:start-shape="id60" draw:start-glue-point="2" draw:end-shape="id64" draw:end-glue-point="0" svg:d="m8500 14800v1200">
          <text:p/>
        </draw:connector>
        <draw:connector draw:style-name="gr6" draw:text-style-name="P1" draw:layer="layout" svg:x1="13.8cm" svg:y1="14.8cm" svg:x2="13.8cm" svg:y2="16cm" draw:start-shape="id61" draw:start-glue-point="2" draw:end-shape="id65" draw:end-glue-point="0" svg:d="m13800 14800v1200">
          <text:p/>
        </draw:connector>
        <draw:connector draw:style-name="gr6" draw:text-style-name="P1" draw:layer="layout" svg:x1="7cm" svg:y1="16.5cm" svg:x2="6cm" svg:y2="17.2cm" draw:start-shape="id64" draw:start-glue-point="3" draw:end-shape="id66" svg:d="m7000 16500h-1000v700">
          <text:p/>
        </draw:connector>
        <draw:connector draw:style-name="gr6" draw:text-style-name="P1" draw:layer="layout" svg:x1="7cm" svg:y1="18cm" svg:x2="6cm" svg:y2="19cm" draw:start-shape="id67" draw:start-glue-point="3" draw:end-shape="id68" draw:end-glue-point="0" svg:d="m7000 18000h-1000v1000">
          <text:p/>
        </draw:connector>
        <draw:connector draw:style-name="gr6" draw:text-style-name="P1" draw:layer="layout" svg:x1="12.3cm" svg:y1="16.5cm" svg:x2="11.3cm" svg:y2="17.3cm" draw:start-shape="id65" draw:start-glue-point="3" draw:end-shape="id69" draw:end-glue-point="0" svg:d="m12300 16500h-1000v800">
          <text:p/>
        </draw:connector>
        <draw:connector draw:style-name="gr6" draw:text-style-name="P1" draw:layer="layout" svg:x1="12.3cm" svg:y1="18cm" svg:x2="11.3cm" svg:y2="19.1cm" draw:start-shape="id70" draw:start-glue-point="3" draw:end-shape="id71" svg:d="m12300 18000h-1000v1100">
          <text:p/>
        </draw:connector>
        <draw:connector draw:style-name="gr29" draw:text-style-name="P1" draw:layer="layout" svg:x1="2.15cm" svg:y1="11.5cm" svg:x2="7cm" svg:y2="12.2cm" draw:start-shape="id72" draw:start-glue-point="2" draw:end-shape="id58" svg:d="m2150 11500v700h4850">
          <text:p/>
        </draw:connector>
        <draw:connector draw:style-name="gr29" draw:text-style-name="P1" draw:layer="layout" svg:x1="3.6cm" svg:y1="10.55cm" svg:x2="12.3cm" svg:y2="12.2cm" draw:start-shape="id72" draw:start-glue-point="1" draw:end-shape="id59" svg:d="m3600 10550h4350v1650h4350">
          <text:p/>
        </draw:connecto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nter</text:p>
          </draw:text-box>
        </draw:frame>
        <draw:frame presentation:style-name="pr17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>La passe Enter crée le modèle du langage</text:p>
              </text:list-item>
              <text:list-item>
                <text:p>Dans l'exemple sont créés</text:p>
                <text:list>
                  <text:list-item>
                    <text:p>Des objets Record, Field et Function</text:p>
                  </text:list-item>
                  <text:list-item>
                    <text:p>Des objets Type correspondant aux Records<text:line-break/>(ou l'objet Record peut aussi être un Type)</text:p>
                  </text:list-item>
                </text:list>
              </text:list-item>
            </text:list>
          </draw:text-box>
        </draw:frame>
        <draw:rect draw:style-name="gr18" draw:text-style-name="P1" draw:id="id79" draw:layer="layout" svg:width="2.5cm" svg:height="1cm" svg:x="7.601cm" svg:y="13.45cm">
          <text:p text:style-name="P1">Type</text:p>
        </draw:rect>
        <draw:rect draw:style-name="gr19" draw:text-style-name="P1" draw:id="id77" draw:layer="layout" svg:width="2.5cm" svg:height="0.5cm" svg:x="7.601cm" svg:y="14.45cm">
          <text:p/>
        </draw:rect>
        <draw:rect draw:style-name="gr19" draw:text-style-name="P1" draw:id="id81" draw:layer="layout" svg:width="2.5cm" svg:height="0.5cm" svg:x="7.601cm" svg:y="14.95cm">
          <text:p/>
        </draw:rect>
        <draw:rect draw:style-name="gr18" draw:text-style-name="P1" draw:id="id80" draw:layer="layout" svg:width="4cm" svg:height="1cm" svg:x="2.8cm" svg:y="17.4cm">
          <text:p text:style-name="P1">PrimitiveType</text:p>
        </draw:rect>
        <draw:rect draw:style-name="gr19" draw:text-style-name="P1" draw:layer="layout" svg:width="4cm" svg:height="0.5cm" svg:x="2.8cm" svg:y="18.4cm">
          <text:p/>
        </draw:rect>
        <draw:rect draw:style-name="gr19" draw:text-style-name="P1" draw:layer="layout" svg:width="4cm" svg:height="0.5cm" svg:x="2.8cm" svg:y="18.9cm">
          <text:p/>
        </draw:rect>
        <draw:rect draw:style-name="gr18" draw:text-style-name="P1" draw:id="id82" draw:layer="layout" svg:width="2.5cm" svg:height="1cm" svg:x="12.7cm" svg:y="17.4cm">
          <text:p text:style-name="P1">Record</text:p>
        </draw:rect>
        <draw:rect draw:style-name="gr19" draw:text-style-name="P1" draw:id="id73" draw:layer="layout" svg:width="2.5cm" svg:height="0.5cm" svg:x="12.7cm" svg:y="18.4cm">
          <text:p/>
        </draw:rect>
        <draw:rect draw:style-name="gr19" draw:text-style-name="P1" draw:layer="layout" svg:width="2.5cm" svg:height="0.5cm" svg:x="12.7cm" svg:y="18.9cm">
          <text:p/>
        </draw:rect>
        <draw:rect draw:style-name="gr18" draw:text-style-name="P1" draw:layer="layout" svg:width="2.5cm" svg:height="1cm" svg:x="7.9cm" svg:y="17.4cm">
          <text:p text:style-name="P1">Field</text:p>
        </draw:rect>
        <draw:rect draw:style-name="gr19" draw:text-style-name="P1" draw:id="id74" draw:layer="layout" svg:width="2.5cm" svg:height="0.5cm" svg:x="7.9cm" svg:y="18.4cm">
          <text:p/>
        </draw:rect>
        <draw:rect draw:style-name="gr19" draw:text-style-name="P1" draw:layer="layout" svg:width="2.5cm" svg:height="0.5cm" svg:x="7.9cm" svg:y="18.9cm">
          <text:p/>
        </draw:rect>
        <draw:rect draw:style-name="gr18" draw:text-style-name="P1" draw:layer="layout" svg:width="2.5cm" svg:height="1cm" svg:x="17.6cm" svg:y="17.4cm">
          <text:p text:style-name="P1">Script</text:p>
        </draw:rect>
        <draw:rect draw:style-name="gr19" draw:text-style-name="P1" draw:id="id75" draw:layer="layout" svg:width="2.5cm" svg:height="0.5cm" svg:x="17.6cm" svg:y="18.4cm">
          <text:p/>
        </draw:rect>
        <draw:rect draw:style-name="gr19" draw:text-style-name="P1" draw:layer="layout" svg:width="2.5cm" svg:height="0.5cm" svg:x="17.6cm" svg:y="18.9cm">
          <text:p/>
        </draw:rect>
        <draw:rect draw:style-name="gr18" draw:text-style-name="P1" draw:layer="layout" svg:width="2.5cm" svg:height="1cm" svg:x="22.5cm" svg:y="17.4cm">
          <text:p text:style-name="P1">Function</text:p>
        </draw:rect>
        <draw:rect draw:style-name="gr19" draw:text-style-name="P1" draw:id="id76" draw:layer="layout" svg:width="2.5cm" svg:height="0.5cm" svg:x="22.5cm" svg:y="18.4cm">
          <text:p/>
        </draw:rect>
        <draw:rect draw:style-name="gr19" draw:text-style-name="P1" draw:id="id78" draw:layer="layout" svg:width="2.5cm" svg:height="0.5cm" svg:x="22.5cm" svg:y="18.9cm">
          <text:p/>
        </draw:rect>
        <draw:connector draw:style-name="gr6" draw:text-style-name="P1" draw:layer="layout" svg:x1="12.7cm" svg:y1="18.65cm" svg:x2="10.4cm" svg:y2="18.65cm" draw:start-shape="id73" draw:start-glue-point="3" draw:end-shape="id74" svg:d="m12700 18650h-2300">
          <text:p/>
        </draw:connector>
        <draw:connector draw:style-name="gr6" draw:text-style-name="P1" draw:layer="layout" svg:x1="17.6cm" svg:y1="18.65cm" svg:x2="15.2cm" svg:y2="18.65cm" draw:start-shape="id75" draw:end-shape="id73" draw:end-glue-point="1" svg:d="m17600 18650h-2400">
          <text:p/>
        </draw:connector>
        <draw:connector draw:style-name="gr6" draw:text-style-name="P1" draw:layer="layout" svg:x1="20.1cm" svg:y1="18.65cm" svg:x2="22.5cm" svg:y2="18.65cm" draw:start-shape="id75" draw:start-glue-point="1" draw:end-shape="id76" svg:d="m20100 18650h2400">
          <text:p/>
        </draw:connector>
        <draw:connector draw:style-name="gr6" draw:text-style-name="P1" draw:layer="layout" svg:x1="25cm" svg:y1="18.65cm" svg:x2="10.101cm" svg:y2="14.7cm" draw:start-shape="id76" draw:start-glue-point="1" draw:end-shape="id77" draw:end-glue-point="1" svg:d="m25000 18650h501v-3950h-15400">
          <text:p/>
        </draw:connector>
        <draw:connector draw:style-name="gr6" draw:text-style-name="P1" draw:layer="layout" svg:x1="25cm" svg:y1="19.15cm" svg:x2="10.101cm" svg:y2="13.95cm" draw:start-shape="id78" draw:start-glue-point="1" draw:end-shape="id79" svg:d="m25000 19150h501v-5200h-15400">
          <text:p/>
        </draw:connector>
        <draw:connector draw:style-name="gr6" draw:text-style-name="P1" draw:layer="layout" svg:x1="4.8cm" svg:y1="17.4cm" svg:x2="8.851cm" svg:y2="15.45cm" draw:start-shape="id80" draw:start-glue-point="0" draw:end-shape="id81" svg:d="m4800 17400v-975h4051v-975">
          <text:p/>
        </draw:connector>
        <draw:connector draw:style-name="gr6" draw:text-style-name="P1" draw:layer="layout" svg:x1="13.95cm" svg:y1="17.4cm" svg:x2="8.851cm" svg:y2="15.45cm" draw:start-shape="id82" draw:start-glue-point="0" draw:end-shape="id81" draw:end-glue-point="2" svg:d="m13950 17400v-975h-5099v-975">
          <text:p/>
        </draw:connector>
        <draw:frame draw:style-name="gr10" draw:text-style-name="P9" draw:layer="layout" svg:width="0.722cm" svg:height="0.878cm" svg:x="10.6cm" svg:y="17.9cm">
          <draw:text-box>
            <text:p><text:span text:style-name="T11">*</text:span></text:p>
          </draw:text-box>
        </draw:frame>
        <draw:frame draw:style-name="gr10" draw:text-style-name="P9" draw:layer="layout" svg:width="0.722cm" svg:height="0.878cm" svg:x="15.4cm" svg:y="17.9cm">
          <draw:text-box>
            <text:p><text:span text:style-name="T11">*</text:span></text:p>
          </draw:text-box>
        </draw:frame>
        <draw:frame draw:style-name="gr10" draw:text-style-name="P9" draw:layer="layout" svg:width="0.722cm" svg:height="0.878cm" svg:x="21.678cm" svg:y="17.9cm">
          <draw:text-box>
            <text:p><text:span text:style-name="T11">*</text:span></text:p>
          </draw:text-box>
        </draw:frame>
        <draw:frame draw:style-name="gr10" draw:text-style-name="P9" draw:layer="layout" svg:width="0.722cm" svg:height="0.878cm" svg:x="10.4cm" svg:y="13.3cm">
          <draw:text-box>
            <text:p><text:span text:style-name="T11">*</text:span></text:p>
          </draw:text-box>
        </draw:frame>
        <draw:frame draw:style-name="gr10" draw:text-style-name="P9" draw:layer="layout" svg:width="4.795cm" svg:height="0.878cm" svg:x="10.784cm" svg:y="13.1cm">
          <draw:text-box>
            <text:p><text:span text:style-name="T11">-parameterTypes</text:span></text:p>
          </draw:text-box>
        </draw:frame>
        <draw:frame draw:style-name="gr10" draw:text-style-name="P9" draw:layer="layout" svg:width="3.41cm" svg:height="0.878cm" svg:x="10.785cm" svg:y="13.9cm">
          <draw:text-box>
            <text:p><text:span text:style-name="T11">-returnType</text:span></text:p>
          </draw:text-box>
        </draw:frame>
        <draw:frame draw:style-name="gr10" draw:text-style-name="P9" draw:layer="layout" svg:width="2.949cm" svg:height="0.878cm" svg:x="19.951cm" svg:y="18.522cm">
          <draw:text-box>
            <text:p><text:span text:style-name="T11">-functions</text:span></text:p>
          </draw:text-box>
        </draw:frame>
        <draw:frame draw:style-name="gr10" draw:text-style-name="P9" draw:layer="layout" svg:width="2.572cm" svg:height="0.878cm" svg:x="14.952cm" svg:y="18.522cm">
          <draw:text-box>
            <text:p><text:span text:style-name="T11">-records</text:span></text:p>
          </draw:text-box>
        </draw:frame>
        <draw:frame draw:style-name="gr10" draw:text-style-name="P9" draw:layer="layout" svg:width="2.009cm" svg:height="0.878cm" svg:x="10.252cm" svg:y="18.522cm">
          <draw:text-box>
            <text:p><text:span text:style-name="T11">-field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ypeCheck</text:p>
          </draw:text-box>
        </draw:frame>
        <draw:frame presentation:style-name="pr4" draw:layer="layout" svg:width="25.199cm" svg:height="14.377cm" svg:x="1.4cm" svg:y="4.914cm" presentation:class="outline" presentation:user-transformed="true">
          <draw:text-box>
            <text:list text:style-name="L2">
              <text:list-item>
                <text:p>Passe de vérification de type</text:p>
                <text:list>
                  <text:list-item>
                    <text:p>On vérifie lors des assignations que le lhs (left hand side) est compatible avec le rhs (right hand side)</text:p>
                  </text:list-item>
                  <text:list-item>
                    <text:p>On vérifie qu'une fonction existe suivant le type des paramètres (attention à la surcharge)</text:p>
                  </text:list-item>
                  <text:list-item>
                    <text:p>On vérifie que le type de l'expression de return est bien compatible avec le type de retour de la fonction</text:p>
                  </text:list-item>
                  <text:list-item>
                    <text:p>On vérifie que les conditions du if, for, while sont bien compatible avec des booléens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éclaration/Utilisation</text:p>
          </draw:text-box>
        </draw:frame>
        <draw:frame presentation:style-name="pr10" draw:layer="layout" svg:width="25.199cm" svg:height="4.299cm" svg:x="1.4cm" svg:y="4.914cm" presentation:class="outline" presentation:user-transformed="true">
          <draw:text-box>
            <text:list text:style-name="L2">
              <text:list-item>
                <text:p>Il faut trouver pour l'utilisation d'un identificateur la déclaration correspondante</text:p>
              </text:list-item>
              <text:list-item>
                <text:p>On utilise une table des symboles</text:p>
              </text:list-item>
            </text:list>
          </draw:text-box>
        </draw:frame>
        <draw:frame draw:style-name="gr33" draw:text-style-name="P13" draw:layer="layout" svg:width="11.001cm" svg:height="6.521cm" svg:x="4cm" svg:y="10.5cm">
          <draw:text-box>
            <text:list text:style-name="L1">
              <text:list-header>
                <text:p><text:span text:style-name="T17"><text:s/></text:span><text:span text:style-name="T17">record</text:span><text:span text:style-name="T16"> </text:span><text:span text:style-name="T22">Link</text:span><text:span text:style-name="T16"> {</text:span><text:span text:style-name="T16"><text:line-break/></text:span><text:span text:style-name="T16"> <text:s text:c="3"/></text:span><text:span text:style-name="T17">int</text:span><text:span text:style-name="T16"> </text:span><text:span text:style-name="T22">value</text:span><text:span text:style-name="T16">;</text:span><text:span text:style-name="T16"><text:line-break/></text:span><text:span text:style-name="T16"> <text:s text:c="3"/></text:span><text:span text:style-name="T23">Link</text:span><text:span text:style-name="T16"> </text:span><text:span text:style-name="T22">next</text:span><text:span text:style-name="T16">;</text:span><text:span text:style-name="T16"><text:line-break/></text:span><text:span text:style-name="T16"> <text:s/>}</text:span><text:span text:style-name="T16"><text:line-break/></text:span><text:span text:style-name="T16"><text:line-break/></text:span><text:span text:style-name="T16"> <text:s/></text:span><text:span text:style-name="T17">def</text:span><text:span text:style-name="T16"> </text:span><text:span text:style-name="T22">display</text:span><text:span text:style-name="T16">(</text:span><text:span text:style-name="T23">Link</text:span><text:span text:style-name="T16"> </text:span><text:span text:style-name="T22">link</text:span><text:span text:style-name="T16">) {</text:span><text:span text:style-name="T16"><text:line-break/></text:span><text:span text:style-name="T16"> <text:s text:c="3"/></text:span><text:span text:style-name="T17">for</text:span><text:span text:style-name="T16"> (</text:span><text:span text:style-name="T23">Link</text:span><text:span text:style-name="T16"> </text:span><text:span text:style-name="T22">l</text:span><text:span text:style-name="T16"> = </text:span><text:span text:style-name="T23">link</text:span><text:span text:style-name="T16">; </text:span><text:span text:style-name="T23">l</text:span><text:span text:style-name="T16"> != null; </text:span><text:span text:style-name="T23">l</text:span><text:span text:style-name="T16"> = </text:span><text:span text:style-name="T23">l</text:span><text:span text:style-name="T16">.</text:span><text:span text:style-name="T23">next</text:span><text:span text:style-name="T16">) {</text:span><text:span text:style-name="T16"><text:line-break/></text:span><text:span text:style-name="T16"> <text:s text:c="5"/></text:span><text:span text:style-name="T17">print</text:span><text:span text:style-name="T16"> </text:span><text:span text:style-name="T23">l</text:span><text:span text:style-name="T16">.</text:span><text:span text:style-name="T23">value</text:span><text:span text:style-name="T16">;</text:span><text:span text:style-name="T16"><text:line-break/></text:span><text:span text:style-name="T16"> <text:s text:c="3"/>}</text:span><text:span text:style-name="T16"><text:line-break/></text:span><text:span text:style-name="T16"> <text:s/>}</text:span></text:p>
              </text:list-header>
            </text:list>
          </draw:text-box>
        </draw:frame>
        <draw:frame draw:style-name="gr10" draw:layer="layout" svg:width="3.605cm" svg:height="1.673cm" svg:x="16cm" svg:y="11.274cm">
          <draw:text-box>
            <text:p><text:span text:style-name="T24">déclaration</text:span><text:line-break/><text:span text:style-name="T25">utilis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anguage typé dynamiquemen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our les languages typé statiquement<text:line-break/>(C, Java), la passe de TypeCheck est une passe de vérification de type<text:line-break/></text:p>
              </text:list-item>
              <text:list-item>
                <text:p>Pour les languages typé dynamiquement<text:line-break/>(PHP, Python, Ruby), la passe de TypeCheck est une passe d'inférence de type<text:line-break/>(on essaye de trouver les types pour accélérer l'exécuti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able des symboles</text:p>
          </draw:text-box>
        </draw:frame>
        <draw:frame presentation:style-name="pr4" draw:layer="layout" svg:width="25.199cm" svg:height="14.759cm" svg:x="1.4cm" svg:y="4.914cm" presentation:class="outline" presentation:user-transformed="true">
          <draw:text-box>
            <text:list text:style-name="L2">
              <text:list-item>
                <text:p>Associe à un nom (ou nom+types) un symbol (une variable)</text:p>
                <text:list>
                  <text:list-item>
                    <text:p>Pile de Scope, un Scope est une table de hachage</text:p>
                  </text:list-item>
                  <text:list-item>
                    <text:p>Algorithme :</text:p>
                    <text:list>
                      <text:list-item>
                        <text:p>Rentre dans un block</text:p>
                        <text:list>
                          <text:list-item>
                            <text:p>Ajout d'un nouveau scope</text:p>
                          </text:list-item>
                        </text:list>
                      </text:list-item>
                      <text:list-item>
                        <text:p>Déclaration d'une variable</text:p>
                        <text:list>
                          <text:list-item>
                            <text:p>Ajout de la variable dans le scope courant</text:p>
                          </text:list-item>
                        </text:list>
                      </text:list-item>
                      <text:list-item>
                        <text:p>Utilisation d'un identificateur</text:p>
                        <text:list>
                          <text:list-item>
                            <text:p>Recherche dans le scope courant puis dans les scopes de la pile</text:p>
                          </text:list-item>
                        </text:list>
                      </text:list-item>
                      <text:list-item>
                        <text:p>Sort d'un block</text:p>
                        <text:list>
                          <text:list-item>
                            <text:p>Suppression du scope coura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rect draw:style-name="gr35" draw:text-style-name="P1" draw:layer="layout" svg:width="2.5cm" svg:height="1.5cm" svg:x="13.9cm" svg:y="9.3cm">
          <text:p/>
        </draw:rect>
        <draw:frame presentation:style-name="pr6" draw:layer="layout" svg:width="25.199cm" svg:height="3.507cm" svg:x="1.4cm" svg:y="0.837cm" presentation:class="title">
          <draw:text-box>
            <text:p>Exemple</text:p>
          </draw:text-box>
        </draw:frame>
        <draw:frame draw:style-name="gr36" draw:text-style-name="P13" draw:id="id87" draw:layer="layout" svg:width="11.001cm" svg:height="6.521cm" svg:x="1.899cm" svg:y="9.401cm">
          <draw:text-box>
            <text:list text:style-name="L1">
              <text:list-item>
                <text:p><text:span text:style-name="T17"><text:s/></text:span><text:span text:style-name="T17">def</text:span><text:span text:style-name="T16"> </text:span><text:span text:style-name="T22">display</text:span><text:span text:style-name="T16">(</text:span><text:span text:style-name="T23">Link</text:span><text:span text:style-name="T16"> </text:span><text:span text:style-name="T22">link</text:span><text:span text:style-name="T16">) {</text:span><text:span text:style-name="T16"><text:line-break/></text:span><text:span text:style-name="T16"><text:line-break/></text:span><text:span text:style-name="T16"> <text:s text:c="3"/></text:span><text:span text:style-name="T17">for</text:span><text:span text:style-name="T16"> (</text:span><text:span text:style-name="T23">Link</text:span><text:span text:style-name="T16"> </text:span><text:span text:style-name="T22">l</text:span><text:span text:style-name="T16"> = </text:span><text:span text:style-name="T23">link</text:span><text:span text:style-name="T16">; </text:span><text:span text:style-name="T23">l</text:span><text:span text:style-name="T16"> != null; </text:span><text:span text:style-name="T23">l</text:span><text:span text:style-name="T16"> = </text:span><text:span text:style-name="T23">l</text:span><text:span text:style-name="T16">.</text:span><text:span text:style-name="T23">next</text:span><text:span text:style-name="T16">) {</text:span><text:span text:style-name="T16"><text:line-break/></text:span><text:span text:style-name="T16"><text:line-break/></text:span><text:span text:style-name="T16"> <text:s text:c="5"/>int </text:span><text:span text:style-name="T22">link</text:span><text:span text:style-name="T16"> = l.</text:span><text:span text:style-name="T22">value</text:span><text:span text:style-name="T16">;</text:span><text:span text:style-name="T16"><text:line-break/></text:span><text:span text:style-name="T16"> <text:s text:c="5"/></text:span><text:span text:style-name="T17">print</text:span><text:span text:style-name="T16"> </text:span><text:span text:style-name="T23">link</text:span><text:span text:style-name="T16">;</text:span><text:span text:style-name="T16"><text:line-break/></text:span><text:span text:style-name="T16"><text:line-break/></text:span><text:span text:style-name="T16"> <text:s text:c="3"/>}</text:span><text:span text:style-name="T16"><text:line-break/></text:span><text:span text:style-name="T16"><text:line-break/></text:span><text:span text:style-name="T16"> <text:s/>}</text:span></text:p>
              </text:list-item>
            </text:list>
          </draw:text-box>
        </draw:frame>
        <draw:rect draw:style-name="gr37" draw:text-style-name="P1" draw:layer="layout" svg:width="2cm" svg:height="0.8cm" svg:x="14.1cm" svg:y="9.5cm">
          <text:p text:style-name="P1">link</text:p>
        </draw:rect>
        <draw:line draw:style-name="gr6" draw:text-style-name="P1" draw:layer="layout" svg:x1="5cm" svg:y1="10.5cm" svg:x2="13.5cm" svg:y2="10.5cm">
          <text:p/>
        </draw:line>
        <draw:rect draw:style-name="gr35" draw:text-style-name="P1" draw:id="id84" draw:layer="layout" svg:width="2.5cm" svg:height="1.5cm" svg:x="17.5cm" svg:y="9.3cm">
          <text:p/>
        </draw:rect>
        <draw:rect draw:style-name="gr37" draw:text-style-name="P1" draw:layer="layout" svg:width="2cm" svg:height="0.8cm" svg:x="17.7cm" svg:y="9.5cm">
          <text:p text:style-name="P1">link</text:p>
        </draw:rect>
        <draw:rect draw:style-name="gr35" draw:text-style-name="P1" draw:id="id83" draw:layer="layout" svg:width="2.5cm" svg:height="1.5cm" svg:x="17.5cm" svg:y="11.4cm">
          <text:p/>
        </draw:rect>
        <draw:rect draw:style-name="gr37" draw:text-style-name="P1" draw:layer="layout" svg:width="2cm" svg:height="0.8cm" svg:x="17.7cm" svg:y="11.6cm">
          <text:p text:style-name="P1">l</text:p>
        </draw:rect>
        <draw:connector draw:style-name="gr6" draw:text-style-name="P1" draw:layer="layout" draw:type="line" svg:x1="18.75cm" svg:y1="11.4cm" svg:x2="18.75cm" svg:y2="10.8cm" draw:start-shape="id83" draw:start-glue-point="0" draw:end-shape="id84" draw:end-glue-point="2" svg:d="m18750 11400v-600">
          <text:p/>
        </draw:connector>
        <draw:line draw:style-name="gr6" draw:text-style-name="P1" draw:layer="layout" svg:x1="5cm" svg:y1="11.7cm" svg:x2="17cm" svg:y2="11.7cm">
          <text:p/>
        </draw:line>
        <draw:rect draw:style-name="gr35" draw:text-style-name="P1" draw:id="id86" draw:layer="layout" svg:width="2.5cm" svg:height="1.5cm" svg:x="20.7cm" svg:y="9.3cm">
          <text:p/>
        </draw:rect>
        <draw:rect draw:style-name="gr37" draw:text-style-name="P1" draw:layer="layout" svg:width="2cm" svg:height="0.8cm" svg:x="20.9cm" svg:y="9.5cm">
          <text:p text:style-name="P1">link</text:p>
        </draw:rect>
        <draw:rect draw:style-name="gr35" draw:text-style-name="P1" draw:id="id85" draw:layer="layout" svg:width="2.5cm" svg:height="2.8cm" svg:x="20.7cm" svg:y="11.4cm">
          <text:p/>
        </draw:rect>
        <draw:rect draw:style-name="gr37" draw:text-style-name="P1" draw:layer="layout" svg:width="2cm" svg:height="0.8cm" svg:x="20.9cm" svg:y="11.6cm">
          <text:p text:style-name="P1">l</text:p>
        </draw:rect>
        <draw:connector draw:style-name="gr6" draw:text-style-name="P1" draw:layer="layout" draw:type="line" svg:x1="21.95cm" svg:y1="11.4cm" svg:x2="21.95cm" svg:y2="10.8cm" draw:start-shape="id85" draw:start-glue-point="0" draw:end-shape="id86" draw:end-glue-point="2" svg:d="m21950 11400v-600">
          <text:p/>
        </draw:connector>
        <draw:rect draw:style-name="gr38" draw:text-style-name="P1" draw:layer="layout" svg:width="2cm" svg:height="0.8cm" svg:x="20.9cm" svg:y="12.7cm">
          <text:p text:style-name="P1">link</text:p>
        </draw:rect>
        <draw:line draw:style-name="gr6" draw:text-style-name="P1" draw:layer="layout" svg:x1="5cm" svg:y1="13.6cm" svg:x2="20.5cm" svg:y2="13.6cm">
          <text:p/>
        </draw:line>
        <draw:rect draw:style-name="gr35" draw:text-style-name="P1" draw:layer="layout" svg:width="2.5cm" svg:height="1.5cm" svg:x="24cm" svg:y="13.8cm">
          <text:p/>
        </draw:rect>
        <draw:rect draw:style-name="gr37" draw:text-style-name="P1" draw:layer="layout" svg:width="2cm" svg:height="0.8cm" svg:x="24.2cm" svg:y="14cm">
          <text:p text:style-name="P1">link</text:p>
        </draw:rect>
        <draw:connector draw:style-name="gr6" draw:text-style-name="P1" draw:layer="layout" draw:type="line" svg:x1="7.399cm" svg:y1="9.401cm" svg:x2="7.399cm" svg:y2="9.401cm" draw:start-shape="id87" draw:end-shape="id87" svg:d="m7399 9401">
          <text:p/>
        </draw:connector>
        <draw:line draw:style-name="gr6" draw:text-style-name="P1" draw:layer="layout" svg:x1="5cm" svg:y1="15cm" svg:x2="23.5cm" svg:y2="15cm">
          <text:p/>
        </draw:line>
        <draw:frame presentation:style-name="pr8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Evolution de la table des symboles lors du typage d'un fonction</text:p>
              </text:list-item>
            </text:list>
          </draw:text-box>
        </draw:frame>
        <draw:frame draw:style-name="gr10" draw:layer="layout" svg:width="16.483cm" svg:height="2.384cm" svg:x="3cm" svg:y="17cm">
          <draw:text-box>
            <text:p>Entrer dans un block: O(1)<text:line-break/>Sortir d'un block: O(1)<text:line-break/>Rechercher un identificateur: O(taille de la pile de scope)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rect draw:style-name="gr35" draw:text-style-name="P1" draw:layer="layout" svg:width="2.5cm" svg:height="2.3cm" svg:x="17.5cm" svg:y="10.5cm">
          <text:p/>
        </draw:rect>
        <draw:frame draw:style-name="gr36" draw:text-style-name="P13" draw:layer="layout" svg:width="11.001cm" svg:height="6.521cm" svg:x="1.9cm" svg:y="10.302cm">
          <draw:text-box>
            <text:list text:style-name="L1">
              <text:list-item>
                <text:p><text:span text:style-name="T17"><text:s/></text:span><text:span text:style-name="T17">def</text:span><text:span text:style-name="T16"> </text:span><text:span text:style-name="T22">display</text:span><text:span text:style-name="T16">(</text:span><text:span text:style-name="T23">Link</text:span><text:span text:style-name="T16"> </text:span><text:span text:style-name="T22">link</text:span><text:span text:style-name="T16">) {</text:span><text:span text:style-name="T16"><text:line-break/></text:span><text:span text:style-name="T16"><text:line-break/></text:span><text:span text:style-name="T16"> <text:s text:c="3"/></text:span><text:span text:style-name="T17">for</text:span><text:span text:style-name="T16"> (</text:span><text:span text:style-name="T23">Link</text:span><text:span text:style-name="T16"> </text:span><text:span text:style-name="T22">l</text:span><text:span text:style-name="T16"> = </text:span><text:span text:style-name="T23">link</text:span><text:span text:style-name="T16">; </text:span><text:span text:style-name="T23">l</text:span><text:span text:style-name="T16"> != null; </text:span><text:span text:style-name="T23">l</text:span><text:span text:style-name="T16"> = </text:span><text:span text:style-name="T23">l</text:span><text:span text:style-name="T16">.</text:span><text:span text:style-name="T23">next</text:span><text:span text:style-name="T16">) {</text:span><text:span text:style-name="T16"><text:line-break/></text:span><text:span text:style-name="T16"><text:line-break/></text:span><text:span text:style-name="T16"> <text:s text:c="5"/>int </text:span><text:span text:style-name="T22">link</text:span><text:span text:style-name="T16"> = l.</text:span><text:span text:style-name="T22">value</text:span><text:span text:style-name="T16">;</text:span><text:span text:style-name="T16"><text:line-break/></text:span><text:span text:style-name="T16"> <text:s text:c="5"/></text:span><text:span text:style-name="T17">print</text:span><text:span text:style-name="T16"> </text:span><text:span text:style-name="T23">link</text:span><text:span text:style-name="T16">;</text:span><text:span text:style-name="T16"><text:line-break/></text:span><text:span text:style-name="T16"><text:line-break/></text:span><text:span text:style-name="T16"> <text:s text:c="3"/>}</text:span><text:span text:style-name="T16"><text:line-break/></text:span><text:span text:style-name="T16"><text:line-break/></text:span><text:span text:style-name="T16"> <text:s/>}</text:span></text:p>
              </text:list-item>
            </text:list>
          </draw:text-box>
        </draw:frame>
        <draw:frame presentation:style-name="pr3" draw:layer="layout" svg:width="25.199cm" svg:height="3.256cm" svg:x="1.4cm" svg:y="0.962cm" presentation:class="title">
          <draw:text-box>
            <text:p>Autre implantation</text:p>
          </draw:text-box>
        </draw:frame>
        <draw:frame presentation:style-name="pr18" draw:layer="layout" svg:width="25.199cm" svg:height="2.586cm" svg:x="1.4cm" svg:y="4.914cm" presentation:class="outline" presentation:user-transformed="true">
          <draw:text-box>
            <text:list text:style-name="L2">
              <text:list-item>
                <text:p>Il existe une autre implantation un peu plus rapide mais + consommatrice de mémoire</text:p>
              </text:list-item>
            </text:list>
          </draw:text-box>
        </draw:frame>
        <draw:rect draw:style-name="gr35" draw:text-style-name="P1" draw:layer="layout" svg:width="2.5cm" svg:height="1.5cm" svg:x="13.9cm" svg:y="10.2cm">
          <text:p/>
        </draw:rect>
        <draw:rect draw:style-name="gr37" draw:text-style-name="P1" draw:id="id89" draw:layer="layout" svg:width="2cm" svg:height="0.8cm" svg:x="14.1cm" svg:y="10.4cm">
          <text:p text:style-name="P1">link</text:p>
        </draw:rect>
        <draw:line draw:style-name="gr6" draw:text-style-name="P1" draw:layer="layout" svg:x1="5cm" svg:y1="11.4cm" svg:x2="13.5cm" svg:y2="11.4cm">
          <text:p/>
        </draw:line>
        <draw:rect draw:style-name="gr37" draw:text-style-name="P1" draw:id="id91" draw:layer="layout" svg:width="2cm" svg:height="0.8cm" svg:x="17.7cm" svg:y="10.7cm">
          <text:p text:style-name="P1">link</text:p>
        </draw:rect>
        <draw:rect draw:style-name="gr37" draw:text-style-name="P1" draw:id="id93" draw:layer="layout" svg:width="2cm" svg:height="0.8cm" svg:x="17.7cm" svg:y="11.7cm">
          <text:p text:style-name="P1">l</text:p>
        </draw:rect>
        <draw:line draw:style-name="gr6" draw:text-style-name="P1" draw:layer="layout" svg:x1="5cm" svg:y1="12.6cm" svg:x2="17cm" svg:y2="12.6cm">
          <text:p/>
        </draw:line>
        <draw:line draw:style-name="gr6" draw:text-style-name="P1" draw:layer="layout" svg:x1="5cm" svg:y1="14.5cm" svg:x2="20.5cm" svg:y2="14.5cm">
          <text:p/>
        </draw:line>
        <draw:rect draw:style-name="gr35" draw:text-style-name="P1" draw:layer="layout" svg:width="2.5cm" svg:height="1.5cm" svg:x="24cm" svg:y="15.6cm">
          <text:p/>
        </draw:rect>
        <draw:rect draw:style-name="gr37" draw:text-style-name="P1" draw:id="id100" draw:layer="layout" svg:width="2cm" svg:height="0.8cm" svg:x="24.2cm" svg:y="15.8cm">
          <text:p text:style-name="P1">link</text:p>
        </draw:rect>
        <draw:line draw:style-name="gr6" draw:text-style-name="P1" draw:layer="layout" svg:x1="5cm" svg:y1="15.9cm" svg:x2="23.5cm" svg:y2="15.9cm">
          <text:p/>
        </draw:line>
        <draw:frame draw:style-name="gr10" draw:layer="layout" svg:width="16.788cm" svg:height="2.384cm" svg:x="3cm" svg:y="17cm">
          <draw:text-box>
            <text:p>Entrer dans un block: O(1)<text:line-break/>Sortir d'un block: O(nombre de variable du scope courant)<text:line-break/>Rechercher un identificateur: O(1)</text:p>
          </draw:text-box>
        </draw:frame>
        <draw:rect draw:style-name="gr35" draw:text-style-name="P1" draw:layer="layout" svg:width="2.5cm" svg:height="2.3cm" svg:x="20.7cm" svg:y="12.5cm">
          <text:p/>
        </draw:rect>
        <draw:rect draw:style-name="gr38" draw:text-style-name="P1" draw:id="id98" draw:layer="layout" svg:width="2cm" svg:height="0.8cm" svg:x="20.9cm" svg:y="12.7cm">
          <text:p text:style-name="P1">link</text:p>
        </draw:rect>
        <draw:rect draw:style-name="gr37" draw:text-style-name="P1" draw:id="id97" draw:layer="layout" svg:width="2cm" svg:height="0.8cm" svg:x="20.9cm" svg:y="13.7cm">
          <text:p text:style-name="P1">l</text:p>
        </draw:rect>
        <draw:rect draw:style-name="gr37" draw:text-style-name="P1" draw:id="id95" draw:layer="layout" svg:width="2cm" svg:height="0.8cm" svg:x="24cm" svg:y="12.8cm">
          <text:p text:style-name="P1">link</text:p>
        </draw:rect>
        <draw:line draw:style-name="gr39" draw:text-style-name="P1" draw:layer="layout" svg:x1="23cm" svg:y1="13.2cm" svg:x2="24cm" svg:y2="13.2cm">
          <text:p/>
        </draw:line>
        <draw:rect draw:style-name="gr40" draw:text-style-name="P1" draw:id="id88" draw:layer="layout" svg:width="1cm" svg:height="0.5cm" svg:x="14cm" svg:y="9cm">
          <text:p/>
        </draw:rect>
        <draw:connector draw:style-name="gr6" draw:text-style-name="P1" draw:layer="layout" svg:x1="14.5cm" svg:y1="9.5cm" svg:x2="15.1cm" svg:y2="10.4cm" draw:start-shape="id88" draw:start-glue-point="2" draw:end-shape="id89" draw:end-glue-point="0" svg:d="m14500 9500v450h600v450">
          <text:p/>
        </draw:connector>
        <draw:rect draw:style-name="gr40" draw:text-style-name="P1" draw:id="id90" draw:layer="layout" svg:width="1cm" svg:height="0.5cm" svg:x="17.6cm" svg:y="9cm">
          <text:p/>
        </draw:rect>
        <draw:rect draw:style-name="gr40" draw:text-style-name="P1" draw:id="id92" draw:layer="layout" svg:width="1cm" svg:height="0.5cm" svg:x="19cm" svg:y="9cm">
          <text:p/>
        </draw:rect>
        <draw:connector draw:style-name="gr6" draw:text-style-name="P1" draw:layer="layout" svg:x1="18.1cm" svg:y1="9.5cm" svg:x2="18.7cm" svg:y2="10.7cm" draw:start-shape="id90" draw:start-glue-point="2" draw:end-shape="id91" svg:d="m18100 9500v600h600v600">
          <text:p/>
        </draw:connector>
        <draw:connector draw:style-name="gr6" draw:text-style-name="P1" draw:layer="layout" draw:line-skew="-0.6cm" svg:x1="19.5cm" svg:y1="9.5cm" svg:x2="19.7cm" svg:y2="12.1cm" draw:start-shape="id92" draw:start-glue-point="2" draw:end-shape="id93" draw:end-glue-point="1" svg:d="m19500 9500v500h701v2100h-501">
          <text:p/>
        </draw:connector>
        <draw:rect draw:style-name="gr40" draw:text-style-name="P1" draw:id="id94" draw:layer="layout" svg:width="1cm" svg:height="0.5cm" svg:x="20.8cm" svg:y="9cm">
          <text:p/>
        </draw:rect>
        <draw:rect draw:style-name="gr40" draw:text-style-name="P1" draw:id="id96" draw:layer="layout" svg:width="1cm" svg:height="0.5cm" svg:x="22.3cm" svg:y="9cm">
          <text:p/>
        </draw:rect>
        <draw:connector draw:style-name="gr6" draw:text-style-name="P1" draw:layer="layout" draw:line-skew="-0.65cm" svg:x1="21.3cm" svg:y1="9.5cm" svg:x2="25cm" svg:y2="12.8cm" draw:start-shape="id94" draw:start-glue-point="2" draw:end-shape="id95" svg:d="m21300 9500v1000h3700v2300">
          <text:p/>
        </draw:connector>
        <draw:connector draw:style-name="gr6" draw:text-style-name="P1" draw:layer="layout" svg:x1="22.8cm" svg:y1="9.5cm" svg:x2="22.9cm" svg:y2="14.1cm" draw:start-shape="id96" draw:start-glue-point="2" draw:end-shape="id97" draw:end-glue-point="1" svg:d="m22800 9500v2100h601v2500h-501">
          <text:p/>
        </draw:connector>
        <draw:connector draw:style-name="gr6" draw:text-style-name="P1" draw:layer="layout" svg:x1="20.9cm" svg:y1="14.1cm" svg:x2="20.9cm" svg:y2="13.1cm" draw:start-shape="id97" draw:start-glue-point="3" draw:end-shape="id98" svg:d="m20900 14100h-501v-1000h501">
          <text:p/>
        </draw:connector>
        <draw:rect draw:style-name="gr40" draw:text-style-name="P1" draw:id="id99" draw:layer="layout" svg:width="1cm" svg:height="0.5cm" svg:x="24cm" svg:y="14.2cm">
          <text:p/>
        </draw:rect>
        <draw:connector draw:style-name="gr6" draw:text-style-name="P1" draw:layer="layout" svg:x1="24.5cm" svg:y1="14.7cm" svg:x2="25.2cm" svg:y2="15.8cm" draw:start-shape="id99" draw:start-glue-point="2" draw:end-shape="id100" svg:d="m24500 14700v550h700v550">
          <text:p/>
        </draw:connector>
        <draw:frame draw:style-name="gr10" draw:text-style-name="P9" draw:layer="layout" svg:width="2.949cm" svg:height="0.878cm" svg:x="13.665cm" svg:y="8.1cm">
          <draw:text-box>
            <text:p><text:span text:style-name="T11">Scope lis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ables des symbol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Il n'y a pas qu'une table des symboles</text:p>
              </text:list-item>
              <text:list-item>
                <text:p>En Java, il y a une table</text:p>
                <text:list>
                  <text:list-item>
                    <text:p>pour les types</text:p>
                  </text:list-item>
                  <text:list-item>
                    <text:p>pour les méthodes</text:p>
                  </text:list-item>
                  <text:list-item>
                    <text:p>pour les variables<text:line-break/></text:p>
                  </text:list-item>
                </text:list>
              </text:list-item>
              <text:list-item>
                <text:p>On peut alors utiliser le même identificateur pour un type, une méthode et une vari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ymboles et héritage</text:p>
          </draw:text-box>
        </draw:frame>
        <draw:frame presentation:style-name="pr8" draw:layer="layout" svg:width="25.199cm" svg:height="3.799cm" svg:x="1.4cm" svg:y="4.914cm" presentation:class="outline" presentation:user-transformed="true">
          <draw:text-box>
            <text:list text:style-name="L2">
              <text:list-item>
                <text:p>Si il y a héritage (ou mixin, trait etc), la table des symboles du sous-type fait référence à la table des symboles du super types</text:p>
              </text:list-item>
            </text:list>
          </draw:text-box>
        </draw:frame>
        <draw:frame draw:style-name="gr41" draw:text-style-name="P13" draw:id="id101" draw:layer="layout" svg:width="9.501cm" svg:height="9.029cm" svg:x="0.499cm" svg:y="10.352cm">
          <draw:text-box>
            <text:list text:style-name="L1">
              <text:list-item>
                <text:p><text:span text:style-name="T17"><text:s/></text:span><text:span text:style-name="T17">class </text:span><text:span text:style-name="T19">A</text:span><text:span text:style-name="T17"> {</text:span><text:span text:style-name="T17"><text:line-break/></text:span><text:span text:style-name="T17"> <text:s text:c="3"/>def </text:span><text:span text:style-name="T19">hello() { ... }</text:span><text:span text:style-name="T17"><text:line-break/></text:span><text:span text:style-name="T17"> <text:s text:c="3"/>def </text:span><text:span text:style-name="T19">bonjour(</text:span><text:span text:style-name="T17">string </text:span><text:span text:style-name="T21">text) { ... }</text:span><text:span text:style-name="T21"><text:line-break/></text:span><text:span text:style-name="T21"> <text:s text:c="3"/></text:span><text:span text:style-name="T17"><text:line-break/></text:span><text:span text:style-name="T17"> <text:s/></text:span><text:span text:style-name="T21">}</text:span><text:span text:style-name="T17"><text:line-break/></text:span><text:span text:style-name="T17"/></text:p>
              </text:list-item>
              <text:list-item>
                <text:p><text:span text:style-name="T17">class </text:span><text:span text:style-name="T21">A </text:span><text:span text:style-name="T17">&lt;: </text:span><text:span text:style-name="T19">B</text:span><text:span text:style-name="T17"> {</text:span><text:span text:style-name="T17"><text:line-break/></text:span><text:span text:style-name="T17"> <text:s text:c="3"/>def </text:span><text:span text:style-name="T19">hello() { ... }</text:span><text:span text:style-name="T19"><text:line-break/></text:span><text:span text:style-name="T16"><text:line-break/></text:span><text:span text:style-name="T16"> <text:s text:c="3"/></text:span><text:span text:style-name="T17">def</text:span><text:span text:style-name="T16"> main(</text:span><text:span text:style-name="T17">[string] </text:span><text:span text:style-name="T16">args) {</text:span><text:span text:style-name="T16"><text:line-break/></text:span><text:span text:style-name="T16"> <text:s text:c="5"/>hello();</text:span><text:span text:style-name="T16"><text:line-break/></text:span><text:span text:style-name="T16"> <text:s text:c="5"/>bonjour(args[0]);</text:span><text:span text:style-name="T16"><text:line-break/></text:span><text:span text:style-name="T16"> <text:s text:c="3"/>}</text:span><text:span text:style-name="T16"><text:line-break/></text:span><text:span text:style-name="T16"> <text:s/>}</text:span></text:p>
              </text:list-item>
            </text:list>
          </draw:text-box>
        </draw:frame>
        <draw:rect draw:style-name="gr18" draw:text-style-name="P1" draw:layer="layout" svg:width="6cm" svg:height="1cm" svg:x="12cm" svg:y="10.2cm">
          <text:p text:style-name="P1">hello():void</text:p>
        </draw:rect>
        <draw:rect draw:style-name="gr18" draw:text-style-name="P1" draw:layer="layout" svg:width="6cm" svg:height="1cm" svg:x="12cm" svg:y="11.2cm">
          <text:p text:style-name="P1">bonjour(string):void</text:p>
        </draw:rect>
        <draw:line draw:style-name="gr42" draw:text-style-name="P1" draw:layer="layout" svg:x1="19cm" svg:y1="15.9cm" svg:x2="6cm" svg:y2="15.9cm">
          <text:p/>
        </draw:line>
        <draw:frame draw:style-name="gr10" draw:text-style-name="P9" draw:layer="layout" svg:width="5.121cm" svg:height="0.878cm" svg:x="19.2cm" svg:y="15.4cm">
          <draw:text-box>
            <text:p><text:span text:style-name="T11">Table à cet instant</text:span></text:p>
          </draw:text-box>
        </draw:frame>
        <draw:line draw:style-name="gr42" draw:text-style-name="P1" draw:layer="layout" svg:x1="12cm" svg:y1="12.9cm" svg:x2="6cm" svg:y2="12.9cm">
          <text:p/>
        </draw:line>
        <draw:frame draw:style-name="gr10" draw:text-style-name="P9" draw:layer="layout" svg:width="5.121cm" svg:height="0.878cm" svg:x="12.201cm" svg:y="12.4cm">
          <draw:text-box>
            <text:p><text:span text:style-name="T11">Table à cet instant</text:span></text:p>
          </draw:text-box>
        </draw:frame>
        <draw:rect draw:style-name="gr18" draw:text-style-name="P1" draw:layer="layout" svg:width="6cm" svg:height="1cm" svg:x="18.8cm" svg:y="10.2cm">
          <text:p text:style-name="P1">hello():void</text:p>
        </draw:rect>
        <draw:rect draw:style-name="gr18" draw:text-style-name="P1" draw:layer="layout" svg:width="6cm" svg:height="1cm" svg:x="18.8cm" svg:y="11.2cm">
          <text:p text:style-name="P1">bonjour(string):void</text:p>
        </draw:rect>
        <draw:rect draw:style-name="gr18" draw:text-style-name="P1" draw:layer="layout" svg:width="6cm" svg:height="1cm" svg:x="18.8cm" svg:y="14.1cm">
          <text:p text:style-name="P1">hello():void</text:p>
        </draw:rect>
        <draw:line draw:style-name="gr6" draw:text-style-name="P1" draw:layer="layout" svg:x1="21.7cm" svg:y1="13.9cm" svg:x2="21.7cm" svg:y2="12.4cm">
          <text:p/>
        </draw:line>
        <draw:connector draw:style-name="gr6" draw:text-style-name="P1" draw:layer="layout" svg:x1="10cm" svg:y1="14.866cm" svg:x2="10cm" svg:y2="14.866cm" draw:start-shape="id101" draw:end-shape="id101" svg:d="">
          <text:p/>
        </draw:connector>
        <draw:line draw:style-name="gr29" draw:text-style-name="P1" draw:layer="layout" svg:x1="4cm" svg:y1="17.1cm" svg:x2="19.5cm" svg:y2="14.9cm">
          <text:p/>
        </draw:line>
        <draw:line draw:style-name="gr29" draw:text-style-name="P1" draw:layer="layout" svg:x1="6.5cm" svg:y1="17.8cm" svg:x2="20cm" svg:y2="12cm">
          <text:p/>
        </draw:lin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draw:style-name="gr41" draw:text-style-name="P13" draw:layer="layout" svg:width="9.501cm" svg:height="9.029cm" svg:x="0.5cm" svg:y="10.353cm">
          <draw:text-box>
            <text:list text:style-name="L1">
              <text:list-item>
                <text:p><text:span text:style-name="T17"><text:s/></text:span><text:span text:style-name="T17">class </text:span><text:span text:style-name="T19">A</text:span><text:span text:style-name="T17"> {</text:span><text:span text:style-name="T17"><text:line-break/></text:span><text:span text:style-name="T17"> <text:s text:c="3"/>def </text:span><text:span text:style-name="T19">hello(</text:span><text:span text:style-name="T17">int</text:span><text:span text:style-name="T19"> value) { ... }</text:span><text:span text:style-name="T17"><text:line-break/></text:span><text:span text:style-name="T17"> <text:s text:c="3"/>def </text:span><text:span text:style-name="T19">bonjour(</text:span><text:span text:style-name="T17">string </text:span><text:span text:style-name="T21">text) { ... }</text:span><text:span text:style-name="T21"><text:line-break/></text:span><text:span text:style-name="T21"> <text:s text:c="3"/></text:span><text:span text:style-name="T17"><text:line-break/></text:span><text:span text:style-name="T17"> <text:s/></text:span><text:span text:style-name="T21">}</text:span><text:span text:style-name="T17"><text:line-break/></text:span><text:span text:style-name="T17"/></text:p>
              </text:list-item>
              <text:list-item>
                <text:p><text:span text:style-name="T17">class </text:span><text:span text:style-name="T21">A </text:span><text:span text:style-name="T17">&lt;: </text:span><text:span text:style-name="T19">B</text:span><text:span text:style-name="T17"> {</text:span><text:span text:style-name="T17"><text:line-break/></text:span><text:span text:style-name="T17"> <text:s text:c="3"/>def </text:span><text:span text:style-name="T19">hello() { ... }</text:span><text:span text:style-name="T19"><text:line-break/></text:span><text:span text:style-name="T16"><text:line-break/></text:span><text:span text:style-name="T16"> <text:s text:c="3"/></text:span><text:span text:style-name="T17">def</text:span><text:span text:style-name="T16"> main(</text:span><text:span text:style-name="T17">[string] </text:span><text:span text:style-name="T16">args) {</text:span><text:span text:style-name="T16"><text:line-break/></text:span><text:span text:style-name="T16"> <text:s text:c="5"/>hello(3);</text:span><text:span text:style-name="T16"><text:line-break/></text:span><text:span text:style-name="T16"> <text:s text:c="5"/>bonjour(args[0]);</text:span><text:span text:style-name="T16"><text:line-break/></text:span><text:span text:style-name="T16"> <text:s text:c="3"/>}</text:span><text:span text:style-name="T16"><text:line-break/></text:span><text:span text:style-name="T16"> <text:s/>}</text:span></text:p>
              </text:list-item>
            </text:list>
          </draw:text-box>
        </draw:frame>
        <draw:frame presentation:style-name="pr3" draw:layer="layout" svg:width="25.199cm" svg:height="3.256cm" svg:x="1.4cm" svg:y="0.962cm" presentation:class="title">
          <draw:text-box>
            <text:p>Symboles et surcharge</text:p>
          </draw:text-box>
        </draw:frame>
        <draw:frame presentation:style-name="pr14" draw:layer="layout" svg:width="25.199cm" svg:height="4.586cm" svg:x="1.4cm" svg:y="4.914cm" presentation:class="outline" presentation:user-transformed="true">
          <draw:text-box>
            <text:list text:style-name="L2">
              <text:list-item>
                <text:p>La surcharge est gérée en permettant d'avoir des symboles ayant le même nom mais des types de paramètre différents</text:p>
              </text:list-item>
            </text:list>
          </draw:text-box>
        </draw:frame>
        <draw:rect draw:style-name="gr18" draw:text-style-name="P1" draw:layer="layout" svg:width="6cm" svg:height="1cm" svg:x="12cm" svg:y="10.2cm">
          <text:p text:style-name="P1">hello(int):void</text:p>
        </draw:rect>
        <draw:rect draw:style-name="gr18" draw:text-style-name="P1" draw:layer="layout" svg:width="6cm" svg:height="1cm" svg:x="12cm" svg:y="11.2cm">
          <text:p text:style-name="P1">bonjour(string):void</text:p>
        </draw:rect>
        <draw:line draw:style-name="gr42" draw:text-style-name="P1" draw:layer="layout" svg:x1="19cm" svg:y1="15.9cm" svg:x2="6cm" svg:y2="15.9cm">
          <text:p/>
        </draw:line>
        <draw:frame draw:style-name="gr10" draw:text-style-name="P9" draw:layer="layout" svg:width="5.121cm" svg:height="0.878cm" svg:x="19.2cm" svg:y="15.4cm">
          <draw:text-box>
            <text:p><text:span text:style-name="T11">Table à cet instant</text:span></text:p>
          </draw:text-box>
        </draw:frame>
        <draw:line draw:style-name="gr42" draw:text-style-name="P1" draw:layer="layout" svg:x1="12cm" svg:y1="12.9cm" svg:x2="6cm" svg:y2="12.9cm">
          <text:p/>
        </draw:line>
        <draw:frame draw:style-name="gr10" draw:text-style-name="P9" draw:layer="layout" svg:width="5.121cm" svg:height="0.878cm" svg:x="12.201cm" svg:y="12.4cm">
          <draw:text-box>
            <text:p><text:span text:style-name="T11">Table à cet instant</text:span></text:p>
          </draw:text-box>
        </draw:frame>
        <draw:rect draw:style-name="gr18" draw:text-style-name="P1" draw:layer="layout" svg:width="6cm" svg:height="1cm" svg:x="18.8cm" svg:y="10.2cm">
          <text:p text:style-name="P1">hello(int):void</text:p>
        </draw:rect>
        <draw:rect draw:style-name="gr18" draw:text-style-name="P1" draw:layer="layout" svg:width="6cm" svg:height="1cm" svg:x="18.8cm" svg:y="11.2cm">
          <text:p text:style-name="P1">bonjour(string):void</text:p>
        </draw:rect>
        <draw:rect draw:style-name="gr18" draw:text-style-name="P1" draw:layer="layout" svg:width="6cm" svg:height="1cm" svg:x="18.8cm" svg:y="14.1cm">
          <text:p text:style-name="P1">hello():void</text:p>
        </draw:rect>
        <draw:line draw:style-name="gr6" draw:text-style-name="P1" draw:layer="layout" svg:x1="21.7cm" svg:y1="13.9cm" svg:x2="21.7cm" svg:y2="12.4cm">
          <text:p/>
        </draw:line>
        <draw:line draw:style-name="gr29" draw:text-style-name="P1" draw:layer="layout" svg:x1="4cm" svg:y1="17cm" svg:x2="19.5cm" svg:y2="10.5cm">
          <text:p/>
        </draw:line>
        <draw:line draw:style-name="gr29" draw:text-style-name="P1" draw:layer="layout" svg:x1="6.5cm" svg:y1="17.5cm" svg:x2="19cm" svg:y2="12cm">
          <text:p/>
        </draw:lin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Bindings (liens)</text:p>
          </draw:text-box>
        </draw:frame>
        <draw:frame presentation:style-name="pr19" draw:layer="layout" svg:width="25.199cm" svg:height="10.086cm" svg:x="1.4cm" svg:y="4.914cm" presentation:class="outline" presentation:user-transformed="true">
          <draw:text-box>
            <text:list text:style-name="L2">
              <text:list-item>
                <text:p>Suivant les compilateurs, le lien entre l'utilisation d'une variable et sa déclaration peut être sauvegardé ou pas<text:line-break/></text:p>
              </text:list-item>
              <text:list-item>
                <text:p>Par exemple pour eclipse ou netbeans le liens est gardé et il est bi-directionnel, cela permet d'effectuer des refactoring simple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e visiteur TypeCheck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a ou les table des symboles sont des attributs hérités</text:p>
              </text:list-item>
              <text:list-item>
                <text:p>Le type de l'expression est un attribut synthétisé<text:line-break/></text:p>
              </text:list-item>
              <text:list-item>
                <text:p>Comme les passes suivantes auront aussi besoin de savoir le type des expressions,<text:line-break/>on les stockes dans table de hachage<text:line-break/>noeud de l'AST =&gt; Ty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ypeCheckVisitor</text:p>
          </draw:text-box>
        </draw:frame>
        <draw:frame presentation:style-name="pr12" draw:layer="layout" svg:width="25.199cm" svg:height="1.586cm" svg:x="1.4cm" svg:y="4.914cm" presentation:class="outline" presentation:user-transformed="true">
          <draw:text-box>
            <text:list text:style-name="L2">
              <text:list-header>
                <text:p>Déclaration habituel du visiteur TypeCheck</text:p>
              </text:list-header>
            </text:list>
          </draw:text-box>
        </draw:frame>
        <draw:frame draw:style-name="gr25" draw:text-style-name="P13" draw:layer="layout" svg:width="24.373cm" svg:height="7.775cm" svg:x="2cm" svg:y="7.1cm">
          <draw:text-box>
            <text:list text:style-name="L1">
              <text:list-header>
                <text:p><text:span text:style-name="T17">public</text:span><text:span text:style-name="T16"> </text:span><text:span text:style-name="T17">class</text:span><text:span text:style-name="T16"> TypeCheckVisitor </text:span><text:span text:style-name="T17">extends</text:span><text:span text:style-name="T16"> Visitor&lt;Type, SymbolTable, RuntimeException&gt; {</text:span><text:span text:style-name="T16"><text:line-break/></text:span><text:span text:style-name="T16"> <text:s text:c="3"/></text:span><text:span text:style-name="T17">private</text:span><text:span text:style-name="T16"> </text:span><text:span text:style-name="T17">final</text:span><text:span text:style-name="T16"> HashMap&lt;Node, Type&gt; typeMap =</text:span><text:span text:style-name="T16"><text:line-break/></text:span><text:span text:style-name="T16"> <text:s text:c="5"/></text:span><text:span text:style-name="T17">new</text:span><text:span text:style-name="T16"> HashMap&lt;Node, Type&gt;();</text:span><text:span text:style-name="T16"><text:line-break/></text:span><text:span text:style-name="T16"> </text:span><text:span text:style-name="T16"><text:line-break/></text:span><text:span text:style-name="T16"> <text:s text:c="3"/></text:span><text:span text:style-name="T17">public</text:span><text:span text:style-name="T16"> </text:span><text:span text:style-name="T19">Type</text:span><text:span text:style-name="T16"> typeCheck(Node node) {</text:span><text:span text:style-name="T16"><text:line-break/></text:span><text:span text:style-name="T16"> <text:s text:c="5"/>Type type = node</text:span><text:span text:style-name="T21">.accept(this);</text:span><text:span text:style-name="T21"><text:line-break/></text:span><text:span text:style-name="T21"> <text:s text:c="5"/></text:span><text:span text:style-name="T17">if</text:span><text:span text:style-name="T21"> (type != </text:span><text:span text:style-name="T17">null</text:span><text:span text:style-name="T21">)</text:span><text:span text:style-name="T21"><text:line-break/></text:span><text:span text:style-name="T21"> <text:s text:c="7"/>typeMap.put(node, type);</text:span><text:span text:style-name="T21"><text:line-break/></text:span><text:span text:style-name="T21"> <text:s text:c="5"/></text:span><text:span text:style-name="T17">return</text:span><text:span text:style-name="T21"> type;</text:span><text:span text:style-name="T16"><text:line-break/></text:span><text:span text:style-name="T16"> <text:s text:c="3"/>}</text:span><text:span text:style-name="T16"><text:line-break/></text:span><text:span text:style-name="T16"> <text:s text:c="3"/>...</text:span><text:span text:style-name="T16"><text:line-break/></text:span><text:span text:style-name="T16"> 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nter, TypeCheck et erreurs</text:p>
          </draw:text-box>
        </draw:frame>
        <draw:frame presentation:style-name="pr4" draw:layer="layout" svg:width="25.199cm" svg:height="15.894cm" svg:x="1.4cm" svg:y="4.914cm" presentation:class="outline" presentation:user-transformed="true">
          <draw:text-box>
            <text:list text:style-name="L2">
              <text:list-item>
                <text:p>Les passes enter et typecheck doivent faire de la reprise sur erreur</text:p>
                <text:list>
                  <text:list-item>
                    <text:p>Continuer l'algorithme même si celui-ci a détecté une erreur</text:p>
                  </text:list-item>
                  <text:list-item>
                    <text:p>Cela permet à l'utilisateur de corriger plusieurs erreurs d'un coup</text:p>
                    <text:list>
                      <text:list-item>
                        <text:p>ll faut éviter de signaler les erreurs causées par une erreur </text:p>
                      </text:list-item>
                    </text:list>
                  </text:list-item>
                </text:list>
              </text:list-item>
              <text:list-item>
                <text:p>Si il y a une erreur</text:p>
                <text:list>
                  <text:list-item>
                    <text:p>Enter ne crée pas l'objet dans le modèle</text:p>
                  </text:list-item>
                  <text:list-item>
                    <text:p>TypeCheck renvoie un type particulier appelé<text:line-break/>« type errreur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Flow</text:p>
          </draw:text-box>
        </draw:frame>
        <draw:frame presentation:style-name="pr4" draw:layer="layout" svg:width="25.199cm" svg:height="14.106cm" svg:x="1.4cm" svg:y="4.914cm" presentation:class="outline" presentation:user-transformed="true">
          <draw:text-box>
            <text:list text:style-name="L2">
              <text:list-item>
                <text:p>Parcours le code comme un graphe pour calculer/vérifier certaines propriétés</text:p>
              </text:list-item>
              <text:list-item>
                <text:p>Propriétés habituelles:</text:p>
                <text:list>
                  <text:list-item>
                    <text:p>Détection de code mort (dead code)</text:p>
                  </text:list-item>
                  <text:list-item>
                    <text:p>Détection d'utilisation de variable non initialisé</text:p>
                  </text:list-item>
                  <text:list-item>
                    <text:p>Détection de modification de variable non-modifiable</text:p>
                  </text:list-item>
                  <text:list-item>
                    <text:p>break est bien dans une boucle, break nommé<text:line-break/>possède un label qui existe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de comme un graphe</text:p>
          </draw:text-box>
        </draw:frame>
        <draw:frame presentation:style-name="pr7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Chaque branchement crée un arc dans le graphe</text:p>
              </text:list-item>
            </text:list>
          </draw:text-box>
        </draw:frame>
        <draw:frame draw:style-name="gr43" draw:text-style-name="P13" draw:layer="layout" svg:width="4cm" svg:height="5.275cm" svg:x="2.6cm" svg:y="7.626cm">
          <draw:text-box>
            <text:p><text:span text:style-name="T17">int</text:span><text:span text:style-name="T16"> a;</text:span><text:span text:style-name="T16"><text:line-break/></text:span><text:span text:style-name="T17">if</text:span><text:span text:style-name="T16"> (test) {</text:span><text:span text:style-name="T16"><text:line-break/></text:span><text:span text:style-name="T16"> <text:s/>a = 3;</text:span><text:span text:style-name="T16"><text:line-break/></text:span><text:span text:style-name="T16">} </text:span><text:span text:style-name="T17">else</text:span><text:span text:style-name="T16"> {</text:span><text:span text:style-name="T16"><text:line-break/></text:span><text:span text:style-name="T16"> <text:s/>a = 4;</text:span><text:span text:style-name="T16"><text:line-break/></text:span><text:span text:style-name="T16">}</text:span><text:span text:style-name="T16"><text:line-break/></text:span><text:span text:style-name="T17">print</text:span><text:span text:style-name="T16"> a;</text:span></text:p>
          </draw:text-box>
        </draw:frame>
        <draw:frame draw:style-name="gr44" draw:text-style-name="P13" draw:id="id102" draw:layer="layout" svg:width="4cm" svg:height="0.878cm" svg:x="15.8cm" svg:y="7.5cm">
          <draw:text-box>
            <text:p><text:span text:style-name="T17">if</text:span><text:span text:style-name="T16"> (test)</text:span></text:p>
          </draw:text-box>
        </draw:frame>
        <draw:frame draw:style-name="gr45" draw:text-style-name="P13" draw:id="id103" draw:layer="layout" svg:width="4cm" svg:height="0.878cm" svg:x="13.2cm" svg:y="9.7cm">
          <draw:text-box>
            <text:p><text:span text:style-name="T16"><text:s text:c="2"/></text:span><text:span text:style-name="T16">a = 3;</text:span></text:p>
          </draw:text-box>
        </draw:frame>
        <draw:frame draw:style-name="gr46" draw:text-style-name="P13" draw:id="id105" draw:layer="layout" svg:width="4cm" svg:height="0.878cm" svg:x="15.9cm" svg:y="11.922cm">
          <draw:text-box>
            <text:p><text:span text:style-name="T17">print</text:span><text:span text:style-name="T16"> a;</text:span></text:p>
          </draw:text-box>
        </draw:frame>
        <draw:frame draw:style-name="gr45" draw:text-style-name="P13" draw:id="id104" draw:layer="layout" svg:width="4cm" svg:height="0.878cm" svg:x="18.7cm" svg:y="9.7cm">
          <draw:text-box>
            <text:p><text:span text:style-name="T16"><text:s text:c="2"/></text:span><text:span text:style-name="T16">a = 4;</text:span></text:p>
          </draw:text-box>
        </draw:frame>
        <draw:connector draw:style-name="gr6" draw:text-style-name="P1" draw:layer="layout" draw:type="line" svg:x1="17.8cm" svg:y1="8.378cm" svg:x2="15.2cm" svg:y2="9.7cm" draw:start-shape="id102" draw:start-glue-point="2" draw:end-shape="id103" draw:end-glue-point="0" svg:d="m17800 8378-2600 1322">
          <text:p/>
        </draw:connector>
        <draw:connector draw:style-name="gr6" draw:text-style-name="P1" draw:layer="layout" draw:type="line" svg:x1="17.8cm" svg:y1="8.378cm" svg:x2="20.7cm" svg:y2="9.7cm" draw:start-shape="id102" draw:start-glue-point="2" draw:end-shape="id104" draw:end-glue-point="0" svg:d="m17800 8378 2900 1322">
          <text:p/>
        </draw:connector>
        <draw:connector draw:style-name="gr6" draw:text-style-name="P1" draw:layer="layout" draw:type="line" svg:x1="15.2cm" svg:y1="10.578cm" svg:x2="17.9cm" svg:y2="11.922cm" draw:start-shape="id103" draw:start-glue-point="2" draw:end-shape="id105" draw:end-glue-point="0" svg:d="m15200 10578 2700 1344">
          <text:p/>
        </draw:connector>
        <draw:connector draw:style-name="gr6" draw:text-style-name="P1" draw:layer="layout" draw:type="line" svg:x1="20.7cm" svg:y1="10.578cm" svg:x2="17.9cm" svg:y2="11.922cm" draw:start-shape="id104" draw:start-glue-point="2" draw:end-shape="id105" draw:end-glue-point="0" svg:d="m20700 10578-2800 1344">
          <text:p/>
        </draw:connector>
        <draw:line draw:style-name="gr6" draw:text-style-name="P1" draw:layer="layout" svg:x1="8.1cm" svg:y1="10.2cm" svg:x2="11.6cm" svg:y2="10.2cm">
          <text:p/>
        </draw:line>
        <draw:frame draw:style-name="gr47" draw:text-style-name="P13" draw:layer="layout" svg:width="7.665cm" svg:height="2.759cm" svg:x="2.6cm" svg:y="15.5cm">
          <draw:text-box>
            <text:p><text:span text:style-name="T17">for</text:span><text:span text:style-name="T16"> (</text:span><text:span text:style-name="T17">int</text:span><text:span text:style-name="T16"> i = 0;i &lt; 5 ;i = i + 1) {</text:span><text:span text:style-name="T16"><text:line-break/></text:span><text:span text:style-name="T16"> <text:s/></text:span><text:span text:style-name="T17">print</text:span><text:span text:style-name="T16"> i;</text:span><text:span text:style-name="T16"><text:line-break/></text:span><text:span text:style-name="T16">}</text:span></text:p>
            <text:p><text:span text:style-name="T17">print</text:span><text:span text:style-name="T16"> </text:span><text:span text:style-name="T26">"</text:span><text:span text:style-name="T27">end</text:span><text:span text:style-name="T26">";</text:span><text:span text:style-name="T27"> </text:span></text:p>
          </draw:text-box>
        </draw:frame>
        <draw:frame draw:style-name="gr44" draw:text-style-name="P13" draw:id="id106" draw:layer="layout" svg:width="4cm" svg:height="0.878cm" svg:x="16cm" svg:y="13.7cm">
          <draw:text-box>
            <text:p><text:span text:style-name="T16">i = 0;</text:span></text:p>
          </draw:text-box>
        </draw:frame>
        <draw:frame draw:style-name="gr44" draw:text-style-name="P13" draw:id="id107" draw:layer="layout" svg:width="4cm" svg:height="0.878cm" svg:x="16cm" svg:y="15.2cm">
          <draw:text-box>
            <text:p><text:span text:style-name="T16">if (i &lt; 5)</text:span></text:p>
          </draw:text-box>
        </draw:frame>
        <draw:frame draw:style-name="gr44" draw:text-style-name="P13" draw:id="id108" draw:layer="layout" svg:width="4cm" svg:height="0.878cm" svg:x="16cm" svg:y="16.7cm">
          <draw:text-box>
            <text:p><text:span text:style-name="T17">print</text:span><text:span text:style-name="T16"> i;</text:span></text:p>
          </draw:text-box>
        </draw:frame>
        <draw:frame draw:style-name="gr44" draw:text-style-name="P13" draw:id="id109" draw:layer="layout" svg:width="4cm" svg:height="0.878cm" svg:x="16cm" svg:y="18.1cm">
          <draw:text-box>
            <text:p><text:span text:style-name="T16">i ++;</text:span></text:p>
          </draw:text-box>
        </draw:frame>
        <draw:frame draw:style-name="gr44" draw:text-style-name="P13" draw:id="id110" draw:layer="layout" svg:width="4cm" svg:height="0.878cm" svg:x="16cm" svg:y="19.6cm">
          <draw:text-box>
            <text:p><text:span text:style-name="T28">print</text:span><text:span text:style-name="T26"> "</text:span><text:span text:style-name="T27">end</text:span><text:span text:style-name="T26">";</text:span><text:span text:style-name="T27"> </text:span></text:p>
          </draw:text-box>
        </draw:frame>
        <draw:connector draw:style-name="gr6" draw:text-style-name="P1" draw:layer="layout" draw:type="line" svg:x1="18cm" svg:y1="14.578cm" svg:x2="18cm" svg:y2="15.2cm" draw:start-shape="id106" draw:start-glue-point="2" draw:end-shape="id107" draw:end-glue-point="0" svg:d="m18000 14578v622">
          <text:p/>
        </draw:connector>
        <draw:connector draw:style-name="gr6" draw:text-style-name="P1" draw:layer="layout" draw:type="line" svg:x1="18cm" svg:y1="16.078cm" svg:x2="18cm" svg:y2="16.7cm" draw:start-shape="id107" draw:start-glue-point="2" draw:end-shape="id108" draw:end-glue-point="0" svg:d="m18000 16078v622">
          <text:p/>
        </draw:connector>
        <draw:connector draw:style-name="gr6" draw:text-style-name="P1" draw:layer="layout" draw:type="line" svg:x1="18cm" svg:y1="17.578cm" svg:x2="18cm" svg:y2="18.1cm" draw:start-shape="id108" draw:start-glue-point="2" draw:end-shape="id109" draw:end-glue-point="0" svg:d="m18000 17578v522">
          <text:p/>
        </draw:connector>
        <draw:connector draw:style-name="gr6" draw:text-style-name="P1" draw:layer="layout" draw:line-skew="0.499cm" svg:x1="20cm" svg:y1="18.539cm" svg:x2="20cm" svg:y2="15.639cm" draw:start-shape="id109" draw:start-glue-point="1" draw:end-shape="id107" draw:end-glue-point="1" svg:d="m20000 18539h1000v-2900h-1000">
          <text:p/>
        </draw:connector>
        <draw:connector draw:style-name="gr6" draw:text-style-name="P1" draw:layer="layout" draw:line-skew="29.071cm" svg:x1="16cm" svg:y1="15.639cm" svg:x2="16cm" svg:y2="20.039cm" draw:start-shape="id107" draw:start-glue-point="3" draw:end-shape="id110" svg:d="m16000 15639h-809v4400h809">
          <text:p/>
        </draw:connector>
        <draw:line draw:style-name="gr6" draw:text-style-name="P1" draw:layer="layout" svg:x1="10cm" svg:y1="17cm" svg:x2="13.5cm" svg:y2="17cm">
          <text:p/>
        </draw:line>
        <draw:frame draw:style-name="gr10" draw:layer="layout" svg:width="1.738cm" svg:height="0.962cm" svg:x="20.862cm" svg:y="18.238cm">
          <draw:text-box>
            <text:p>goto</text:p>
          </draw:text-box>
        </draw:frame>
        <draw:frame draw:style-name="gr10" draw:layer="layout" svg:width="1.836cm" svg:height="0.962cm" svg:x="14.4cm" svg:y="14.8cm">
          <draw:text-box>
            <text:p>false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étection de code mort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près un return, throw, break ou continue, on positionne le flag dead à vrai</text:p>
              </text:list-item>
              <text:list-item>
                <text:p>Si on parcours une instruction avec flag dead alors le code n'est pas atteignable</text:p>
              </text:list-item>
              <text:list-item>
                <text:p>La jonction de deux arcs revient à faire un « ou » sur les deux flags dead <text:s text:c="2"/></text:p>
              </text:list-item>
            </text:list>
          </draw:text-box>
        </draw:frame>
        <draw:frame draw:style-name="gr48" draw:text-style-name="P13" draw:layer="layout" svg:width="5.5cm" svg:height="4.275cm" svg:x="1cm" svg:y="14.5cm">
          <draw:text-box>
            <text:p><text:span text:style-name="T17">if</text:span><text:span text:style-name="T16"> (test) {</text:span><text:span text:style-name="T16"><text:line-break/></text:span><text:span text:style-name="T16"> <text:s/></text:span><text:span text:style-name="T17">throw</text:span><text:span text:style-name="T16"> </text:span><text:span text:style-name="T26">"argh"</text:span><text:span text:style-name="T16"><text:line-break/></text:span><text:span text:style-name="T16">} </text:span><text:span text:style-name="T17">else</text:span><text:span text:style-name="T16"> {</text:span><text:span text:style-name="T16"><text:line-break/></text:span><text:span text:style-name="T16"> <text:s/></text:span><text:span text:style-name="T17">return</text:span><text:span text:style-name="T16">;</text:span><text:span text:style-name="T16"><text:line-break/></text:span><text:span text:style-name="T16">}</text:span><text:span text:style-name="T16"><text:line-break/></text:span><text:span text:style-name="T17">print</text:span><text:span text:style-name="T16"> </text:span><text:span text:style-name="T26">"i'm dead"</text:span><text:span text:style-name="T16">;</text:span></text:p>
          </draw:text-box>
        </draw:frame>
        <draw:frame draw:style-name="gr49" draw:text-style-name="P13" draw:layer="layout" svg:width="5.93cm" svg:height="3cm" svg:x="15.2cm" svg:y="14cm">
          <draw:text-box>
            <text:p><text:span text:style-name="T17">while</text:span><text:span text:style-name="T16"> (condition) {</text:span><text:span text:style-name="T16"><text:line-break/></text:span><text:span text:style-name="T16"> <text:s/></text:span><text:span text:style-name="T17">return</text:span><text:span text:style-name="T16">;</text:span><text:span text:style-name="T16"><text:line-break/></text:span><text:span text:style-name="T16">}</text:span><text:span text:style-name="T16"><text:line-break/></text:span><text:span text:style-name="T17">print</text:span><text:span text:style-name="T16"> </text:span><text:span text:style-name="T26">"i'm not dead"</text:span><text:span text:style-name="T16">;</text:span></text:p>
          </draw:text-box>
        </draw:frame>
        <draw:frame draw:style-name="gr47" draw:text-style-name="P13" draw:layer="layout" svg:width="7.131cm" svg:height="2.5cm" svg:x="17cm" svg:y="17.862cm">
          <draw:text-box>
            <text:p><text:span text:style-name="T17">for</text:span><text:span text:style-name="T16"> (;condition; i = i + 1) {</text:span><text:span text:style-name="T16"><text:line-break/></text:span><text:span text:style-name="T16"> <text:s/></text:span><text:span text:style-name="T17">return</text:span><text:span text:style-name="T16">;</text:span><text:span text:style-name="T16"><text:line-break/></text:span><text:span text:style-name="T16">}</text:span></text:p>
          </draw:text-box>
        </draw:frame>
        <draw:frame draw:style-name="gr10" draw:layer="layout" svg:width="3.571cm" svg:height="0.962cm" svg:x="24.358cm" svg:y="16.5cm">
          <draw:text-box>
            <text:p>Dead code</text:p>
          </draw:text-box>
        </draw:frame>
        <draw:line draw:style-name="gr6" draw:text-style-name="P1" draw:layer="layout" svg:x1="24.5cm" svg:y1="17cm" svg:x2="23cm" svg:y2="18cm">
          <text:p/>
        </draw:line>
        <draw:frame draw:style-name="gr50" draw:text-style-name="P13" draw:layer="layout" svg:width="5.5cm" svg:height="2.775cm" svg:x="7.5cm" svg:y="16.725cm">
          <draw:text-box>
            <text:p><text:span text:style-name="T17">while</text:span><text:span text:style-name="T16"> (condition) {</text:span><text:span text:style-name="T16"><text:line-break/></text:span><text:span text:style-name="T16"> <text:s/></text:span><text:span text:style-name="T17">break</text:span><text:span text:style-name="T16">;</text:span><text:span text:style-name="T16"><text:line-break/></text:span><text:span text:style-name="T16"> <text:s/></text:span><text:span text:style-name="T17">print</text:span><text:span text:style-name="T16"> </text:span><text:span text:style-name="T26">"i'm dead"</text:span><text:span text:style-name="T16">;</text:span><text:span text:style-name="T16"><text:line-break/></text:span><text:span text:style-name="T16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Utilisation de variable non initialisée</text:p>
          </draw:text-box>
        </draw:frame>
        <draw:frame presentation:style-name="pr17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>On maintient un ensemble de toutes les variables initialisées</text:p>
              </text:list-item>
              <text:list-item>
                <text:p>Lors d'un branchement, on duplique l'ensemble</text:p>
              </text:list-item>
              <text:list-item>
                <text:p>Lors d'une jonction, on fait l'intersection des ensembles </text:p>
              </text:list-item>
            </text:list>
          </draw:text-box>
        </draw:frame>
        <draw:frame draw:style-name="gr43" draw:text-style-name="P13" draw:layer="layout" svg:width="4cm" svg:height="6.521cm" svg:x="1.5cm" svg:y="13.425cm">
          <draw:text-box>
            <text:p><text:span text:style-name="T17">int</text:span><text:span text:style-name="T16"> a, b, c=5;</text:span><text:span text:style-name="T16"><text:line-break/></text:span><text:span text:style-name="T17">if</text:span><text:span text:style-name="T16"> (test) {</text:span><text:span text:style-name="T16"><text:line-break/></text:span><text:span text:style-name="T16"> <text:s/>b = 3;</text:span><text:span text:style-name="T16"><text:line-break/></text:span><text:span text:style-name="T16">} </text:span><text:span text:style-name="T17">else</text:span><text:span text:style-name="T16"> {</text:span><text:span text:style-name="T16"><text:line-break/></text:span><text:span text:style-name="T16"> <text:s/>a = 4;</text:span><text:span text:style-name="T16"><text:line-break/></text:span><text:span text:style-name="T16"> <text:s/>b = 4;</text:span><text:span text:style-name="T16"><text:line-break/></text:span><text:span text:style-name="T16">}</text:span><text:span text:style-name="T16"><text:line-break/></text:span><text:span text:style-name="T17">print</text:span><text:span text:style-name="T16"> c;</text:span><text:span text:style-name="T16"><text:line-break/></text:span><text:span text:style-name="T17">print</text:span><text:span text:style-name="T16"> b;</text:span><text:span text:style-name="T16"><text:line-break/></text:span><text:span text:style-name="T17">print</text:span><text:span text:style-name="T16"> a;</text:span></text:p>
          </draw:text-box>
        </draw:frame>
        <draw:frame draw:style-name="gr44" draw:text-style-name="P13" draw:id="id111" draw:layer="layout" svg:width="4cm" svg:height="0.878cm" svg:x="13.9cm" svg:y="13cm">
          <draw:text-box>
            <text:p><text:span text:style-name="T17">if</text:span><text:span text:style-name="T16"> (test)</text:span></text:p>
          </draw:text-box>
        </draw:frame>
        <draw:frame draw:style-name="gr45" draw:text-style-name="P13" draw:layer="layout" svg:width="4cm" svg:height="0.878cm" svg:x="11.4cm" svg:y="15.122cm">
          <draw:text-box>
            <text:p><text:span text:style-name="T16"><text:s text:c="2"/></text:span><text:span text:style-name="T16">b = 3;</text:span></text:p>
          </draw:text-box>
        </draw:frame>
        <draw:frame draw:style-name="gr46" draw:text-style-name="P13" draw:id="id113" draw:layer="layout" svg:width="4cm" svg:height="2.132cm" svg:x="14cm" svg:y="17.422cm">
          <draw:text-box>
            <text:p><text:span text:style-name="T17">print </text:span><text:span text:style-name="T21">c;</text:span><text:span text:style-name="T17"><text:line-break/></text:span><text:span text:style-name="T17">print</text:span><text:span text:style-name="T16"> b;</text:span><text:span text:style-name="T16"><text:line-break/></text:span><text:span text:style-name="T17">print</text:span><text:span text:style-name="T16"> a;</text:span></text:p>
          </draw:text-box>
        </draw:frame>
        <draw:frame draw:style-name="gr45" draw:text-style-name="P13" draw:id="id112" draw:layer="layout" svg:width="4cm" svg:height="1.505cm" svg:x="16.8cm" svg:y="15.2cm">
          <draw:text-box>
            <text:p><text:span text:style-name="T16"><text:s text:c="2"/></text:span><text:span text:style-name="T16">a = 4;</text:span><text:span text:style-name="T16"><text:line-break/></text:span><text:span text:style-name="T16"> <text:s/>b = 4;</text:span></text:p>
          </draw:text-box>
        </draw:frame>
        <draw:connector draw:style-name="gr6" draw:text-style-name="P1" draw:layer="layout" draw:type="line" svg:x1="15.9cm" svg:y1="13.878cm" svg:x2="13.3cm" svg:y2="15.1cm" draw:start-shape="id111" draw:start-glue-point="2" svg:d="m15900 13878-2600 1222">
          <text:p/>
        </draw:connector>
        <draw:connector draw:style-name="gr6" draw:text-style-name="P1" draw:layer="layout" draw:type="line" svg:x1="15.9cm" svg:y1="13.878cm" svg:x2="18.8cm" svg:y2="15.2cm" draw:start-shape="id111" draw:start-glue-point="2" draw:end-shape="id112" draw:end-glue-point="0" svg:d="m15900 13878 2900 1322">
          <text:p/>
        </draw:connector>
        <draw:connector draw:style-name="gr6" draw:text-style-name="P1" draw:layer="layout" draw:type="line" svg:x1="13.3cm" svg:y1="15.978cm" svg:x2="16cm" svg:y2="17.422cm" draw:end-shape="id113" draw:end-glue-point="0" svg:d="m13300 15978 2700 1444">
          <text:p/>
        </draw:connector>
        <draw:connector draw:style-name="gr6" draw:text-style-name="P1" draw:layer="layout" draw:type="line" svg:x1="18.8cm" svg:y1="16.705cm" svg:x2="16cm" svg:y2="17.422cm" draw:start-shape="id112" draw:start-glue-point="2" draw:end-shape="id113" draw:end-glue-point="0" svg:d="m18800 16705-2800 717">
          <text:p/>
        </draw:connector>
        <draw:rect draw:style-name="gr51" draw:text-style-name="P3" draw:layer="layout" svg:width="2.5cm" svg:height="1cm" svg:x="8.3cm" svg:y="15.1cm">
          <text:p text:style-name="P1"><text:span text:style-name="T3">b, c</text:span></text:p>
        </draw:rect>
        <draw:rect draw:style-name="gr51" draw:text-style-name="P3" draw:layer="layout" svg:width="2.5cm" svg:height="1cm" svg:x="21.5cm" svg:y="15.2cm">
          <text:p text:style-name="P1"><text:span text:style-name="T3">a, b, c</text:span></text:p>
        </draw:rect>
        <draw:rect draw:style-name="gr51" draw:text-style-name="P3" draw:layer="layout" svg:width="2.5cm" svg:height="1cm" svg:x="18.5cm" svg:y="17.5cm">
          <text:p text:style-name="P1"><text:span text:style-name="T3">b, c</text:span></text:p>
        </draw:rect>
        <draw:rect draw:style-name="gr51" draw:text-style-name="P3" draw:layer="layout" svg:width="2.5cm" svg:height="1cm" svg:x="18.2cm" svg:y="13cm">
          <text:p text:style-name="P1"><text:span text:style-name="T3">c</text:span></text:p>
        </draw:rect>
        <draw:frame draw:style-name="gr10" draw:layer="layout" svg:width="4.824cm" svg:height="0.962cm" svg:x="20.5cm" svg:y="19cm">
          <draw:text-box>
            <text:p><text:span text:style-name="T3">a</text:span> pas initialisée</text:p>
          </draw:text-box>
        </draw:frame>
        <draw:line draw:style-name="gr6" draw:text-style-name="P1" draw:layer="layout" svg:x1="20.5cm" svg:y1="19.5cm" svg:x2="16.5cm" svg:y2="19.2cm">
          <text:p/>
        </draw:lin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473cm" svg:x="1.4cm" svg:y="0.854cm" presentation:class="title" presentation:user-transformed="true">
          <draw:text-box>
            <text:p>Modification de variable<text:line-break/>non-modifiable</text:p>
          </draw:text-box>
        </draw:frame>
        <draw:frame presentation:style-name="pr20" draw:layer="layout" svg:width="25.199cm" svg:height="7.331cm" svg:x="1.4cm" svg:y="4.914cm" presentation:class="outline" presentation:user-transformed="true">
          <draw:text-box>
            <text:list text:style-name="L2">
              <text:list-item>
                <text:p>On maintient pour chaque variable readonly un état (U=unitialized, I=initialized)</text:p>
              </text:list-item>
              <text:list-item>
                <text:p>Un branchement duplique l'ensemble</text:p>
              </text:list-item>
              <text:list-item>
                <text:p>Si lors d'une jonction l'état n'est pas identique<text:line-break/>=&gt; erreur</text:p>
              </text:list-item>
            </text:list>
          </draw:text-box>
        </draw:frame>
        <draw:frame draw:style-name="gr52" draw:text-style-name="P13" draw:layer="layout" svg:width="5.5cm" svg:height="5.894cm" svg:x="0.9cm" svg:y="13.926cm">
          <draw:text-box>
            <text:p><text:span text:style-name="T17">readonly</text:span><text:span text:style-name="T16"> </text:span><text:span text:style-name="T17">int</text:span><text:span text:style-name="T16"> a;</text:span><text:span text:style-name="T16"><text:line-break/></text:span><text:span text:style-name="T17">readonly</text:span><text:span text:style-name="T16"> </text:span><text:span text:style-name="T17">int</text:span><text:span text:style-name="T16"> b = 3;</text:span><text:span text:style-name="T16"><text:line-break/></text:span><text:span text:style-name="T17">if</text:span><text:span text:style-name="T16"> (test) {</text:span><text:span text:style-name="T16"><text:line-break/></text:span><text:span text:style-name="T16"> <text:s/>a = 3;</text:span><text:span text:style-name="T16"><text:line-break/></text:span><text:span text:style-name="T16">} </text:span><text:span text:style-name="T17">else</text:span><text:span text:style-name="T16"> {</text:span><text:span text:style-name="T16"><text:line-break/></text:span><text:span text:style-name="T16"> <text:s/>a = 4;</text:span><text:span text:style-name="T16"><text:line-break/></text:span><text:span text:style-name="T16"> <text:s/>b = 4;</text:span><text:span text:style-name="T16"><text:line-break/></text:span><text:span text:style-name="T16">}</text:span><text:span text:style-name="T16"><text:line-break/></text:span><text:span text:style-name="T17">print</text:span><text:span text:style-name="T16"> a;</text:span></text:p>
          </draw:text-box>
        </draw:frame>
        <draw:frame draw:style-name="gr44" draw:text-style-name="P13" draw:layer="layout" svg:width="4cm" svg:height="2.132cm" svg:x="16.1cm" svg:y="12.8cm">
          <draw:text-box>
            <text:p><text:span text:style-name="T17"><text:s text:c="2"/></text:span><text:span text:style-name="T17">int </text:span><text:span text:style-name="T21">a;</text:span><text:span text:style-name="T17"><text:line-break/></text:span><text:span text:style-name="T17"> <text:s/>int </text:span><text:span text:style-name="T21">b = 3;</text:span><text:span text:style-name="T17"><text:line-break/></text:span><text:span text:style-name="T17"> <text:s/>if</text:span><text:span text:style-name="T16"> (test)</text:span></text:p>
          </draw:text-box>
        </draw:frame>
        <draw:frame draw:style-name="gr45" draw:text-style-name="P13" draw:id="id114" draw:layer="layout" svg:width="4cm" svg:height="0.878cm" svg:x="13.5cm" svg:y="16.6cm">
          <draw:text-box>
            <text:p><text:span text:style-name="T16"><text:s text:c="2"/></text:span><text:span text:style-name="T16">a = 3;</text:span></text:p>
          </draw:text-box>
        </draw:frame>
        <draw:frame draw:style-name="gr46" draw:text-style-name="P13" draw:id="id116" draw:layer="layout" svg:width="4cm" svg:height="0.878cm" svg:x="16.2cm" svg:y="19.422cm">
          <draw:text-box>
            <text:p><text:span text:style-name="T17">print</text:span><text:span text:style-name="T16"> a;</text:span></text:p>
          </draw:text-box>
        </draw:frame>
        <draw:frame draw:style-name="gr45" draw:text-style-name="P13" draw:id="id115" draw:layer="layout" svg:width="4cm" svg:height="1.505cm" svg:x="19cm" svg:y="16.6cm">
          <draw:text-box>
            <text:p><text:span text:style-name="T16"><text:s text:c="2"/></text:span><text:span text:style-name="T16">a = 4;</text:span><text:span text:style-name="T16"><text:line-break/></text:span><text:span text:style-name="T16"> <text:s/>b = 4;</text:span></text:p>
          </draw:text-box>
        </draw:frame>
        <draw:connector draw:style-name="gr6" draw:text-style-name="P1" draw:layer="layout" draw:type="line" svg:x1="18.1cm" svg:y1="14.932cm" svg:x2="15.5cm" svg:y2="16.6cm" draw:end-shape="id114" draw:end-glue-point="0" svg:d="m18100 14932-2600 1668">
          <text:p/>
        </draw:connector>
        <draw:connector draw:style-name="gr6" draw:text-style-name="P1" draw:layer="layout" draw:type="line" svg:x1="18.1cm" svg:y1="14.932cm" svg:x2="21cm" svg:y2="16.6cm" draw:end-shape="id115" draw:end-glue-point="0" svg:d="m18100 14932 2900 1668">
          <text:p/>
        </draw:connector>
        <draw:connector draw:style-name="gr6" draw:text-style-name="P1" draw:layer="layout" draw:type="line" svg:x1="15.5cm" svg:y1="17.478cm" svg:x2="18.2cm" svg:y2="19.422cm" draw:start-shape="id114" draw:start-glue-point="2" draw:end-shape="id116" draw:end-glue-point="0" svg:d="m15500 17478 2700 1944">
          <text:p/>
        </draw:connector>
        <draw:connector draw:style-name="gr6" draw:text-style-name="P1" draw:layer="layout" draw:type="line" svg:x1="21cm" svg:y1="18.105cm" svg:x2="18.2cm" svg:y2="19.422cm" draw:start-shape="id115" draw:start-glue-point="2" draw:end-shape="id116" draw:end-glue-point="0" svg:d="m21000 18105-2800 1317">
          <text:p/>
        </draw:connector>
        <draw:rect draw:style-name="gr51" draw:text-style-name="P3" draw:layer="layout" svg:width="3.5cm" svg:height="1cm" svg:x="20.5cm" svg:y="12.9cm">
          <text:p text:style-name="P1"><text:span text:style-name="T3">a(U), b(I)</text:span></text:p>
        </draw:rect>
        <draw:rect draw:style-name="gr51" draw:text-style-name="P3" draw:layer="layout" svg:width="3.5cm" svg:height="1cm" svg:x="9.5cm" svg:y="16.6cm">
          <text:p text:style-name="P1"><text:span text:style-name="T3">a(I), b(I)</text:span></text:p>
        </draw:rect>
        <draw:rect draw:style-name="gr51" draw:text-style-name="P3" draw:layer="layout" svg:width="3.5cm" svg:height="1cm" svg:x="23.5cm" svg:y="16.6cm">
          <text:p text:style-name="P1"><text:span text:style-name="T3">a(I), b(I)</text:span></text:p>
        </draw:rect>
        <draw:rect draw:style-name="gr51" draw:text-style-name="P3" draw:layer="layout" svg:width="1.7cm" svg:height="1cm" svg:x="20.8cm" svg:y="19.5cm">
          <text:p text:style-name="P1"><text:span text:style-name="T3">a(I)</text:span></text:p>
        </draw:rect>
        <draw:line draw:style-name="gr6" draw:text-style-name="P1" draw:layer="layout" svg:x1="5.5cm" svg:y1="17cm" svg:x2="8.5cm" svg:y2="17cm">
          <text:p/>
        </draw:line>
        <draw:line draw:style-name="gr53" draw:text-style-name="P1" draw:layer="layout" svg:x1="25.4cm" svg:y1="16.4cm" svg:x2="26.4cm" svg:y2="17.9cm">
          <text:p/>
        </draw:line>
        <draw:line draw:style-name="gr53" draw:text-style-name="P1" draw:layer="layout" svg:x1="26.5cm" svg:y1="16.3cm" svg:x2="25.5cm" svg:y2="17.8cm">
          <text:p/>
        </draw:lin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Break/Continue =&gt; Loop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ile des boucles + hashmap label =&gt; boucle</text:p>
                <text:list>
                  <text:list-item>
                    <text:p>A chaque boucle, on empile, si il y a un label, on stocke dans la hashmap</text:p>
                  </text:list-item>
                  <text:list-item>
                    <text:p>A chaque sortie de boucle, on dépile, on enlève de la hashmap<text:line-break/></text:p>
                  </text:list-item>
                </text:list>
              </text:list-item>
              <text:list-item>
                <text:p>Si on voit :</text:p>
                <text:list>
                  <text:list-item>
                    <text:p>Un break/continue, on prend le sommet de pile</text:p>
                  </text:list-item>
                  <text:list-item>
                    <text:p>Un break/continue label, on recherche dans la hashmap </text:p>
                  </text:list-item>
                </text:list>
              </text:list-item>
            </text:list>
          </draw:text-box>
        </draw:frame>
        <draw:frame draw:style-name="gr47" draw:text-style-name="P13" draw:layer="layout" svg:width="6.559cm" svg:height="2.5cm" svg:x="15.34cm" svg:y="11.3cm">
          <draw:text-box>
            <text:p><text:span text:style-name="T16">bar: </text:span><text:span text:style-name="T17">while</text:span><text:span text:style-name="T16"> (condition) {</text:span><text:span text:style-name="T16"><text:line-break/></text:span><text:span text:style-name="T16"> <text:s/></text:span><text:span text:style-name="T17">continue</text:span><text:span text:style-name="T16"> foo;</text:span></text:p>
            <text:p><text:span text:style-name="T16">}</text:span></text:p>
          </draw:text-box>
        </draw:frame>
        <draw:frame draw:style-name="gr10" draw:layer="layout" svg:width="2.267cm" svg:height="0.962cm" svg:x="23.705cm" svg:y="13cm">
          <draw:text-box>
            <text:p>Erreur</text:p>
          </draw:text-box>
        </draw:frame>
        <draw:line draw:style-name="gr32" draw:text-style-name="P1" draw:layer="layout" svg:x1="23.7cm" svg:y1="13.5cm" svg:x2="19.7cm" svg:y2="12.5cm">
          <text:p/>
        </draw:line>
        <draw:frame draw:style-name="gr54" draw:text-style-name="P13" draw:layer="layout" svg:width="5.5cm" svg:height="2.132cm" svg:x="15.6cm" svg:y="17.7cm">
          <draw:text-box>
            <text:p><text:span text:style-name="T17">if</text:span><text:span text:style-name="T16"> (test) {</text:span><text:span text:style-name="T16"><text:line-break/></text:span><text:span text:style-name="T16"> <text:s/></text:span><text:span text:style-name="T17">break</text:span><text:span text:style-name="T16">;</text:span></text:p>
            <text:p><text:span text:style-name="T16">}</text:span></text:p>
          </draw:text-box>
        </draw:frame>
        <draw:frame draw:style-name="gr10" draw:layer="layout" svg:width="2.267cm" svg:height="0.962cm" svg:x="22.6cm" svg:y="17.738cm">
          <draw:text-box>
            <text:p>Erreur</text:p>
          </draw:text-box>
        </draw:frame>
        <draw:line draw:style-name="gr32" draw:text-style-name="P1" draw:layer="layout" svg:x1="22.6cm" svg:y1="18.2cm" svg:x2="18.6cm" svg:y2="18.738cm">
          <text:p/>
        </draw:lin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esugar</text:p>
          </draw:text-box>
        </draw:frame>
        <draw:frame presentation:style-name="pr4" draw:layer="layout" svg:width="25.199cm" svg:height="14.649cm" svg:x="1.4cm" svg:y="4.914cm" presentation:class="outline" presentation:user-transformed="true">
          <draw:text-box>
            <text:list text:style-name="L2">
              <text:list-item>
                <text:p>Transforme certaines syntaxes de haut niveau en syntaxes de bas niveau</text:p>
              </text:list-item>
              <text:list-item>
                <text:p>Exemples en Java:</text:p>
                <text:list>
                  <text:list-item>
                    <text:p>Foreach =&gt; for(;;) loop</text:p>
                  </text:list-item>
                  <text:list-item>
                    <text:p>Classe anonyme/classe interne en classe top-level</text:p>
                  </text:list-item>
                  <text:list-item>
                    <text:p>Enumération en classe classique</text:p>
                  </text:list-item>
                  <text:list-item>
                    <text:p>Erasure</text:p>
                    <text:list>
                      <text:list-item>
                        <text:p>Type paramétré =&gt; type classique</text:p>
                      </text:list-item>
                    </text:list>
                  </text:list-item>
                  <text:list-item>
                    <text:p>Switch sur les String en switch classique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esugar Visito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esugar effectue des ré-écritures de l'AST,<text:line-break/>c'est un visiteur qui renvoie un nouvel AST.<text:line-break/></text:p>
              </text:list-item>
              <text:list-item>
                <text:p>Tatoo fourni un visiteur VisitorCopier qui par défaut duplique les noeuds de l'AST.</text:p>
              </text:list-item>
            </text:list>
          </draw:text-box>
        </draw:frame>
        <draw:frame draw:style-name="gr55" draw:text-style-name="P13" draw:layer="layout" svg:width="23.577cm" svg:height="4.013cm" svg:x="1.4cm" svg:y="13.025cm">
          <draw:text-box>
            <text:list text:style-name="L1">
              <text:list-header>
                <text:p><text:span text:style-name="T17">public</text:span><text:span text:style-name="T16"> </text:span><text:span text:style-name="T17">class</text:span><text:span text:style-name="T16"> DesugarVisitor </text:span><text:span text:style-name="T17">extends</text:span><text:span text:style-name="T16"> VisitorCopier&lt;DesugarEnv, RuntimeException&gt; {</text:span><text:span text:style-name="T16"><text:line-break/></text:span><text:span text:style-name="T16"> <text:s text:c="3"/></text:span><text:span text:style-name="T17">public</text:span><text:span text:style-name="T16"> </text:span><text:span text:style-name="T19">Node</text:span><text:span text:style-name="T16"> desugar(Node node) {</text:span><text:span text:style-name="T16"><text:line-break/></text:span><text:span text:style-name="T16"> <text:s text:c="5"/></text:span><text:span text:style-name="T17">return</text:span><text:span text:style-name="T16"> node</text:span><text:span text:style-name="T21">.accept(this);</text:span><text:span text:style-name="T16"><text:line-break/></text:span><text:span text:style-name="T16"> <text:s text:c="3"/>}</text:span><text:span text:style-name="T16"><text:line-break/></text:span><text:span text:style-name="T16"> <text:s text:c="3"/>...</text:span><text:span text:style-name="T16"><text:line-break/></text:span><text:span text:style-name="T16"> 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emple: Desugar foreach</text:p>
          </draw:text-box>
        </draw:frame>
        <draw:frame presentation:style-name="pr7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Desugar change une partie de l'AST en la remplaçant par un autre arbre utilisant des instructions plus simple.</text:p>
              </text:list-item>
            </text:list>
          </draw:text-box>
        </draw:frame>
        <draw:frame draw:style-name="gr56" draw:text-style-name="P14" draw:layer="layout" svg:width="7.914cm" svg:height="3.5cm" svg:x="1cm" svg:y="9.2cm">
          <draw:text-box>
            <text:p><text:span text:style-name="T17">int[] </text:span><text:span text:style-name="T21">array = ...</text:span><text:span text:style-name="T21"><text:line-break/></text:span><text:span text:style-name="T17">foreach</text:span><text:span text:style-name="T21"> (</text:span><text:span text:style-name="T17">int</text:span><text:span text:style-name="T21"> value </text:span><text:span text:style-name="T17">in</text:span><text:span text:style-name="T21"> array) {</text:span></text:p>
            <text:p><text:span text:style-name="T21"><text:s text:c="2"/></text:span><text:span text:style-name="T21">... </text:span></text:p>
            <text:p><text:span text:style-name="T21">}</text:span></text:p>
          </draw:text-box>
        </draw:frame>
        <draw:frame draw:style-name="gr56" draw:text-style-name="P14" draw:layer="layout" svg:width="12.82cm" svg:height="5.267cm" svg:x="14.7cm" svg:y="9.3cm">
          <draw:text-box>
            <text:p><text:span text:style-name="T17">int[] </text:span><text:span text:style-name="T21">array = ...</text:span><text:span text:style-name="T21"><text:line-break/></text:span><text:span text:style-name="T21">{</text:span><text:span text:style-name="T21"><text:line-break/></text:span><text:span text:style-name="T21"> <text:s/>int $length = array.length;</text:span><text:span text:style-name="T21"><text:line-break/></text:span><text:span text:style-name="T21"> <text:s/></text:span><text:span text:style-name="T17">for</text:span><text:span text:style-name="T21"> (int $index=0; $index&lt;$length;$index++) {</text:span><text:span text:style-name="T21"><text:line-break/></text:span><text:span text:style-name="T21"> <text:s text:c="3"/></text:span><text:span text:style-name="T17">int</text:span><text:span text:style-name="T19"> value = array[$index];</text:span></text:p>
            <text:p><text:span text:style-name="T21"><text:s text:c="4"/></text:span><text:span text:style-name="T21">... </text:span></text:p>
            <text:p><text:span text:style-name="T21"><text:s text:c="2"/></text:span><text:span text:style-name="T21">}</text:span><text:span text:style-name="T21"><text:line-break/></text:span><text:span text:style-name="T21">}</text:span></text:p>
          </draw:text-box>
        </draw:frame>
        <draw:line draw:style-name="gr32" draw:text-style-name="P1" draw:layer="layout" svg:x1="8.5cm" svg:y1="11.8cm" svg:x2="14.5cm" svg:y2="11.8cm">
          <text:p/>
        </draw:line>
        <draw:frame draw:style-name="gr10" draw:layer="layout" svg:width="2.796cm" svg:height="0.962cm" svg:x="10.204cm" svg:y="10.938cm">
          <draw:text-box>
            <text:p>desugar</text:p>
          </draw:text-box>
        </draw:frame>
        <draw:frame draw:style-name="gr57" draw:text-style-name="P14" draw:layer="layout" svg:width="24.429cm" svg:height="5.894cm" svg:x="1.571cm" svg:y="14.806cm">
          <draw:text-box>
            <text:p><text:span text:style-name="T17"><text:s text:c="2"/></text:span><text:span text:style-name="T17">public</text:span><text:span text:style-name="T21"> Node visit(Foreach foreach, DesugarEnv env) {</text:span><text:span text:style-name="T21"><text:line-break/></text:span><text:span text:style-name="T21"> <text:s text:c="3"/>Instr lengthDecl = new DeclInstr(new TokenId(</text:span><text:span text:style-name="T29">"</text:span><text:span text:style-name="T30">$length</text:span><text:span text:style-name="T31">"), </text:span><text:span text:style-name="T31"><text:line-break/></text:span><text:span text:style-name="T31"> <text:s text:c="5"/>new FieldAccess(new ExprId(foreach.getId()),</text:span><text:span text:style-name="T31"><text:line-break/></text:span><text:span text:style-name="T31"> <text:s text:c="5"/>new TokenId("</text:span><text:span text:style-name="T32">length</text:span><text:span text:style-name="T31">)));</text:span><text:span text:style-name="T31"><text:line-break/></text:span><text:span text:style-name="T31"> <text:s text:c="3"/>Block block = </text:span><text:span text:style-name="T33">desugar</text:span><text:span text:style-name="T31">(foreach.getBlock(), env);</text:span><text:span text:style-name="T31"><text:line-break/></text:span><text:span text:style-name="T31"> <text:s text:c="3"/>block.add(0, new DeclInstr(...));</text:span><text:span text:style-name="T31"><text:line-break/></text:span><text:span text:style-name="T31"> <text:s text:c="3"/>Instr forInstr = new ForInstr(new DeclInstr(...), new ExprLt(...), new InstrExpr(...), block);</text:span><text:span text:style-name="T21"><text:line-break/></text:span><text:span text:style-name="T21"> <text:s text:c="3"/></text:span><text:span text:style-name="T17">return</text:span><text:span text:style-name="T21"> </text:span><text:span text:style-name="T17">new</text:span><text:span text:style-name="T21"> Block(Arrays.asList(</text:span><text:span text:style-name="T19">lengthDecl, block</text:span><text:span text:style-name="T21">));</text:span><text:span text:style-name="T21"><text:line-break/></text:span><text:span text:style-name="T21"> <text:s/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esugar et typag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esugar intervient après la passe de typage donc les informations de type ne sont pas calculé sur l'AST généré<text:line-break/></text:p>
              </text:list-item>
              <text:list-item>
                <text:p>Il faut ajouter les informations de type pendant la passe de desugar sinon elle ne seront pas disponible pour la passe de géné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witch sur les String</text:p>
          </draw:text-box>
        </draw:frame>
        <draw:frame presentation:style-name="pr20" draw:layer="layout" svg:width="25.199cm" svg:height="9.702cm" svg:x="1.4cm" svg:y="4.914cm" presentation:class="outline" presentation:user-transformed="true">
          <draw:text-box>
            <text:list text:style-name="L2">
              <text:list-item>
                <text:p>Plusieurs implantations possible</text:p>
                <text:list>
                  <text:list-item>
                    <text:p>If equals...else</text:p>
                    <text:list>
                      <text:list-item>
                        <text:p>pas efficace si beaucoup de cases)</text:p>
                      </text:list-item>
                    </text:list>
                  </text:list-item>
                  <text:list-item>
                    <text:p>Table de hachage</text:p>
                    <text:list>
                      <text:list-item>
                        <text:p>plus générique mais gourmand en mémoire</text:p>
                      </text:list-item>
                    </text:list>
                  </text:list-item>
                  <text:list-item>
                    <text:p>Switch sur les hashcode</text:p>
                    <text:list>
                      <text:list-item>
                        <text:p>attention aux collision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8" draw:text-style-name="P14" draw:layer="layout" svg:width="10.552cm" svg:height="5.267cm" svg:x="15.5cm" svg:y="13.733cm">
          <draw:text-box>
            <text:p><text:span text:style-name="T17"><text:s text:c="2"/></text:span><text:span text:style-name="T21">String s = ...</text:span><text:span text:style-name="T17"><text:line-break/></text:span><text:span text:style-name="T17"> <text:s/>switch</text:span><text:span text:style-name="T21">(s) {</text:span><text:span text:style-name="T17"><text:line-break/></text:span><text:span text:style-name="T17"> <text:s text:c="3"/>case </text:span><text:span text:style-name="T29">"</text:span><text:span text:style-name="T30">toto</text:span><text:span text:style-name="T29">":</text:span></text:p>
            <text:p><text:span text:style-name="T28"><text:s text:c="6"/></text:span><text:span text:style-name="T28">print </text:span><text:span text:style-name="T29">"hello toto"; <text:s/></text:span><text:span text:style-name="T34">//fallthrough</text:span></text:p>
            <text:p><text:span text:style-name="T28"><text:s text:c="4"/></text:span><text:span text:style-name="T28">case </text:span><text:span text:style-name="T29">"titi":</text:span></text:p>
            <text:p><text:span text:style-name="T28"><text:s text:c="6"/></text:span><text:span text:style-name="T28">print </text:span><text:span text:style-name="T31">"hello zorblug";</text:span><text:span text:style-name="T28"><text:line-break/></text:span><text:span text:style-name="T28"> <text:s text:c="5"/>break; </text:span><text:span text:style-name="T17"><text:line-break/></text:span><text:span text:style-name="T17"> <text:s/></text:span><text:span text:style-name="T21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witch sur les String</text:p>
          </draw:text-box>
        </draw:frame>
        <draw:frame presentation:style-name="pr21" draw:layer="layout" svg:width="25.199cm" svg:height="3.969cm" svg:x="1.4cm" svg:y="4.914cm" presentation:class="outline" presentation:user-transformed="true">
          <draw:text-box>
            <text:list text:style-name="L2">
              <text:list-item>
                <text:p>If equals...else</text:p>
                <text:list>
                  <text:list-item>
                    <text:p>en cas de fallthrough, on fait un goto vers le case suivant</text:p>
                  </text:list-item>
                </text:list>
              </text:list-item>
            </text:list>
          </draw:text-box>
        </draw:frame>
        <draw:frame draw:style-name="gr58" draw:text-style-name="P14" draw:layer="layout" svg:width="10.552cm" svg:height="7.775cm" svg:x="16.448cm" svg:y="10.3cm">
          <draw:text-box>
            <text:p><text:span text:style-name="T17"><text:s text:c="2"/></text:span><text:span text:style-name="T21">String s = ...</text:span><text:span text:style-name="T17"><text:line-break/></text:span><text:span text:style-name="T17"> <text:s/>if </text:span><text:span text:style-name="T21">(s.equals(</text:span><text:span text:style-name="T29">"</text:span><text:span text:style-name="T30">toto</text:span><text:span text:style-name="T29">"</text:span><text:span text:style-name="T21">)) {</text:span><text:span text:style-name="T21"><text:line-break/></text:span><text:span text:style-name="T21"> <text:s text:c="3"/></text:span><text:span text:style-name="T28">print </text:span><text:span text:style-name="T31">"hello toto"; </text:span></text:p>
            <text:p><text:span text:style-name="T21"><text:s text:c="4"/></text:span><text:span text:style-name="T17">goto</text:span><text:span text:style-name="T21"> nextcase;</text:span><text:span text:style-name="T17"> </text:span><text:span text:style-name="T34">//fallthrough</text:span></text:p>
            <text:p><text:span text:style-name="T21"><text:s text:c="2"/></text:span><text:span text:style-name="T21">} else {</text:span></text:p>
            <text:p><text:span text:style-name="T17"><text:s text:c="4"/></text:span><text:span text:style-name="T17">if </text:span><text:span text:style-name="T19">(s.equals(</text:span><text:span text:style-name="T31">"</text:span><text:span text:style-name="T32">titi</text:span><text:span text:style-name="T31">"</text:span><text:span text:style-name="T19">)) {</text:span><text:span text:style-name="T19"><text:line-break/></text:span><text:span text:style-name="T19"> <text:s text:c="5"/>nextcase:</text:span><text:span text:style-name="T19"><text:line-break/></text:span><text:span text:style-name="T19"> <text:s text:c="5"/></text:span><text:span text:style-name="T28">print </text:span><text:span text:style-name="T31">"hello zorblug";</text:span><text:span text:style-name="T31"><text:line-break/></text:span><text:span text:style-name="T31"> <text:s text:c="5"/></text:span><text:span text:style-name="T28">goto</text:span><text:span text:style-name="T31"> end;</text:span></text:p>
            <text:p><text:span text:style-name="T19"><text:s text:c="4"/></text:span><text:span text:style-name="T19">}</text:span></text:p>
            <text:p><text:span text:style-name="T21"><text:s text:c="2"/></text:span><text:span text:style-name="T21">}</text:span></text:p>
            <text:p><text:span text:style-name="T21"><text:s text:c="2"/></text:span><text:span text:style-name="T21">end:</text:span></text:p>
          </draw:text-box>
        </draw:frame>
        <draw:frame draw:style-name="gr58" draw:text-style-name="P14" draw:layer="layout" svg:width="10.552cm" svg:height="5.267cm" svg:x="1.5cm" svg:y="9.5cm">
          <draw:text-box>
            <text:p><text:span text:style-name="T17"><text:s text:c="2"/></text:span><text:span text:style-name="T21">String s = ...</text:span><text:span text:style-name="T17"><text:line-break/></text:span><text:span text:style-name="T17"> <text:s/>switch</text:span><text:span text:style-name="T21">(s) {</text:span><text:span text:style-name="T17"><text:line-break/></text:span><text:span text:style-name="T17"> <text:s text:c="3"/>case </text:span><text:span text:style-name="T29">"</text:span><text:span text:style-name="T30">toto</text:span><text:span text:style-name="T29">":</text:span></text:p>
            <text:p><text:span text:style-name="T28"><text:s text:c="6"/></text:span><text:span text:style-name="T28">print </text:span><text:span text:style-name="T29">"hello toto"; <text:s/></text:span><text:span text:style-name="T34">//fallthrough</text:span></text:p>
            <text:p><text:span text:style-name="T28"><text:s text:c="4"/></text:span><text:span text:style-name="T28">case </text:span><text:span text:style-name="T29">"titi":</text:span></text:p>
            <text:p><text:span text:style-name="T28"><text:s text:c="6"/></text:span><text:span text:style-name="T28">print </text:span><text:span text:style-name="T31">"hello zorblug";</text:span><text:span text:style-name="T28"><text:line-break/></text:span><text:span text:style-name="T28"> <text:s text:c="5"/>break; </text:span><text:span text:style-name="T17"><text:line-break/></text:span><text:span text:style-name="T17"> <text:s/></text:span><text:span text:style-name="T21">}</text:span></text:p>
          </draw:text-box>
        </draw:frame>
        <draw:line draw:style-name="gr32" draw:text-style-name="P1" draw:layer="layout" svg:x1="12.5cm" svg:y1="12.5cm" svg:x2="16cm" svg:y2="14.5cm">
          <text:p/>
        </draw:lin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witch sur les String</text:p>
          </draw:text-box>
        </draw:frame>
        <draw:frame presentation:style-name="pr21" draw:layer="layout" svg:width="25.199cm" svg:height="2.868cm" svg:x="1.4cm" svg:y="4.914cm" presentation:class="outline" presentation:user-transformed="true">
          <draw:text-box>
            <text:list text:style-name="L2">
              <text:list-item>
                <text:p>Table de hachage</text:p>
                <text:list>
                  <text:list-item>
                    <text:p>Permet de stocker n'importe qu'elle object <text:span text:style-name="T3">constant</text:span></text:p>
                  </text:list-item>
                </text:list>
              </text:list-item>
            </text:list>
          </draw:text-box>
        </draw:frame>
        <draw:frame draw:style-name="gr58" draw:text-style-name="P14" draw:layer="layout" svg:width="10.552cm" svg:height="10.283cm" svg:x="16.448cm" svg:y="10.3cm">
          <draw:text-box>
            <text:p><text:span text:style-name="T17">global </text:span><text:span text:style-name="T21">map = {</text:span></text:p>
            <text:p><text:span text:style-name="T17"><text:s text:c="2"/></text:span><text:span text:style-name="T31">"</text:span><text:span text:style-name="T32">toto</text:span><text:span text:style-name="T31">": 1,</text:span><text:span text:style-name="T31"><text:line-break/></text:span><text:span text:style-name="T29"> <text:s/>"</text:span><text:span text:style-name="T30">titi</text:span><text:span text:style-name="T29">": 2</text:span></text:p>
            <text:p><text:span text:style-name="T21">};</text:span></text:p>
            <text:p><text:span text:style-name="T17"><text:line-break/></text:span><text:span text:style-name="T19">{ <text:s/></text:span><text:span text:style-name="T19"><text:line-break/></text:span><text:span text:style-name="T19"> <text:s/></text:span><text:span text:style-name="T21">String s = ...</text:span><text:span text:style-name="T21"><text:line-break/></text:span><text:span text:style-name="T21"> <text:s/>nullcheck(s);</text:span><text:span text:style-name="T21"><text:line-break/></text:span><text:span text:style-name="T21"> <text:s/>int index = map.get(s);</text:span></text:p>
            <text:p><text:span text:style-name="T21"><text:s text:c="2"/></text:span><text:span text:style-name="T21">switch(index) {</text:span></text:p>
            <text:p><text:span text:style-name="T17"><text:s text:c="4"/></text:span><text:span text:style-name="T17">case </text:span><text:span text:style-name="T31">1:</text:span></text:p>
            <text:p><text:span text:style-name="T28"><text:s text:c="6"/></text:span><text:span text:style-name="T28">print </text:span><text:span text:style-name="T31">"hello toto"; <text:s/></text:span><text:span text:style-name="T34">//fallthrough</text:span></text:p>
            <text:p><text:span text:style-name="T28"><text:s text:c="4"/></text:span><text:span text:style-name="T28">case </text:span><text:span text:style-name="T31">2:</text:span></text:p>
            <text:p><text:span text:style-name="T28"><text:s text:c="6"/></text:span><text:span text:style-name="T28">print </text:span><text:span text:style-name="T31">"hello zorblug";</text:span><text:span text:style-name="T28"><text:line-break/></text:span><text:span text:style-name="T28"> <text:s text:c="5"/>break; </text:span></text:p>
            <text:p><text:span text:style-name="T21"><text:s text:c="2"/></text:span><text:span text:style-name="T21">}</text:span></text:p>
          </draw:text-box>
        </draw:frame>
        <draw:frame draw:style-name="gr58" draw:text-style-name="P14" draw:layer="layout" svg:width="10.552cm" svg:height="5.267cm" svg:x="1.5cm" svg:y="9.5cm">
          <draw:text-box>
            <text:p><text:span text:style-name="T17"><text:s text:c="2"/></text:span><text:span text:style-name="T21">String s = ...</text:span><text:span text:style-name="T17"><text:line-break/></text:span><text:span text:style-name="T17"> <text:s/>switch</text:span><text:span text:style-name="T21">(s) {</text:span><text:span text:style-name="T17"><text:line-break/></text:span><text:span text:style-name="T17"> <text:s text:c="3"/>case </text:span><text:span text:style-name="T29">"</text:span><text:span text:style-name="T30">toto</text:span><text:span text:style-name="T29">":</text:span></text:p>
            <text:p><text:span text:style-name="T28"><text:s text:c="6"/></text:span><text:span text:style-name="T28">print </text:span><text:span text:style-name="T29">"hello toto"; <text:s/></text:span><text:span text:style-name="T34">//fallthrough</text:span></text:p>
            <text:p><text:span text:style-name="T28"><text:s text:c="4"/></text:span><text:span text:style-name="T28">case </text:span><text:span text:style-name="T29">"titi":</text:span></text:p>
            <text:p><text:span text:style-name="T28"><text:s text:c="6"/></text:span><text:span text:style-name="T28">print </text:span><text:span text:style-name="T31">"hello zorblug";</text:span><text:span text:style-name="T28"><text:line-break/></text:span><text:span text:style-name="T28"> <text:s text:c="5"/>break; </text:span><text:span text:style-name="T17"><text:line-break/></text:span><text:span text:style-name="T17"> <text:s/></text:span><text:span text:style-name="T21">}</text:span></text:p>
          </draw:text-box>
        </draw:frame>
        <draw:line draw:style-name="gr32" draw:text-style-name="P1" draw:layer="layout" svg:x1="12.5cm" svg:y1="12.5cm" svg:x2="16cm" svg:y2="14.5cm">
          <text:p/>
        </draw:lin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witch sur les String</text:p>
          </draw:text-box>
        </draw:frame>
        <draw:frame presentation:style-name="pr21" draw:layer="layout" svg:width="25.199cm" svg:height="5.47cm" svg:x="1.4cm" svg:y="4.914cm" presentation:class="outline" presentation:user-transformed="true">
          <draw:text-box>
            <text:list text:style-name="L2">
              <text:list-item>
                <text:p>Switch sur le hashcode</text:p>
                <text:list>
                  <text:list-item>
                    <text:p>Le compilateur et la VM doivent utiliser la même fonction de hachage</text:p>
                  </text:list-item>
                  <text:list-item>
                    <text:p>On fait un double-switch</text:p>
                  </text:list-item>
                </text:list>
              </text:list-item>
            </text:list>
          </draw:text-box>
        </draw:frame>
        <draw:frame draw:style-name="gr58" draw:text-style-name="P14" draw:layer="layout" svg:width="10.552cm" svg:height="12.164cm" svg:x="16.448cm" svg:y="8.2cm">
          <draw:text-box>
            <text:p><text:span text:style-name="T19"><text:s text:c="2"/></text:span><text:span text:style-name="T21">String s = ...</text:span></text:p>
            <text:p><text:span text:style-name="T21"><text:s text:c="2"/></text:span><text:span text:style-name="T17">int</text:span><text:span text:style-name="T21"> index = -1;</text:span></text:p>
            <text:p><text:span text:style-name="T21"><text:s text:c="2"/></text:span><text:span text:style-name="T17">switch</text:span><text:span text:style-name="T21">(s.hashCode()) {</text:span><text:span text:style-name="T21"><text:line-break/></text:span><text:span text:style-name="T21"> <text:s text:c="3"/></text:span><text:span text:style-name="T17">case</text:span><text:span text:style-name="T21"> 145673: </text:span><text:span text:style-name="T20">// </text:span><text:span text:style-name="T34">"</text:span><text:span text:style-name="T35">toto</text:span><text:span text:style-name="T34">".hashCode()</text:span><text:span text:style-name="T31"><text:line-break/></text:span><text:span text:style-name="T31"> <text:s text:c="5"/></text:span><text:span text:style-name="T28">if</text:span><text:span text:style-name="T31"> ("</text:span><text:span text:style-name="T32">toto</text:span><text:span text:style-name="T31">".equals(s))</text:span></text:p>
            <text:p><text:span text:style-name="T31"><text:s text:c="8"/></text:span><text:span text:style-name="T31">index = 1;</text:span><text:span text:style-name="T31"><text:line-break/></text:span><text:span text:style-name="T31"> <text:s text:c="5"/></text:span><text:span text:style-name="T28">break</text:span><text:span text:style-name="T31">;</text:span><text:span text:style-name="T31"><text:line-break/></text:span><text:span text:style-name="T31"> <text:s text:c="3"/></text:span><text:span text:style-name="T28">case</text:span><text:span text:style-name="T31"> 788966: </text:span><text:span text:style-name="T34">// "</text:span><text:span text:style-name="T35">titi</text:span><text:span text:style-name="T34">".hashCode()</text:span><text:span text:style-name="T31"><text:line-break/></text:span><text:span text:style-name="T31"> <text:s text:c="5"/></text:span><text:span text:style-name="T28">if</text:span><text:span text:style-name="T31"> ("</text:span><text:span text:style-name="T32">titi</text:span><text:span text:style-name="T31">".equals(s))</text:span></text:p>
            <text:p><text:span text:style-name="T31"><text:s text:c="8"/></text:span><text:span text:style-name="T31">index = 2;</text:span><text:span text:style-name="T31"><text:line-break/></text:span><text:span text:style-name="T31"> <text:s text:c="5"/></text:span><text:span text:style-name="T28">break</text:span><text:span text:style-name="T31">;</text:span><text:span text:style-name="T21"><text:line-break/></text:span><text:span text:style-name="T21"> <text:s/>}</text:span></text:p>
            <text:p><text:span text:style-name="T21"><text:s text:c="2"/></text:span><text:span text:style-name="T17">switch</text:span><text:span text:style-name="T21">(index) {</text:span></text:p>
            <text:p><text:span text:style-name="T17"><text:s text:c="4"/></text:span><text:span text:style-name="T17">case </text:span><text:span text:style-name="T31">1:</text:span></text:p>
            <text:p><text:span text:style-name="T28"><text:s text:c="6"/></text:span><text:span text:style-name="T28">print </text:span><text:span text:style-name="T31">"hello toto"; <text:s/></text:span><text:span text:style-name="T34">//fallthrough</text:span></text:p>
            <text:p><text:span text:style-name="T28"><text:s text:c="4"/></text:span><text:span text:style-name="T28">case </text:span><text:span text:style-name="T31">2:</text:span></text:p>
            <text:p><text:span text:style-name="T28"><text:s text:c="6"/></text:span><text:span text:style-name="T28">print </text:span><text:span text:style-name="T31">"hello zorblug";</text:span><text:span text:style-name="T28"><text:line-break/></text:span><text:span text:style-name="T28"> <text:s text:c="5"/>break; </text:span></text:p>
            <text:p><text:span text:style-name="T21"><text:s text:c="2"/></text:span><text:span text:style-name="T21">}</text:span></text:p>
          </draw:text-box>
        </draw:frame>
        <draw:frame draw:style-name="gr58" draw:text-style-name="P14" draw:layer="layout" svg:width="10.552cm" svg:height="5.267cm" svg:x="1.5cm" svg:y="13cm">
          <draw:text-box>
            <text:p><text:span text:style-name="T17"><text:s text:c="2"/></text:span><text:span text:style-name="T21">String s = ...</text:span><text:span text:style-name="T17"><text:line-break/></text:span><text:span text:style-name="T17"> <text:s/>switch</text:span><text:span text:style-name="T21">(s) {</text:span><text:span text:style-name="T17"><text:line-break/></text:span><text:span text:style-name="T17"> <text:s text:c="3"/>case </text:span><text:span text:style-name="T29">"</text:span><text:span text:style-name="T30">toto</text:span><text:span text:style-name="T29">":</text:span></text:p>
            <text:p><text:span text:style-name="T28"><text:s text:c="6"/></text:span><text:span text:style-name="T28">print </text:span><text:span text:style-name="T29">"hello toto"; <text:s/></text:span><text:span text:style-name="T34">//fallthrough</text:span></text:p>
            <text:p><text:span text:style-name="T28"><text:s text:c="4"/></text:span><text:span text:style-name="T28">case </text:span><text:span text:style-name="T29">"titi":</text:span></text:p>
            <text:p><text:span text:style-name="T28"><text:s text:c="6"/></text:span><text:span text:style-name="T28">print </text:span><text:span text:style-name="T31">"hello zorblug";</text:span><text:span text:style-name="T28"><text:line-break/></text:span><text:span text:style-name="T28"> <text:s text:c="5"/>break; </text:span><text:span text:style-name="T17"><text:line-break/></text:span><text:span text:style-name="T17"> <text:s/></text:span><text:span text:style-name="T21">}</text:span></text:p>
          </draw:text-box>
        </draw:frame>
        <draw:line draw:style-name="gr32" draw:text-style-name="P1" draw:layer="layout" svg:x1="12.5cm" svg:y1="14.5cm" svg:x2="16cm" svg:y2="14.5cm">
          <text:p/>
        </draw:lin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esugar des closures</text:p>
          </draw:text-box>
        </draw:frame>
        <draw:frame presentation:style-name="pr7" draw:layer="layout" svg:width="25.199cm" svg:height="4.299cm" svg:x="1.4cm" svg:y="4.914cm" presentation:class="outline" presentation:user-transformed="true">
          <draw:text-box>
            <text:list text:style-name="L2">
              <text:list-item>
                <text:p>Une closure est une expression qui capture des variables locales sous forme d'une fonction</text:p>
              </text:list-item>
              <text:list-item>
                <text:p>Voici une façon de faire la traduction</text:p>
              </text:list-item>
            </text:list>
          </draw:text-box>
        </draw:frame>
        <draw:frame draw:style-name="gr56" draw:text-style-name="P14" draw:layer="layout" svg:width="12.708cm" svg:height="3.5cm" svg:x="1cm" svg:y="9.5cm">
          <draw:text-box>
            <text:p><text:span text:style-name="T17">int</text:span><text:span text:style-name="T21"> a = 2;</text:span><text:span text:style-name="T21"><text:line-break/></text:span><text:span text:style-name="T17">for</text:span><text:span text:style-name="T21"> (</text:span><text:span text:style-name="T17">int</text:span><text:span text:style-name="T21"> i =0; i &lt; 5; i = i + 1) {</text:span></text:p>
            <text:p><text:span text:style-name="T21"><text:s text:c="2"/></text:span><text:span text:style-name="T21">(</text:span><text:span text:style-name="T17">int</text:span><text:span text:style-name="T21">,</text:span><text:span text:style-name="T17">int</text:span><text:span text:style-name="T21">):</text:span><text:span text:style-name="T17">int</text:span><text:span text:style-name="T21"> f = </text:span><text:span text:style-name="T17">lambda</text:span><text:span text:style-name="T21">(</text:span><text:span text:style-name="T17">int</text:span><text:span text:style-name="T21"> x, </text:span><text:span text:style-name="T17">int</text:span><text:span text:style-name="T21"> y) x * a + y * i;</text:span></text:p>
            <text:p><text:span text:style-name="T21"><text:s text:c="2"/></text:span><text:span text:style-name="T17">print</text:span><text:span text:style-name="T21"> f.invoke(2, 3); </text:span></text:p>
            <text:p><text:span text:style-name="T21">}</text:span></text:p>
          </draw:text-box>
        </draw:frame>
        <draw:frame draw:style-name="gr56" draw:text-style-name="P14" draw:layer="layout" svg:width="7.689cm" svg:height="10.91cm" svg:x="14.972cm" svg:y="9.335cm">
          <draw:text-box>
            <text:p><text:span text:style-name="T17">class </text:span><text:span text:style-name="T19">Lambda {</text:span><text:span text:style-name="T19"><text:line-break/></text:span><text:span text:style-name="T19"> <text:s/></text:span><text:span text:style-name="T17">readonly</text:span><text:span text:style-name="T19"> </text:span><text:span text:style-name="T17">int</text:span><text:span text:style-name="T19"> a;</text:span><text:span text:style-name="T19"><text:line-break/></text:span><text:span text:style-name="T19"> <text:s/></text:span><text:span text:style-name="T17">readonly</text:span><text:span text:style-name="T19"> </text:span><text:span text:style-name="T17">int</text:span><text:span text:style-name="T19"> i;</text:span></text:p>
            <text:p><text:span text:style-name="T19"><text:s text:c="2"/></text:span><text:span text:style-name="T19">Lambda(</text:span><text:span text:style-name="T17">int</text:span><text:span text:style-name="T19"> a, </text:span><text:span text:style-name="T17">int</text:span><text:span text:style-name="T19"> i) {</text:span><text:span text:style-name="T19"><text:line-break/></text:span><text:span text:style-name="T19"> <text:s text:c="3"/>this.a = a;</text:span><text:span text:style-name="T19"><text:line-break/></text:span><text:span text:style-name="T19"> <text:s text:c="3"/>this.i = i;</text:span><text:span text:style-name="T19"><text:line-break/></text:span><text:span text:style-name="T19"> <text:s/>}</text:span><text:span text:style-name="T19"><text:line-break/></text:span><text:span text:style-name="T19"> <text:s/></text:span><text:span text:style-name="T17">int</text:span><text:span text:style-name="T19"> invoke(</text:span><text:span text:style-name="T17">int</text:span><text:span text:style-name="T19"> x, </text:span><text:span text:style-name="T17">int</text:span><text:span text:style-name="T19"> y) {</text:span><text:span text:style-name="T19"><text:line-break/></text:span><text:span text:style-name="T19"> <text:s text:c="3"/></text:span><text:span text:style-name="T17">return</text:span><text:span text:style-name="T19"> x * a + y * i;</text:span><text:span text:style-name="T19"><text:line-break/></text:span><text:span text:style-name="T19"> <text:s/>}</text:span><text:span text:style-name="T19"><text:line-break/></text:span><text:span text:style-name="T19">}</text:span><text:span text:style-name="T17"><text:line-break/></text:span><text:span text:style-name="T19">...</text:span><text:span text:style-name="T17"><text:line-break/></text:span><text:span text:style-name="T17">int</text:span><text:span text:style-name="T21"> a = 2;</text:span><text:span text:style-name="T21"><text:line-break/></text:span><text:span text:style-name="T17">for</text:span><text:span text:style-name="T21"> (</text:span><text:span text:style-name="T17">int</text:span><text:span text:style-name="T21"> i =0; i &lt; 5; i = i + 1) {</text:span></text:p>
            <text:p><text:span text:style-name="T21"><text:s text:c="2"/></text:span><text:span text:style-name="T18">XXX</text:span><text:span text:style-name="T21"> f = </text:span><text:span text:style-name="T17">new</text:span><text:span text:style-name="T21"> Lambda(a, i);</text:span></text:p>
            <text:p><text:span text:style-name="T21"><text:s text:c="2"/></text:span><text:span text:style-name="T17">print</text:span><text:span text:style-name="T21"> f.invoke(2, 3); </text:span></text:p>
            <text:p><text:span text:style-name="T21">}</text:span></text:p>
          </draw:text-box>
        </draw:frame>
        <draw:line draw:style-name="gr32" draw:text-style-name="P1" draw:layer="layout" svg:x1="6.5cm" svg:y1="13.5cm" svg:x2="14cm" svg:y2="15.5cm">
          <text:p/>
        </draw:line>
        <draw:frame draw:style-name="gr10" draw:layer="layout" svg:width="2.796cm" svg:height="0.962cm" svg:x="9.5cm" svg:y="13.5cm">
          <draw:text-box>
            <text:p>desugar</text:p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esugar des closures</text:p>
          </draw:text-box>
        </draw:frame>
        <draw:frame presentation:style-name="pr10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Le visiteur substitue à la construction lambda,<text:line-break/>l'allocation de la classe correspondante</text:p>
              </text:list-item>
            </text:list>
          </draw:text-box>
        </draw:frame>
        <draw:frame draw:style-name="gr56" draw:text-style-name="P14" draw:layer="layout" svg:width="11.154cm" svg:height="3.5cm" svg:x="15.346cm" svg:y="8.5cm">
          <draw:text-box>
            <text:p><text:span text:style-name="T17"><text:s/></text:span><text:span text:style-name="T21"><text:s/></text:span><text:span text:style-name="T21">expr = 'lambda' '(' parameter/','* ')' expr</text:span></text:p>
            <text:p><text:span text:style-name="T21"><text:s text:c="11"/></text:span><text:span text:style-name="T21">| ...</text:span><text:span text:style-name="T21"><text:line-break/></text:span><text:span text:style-name="T21"> <text:s text:c="10"/>;</text:span><text:span text:style-name="T21"><text:line-break/></text:span><text:span text:style-name="T21"> <text:s/>parameter = type 'id'</text:span><text:span text:style-name="T21"><text:line-break/></text:span><text:span text:style-name="T21"> <text:s text:c="20"/>; </text:span></text:p>
          </draw:text-box>
        </draw:frame>
        <draw:frame draw:style-name="gr56" draw:text-style-name="P14" draw:layer="layout" svg:width="12.327cm" svg:height="3.5cm" svg:x="1cm" svg:y="8.5cm">
          <draw:text-box>
            <text:p><text:span text:style-name="T17">int</text:span><text:span text:style-name="T21"> a = 2;</text:span><text:span text:style-name="T21"><text:line-break/></text:span><text:span text:style-name="T17">for</text:span><text:span text:style-name="T21"> (</text:span><text:span text:style-name="T17">int</text:span><text:span text:style-name="T21"> i =0; i &lt; 5; i = i + 1) {</text:span></text:p>
            <text:p><text:span text:style-name="T21"><text:s text:c="2"/></text:span><text:span text:style-name="T17">int</text:span><text:span text:style-name="T21">,</text:span><text:span text:style-name="T17">int</text:span><text:span text:style-name="T21">:</text:span><text:span text:style-name="T17">int</text:span><text:span text:style-name="T21"> f = </text:span><text:span text:style-name="T17">lambda</text:span><text:span text:style-name="T21">(</text:span><text:span text:style-name="T17">int</text:span><text:span text:style-name="T21"> x, </text:span><text:span text:style-name="T17">int</text:span><text:span text:style-name="T21"> y) x * a + y * i;</text:span></text:p>
            <text:p><text:span text:style-name="T21"><text:s text:c="2"/></text:span><text:span text:style-name="T17">print</text:span><text:span text:style-name="T21"> f.invoke(2, 3); </text:span></text:p>
            <text:p><text:span text:style-name="T21">}</text:span></text:p>
          </draw:text-box>
        </draw:frame>
        <draw:frame draw:style-name="gr57" draw:text-style-name="P14" draw:layer="layout" svg:width="19cm" svg:height="6.521cm" svg:x="4.6cm" svg:y="13.2cm">
          <draw:text-box>
            <text:p><text:span text:style-name="T17"><text:s text:c="2"/></text:span><text:span text:style-name="T17">public</text:span><text:span text:style-name="T21"> Node visit(ExprLambda lambda, DesugarEnv env) {</text:span><text:span text:style-name="T21"><text:line-break/></text:span><text:span text:style-name="T21"> <text:s text:c="3"/>Expr expr = </text:span><text:span text:style-name="T18">desugar</text:span><text:span text:style-name="T21">(</text:span><text:span text:style-name="T19">lambda.getExpr(), env);</text:span><text:span text:style-name="T21"><text:line-break/></text:span><text:span text:style-name="T21"> <text:s text:c="3"/>List&lt;Var&gt; vars = collectFreeVariable(expr);</text:span><text:span text:style-name="T21"><text:line-break/></text:span><text:span text:style-name="T21"> <text:s text:c="3"/>String className = generateLambdaClass(vars, expr, env);</text:span></text:p>
            <text:p><text:span text:style-name="T21"><text:s text:c="4"/></text:span><text:span text:style-name="T21">List&lt;Expr&gt; arguments = </text:span><text:span text:style-name="T17">new</text:span><text:span text:style-name="T21"> ArrayList&lt;Expr&gt;();</text:span><text:span text:style-name="T21"><text:line-break/></text:span><text:span text:style-name="T21"> <text:s text:c="3"/></text:span><text:span text:style-name="T17">for</text:span><text:span text:style-name="T21">(Var var: vars) {</text:span><text:span text:style-name="T21"><text:line-break/></text:span><text:span text:style-name="T21"> <text:s text:c="5"/>arguments.add(</text:span><text:span text:style-name="T17">new</text:span><text:span text:style-name="T21"> ExprId(</text:span><text:span text:style-name="T17">new</text:span><text:span text:style-name="T21"> IdToken(var.getName())));</text:span><text:span text:style-name="T21"><text:line-break/></text:span><text:span text:style-name="T21"> <text:s text:c="3"/>}</text:span><text:span text:style-name="T21"><text:line-break/></text:span><text:span text:style-name="T21"> <text:s text:c="3"/></text:span><text:span text:style-name="T17">return</text:span><text:span text:style-name="T21"> </text:span><text:span text:style-name="T17">new</text:span><text:span text:style-name="T21"> ExprNew(</text:span><text:span text:style-name="T17">new</text:span><text:span text:style-name="T21"> IdToken(className), arguments);</text:span><text:span text:style-name="T21"><text:line-break/></text:span><text:span text:style-name="T21"> <text:s/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esugar des fonctions types</text:p>
          </draw:text-box>
        </draw:frame>
        <draw:frame presentation:style-name="pr7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Le type fonction peut être traduit en un type abstrait ayant une méthode qui prend deux ints (II) et qui renvoie un int I</text:p>
              </text:list-item>
            </text:list>
          </draw:text-box>
        </draw:frame>
        <draw:frame draw:style-name="gr59" draw:text-style-name="P14" draw:layer="layout" svg:width="6.628cm" svg:height="2.132cm" svg:x="15.126cm" svg:y="10.224cm">
          <draw:text-box>
            <text:p><text:span text:style-name="T17">trait </text:span><text:span text:style-name="T21">(II)</text:span><text:span text:style-name="T19">I {</text:span><text:span text:style-name="T19"><text:line-break/></text:span><text:span text:style-name="T19"> <text:s/></text:span><text:span text:style-name="T17">int</text:span><text:span text:style-name="T19"> invoke(</text:span><text:span text:style-name="T17">int</text:span><text:span text:style-name="T19"> x, </text:span><text:span text:style-name="T17">int</text:span><text:span text:style-name="T19"> y);</text:span><text:span text:style-name="T19"><text:line-break/></text:span><text:span text:style-name="T19">}</text:span></text:p>
          </draw:text-box>
        </draw:frame>
        <draw:frame draw:style-name="gr56" draw:text-style-name="P14" draw:layer="layout" svg:width="7.881cm" svg:height="9.029cm" svg:x="6.035cm" svg:y="9.971cm">
          <draw:text-box>
            <text:p><text:span text:style-name="T17">class </text:span><text:span text:style-name="T19">Lambda </text:span><text:span text:style-name="T17">extends</text:span><text:span text:style-name="T19"> (II)I {</text:span><text:span text:style-name="T19"><text:line-break/></text:span><text:span text:style-name="T19"> <text:s/></text:span><text:span text:style-name="T17">readonly</text:span><text:span text:style-name="T19"> </text:span><text:span text:style-name="T17">int</text:span><text:span text:style-name="T19"> a;</text:span><text:span text:style-name="T19"><text:line-break/></text:span><text:span text:style-name="T19"> <text:s/></text:span><text:span text:style-name="T17">readonly</text:span><text:span text:style-name="T19"> </text:span><text:span text:style-name="T17">int</text:span><text:span text:style-name="T19"> i;</text:span></text:p>
            <text:p><text:span text:style-name="T19"><text:s text:c="2"/></text:span><text:span text:style-name="T19">...</text:span><text:span text:style-name="T19"><text:line-break/></text:span><text:span text:style-name="T19"> <text:s/></text:span><text:span text:style-name="T17">int</text:span><text:span text:style-name="T19"> invoke(</text:span><text:span text:style-name="T17">int</text:span><text:span text:style-name="T19"> x, </text:span><text:span text:style-name="T17">int</text:span><text:span text:style-name="T19"> y) {</text:span><text:span text:style-name="T19"><text:line-break/></text:span><text:span text:style-name="T19"> <text:s text:c="3"/></text:span><text:span text:style-name="T17">return</text:span><text:span text:style-name="T19"> x * a + y * i;</text:span><text:span text:style-name="T19"><text:line-break/></text:span><text:span text:style-name="T19"> <text:s/>}</text:span><text:span text:style-name="T19"><text:line-break/></text:span><text:span text:style-name="T19">}</text:span><text:span text:style-name="T17"><text:line-break/></text:span><text:span text:style-name="T19">...</text:span><text:span text:style-name="T17"><text:line-break/></text:span><text:span text:style-name="T17">int</text:span><text:span text:style-name="T21"> a = 2;</text:span><text:span text:style-name="T21"><text:line-break/></text:span><text:span text:style-name="T17">for</text:span><text:span text:style-name="T21"> (</text:span><text:span text:style-name="T17">int</text:span><text:span text:style-name="T21"> i =0; i &lt; 5; i = i + 1) {</text:span></text:p>
            <text:p><text:span text:style-name="T21"><text:s text:c="2"/></text:span><text:span text:style-name="T18">III</text:span><text:span text:style-name="T21"> f = </text:span><text:span text:style-name="T17">new</text:span><text:span text:style-name="T21"> Lambda(a, i);</text:span></text:p>
            <text:p><text:span text:style-name="T21"><text:s text:c="2"/></text:span><text:span text:style-name="T17">print</text:span><text:span text:style-name="T21"> f.invoke(2, 3); </text:span></text:p>
            <text:p><text:span text:style-name="T21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ptimisa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ertaines optimisations peuvent être faite pendant la passe de desugarisation</text:p>
                <text:list>
                  <text:list-item>
                    <text:p>Constant Folding</text:p>
                  </text:list-item>
                  <text:list-item>
                    <text:p>Dead-code elimination</text:p>
                  </text:list-item>
                  <text:list-item>
                    <text:p>Common sub-expression removal</text:p>
                  </text:list-item>
                  <text:list-item>
                    <text:p>Loop hoisting</text:p>
                  </text:list-item>
                  <text:list-item>
                    <text:p>etc<text:line-break/><text:line-break/>cf cours sur les optimis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ener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a passe de génération de code est vu dans le cours suiva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émi Forax</meta:initial-creator>
    <meta:creation-date>2009-11-04T15:36:45</meta:creation-date>
    <meta:editing-duration>PT47H24M30S</meta:editing-duration>
    <meta:editing-cycles>459</meta:editing-cycles>
    <dc:date>2009-11-26T12:49:09</dc:date>
    <dc:creator>Rémi Forax</dc:creator>
    <meta:generator>OpenOffice.org/3.1$Linux OpenOffice.org_project/310m19$Build-9420</meta:generator>
    <meta:document-statistic meta:object-count="735"/>
  </office:meta>
</office:document-meta>
</file>