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5" style:family="graphic" style:parent-style-name="standard">
      <style:graphic-properties draw:stroke="none" svg:stroke-color="#000000" draw:fill="solid" draw:fill-color="#ffff99" draw:textarea-horizontal-align="left" draw:auto-grow-height="true" draw:auto-grow-width="false" fo:min-height="0cm" fo:min-width="23.629cm"/>
    </style:style>
    <style:style style:name="gr6" style:family="graphic" style:parent-style-name="standard">
      <style:graphic-properties draw:opacity="50%" draw:textarea-horizontal-align="justify" draw:textarea-vertical-align="middle" draw:auto-grow-height="false" draw:shadow-opacity="50%"/>
    </style:style>
    <style:style style:name="gr7" style:family="graphic" style:parent-style-name="standard">
      <style:graphic-properties draw:fill-color="#94bd5e" draw:opacity="50%" draw:textarea-horizontal-align="justify" draw:textarea-vertical-align="middle" draw:auto-grow-height="false" fo:min-height="0cm" fo:min-width="0cm" fo:wrap-option="no-wrap" draw:shadow-opacity="50%"/>
    </style:style>
    <style:style style:name="gr8" style:family="graphic" style:parent-style-name="standard">
      <style:graphic-properties draw:stroke="none" svg:stroke-color="#000000" draw:fill="none" draw:fill-color="#ffffff" draw:textarea-horizontal-align="left" draw:auto-grow-height="true" draw:auto-grow-width="true" fo:min-height="0.73cm" fo:min-width="0cm"/>
    </style:style>
    <style:style style:name="gr9" style:family="graphic" style:parent-style-name="standard">
      <style:graphic-properties draw:fill-color="#ff6633" draw:textarea-horizontal-align="justify" draw:textarea-vertical-align="middle" draw:auto-grow-height="false" draw:shadow="visible" draw:shadow-offset-x="0.051cm" draw:shadow-offset-y="0.051cm"/>
    </style:style>
    <style:style style:name="gr10" style:family="graphic" style:parent-style-name="standard">
      <style:graphic-properties draw:fill-color="#c0c0c0" draw:textarea-horizontal-align="justify" draw:textarea-vertical-align="middle" draw:auto-grow-height="false" draw:shadow="visible" draw:shadow-offset-x="0.051cm" draw:shadow-offset-y="0.051cm"/>
    </style:style>
    <style:style style:name="pr1" style:family="presentation" style:parent-style-name="Default-subtitle">
      <style:graphic-properties draw:fill-color="#ffffff" draw:auto-grow-height="true"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6cm"/>
    </style:style>
    <style:style style:name="pr7" style:family="presentation" style:parent-style-name="Standard-title">
      <style:graphic-properties draw:auto-grow-height="true" fo:min-height="3.506cm"/>
    </style:style>
    <style:style style:name="pr8" style:family="presentation" style:parent-style-name="Standard-outline1">
      <style:graphic-properties draw:auto-grow-height="true" fo:min-height="13.86cm"/>
    </style:style>
    <style:style style:name="pr9" style:family="presentation" style:parent-style-name="Standard-notes">
      <style:graphic-properties draw:fill-color="#ffffff" fo:min-height="13.364cm"/>
    </style:style>
    <style:style style:name="pr10" style:family="presentation" style:parent-style-name="Standard-title">
      <style:graphic-properties fo:min-height="3.506cm"/>
    </style:style>
    <style:style style:name="pr11" style:family="presentation" style:parent-style-name="Standard-outline1">
      <style:graphic-properties fo:min-height="13.86cm"/>
    </style:style>
    <style:style style:name="pr12" style:family="presentation" style:parent-style-name="Standard-notes">
      <style:graphic-properties draw:fill-color="#ffffff" fo:min-height="13.114cm"/>
    </style:style>
    <style:style style:name="pr13" style:family="presentation" style:parent-style-name="Standard-outline1">
      <style:graphic-properties fo:min-height="1.553cm"/>
    </style:style>
    <style:style style:name="pr14" style:family="presentation" style:parent-style-name="Standard-outline1">
      <style:graphic-properties fo:min-height="0.939cm"/>
    </style:style>
    <style:style style:name="pr15" style:family="presentation" style:parent-style-name="Standard-outline1">
      <style:graphic-properties fo:min-height="1.473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text-properties fo:font-weight="bold" style:font-weight-asian="bold" style:font-weight-complex="bold"/>
    </style:style>
    <style:style style:name="P4" style:family="paragraph">
      <style:text-properties fo:font-size="20pt"/>
    </style:style>
    <style:style style:name="P5" style:family="paragraph">
      <style:text-properties fo:font-size="18pt"/>
    </style:style>
    <style:style style:name="P6" style:family="paragraph">
      <style:paragraph-properties fo:text-align="center"/>
      <style:text-properties fo:font-size="18pt"/>
    </style:style>
    <style:style style:name="P7" style:family="paragraph">
      <style:text-properties style:use-window-font-color="true" fo:text-shadow="none"/>
    </style:style>
    <style:style style:name="P8" style:family="paragraph">
      <style:text-properties fo:font-size="28pt" style:font-size-asian="28pt" style:font-size-complex="28pt"/>
    </style:style>
    <style:style style:name="P9" style:family="paragraph">
      <style:text-properties fo:font-size="16pt" style:font-size-asian="16pt" style:font-size-complex="16pt"/>
    </style:style>
    <style:style style:name="P10" style:family="paragraph">
      <style:text-properties fo:font-size="14pt" style:font-size-asian="14pt" style:font-size-complex="14pt"/>
    </style:style>
    <style:style style:name="T1" style:family="text">
      <style:text-properties fo:font-size="54pt" style:font-size-asian="54pt" style:font-size-complex="54pt"/>
    </style:style>
    <style:style style:name="T2" style:family="text">
      <style:text-properties fo:font-size="32pt" style:font-size-asian="32pt" style:font-size-complex="32pt"/>
    </style:style>
    <style:style style:name="T3" style:family="text">
      <style:text-properties fo:font-size="18pt"/>
    </style:style>
    <style:style style:name="T4" style:family="text">
      <style:text-properties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5" style:family="text">
      <style:text-properties fo:font-weight="bold" style:font-weight-asian="bold" style:font-weight-complex="bold"/>
    </style:style>
    <style:style style:name="T6" style:family="text">
      <style:text-properties fo:color="#800080"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008000" fo:font-weight="bold" style:font-weight-asian="bold" style:font-weight-complex="bold"/>
    </style:style>
    <style:style style:name="T9"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0" style:family="text">
      <style:text-properties fo:color="#000000" fo:text-shadow="none"/>
    </style:style>
    <style:style style:name="T11" style:family="text">
      <style:text-properties style:use-window-font-color="true" fo:text-shadow="none"/>
    </style:style>
    <style:style style:name="T12" style:family="text">
      <style:text-properties fo:font-size="28pt" style:font-size-asian="28pt" style:font-size-complex="28pt"/>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5cm" svg:x="1.4cm" svg:y="0.837cm" presentation:class="subtitle">
          <draw:text-box>
            <text:p><text:span text:style-name="T1">java.lang.invoke</text:span><text:span text:style-name="T1"><text:line-break/></text:span><text:span text:style-name="T1">(invokedynamic)</text:span><text:span text:style-name="T1"><text:line-break/></text:span><text:span text:style-name="T1"><text:line-break/></text:span><text:span text:style-name="T2">Rémi Forax</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Java comme plateforme</text:p>
          </draw:text-box>
        </draw:frame>
        <draw:frame presentation:style-name="pr4" draw:layer="layout" svg:width="25.199cm" svg:height="13.859cm" svg:x="1.4cm" svg:y="4.914cm" presentation:class="outline">
          <draw:text-box>
            <text:list text:style-name="L2">
              <text:list-header>
                <text:p>Java a évolué depuis la version 1.0, le language est très utilisé mais la plateforme<text:line-break/>(la machine virtuelle) l'est encore plus<text:line-break/></text:p>
                <text:p>On dénombre plus de 240 langages qui tourne sur la plateforme Java<text:line-break/>Scala, <text:s/>Kotlin, Gosu, Rhino/Nashorn(javascript), Groovy(java?), JRuby(ruby), Jython(python), Clojure(lisp?), etc...</text:p>
              </text:list-header>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es languages dynamiques</text:p>
          </draw:text-box>
        </draw:frame>
        <draw:frame presentation:style-name="pr4" draw:layer="layout" svg:width="25.199cm" svg:height="13.859cm" svg:x="1.4cm" svg:y="4.914cm" presentation:class="outline" presentation:user-transformed="true">
          <draw:text-box>
            <text:list text:style-name="L2">
              <text:list-header>
                <text:p>Beaucoup de ces languages sont des langages dynamiquement typé pourtant le bytecode Java est statiquement typé<text:line-break/></text:p>
              </text:list-header>
              <text:list-item>
                <text:p>Language statiquement typé</text:p>
                <text:list>
                  <text:list-header>
                    <text:p>int x = ... <text:s text:c="3"/>int y = ... <text:s text:c="2"/>x + y est traduit en iadd<text:line-break/></text:p>
                  </text:list-header>
                </text:list>
              </text:list-item>
              <text:list-item>
                <text:p>Language dynamiquement typé</text:p>
                <text:list>
                  <text:list-header>
                    <text:p>x = ... <text:s text:c="3"/>y = ... <text:s/>x + y est soit iadd, ladd, fadd, dadd, String.concat(), etc</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dée !</text:p>
          </draw:text-box>
        </draw:frame>
        <draw:frame presentation:style-name="pr4" draw:layer="layout" svg:width="25.199cm" svg:height="13.859cm" svg:x="1.4cm" svg:y="4.914cm" presentation:class="outline">
          <draw:text-box>
            <text:list text:style-name="L2">
              <text:list-header>
                <text:p>Ajouter un nouveau bytecode</text:p>
                <text:list>
                  <text:list-item>
                    <text:p>qui permet de choisir quel code appeler à l'exécution</text:p>
                    <text:list>
                      <text:list-header>
                        <text:p>=&gt; trop lent, car cela nécessite de boxer les arguments puis d'appeler un code générique<text:line-break/>(donc non spécifique à une opération)<text:line-break/></text:p>
                      </text:list-header>
                    </text:list>
                  </text:list-item>
                  <text:list-item>
                    <text:p>qui permet insérer des tests qui indiquera quel code appelé</text:p>
                    <text:list>
                      <text:list-header>
                        <text:p>=&gt; mieux mais risque d'ajouter trop de code<text:line-break/></text:p>
                      </text:list-header>
                    </text:list>
                  </text:list-item>
                  <text:list-item>
                    <text:p>qui permet aussi de changer/ajouter des tests si certains ne sont pas suffisant ultérieurement</text:p>
                    <text:list>
                      <text:list-header>
                        <text:p>=&gt; cool, cela veut dire que tous les tests n'ont pas besoin d'être créer mais uniquement ceux pour lequel le code est utilisé</text:p>
                      </text:list-header>
                    </text:list>
                  </text:list-item>
                </text:list>
              </text:list-header>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ça marche ?</text:p>
          </draw:text-box>
        </draw:frame>
        <draw:frame presentation:style-name="pr4" draw:layer="layout" svg:width="25.199cm" svg:height="10.326cm" svg:x="1.4cm" svg:y="4.914cm" presentation:class="outline" presentation:user-transformed="true">
          <draw:text-box>
            <text:list text:style-name="L2">
              <text:list-header>
                <text:p>Lors du premier appel à invokedynamic, la VM appel la méthode de bootstrap qui doit créer un object CallSite qui contiendra un pointer de fonction vers la fonction qui sera appelé pour les appels suivant</text:p>
                <text:p>De plus, la méthode CallSite.setTarget permet de changer le pointeur à n'importe quel moment</text:p>
              </text:list-header>
            </text:list>
          </draw:text-box>
        </draw:frame>
        <draw:frame draw:style-name="gr2" draw:layer="layout" svg:width="15.192cm" svg:height="3.095cm" svg:x="10.783cm" svg:y="16.07cm">
          <draw:text-box>
            <text:p><text:span text:style-name="T3">aload 0</text:span><text:span text:style-name="T3"><text:line-break/></text:span><text:span text:style-name="T3">iconst 1</text:span><text:span text:style-name="T3"><text:line-break/></text:span><text:span text:style-name="T3">invokedynamic </text:span><text:span text:style-name="T4">"+"</text:span><text:span text:style-name="T3"> (Object, I)Z</text:span><text:span text:style-name="T3"><text:line-break/></text:span><text:span text:style-name="T3"> <text:s/>bsm: RT.bsm(Lookup, String, MethodType)CallSite</text:span></text:p>
          </draw:text-box>
        </draw:frame>
        <draw:frame draw:style-name="gr2" draw:layer="layout" svg:width="1.721cm" svg:height="0.962cm" svg:x="2.183cm" svg:y="16.915cm">
          <draw:text-box>
            <text:p><text:span text:style-name="T3">i + 1</text:span></text:p>
          </draw:text-box>
        </draw:frame>
        <draw:line draw:style-name="gr3" draw:text-style-name="P2" draw:layer="layout" svg:x1="4.445cm" svg:y1="17.545cm" svg:x2="10.16cm" svg:y2="17.545cm">
          <text:p/>
        </draw:line>
        <draw:frame draw:style-name="gr2" draw:layer="layout" svg:width="4.168cm" svg:height="0.962cm" svg:x="4.822cm" svg:y="16.718cm">
          <draw:text-box>
            <text:p>est traduit e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ointeur de fonction</text:p>
          </draw:text-box>
        </draw:frame>
        <draw:frame presentation:style-name="pr4" draw:layer="layout" svg:width="25.199cm" svg:height="13.859cm" svg:x="1.4cm" svg:y="4.914cm" presentation:class="outline">
          <draw:text-box>
            <text:list text:style-name="L2">
              <text:list-header>
                <text:p>j.l.invoke.MethodHandle est un pointeur de fonction + un MethodType qui représente la signature de la fonction qui peut être appelée<text:line-break/></text:p>
                <text:p>une méthode est une fonction dont le type de this est le premier paramètre, une méthode statique est une fonction<text:line-break/></text:p>
                <text:p>MethodHandle possède deux méthodes magiques invoke() et invokeExact() qui permettent d'appeler la méthode pointée</text:p>
              </text:list-header>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ookup</text:p>
          </draw:text-box>
        </draw:frame>
        <draw:frame presentation:style-name="pr4" draw:layer="layout" svg:width="25.199cm" svg:height="13.859cm" svg:x="1.4cm" svg:y="4.914cm" presentation:class="outline" presentation:user-transformed="true">
          <draw:text-box>
            <text:list text:style-name="L2">
              <text:list-header>
                <text:p>Contrairement à j.l.reflect.Method qui test la sécurité lors d'un appel, j.l.invoke.methodHandle test la sécurité une fois lors de la création<text:line-break/></text:p>
                <text:p>Un objet MethodHandles.Lookup contient les droits associés à une classe.</text:p>
                <text:list>
                  <text:list-item>
                    <text:p>MethodHandles.lookup() crée un objet Lookup avec les droits de la classe qui appel la méthode lookup()</text:p>
                  </text:list-item>
                  <text:list-item>
                    <text:p>MethodHandles.publicLookup() est un objet lookup qui ne voit que les classes/méthodes publiques<text:line-break/></text:p>
                  </text:list-item>
                </text:list>
              </text:list-header>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ookup</text:p>
          </draw:text-box>
        </draw:frame>
        <draw:frame presentation:style-name="pr4" draw:layer="layout" svg:width="25.199cm" svg:height="13.859cm" svg:x="1.4cm" svg:y="4.914cm" presentation:class="outline">
          <draw:text-box>
            <text:list text:style-name="L2">
              <text:list-item>
                <text:p>find[Static][Getter|Setter] trouve un champ et le voit comme un appel de méthode getter ou setter</text:p>
              </text:list-item>
              <text:list-item>
                <text:p>findStatic trouve une méthode static</text:p>
              </text:list-item>
              <text:list-item>
                <text:p>findVirtual trouve une méthode d'une classe/interface qui nécessite un appel virtuel</text:p>
              </text:list-item>
              <text:list-item>
                <text:p>findSpecial appel un constructeur mais avec l'objet déjà construit</text:p>
              </text:list-item>
              <text:list-item>
                <text:p>findConstructor appel un constructeur</text:p>
              </text:list-item>
              <text:list-item>
                <text:p>unreflect*() prend un objet j.l.reflect et le convertit en MethodHandle <text:s/></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text:p>
          </draw:text-box>
        </draw:frame>
        <draw:frame presentation:style-name="pr4" draw:layer="layout" svg:width="25.199cm" svg:height="7.151cm" svg:x="1.4cm" svg:y="4.914cm" presentation:class="outline" presentation:user-transformed="true">
          <draw:text-box>
            <text:list text:style-name="L2">
              <text:list-item>
                <text:p>Un exemple de findVirtual suivi d'un invokeExact</text:p>
              </text:list-item>
              <text:list-item>
                <text:p>Le cast n'est pas un cast pour la VM mais uniquement pour le compilateur car il ne peut pas deviner le type de retour</text:p>
              </text:list-item>
            </text:list>
          </draw:text-box>
        </draw:frame>
        <draw:frame draw:style-name="gr4" draw:text-style-name="P3" draw:layer="layout" svg:width="21.737cm" svg:height="8.783cm" svg:x="3.175cm" svg:y="11.962cm">
          <draw:text-box>
            <text:p><text:span text:style-name="T5"><text:s text:c="2"/></text:span><text:span text:style-name="T6">public</text:span><text:span text:style-name="T5"> </text:span><text:span text:style-name="T6">static</text:span><text:span text:style-name="T5"> </text:span><text:span text:style-name="T6">void</text:span><text:span text:style-name="T5"> main(String[] args) </text:span><text:span text:style-name="T6">throws</text:span><text:span text:style-name="T5"> Throwable {</text:span></text:p>
            <text:p><text:span text:style-name="T5"><text:s text:c="4"/></text:span><text:span text:style-name="T5">Lookup lookup = MethodHandles.lookup();</text:span></text:p>
            <text:p><text:span text:style-name="T5"><text:s text:c="4"/></text:span><text:span text:style-name="T5">MethodHandle mh = lookup.findVirtual(String.</text:span><text:span text:style-name="T6">class</text:span><text:span text:style-name="T5">, "charAt",</text:span></text:p>
            <text:p><text:span text:style-name="T5"><text:s text:c="8"/></text:span><text:span text:style-name="T5">MethodType.methodType(char.</text:span><text:span text:style-name="T6">class</text:span><text:span text:style-name="T5">, int.</text:span><text:span text:style-name="T6">class</text:span><text:span text:style-name="T5">));</text:span></text:p>
            <text:p><text:span text:style-name="T5"><text:s text:c="4"/></text:span></text:p>
            <text:p><text:span text:style-name="T5"><text:s text:c="4"/></text:span><text:span text:style-name="T5">mh.invokeExact("foo", 1); <text:s/></text:span><text:span text:style-name="T7">// WrongMethodTypeException</text:span></text:p>
            <text:p><text:span text:style-name="T5"/></text:p>
            <text:p><text:span text:style-name="T5"><text:s text:c="4"/></text:span><text:span text:style-name="T5">int i = </text:span><text:span text:style-name="T8">(int)</text:span><text:span text:style-name="T5">mh.invokeExact("foo", 1); <text:s/></text:span><text:span text:style-name="T7">// WrongMethodTypeException</text:span></text:p>
            <text:p><text:span text:style-name="T5"/></text:p>
            <text:p><text:span text:style-name="T5"><text:s text:c="4"/></text:span><text:span text:style-name="T5">char c = </text:span><text:span text:style-name="T8">(char)</text:span><text:span text:style-name="T5">mh.invokeExact("foo", 1); <text:s/></text:span><text:span text:style-name="T8">// Ok</text:span></text:p>
            <text:p><text:span text:style-name="T5"><text:s text:c="4"/></text:span><text:span text:style-name="T5">System.out.println(c); // o</text:span></text:p>
            <text:p><text:span text:style-name="T5"><text:s text:c="2"/></text:span><text:span text:style-name="T5">}</text:span></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2 sémantiques d'appels</text:p>
          </draw:text-box>
        </draw:frame>
        <draw:frame presentation:style-name="pr4" draw:layer="layout" svg:width="25.199cm" svg:height="13.859cm" svg:x="1.4cm" svg:y="4.914cm" presentation:class="outline">
          <draw:text-box>
            <text:list text:style-name="L2">
              <text:list-header>
                <text:p>mh.invokeExact(desc)</text:p>
                <text:list>
                  <text:list-item>
                    <text:p>ne marche que si mh.type() et le descripteur sont égaux</text:p>
                  </text:list-item>
                  <text:list-item>
                    <text:p>appel très rapide garantie (cmp + call)<text:line-break/></text:p>
                  </text:list-item>
                </text:list>
                <text:p>mh.invoke(desc)</text:p>
                <text:list>
                  <text:list-item>
                    <text:p>essaye de faire les conversions sans perte et boxing/unboxing</text:p>
                    <text:list>
                      <text:list-item>
                        <text:p>si mh est marqué avec asVarargsCollector(), fait un appel varargs</text:p>
                      </text:list-item>
                    </text:list>
                  </text:list-item>
                  <text:list-item>
                    <text:p>appel peut être lent, dépend des conversions</text:p>
                  </text:list-item>
                </text:list>
              </text:list-header>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text:p>
          </draw:text-box>
        </draw:frame>
        <draw:frame presentation:style-name="pr4" draw:layer="layout" svg:width="25.199cm" svg:height="5.246cm" svg:x="1.4cm" svg:y="4.914cm" presentation:class="outline" presentation:user-transformed="true">
          <draw:text-box>
            <text:list text:style-name="L2">
              <text:list-item>
                <text:p>Un appel en utilisant invoke() fait les adaptations si besoin</text:p>
              </text:list-item>
              <text:list-item>
                <text:p>Si les descripteurs match, invoke doit être aussi efficace que invokeExact</text:p>
              </text:list-item>
            </text:list>
          </draw:text-box>
        </draw:frame>
        <draw:frame draw:style-name="gr5" draw:text-style-name="P3" draw:layer="layout" svg:width="22.254cm" svg:height="8.783cm" svg:x="2.873cm" svg:y="11.263cm">
          <draw:text-box>
            <text:p><text:span text:style-name="T5"><text:s text:c="2"/></text:span><text:span text:style-name="T6">public</text:span><text:span text:style-name="T5"> </text:span><text:span text:style-name="T6">static</text:span><text:span text:style-name="T5"> </text:span><text:span text:style-name="T6">void</text:span><text:span text:style-name="T5"> main(String[] args) </text:span><text:span text:style-name="T6">throws</text:span><text:span text:style-name="T5"> Throwable {</text:span></text:p>
            <text:p><text:span text:style-name="T5"><text:s text:c="4"/></text:span><text:span text:style-name="T5">Lookup lookup = MethodHandles.lookup();</text:span></text:p>
            <text:p><text:span text:style-name="T5"><text:s text:c="4"/></text:span><text:span text:style-name="T5">MethodHandle mh = lookup.findVirtual(String.</text:span><text:span text:style-name="T6">class</text:span><text:span text:style-name="T5">, "charAt",</text:span></text:p>
            <text:p><text:span text:style-name="T5"><text:s text:c="8"/></text:span><text:span text:style-name="T5">MethodType.methodType(char.</text:span><text:span text:style-name="T6">class</text:span><text:span text:style-name="T5">, int.</text:span><text:span text:style-name="T6">class</text:span><text:span text:style-name="T5">));</text:span></text:p>
            <text:p><text:span text:style-name="T5"><text:s text:c="4"/></text:span></text:p>
            <text:p><text:span text:style-name="T5"><text:s text:c="4"/></text:span><text:span text:style-name="T5">mh.invoke("foo", 1); <text:s/></text:span><text:span text:style-name="T8"><text:s/>// ok </text:span></text:p>
            <text:p><text:span text:style-name="T5"/></text:p>
            <text:p><text:span text:style-name="T5"><text:s text:c="4"/></text:span><text:span text:style-name="T5">int i = </text:span><text:span text:style-name="T8">(int)</text:span><text:span text:style-name="T5">mh.invoke("foo", 1); <text:s text:c="2"/></text:span><text:span text:style-name="T8">// ok</text:span></text:p>
            <text:p><text:span text:style-name="T5"/></text:p>
            <text:p><text:span text:style-name="T5"><text:s text:c="4"/></text:span><text:span text:style-name="T5">char c = </text:span><text:span text:style-name="T8">(char)</text:span><text:span text:style-name="T5">mh.invoke("foo", 1); <text:s/></text:span><text:span text:style-name="T8">// ok</text:span></text:p>
            <text:p><text:span text:style-name="T5"><text:s text:c="4"/></text:span><text:span text:style-name="T5">System.out.println(c); // o</text:span></text:p>
            <text:p><text:span text:style-name="T5"><text:s text:c="2"/></text:span><text:span text:style-name="T5">}</text:span></text:p>
          </draw:text-box>
        </draw:frame>
        <presentation:notes draw:style-name="dp2">
          <draw:page-thumbnail draw:style-name="gr1"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draw:style-name="gr2" draw:text-style-name="P5" draw:layer="layout" svg:width="15.192cm" svg:height="3.095cm" svg:x="0.24cm" svg:y="7.45cm">
          <draw:text-box>
            <text:p><text:span text:style-name="T3">aload 0</text:span><text:span text:style-name="T3"><text:line-break/></text:span><text:span text:style-name="T3">iconst 1</text:span><text:span text:style-name="T3"><text:line-break/></text:span><text:span text:style-name="T3">invokedynamic </text:span><text:span text:style-name="T4">"+"</text:span><text:span text:style-name="T3"> (Object, I)Z</text:span><text:span text:style-name="T3"><text:line-break/></text:span><text:span text:style-name="T3"> <text:s/>bsm: RT.bsm(Lookup, String, MethodType)CallSite</text:span></text:p>
          </draw:text-box>
        </draw:frame>
        <draw:frame presentation:style-name="pr3" draw:layer="layout" svg:width="25.199cm" svg:height="3.506cm" svg:x="1.4cm" svg:y="0.837cm" presentation:class="title">
          <draw:text-box>
            <text:p>En résumé</text:p>
          </draw:text-box>
        </draw:frame>
        <draw:frame draw:style-name="gr2" draw:text-style-name="P5" xml:id="id1" draw:id="id1" draw:layer="layout" svg:width="17.99cm" svg:height="4.517cm" svg:x="8.91cm" svg:y="15.91cm">
          <draw:text-box>
            <text:p><text:span text:style-name="T3">CallSite bsm(Lookup lookup, String name, MethodType type) {</text:span><text:span text:style-name="T3"><text:line-break/></text:span><text:span text:style-name="T3"> <text:s/>CallSite cs = ...</text:span><text:span text:style-name="T3"><text:line-break/></text:span><text:span text:style-name="T3"> <text:s/>MethodHandle target = ...</text:span><text:span text:style-name="T3"><text:line-break/></text:span><text:span text:style-name="T3"> <text:s/>cs.setTarget(mh);</text:span><text:span text:style-name="T3"><text:line-break/></text:span><text:span text:style-name="T3"> <text:s/>return cs;</text:span><text:span text:style-name="T3"><text:line-break/></text:span><text:span text:style-name="T3">}</text:span></text:p>
          </draw:text-box>
        </draw:frame>
        <draw:line draw:style-name="gr3" draw:text-style-name="P2" draw:layer="layout" svg:x1="3.81cm" svg:y1="10.795cm" svg:x2="8.89cm" svg:y2="17.145cm">
          <text:p/>
        </draw:line>
        <draw:frame draw:style-name="gr2" draw:text-style-name="P6" draw:layer="layout" svg:width="11.72cm" svg:height="1.673cm" svg:x="0.405cm" svg:y="12.465cm">
          <draw:text-box>
            <text:p text:style-name="P2"><text:span text:style-name="T3">bootstrap call</text:span><text:span text:style-name="T3"><text:line-break/></text:span><text:span text:style-name="T3">(appelé une seul fois, le + tard possible)</text:span></text:p>
          </draw:text-box>
        </draw:frame>
        <draw:custom-shape draw:style-name="gr6" draw:text-style-name="P2" xml:id="id2" draw:id="id2" draw:layer="layout" svg:width="1.27cm" svg:height="1.27cm" svg:x="9.59cm" svg:y="8.355cm">
          <text:p/>
          <draw:enhanced-geometry svg:viewBox="0 0 21600 21600" draw:glue-points="10800 0 0 10800 10800 21600 18000 10800" draw:text-areas="3600 0 18000 21600" draw:type="flowchart-stored-data" draw:enhanced-path="M 3600 21600 X 0 10800 3600 0 L 21600 0 X 18000 10800 21600 21600 Z N"/>
        </draw:custom-shape>
        <draw:frame draw:style-name="gr2" draw:text-style-name="P6" draw:layer="layout" svg:width="10.052cm" svg:height="1.673cm" svg:x="12.705cm" svg:y="12.466cm">
          <draw:text-box>
            <text:p text:style-name="P2"><text:span text:style-name="T3">associe un objet CallSite</text:span><text:span text:style-name="T3"><text:line-break/></text:span><text:span text:style-name="T3">à un site d'appel dans le bytecode</text:span></text:p>
          </draw:text-box>
        </draw:frame>
        <draw:frame draw:style-name="gr2" draw:text-style-name="P5" draw:layer="layout" svg:width="2.813cm" svg:height="0.962cm" svg:x="22.59cm" svg:y="4.605cm">
          <draw:text-box>
            <text:p><text:span text:style-name="T3">+(int,int)</text:span></text:p>
          </draw:text-box>
        </draw:frame>
        <draw:frame draw:style-name="gr2" draw:text-style-name="P5" draw:layer="layout" svg:width="5.269cm" svg:height="0.962cm" svg:x="22.53cm" svg:y="6.585cm">
          <draw:text-box>
            <text:p><text:span text:style-name="T3">+(double,double)</text:span></text:p>
          </draw:text-box>
        </draw:frame>
        <draw:custom-shape draw:style-name="gr7" draw:text-style-name="P2" draw:layer="layout" svg:width="3.81cm" svg:height="2.54cm" svg:x="14.97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5" draw:layer="layout" svg:width="7.297cm" svg:height="0.962cm" svg:x="13.017cm" svg:y="6.985cm">
          <draw:text-box>
            <text:p><text:span text:style-name="T3">Arbre de method handle</text:span></text:p>
          </draw:text-box>
        </draw:frame>
        <draw:line draw:style-name="gr3" draw:text-style-name="P2" draw:layer="layout" svg:x1="10.16cm" svg:y1="8.89cm" svg:x2="14.605cm" svg:y2="6.35cm">
          <text:p/>
        </draw:line>
        <draw:line draw:style-name="gr3" draw:text-style-name="P2" draw:layer="layout" svg:x1="19.05cm" svg:y1="5.715cm" svg:x2="22.225cm" svg:y2="5.08cm">
          <text:p/>
        </draw:line>
        <draw:line draw:style-name="gr3" draw:text-style-name="P2" draw:layer="layout" svg:x1="19.05cm" svg:y1="6.35cm" svg:x2="22.225cm" svg:y2="6.985cm">
          <text:p/>
        </draw:line>
        <draw:connector draw:style-name="gr3" draw:text-style-name="P2" draw:layer="layout" draw:type="curve" svg:x1="17.905cm" svg:y1="15.91cm" svg:x2="10.649cm" svg:y2="8.99cm" draw:start-shape="id1" draw:start-glue-point="0" draw:end-shape="id2" draw:end-glue-point="7" svg:d="m17905 15910c0-4614-2418-6920-7256-6920">
          <text:p/>
        </draw:connector>
        <draw:frame draw:style-name="gr2" draw:text-style-name="P5" xml:id="id3" draw:id="id3" draw:layer="layout" svg:width="5.641cm" svg:height="3.095cm" svg:x="22.331cm" svg:y="8.585cm">
          <draw:text-box>
            <text:p><text:span text:style-name="T3">fallback(CallSite) {</text:span></text:p>
            <text:p><text:span text:style-name="T3"><text:s text:c="2"/></text:span><text:span text:style-name="T3">...</text:span><text:span text:style-name="T3"><text:line-break/></text:span><text:span text:style-name="T3"> <text:s/>cs.setTarget(...)</text:span></text:p>
            <text:p><text:span text:style-name="T3">}</text:span></text:p>
          </draw:text-box>
        </draw:frame>
        <draw:line draw:style-name="gr3" draw:text-style-name="P2" draw:layer="layout" svg:x1="19.05cm" svg:y1="6.985cm" svg:x2="22.225cm" svg:y2="8.89cm">
          <text:p/>
        </draw:line>
        <draw:connector draw:style-name="gr3" draw:text-style-name="P2" draw:layer="layout" draw:type="curve" svg:x1="25.151cm" svg:y1="11.68cm" svg:x2="10.649cm" svg:y2="8.99cm" draw:start-shape="id3" draw:start-glue-point="2" draw:end-shape="id2" draw:end-glue-point="7" svg:d="m25151 11680c0 750-4277 625-5672-235s92-2455-8830-2455">
          <text:p/>
        </draw:connector>
        <draw:frame draw:style-name="gr2" draw:text-style-name="P6" draw:layer="layout" svg:width="5.044cm" svg:height="0.962cm" svg:x="17.131cm" svg:y="10.022cm">
          <draw:text-box>
            <text:p text:style-name="P2"><text:span text:style-name="T3">change la target</text:span></text:p>
          </draw:text-box>
        </draw:frame>
        <presentation:notes draw:style-name="dp2">
          <draw:page-thumbnail draw:style-name="gr1"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7" draw:layer="layout" svg:width="25.199cm" svg:height="3.506cm" svg:x="1.4cm" svg:y="0.237cm" presentation:class="title">
          <draw:text-box>
            <text:p>Combinateurs</text:p>
          </draw:text-box>
        </draw:frame>
        <draw:frame presentation:style-name="pr8" draw:layer="layout" svg:width="25.199cm" svg:height="13.86cm" svg:x="1.4cm" svg:y="4.914cm" presentation:class="outline">
          <draw:text-box>
            <text:list text:style-name="L2">
              <text:list-item>
                <text:list>
                  <text:list-header>
                    <text:p><text:span text:style-name="T9">Il est possible de créer des MethodHandles à partir de MethodHandle</text:span><text:span text:style-name="T9"><text:line-break/></text:span><text:span text:style-name="T9"><text:line-break/></text:span><text:span text:style-name="T9">Methodes sur un MethodHandle</text:span></text:p>
                    <text:list>
                      <text:list-header>
                        <text:p><text:span text:style-name="T9">asType(), bindTo(), asCollector()/asSpreader()/asVarargsCollector, invokeWithArguments()</text:span><text:span text:style-name="T9"><text:line-break/></text:span><text:span text:style-name="T9"/></text:p>
                      </text:list-header>
                    </text:list>
                    <text:p><text:span text:style-name="T9">Methodes statique sur MethodHandles</text:span></text:p>
                    <text:list>
                      <text:list-header>
                        <text:p><text:span text:style-name="T9">guardWithTest(), dropArguments/insertArguments(), filterArguments()/filterReturnValue(),</text:span><text:span text:style-name="T9"><text:line-break/></text:span><text:span text:style-name="T9">constant(), etc.</text:span></text:p>
                      </text:list-header>
                    </text:list>
                  </text:list-header>
                </text:list>
              </text:list-item>
            </text:list>
          </draw:text-box>
        </draw:frame>
        <presentation:notes draw:style-name="dp2">
          <draw:page-thumbnail draw:style-name="gr1" draw:layer="layout" svg:width="14.848cm" svg:height="11.135cm" svg:x="3.075cm" svg:y="2.257cm" draw:page-number="13" presentation:class="page"/>
          <draw:frame presentation:style-name="pr9" draw:text-style-name="P4"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Convertions</text:p>
          </draw:text-box>
        </draw:frame>
        <draw:frame presentation:style-name="pr4" draw:layer="layout" svg:width="25.199cm" svg:height="13.859cm" svg:x="1.4cm" svg:y="4.914cm" presentation:class="outline">
          <draw:text-box>
            <text:list text:style-name="L2">
              <text:list-header>
                <text:p>Permet d'adapter un method handle à une signature particulière</text:p>
              </text:list-header>
              <text:list-item>
                <text:p><text:span text:style-name="T10">MH.asType()</text:span></text:p>
                <text:list>
                  <text:list-header>
                    <text:p><text:span text:style-name="T10">Conversions sans perte</text:span></text:p>
                    <text:list>
                      <text:list-item>
                        <text:p><text:span text:style-name="T10">Cast, primitive, vers void, etc</text:span><text:span text:style-name="T10"><text:line-break/></text:span><text:span text:style-name="T10"/></text:p>
                      </text:list-item>
                    </text:list>
                  </text:list-header>
                </text:list>
              </text:list-item>
              <text:list-item>
                <text:p><text:span text:style-name="T10">MHs.explicitCastArguments()</text:span></text:p>
                <text:list>
                  <text:list-header>
                    <text:p><text:span text:style-name="T10">Autre conversions</text:span></text:p>
                    <text:list>
                      <text:list-item>
                        <text:p><text:span text:style-name="T10">double -&gt; int, void -&gt; Object, etc</text:span></text:p>
                      </text:list-item>
                    </text:list>
                  </text:list-header>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text:p>
          </draw:text-box>
        </draw:frame>
        <draw:frame presentation:style-name="pr4" draw:layer="layout" svg:width="25.199cm" svg:height="3.976cm" svg:x="1.4cm" svg:y="4.914cm" presentation:class="outline" presentation:user-transformed="true">
          <draw:text-box>
            <text:list text:style-name="L2">
              <text:list-header>
                <text:p>asType() permet de faire l'adaptation à une signature particulière</text:p>
              </text:list-header>
            </text:list>
          </draw:text-box>
        </draw:frame>
        <draw:frame draw:style-name="gr5" draw:text-style-name="P3" draw:layer="layout" svg:width="22.254cm" svg:height="8.783cm" svg:x="2.873cm" svg:y="9.764cm">
          <draw:text-box>
            <text:p><text:span text:style-name="T5"><text:s text:c="2"/></text:span><text:span text:style-name="T6">public</text:span><text:span text:style-name="T5"> </text:span><text:span text:style-name="T6">static</text:span><text:span text:style-name="T5"> </text:span><text:span text:style-name="T6">void</text:span><text:span text:style-name="T5"> main(String[] args) </text:span><text:span text:style-name="T6">throws</text:span><text:span text:style-name="T5"> Throwable {</text:span></text:p>
            <text:p><text:span text:style-name="T5"><text:s text:c="4"/></text:span><text:span text:style-name="T5">Lookup lookup = MethodHandles.lookup();</text:span></text:p>
            <text:p><text:span text:style-name="T5"><text:s text:c="4"/></text:span><text:span text:style-name="T5">MethodHandle mh = lookup.findVirtual(String.</text:span><text:span text:style-name="T6">class</text:span><text:span text:style-name="T5">, "charAt",</text:span></text:p>
            <text:p><text:span text:style-name="T5"><text:s text:c="8"/></text:span><text:span text:style-name="T5">MethodType.methodType(char.</text:span><text:span text:style-name="T6">class</text:span><text:span text:style-name="T5">, int.</text:span><text:span text:style-name="T6">class</text:span><text:span text:style-name="T5">));</text:span></text:p>
            <text:p><text:span text:style-name="T5"><text:s text:c="4"/></text:span></text:p>
            <text:p><text:span text:style-name="T5"><text:s text:c="4"/></text:span><text:span text:style-name="T5">mh.invokeExact("foo", 1); <text:s/></text:span><text:span text:style-name="T8"><text:s/></text:span><text:span text:style-name="T7">// WrongMethodTypeException</text:span></text:p>
            <text:p><text:span text:style-name="T5"/></text:p>
            <text:p><text:span text:style-name="T5"><text:s text:c="4"/></text:span><text:span text:style-name="T5">MethodHandle mh2 = mh.asType(</text:span></text:p>
            <text:p><text:span text:style-name="T5"><text:s text:c="8"/></text:span><text:span text:style-name="T5">mh.type().changeReturnType(void.class));</text:span></text:p>
            <text:p><text:span text:style-name="T5"/></text:p>
            <text:p><text:span text:style-name="T5"><text:s text:c="4"/></text:span><text:span text:style-name="T5">mh2.invokeExact("foo", 1); <text:s/></text:span><text:span text:style-name="T8"><text:s/>// ok</text:span></text:p>
            <text:p><text:span text:style-name="T5"><text:s text:c="2"/></text:span><text:span text:style-name="T5">}</text:span></text:p>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10" draw:layer="layout" svg:width="25.199cm" svg:height="3.506cm" svg:x="1.4cm" svg:y="0.237cm" presentation:class="title">
          <draw:text-box>
            <text:p>Curryfication</text:p>
          </draw:text-box>
        </draw:frame>
        <draw:frame presentation:style-name="pr11" draw:text-style-name="P7" draw:layer="layout" svg:width="25.199cm" svg:height="13.86cm" svg:x="1.4cm" svg:y="4.914cm" presentation:class="outline" presentation:user-transformed="true">
          <draw:text-box>
            <text:list text:style-name="L2">
              <text:list-item>
                <text:p><text:span text:style-name="T11">Un pointeur de fonction à plusieurs arguments peut être vu comme un fonction de fonction avec moins d'argument + les valeurs des arguments</text:span><text:span text:style-name="T11"><text:line-break/></text:span><text:span text:style-name="T11"/></text:p>
                <text:list>
                  <text:list-item>
                    <text:p><text:span text:style-name="T11">MH.bindTo(Object)</text:span></text:p>
                  </text:list-item>
                  <text:list-item>
                    <text:p><text:span text:style-name="T11">MHs.insertArguments(MH, int, Object... args)</text:span><text:span text:style-name="T11"><text:line-break/></text:span><text:span text:style-name="T11"/></text:p>
                  </text:list-item>
                </text:list>
              </text:list-item>
              <text:list-item>
                <text:p><text:span text:style-name="T11">Si on bind le receveur d'un appel virtuel alors l'appel n'est plus virtuel </text:span></text:p>
              </text:list-item>
            </text:list>
          </draw:text-box>
        </draw:frame>
        <presentation:notes draw:style-name="dp2">
          <draw:page-thumbnail draw:style-name="gr1" draw:layer="layout" svg:width="14.848cm" svg:height="11.135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text:p>
          </draw:text-box>
        </draw:frame>
        <draw:frame presentation:style-name="pr4" draw:layer="layout" svg:width="25.199cm" svg:height="3.976cm" svg:x="1.4cm" svg:y="4.914cm" presentation:class="outline" presentation:user-transformed="true">
          <draw:text-box>
            <text:list text:style-name="L2">
              <text:list-header>
                <text:p>Mhs.insertArguments() permet remplacer certain arguments par des constantes</text:p>
              </text:list-header>
            </text:list>
          </draw:text-box>
        </draw:frame>
        <draw:frame draw:style-name="gr5" draw:text-style-name="P3" draw:layer="layout" svg:width="23.797cm" svg:height="7.361cm" svg:x="1.603cm" svg:y="9.484cm">
          <draw:text-box>
            <text:p><text:span text:style-name="T5"><text:s text:c="2"/></text:span><text:span text:style-name="T6">public</text:span><text:span text:style-name="T5"> </text:span><text:span text:style-name="T6">static</text:span><text:span text:style-name="T5"> </text:span><text:span text:style-name="T6">void</text:span><text:span text:style-name="T5"> main(String[] args) </text:span><text:span text:style-name="T6">throws</text:span><text:span text:style-name="T5"> Throwable {</text:span></text:p>
            <text:p><text:span text:style-name="T5"><text:s text:c="4"/></text:span><text:span text:style-name="T5">Lookup lookup = MethodHandles.lookup();</text:span></text:p>
            <text:p><text:span text:style-name="T5"><text:s text:c="4"/></text:span><text:span text:style-name="T5">MethodHandle mh = lookup.findVirtual(String.</text:span><text:span text:style-name="T6">class</text:span><text:span text:style-name="T5">, "charAt",</text:span></text:p>
            <text:p><text:span text:style-name="T5"><text:s text:c="8"/></text:span><text:span text:style-name="T5">MethodType.methodType(char.</text:span><text:span text:style-name="T6">class</text:span><text:span text:style-name="T5">, int.</text:span><text:span text:style-name="T6">class</text:span><text:span text:style-name="T5">));</text:span></text:p>
            <text:p><text:span text:style-name="T5"><text:s text:c="4"/></text:span></text:p>
            <text:p><text:span text:style-name="T5"><text:s text:c="4"/></text:span><text:span text:style-name="T5">MethodHandle mh2 = MethodHandles.insertArguments(mh, 0, "foobar");</text:span></text:p>
            <text:p><text:span text:style-name="T5"><text:s text:c="4"/></text:span></text:p>
            <text:p><text:span text:style-name="T5"><text:s text:c="4"/></text:span><text:span text:style-name="T5">char c = </text:span><text:span text:style-name="T8">(char)</text:span><text:span text:style-name="T5">mh2.invokeExact(3); </text:span><text:span text:style-name="T8"><text:s/>// un seul argument</text:span></text:p>
            <text:p><text:span text:style-name="T5"><text:s text:c="4"/></text:span><text:span text:style-name="T5">System.out.println(c); </text:span><text:span text:style-name="T8">// b</text:span></text:p>
            <text:p><text:span text:style-name="T5"><text:s text:c="2"/></text:span><text:span text:style-name="T5">}</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10" draw:layer="layout" svg:width="25.199cm" svg:height="3.506cm" svg:x="1.4cm" svg:y="0.237cm" presentation:class="title">
          <draw:text-box>
            <text:p>Conversion varargs</text:p>
          </draw:text-box>
        </draw:frame>
        <draw:frame presentation:style-name="pr11" draw:text-style-name="P7" draw:layer="layout" svg:width="25.199cm" svg:height="13.86cm" svg:x="1.4cm" svg:y="4.914cm" presentation:class="outline" presentation:user-transformed="true">
          <draw:text-box>
            <text:list text:style-name="L2">
              <text:list-item>
                <text:p><text:span text:style-name="T11">asCollector() permet de voir un method handle prenant en paramètre un tableau comme un method handle à plusieurs arguments </text:span></text:p>
              </text:list-item>
              <text:list-item>
                <text:p><text:span text:style-name="T11">asSpreader() permet de voir un method handle à plusieurs argument comme un method handle prenant <text:s/>en paramètre un tableau</text:span></text:p>
              </text:list-item>
              <text:list-item>
                <text:p><text:span text:style-name="T11">asVarargsCollector() marque le method handle comme un varargs pour que invoke() mettent les arguments dans un tableau <text:s/></text:span></text:p>
              </text:list-item>
            </text:list>
          </draw:text-box>
        </draw:frame>
        <presentation:notes draw:style-name="dp2">
          <draw:page-thumbnail draw:style-name="gr1" draw:layer="layout" svg:width="14.848cm" svg:height="11.135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text:p>
          </draw:text-box>
        </draw:frame>
        <draw:frame presentation:style-name="pr4" draw:layer="layout" svg:width="25.199cm" svg:height="2.706cm" svg:x="1.4cm" svg:y="4.914cm" presentation:class="outline" presentation:user-transformed="true">
          <draw:text-box>
            <text:list text:style-name="L2">
              <text:list-header>
                <text:p>asCollector() met les arguments dans un tableau, asSpreader le contraire.</text:p>
              </text:list-header>
            </text:list>
          </draw:text-box>
        </draw:frame>
        <draw:frame draw:style-name="gr5" draw:text-style-name="P3" draw:layer="layout" svg:width="23.797cm" svg:height="12.338cm" svg:x="1.803cm" svg:y="7.984cm">
          <draw:text-box>
            <text:p><text:span text:style-name="T5"><text:s text:c="2"/></text:span><text:span text:style-name="T6">public</text:span><text:span text:style-name="T5"> </text:span><text:span text:style-name="T6">static</text:span><text:span text:style-name="T5"> </text:span><text:span text:style-name="T6">void</text:span><text:span text:style-name="T5"> main(String[] args) </text:span><text:span text:style-name="T6">throws</text:span><text:span text:style-name="T5"> Throwable {</text:span></text:p>
            <text:p><text:span text:style-name="T5"><text:s text:c="4"/></text:span><text:span text:style-name="T5">Lookup lookup = MethodHandles.lookup();</text:span></text:p>
            <text:p><text:span text:style-name="T5"><text:s text:c="4"/></text:span><text:span text:style-name="T5">MethodHandle mh = lookup.findVirtual(String.</text:span><text:span text:style-name="T6">class</text:span><text:span text:style-name="T5">, "charAt",</text:span></text:p>
            <text:p><text:span text:style-name="T5"><text:s text:c="8"/></text:span><text:span text:style-name="T5">MethodType.methodType(char.</text:span><text:span text:style-name="T6">class</text:span><text:span text:style-name="T5">, int.</text:span><text:span text:style-name="T6">class</text:span><text:span text:style-name="T5">));</text:span></text:p>
            <text:p><text:span text:style-name="T5"><text:s text:c="4"/></text:span></text:p>
            <text:p><text:span text:style-name="T5"><text:s text:c="4"/></text:span><text:span text:style-name="T5">MethodHandle mh2 = mh.asSpreader(Object[].</text:span><text:span text:style-name="T6">class</text:span><text:span text:style-name="T5">, 2);</text:span></text:p>
            <text:p><text:span text:style-name="T5"><text:s text:c="4"/></text:span><text:span text:style-name="T5">char c = (</text:span><text:span text:style-name="T8">char</text:span><text:span text:style-name="T5">)mh2.invokeExact(</text:span><text:span text:style-name="T6">new</text:span><text:span text:style-name="T5"> Object[]{ "foo", 0});</text:span></text:p>
            <text:p><text:span text:style-name="T5"><text:s text:c="4"/></text:span><text:span text:style-name="T5">System.out.println(c); <text:s/></text:span><text:span text:style-name="T8">// f</text:span></text:p>
            <text:p><text:span text:style-name="T5"><text:s text:c="4"/></text:span></text:p>
            <text:p><text:span text:style-name="T5"><text:s text:c="4"/></text:span><text:span text:style-name="T5">MethodHandle mh3 = mh2.asCollector(Object[].</text:span><text:span text:style-name="T6">class</text:span><text:span text:style-name="T5">, 2);</text:span></text:p>
            <text:p><text:span text:style-name="T5"><text:s text:c="4"/></text:span><text:span text:style-name="T5">c = (</text:span><text:span text:style-name="T8">char</text:span><text:span text:style-name="T5">)mh3.invokeExact((</text:span><text:span text:style-name="T8">Object</text:span><text:span text:style-name="T5">)"foo", (</text:span><text:span text:style-name="T8">Object</text:span><text:span text:style-name="T5">)0);</text:span></text:p>
            <text:p><text:span text:style-name="T5"><text:s text:c="4"/></text:span><text:span text:style-name="T5">System.out.println(c); <text:s/></text:span><text:span text:style-name="T8">// f</text:span></text:p>
            <text:p><text:span text:style-name="T5"><text:s text:c="4"/></text:span></text:p>
            <text:p><text:span text:style-name="T5"><text:s text:c="4"/></text:span><text:span text:style-name="T5">MethodHandle mh4 = mh2.asVarargsCollector(Object[].class);</text:span></text:p>
            <text:p><text:span text:style-name="T5"><text:s text:c="4"/></text:span><text:span text:style-name="T5">c = (</text:span><text:span text:style-name="T8">char</text:span><text:span text:style-name="T5">)mh4.invoke("foo", 0);</text:span></text:p>
            <text:p><text:span text:style-name="T5"><text:s text:c="4"/></text:span><text:span text:style-name="T5">System.out.println(c); <text:s/></text:span><text:span text:style-name="T8">// f</text:span></text:p>
            <text:p><text:span text:style-name="T5"><text:s text:c="2"/></text:span><text:span text:style-name="T5">}</text:span></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7" draw:layer="layout" svg:width="25.199cm" svg:height="3.506cm" svg:x="1.4cm" svg:y="0.237cm" presentation:class="title">
          <draw:text-box>
            <text:p>Autre combinateurs</text:p>
          </draw:text-box>
        </draw:frame>
        <draw:frame presentation:style-name="pr8" draw:layer="layout" svg:width="25.199cm" svg:height="13.86cm" svg:x="1.4cm" svg:y="4.914cm" presentation:class="outline">
          <draw:text-box>
            <text:list text:style-name="L2">
              <text:list-header>
                <text:p>dans MethodHandles:</text:p>
                <text:list>
                  <text:list-header>
                    <text:p>guardWithTest</text:p>
                    <text:p>dropArguments</text:p>
                    <text:p>filterArguments/filterReturnValue</text:p>
                    <text:p>foldArgument</text:p>
                    <text:p>permuteArgument</text:p>
                    <text:p>constant/identity</text:p>
                    <text:p>...</text:p>
                  </text:list-header>
                </text:list>
              </text:list-header>
            </text:list>
          </draw:text-box>
        </draw:frame>
        <presentation:notes draw:style-name="dp2">
          <draw:page-thumbnail draw:style-name="gr1" draw:layer="layout" svg:width="14.848cm" svg:height="11.135cm" svg:x="3.075cm" svg:y="2.257cm" draw:page-number="20" presentation:class="page"/>
          <draw:frame presentation:style-name="pr12" draw:text-style-name="P4" draw:layer="layout" svg:width="16.799cm" svg:height="13.114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presentation:style-name="pr7" draw:layer="layout" svg:width="26.538cm" svg:height="3.506cm" svg:x="0.731cm" svg:y="0.837cm" presentation:class="title" presentation:user-transformed="true">
          <draw:text-box>
            <text:p>Implantons un inlining cache ?</text:p>
          </draw:text-box>
        </draw:frame>
        <draw:g xml:id="id4" draw:id="id4">
          <draw:frame draw:style-name="gr8" draw:layer="layout" svg:width="12.639cm" svg:height="0.98cm" svg:x="0.704cm" svg:y="8.158cm">
            <draw:text-box>
              <text:p>invokedynamic [#bsm] +(LObject;I)LObject;</text:p>
            </draw:text-box>
          </draw:frame>
          <draw:frame draw:style-name="gr2" draw:layer="layout" svg:width="2.686cm" svg:height="1.673cm" svg:x="0.705cm" svg:y="6.765cm">
            <draw:text-box>
              <text:p>aload 1<text:line-break/>iconst 1</text:p>
            </draw:text-box>
          </draw:frame>
        </draw:g>
        <draw:custom-shape draw:style-name="gr9" draw:text-style-name="P2" xml:id="id6" draw:id="id6" draw:layer="layout" svg:width="0.882cm" svg:height="0.561cm" svg:x="13.377cm" svg:y="8.33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5" xml:id="id5" draw:id="id5" draw:layer="layout" svg:width="19.044cm" svg:height="6.65cm" svg:x="8.393cm" svg:y="11.199cm">
          <draw:text-box>
            <text:p><text:span text:style-name="T3">CallSite bsm(Lookup lookup, String name, MethodType type) {</text:span><text:span text:style-name="T3"><text:line-break/></text:span><text:span text:style-name="T3"> <text:s text:c="3"/>CallSite cs = new CallSite(type);</text:span><text:span text:style-name="T3"><text:line-break/></text:span><text:span text:style-name="T3"> <text:s text:c="3"/>MethodHandle mh = #fallback(CallSite, Object[]);</text:span><text:span text:style-name="T3"><text:line-break/></text:span><text:span text:style-name="T3"> <text:s text:c="3"/>mh = MHs.insertArguments(mh, 0, cs);</text:span><text:span text:style-name="T3"><text:line-break/></text:span><text:span text:style-name="T3"> <text:s text:c="3"/>mh = MHs.collectArguments(mh, type.pCount(), type.generic());</text:span><text:span text:style-name="T3"><text:line-break/></text:span><text:span text:style-name="T3"> <text:s text:c="3"/>mh = Mhs.convertArguments(mh, type);</text:span><text:span text:style-name="T3"><text:line-break/></text:span><text:span text:style-name="T3"> <text:s text:c="3"/>cs.setTarget(mh) ;</text:span><text:span text:style-name="T3"><text:line-break/></text:span><text:span text:style-name="T3"> <text:s text:c="3"/>return cs ;</text:span><text:span text:style-name="T3"><text:line-break/></text:span><text:span text:style-name="T3">} </text:span></text:p>
          </draw:text-box>
        </draw:frame>
        <draw:connector draw:style-name="gr3" draw:text-style-name="P2" draw:layer="layout" draw:type="curve" svg:x1="7.023cm" svg:y1="9.138cm" svg:x2="8.393cm" svg:y2="14.524cm" draw:start-shape="id4" draw:start-glue-point="2" draw:end-shape="id5" draw:end-glue-point="3" svg:d="m7023 9138c0 3591 456 5386 1370 5386">
          <text:p/>
        </draw:connector>
        <draw:connector draw:style-name="gr3" draw:text-style-name="P2" draw:layer="layout" draw:type="curve" draw:line-skew="0cm -5.353cm 1.276cm" svg:x1="17.915cm" svg:y1="17.849cm" svg:x2="13.818cm" svg:y2="8.9cm" draw:start-shape="id5" draw:start-glue-point="2" draw:end-shape="id6" draw:end-glue-point="2" svg:d="m17915 17849c0 750-15375 500-15375-2998s11278-2273 11278-5951">
          <text:p/>
        </draw:connector>
        <draw:frame draw:style-name="gr2" draw:text-style-name="P5" draw:layer="layout" svg:width="13.697cm" svg:height="0.962cm" svg:x="13.944cm" svg:y="19.752cm">
          <draw:text-box>
            <text:p><text:span text:style-name="T3">Object fallback(CallSite cs, Object[] args) { ... } </text:span></text:p>
          </draw:text-box>
        </draw:frame>
        <draw:frame presentation:style-name="pr13" draw:text-style-name="P8" draw:layer="layout" svg:width="25.199cm" svg:height="2.203cm" svg:x="1.537cm" svg:y="4.414cm" presentation:class="outline" presentation:user-transformed="true">
          <draw:text-box>
            <text:list text:style-name="L2">
              <text:list-header>
                <text:p><text:span text:style-name="T12">La méthode de bootstrap installe une méthode générique de test</text:span></text:p>
              </text:list-header>
            </text:list>
          </draw:text-box>
        </draw:frame>
        <draw:frame draw:style-name="gr2" draw:text-style-name="P9" draw:layer="layout" svg:width="6.848cm" svg:height="0.878cm" svg:x="0.896cm" svg:y="16.229cm">
          <draw:text-box>
            <text:p><text:span text:style-name="T13">Enregistre un site d'appel</text:span></text:p>
          </draw:text-box>
        </draw:frame>
        <presentation:notes draw:style-name="dp2">
          <draw:page-thumbnail draw:style-name="gr1" draw:layer="layout" svg:width="14.848cm" svg:height="11.135cm" svg:x="3.075cm" svg:y="2.257cm" draw:page-number="21" presentation:class="page"/>
          <draw:frame presentation:style-name="pr9" draw:text-style-name="P4"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7" draw:layer="layout" svg:width="25.931cm" svg:height="3.506cm" svg:x="1.035cm" svg:y="0.837cm" presentation:class="title" presentation:user-transformed="true">
          <draw:text-box>
            <text:p>Implantons un inlining cache ?</text:p>
          </draw:text-box>
        </draw:frame>
        <draw:g>
          <draw:frame draw:style-name="gr8" draw:layer="layout" svg:width="12.639cm" svg:height="0.98cm" svg:x="1.167cm" svg:y="8.558cm">
            <draw:text-box>
              <text:p>invokedynamic [#bsm] +(LObject;I)LObject;</text:p>
            </draw:text-box>
          </draw:frame>
          <draw:frame draw:style-name="gr2" draw:layer="layout" svg:width="2.686cm" svg:height="2.384cm" svg:x="1.168cm" svg:y="7.165cm">
            <draw:text-box>
              <text:p>aload 1<text:line-break/>iconst 1<text:line-break/></text:p>
            </draw:text-box>
          </draw:frame>
        </draw:g>
        <draw:custom-shape draw:style-name="gr9" draw:text-style-name="P2" xml:id="id7" draw:id="id7" draw:layer="layout" svg:width="0.882cm" svg:height="0.561cm" svg:x="13.757cm" svg:y="8.55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5" xml:id="id11" draw:id="id11" draw:layer="layout" svg:width="12.419cm" svg:height="7.361cm" svg:x="15.104cm" svg:y="12.499cm">
          <draw:text-box>
            <text:p><text:span text:style-name="T3">Object fallback(CallSite cs, Object[] args) {</text:span><text:span text:style-name="T3"><text:line-break/></text:span><text:span text:style-name="T3"> <text:s/>MethodType type = type(cs, args);</text:span><text:span text:style-name="T3"><text:line-break/></text:span><text:span text:style-name="T3"> <text:s/>MH mh = findMH(type, cs.type());</text:span><text:span text:style-name="T3"><text:line-break/></text:span><text:span text:style-name="T3"> <text:s/>MH test = findTest(type, mh.type());</text:span></text:p>
            <text:p><text:span text:style-name="T3"><text:s text:c="2"/></text:span><text:span text:style-name="T3">MH mh = MHs.guardWithTest(test,</text:span><text:span text:style-name="T3"><text:line-break/></text:span><text:span text:style-name="T3"> <text:s text:c="3"/>mh,</text:span></text:p>
            <text:p><text:span text:style-name="T3"><text:s text:c="4"/></text:span><text:span text:style-name="T3">cs.getTarget()); </text:span></text:p>
            <text:p><text:span text:style-name="T3"><text:s text:c="2"/></text:span><text:span text:style-name="T3">cs.setTarget(mh);</text:span></text:p>
            <text:p><text:span text:style-name="T3"><text:s text:c="2"/></text:span><text:span text:style-name="T3">return mh.invokeWithArguments(args);</text:span><text:span text:style-name="T3"><text:line-break/></text:span><text:span text:style-name="T3">} </text:span></text:p>
          </draw:text-box>
        </draw:frame>
        <draw:custom-shape draw:style-name="gr10" draw:text-style-name="P2" xml:id="id10" draw:id="id10" draw:layer="layout" svg:width="0.962cm" svg:height="0.614cm" svg:x="10.996cm" svg:y="13.7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1.882cm" svg:height="0.878cm" svg:x="10.496cm" svg:y="14.275cm">
          <draw:text-box>
            <text:p><text:span text:style-name="T13">insert</text:span></text:p>
          </draw:text-box>
        </draw:frame>
        <draw:custom-shape draw:style-name="gr10" draw:text-style-name="P2" xml:id="id8" draw:id="id8" draw:layer="layout" svg:width="0.962cm" svg:height="0.614cm" svg:x="5.19cm" svg:y="13.72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2.352cm" svg:height="0.878cm" svg:x="4.49cm" svg:y="14.263cm">
          <draw:text-box>
            <text:p><text:span text:style-name="T13">convert</text:span></text:p>
          </draw:text-box>
        </draw:frame>
        <draw:custom-shape draw:style-name="gr10" draw:text-style-name="P2" xml:id="id9" draw:id="id9" draw:layer="layout" svg:width="0.962cm" svg:height="0.614cm" svg:x="8.317cm" svg:y="13.75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2.106cm" svg:height="0.878cm" svg:x="7.617cm" svg:y="14.29cm">
          <draw:text-box>
            <text:p><text:span text:style-name="T13">collect</text:span></text:p>
          </draw:text-box>
        </draw:frame>
        <draw:connector draw:style-name="gr3" draw:text-style-name="P2" draw:layer="layout" draw:type="curve" svg:x1="14.639cm" svg:y1="8.838cm" svg:x2="5.19cm" svg:y2="14.035cm" draw:start-shape="id7" draw:start-glue-point="1" draw:end-shape="id8" draw:end-glue-point="3" svg:d="m14639 8838c829 0 553 2611-4698 2611s-5502 2586-4751 2586">
          <text:p/>
        </draw:connector>
        <draw:connector draw:style-name="gr3" draw:text-style-name="P2" draw:layer="layout" draw:type="curve" svg:x1="6.152cm" svg:y1="14.035cm" svg:x2="8.317cm" svg:y2="14.062cm" draw:start-shape="id8" draw:start-glue-point="1" draw:end-shape="id9" svg:d="m6152 14035c1663 0 581 27 2165 27">
          <text:p/>
        </draw:connector>
        <draw:connector draw:style-name="gr3" draw:text-style-name="P2" draw:layer="layout" draw:type="curve" svg:x1="9.279cm" svg:y1="14.062cm" svg:x2="10.996cm" svg:y2="14.047cm" draw:start-shape="id9" draw:start-glue-point="1" draw:end-shape="id10" draw:end-glue-point="3" svg:d="m9279 14062c1327 0 469-15 1717-15">
          <text:p/>
        </draw:connector>
        <draw:connector draw:style-name="gr3" draw:text-style-name="P2" draw:layer="layout" draw:type="curve" svg:x1="11.958cm" svg:y1="14.047cm" svg:x2="15.104cm" svg:y2="16.179cm" draw:start-shape="id10" draw:start-glue-point="1" draw:end-shape="id11" svg:d="m11958 14047c2400 0 827 2132 3146 2132">
          <text:p/>
        </draw:connector>
        <draw:frame presentation:style-name="pr14" draw:text-style-name="P8" draw:layer="layout" svg:width="25.199cm" svg:height="1.102cm" svg:x="1.4cm" svg:y="4.914cm" presentation:class="outline" presentation:user-transformed="true">
          <draw:text-box>
            <text:list text:style-name="L2">
              <text:list-header>
                <text:p><text:span text:style-name="T12">La méthode générique installe un test/guard</text:span></text:p>
              </text:list-header>
            </text:list>
          </draw:text-box>
        </draw:frame>
        <draw:frame draw:style-name="gr2" draw:text-style-name="P9" xml:id="id12" draw:id="id12" draw:layer="layout" svg:width="3.021cm" svg:height="0.878cm" svg:x="11.358cm" svg:y="11.821cm">
          <draw:text-box>
            <text:p><text:span text:style-name="T13">@CallSite</text:span></text:p>
          </draw:text-box>
        </draw:frame>
        <draw:connector draw:style-name="gr3" draw:text-style-name="P2" draw:layer="layout" draw:type="curve" svg:x1="11.477cm" svg:y1="13.74cm" svg:x2="12.868cm" svg:y2="12.699cm" draw:start-shape="id10" draw:start-glue-point="0" draw:end-shape="id12" svg:d="m11477 13740c0-781 1391-261 1391-1041">
          <text:p/>
        </draw:connector>
        <draw:connector draw:style-name="gr3" draw:text-style-name="P2" draw:layer="layout" draw:type="curve" svg:x1="12.868cm" svg:y1="11.821cm" svg:x2="14.198cm" svg:y2="9.119cm" draw:start-shape="id12" draw:start-glue-point="0" draw:end-shape="id7" draw:end-glue-point="2" svg:d="m12868 11821c0-1987 1330-637 1330-2702">
          <text:p/>
        </draw:connector>
        <presentation:notes draw:style-name="dp2">
          <draw:page-thumbnail draw:style-name="gr1" draw:layer="layout" svg:width="14.848cm" svg:height="11.135cm" svg:x="3.075cm" svg:y="2.257cm" draw:page-number="22" presentation:class="page"/>
          <draw:frame presentation:style-name="pr9" draw:text-style-name="P4"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7" draw:layer="layout" svg:width="26.038cm" svg:height="3.506cm" svg:x="0.981cm" svg:y="0.837cm" presentation:class="title" presentation:user-transformed="true">
          <draw:text-box>
            <text:p>Implantons un inlining cache ?</text:p>
          </draw:text-box>
        </draw:frame>
        <draw:frame draw:style-name="gr2" draw:text-style-name="P5" xml:id="id18" draw:id="id18" draw:layer="layout" svg:width="6.352cm" svg:height="2.384cm" svg:x="13.482cm" svg:y="14.991cm">
          <draw:text-box>
            <text:p><text:span text:style-name="T3">int plus(int i1, int i2) {</text:span><text:span text:style-name="T3"><text:line-break/></text:span><text:span text:style-name="T3"> <text:s/>return i1 + i2 ;</text:span><text:span text:style-name="T3"><text:line-break/></text:span><text:span text:style-name="T3">} </text:span></text:p>
          </draw:text-box>
        </draw:frame>
        <draw:g>
          <draw:frame draw:style-name="gr8" draw:layer="layout" svg:width="12.639cm" svg:height="0.98cm" svg:x="1.167cm" svg:y="7.958cm">
            <draw:text-box>
              <text:p>invokedynamic [#bsm] +(LObject;I)LObject;</text:p>
            </draw:text-box>
          </draw:frame>
          <draw:frame draw:style-name="gr2" draw:layer="layout" svg:width="2.686cm" svg:height="1.673cm" svg:x="1.168cm" svg:y="6.565cm">
            <draw:text-box>
              <text:p>aload 1<text:line-break/>iconst 1</text:p>
            </draw:text-box>
          </draw:frame>
        </draw:g>
        <draw:custom-shape draw:style-name="gr9" draw:text-style-name="P2" xml:id="id23" draw:id="id23" draw:layer="layout" svg:width="0.882cm" svg:height="0.561cm" svg:x="13.716cm" svg:y="8.18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5" xml:id="id22" draw:id="id22" draw:layer="layout" svg:width="12.419cm" svg:height="2.384cm" svg:x="15.104cm" svg:y="17.999cm">
          <draw:text-box>
            <text:p><text:span text:style-name="T3">Object fallback(CallSite cs, Object[] args) {</text:span><text:span text:style-name="T3"><text:line-break/></text:span><text:span text:style-name="T3"> <text:s/>...</text:span><text:span text:style-name="T3"><text:line-break/></text:span><text:span text:style-name="T3">} </text:span></text:p>
          </draw:text-box>
        </draw:frame>
        <draw:custom-shape draw:style-name="gr10" draw:text-style-name="P2" xml:id="id16" draw:id="id16" draw:layer="layout" svg:width="0.962cm" svg:height="0.614cm" svg:x="2.864cm" svg:y="12.759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4.172cm" svg:height="0.878cm" svg:x="1.288cm" svg:y="13.38cm">
          <draw:text-box>
            <text:p><text:span text:style-name="T13">guardWithTest</text:span></text:p>
          </draw:text-box>
        </draw:frame>
        <draw:frame draw:style-name="gr2" draw:text-style-name="P5" xml:id="id14" draw:id="id14" draw:layer="layout" svg:width="12.631cm" svg:height="2.384cm" svg:x="13.215cm" svg:y="12.184cm">
          <draw:text-box>
            <text:p><text:span text:style-name="T3">boolean test(Class c, Object o, Object o2) {</text:span><text:span text:style-name="T3"><text:line-break/></text:span><text:span text:style-name="T3"> <text:s/>return o.getClass() == c;</text:span><text:span text:style-name="T3"><text:line-break/></text:span><text:span text:style-name="T3">} </text:span></text:p>
          </draw:text-box>
        </draw:frame>
        <draw:custom-shape draw:style-name="gr10" draw:text-style-name="P2" xml:id="id17" draw:id="id17" draw:layer="layout" svg:width="0.962cm" svg:height="0.614cm" svg:x="10.294cm" svg:y="15.20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2.352cm" svg:height="0.878cm" svg:x="9.594cm" svg:y="15.739cm">
          <draw:text-box>
            <text:p><text:span text:style-name="T13">convert</text:span></text:p>
          </draw:text-box>
        </draw:frame>
        <draw:custom-shape draw:style-name="gr10" draw:text-style-name="P2" xml:id="id13" draw:id="id13" draw:layer="layout" svg:width="0.962cm" svg:height="0.614cm" svg:x="10.969cm" svg:y="11.07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1.882cm" svg:height="0.878cm" svg:x="10.469cm" svg:y="11.61cm">
          <draw:text-box>
            <text:p><text:span text:style-name="T13">insert</text:span></text:p>
          </draw:text-box>
        </draw:frame>
        <draw:connector draw:style-name="gr3" draw:text-style-name="P2" draw:layer="layout" draw:type="curve" svg:x1="11.931cm" svg:y1="11.382cm" svg:x2="13.215cm" svg:y2="13.376cm" draw:start-shape="id13" draw:start-glue-point="1" draw:end-shape="id14" svg:d="m11931 11382c1003 0 362 1994 1284 1994">
          <text:p/>
        </draw:connector>
        <draw:frame draw:style-name="gr2" draw:text-style-name="P9" xml:id="id15" draw:id="id15" draw:layer="layout" svg:width="3.702cm" svg:height="0.878cm" svg:x="14.23cm" svg:y="11.075cm">
          <draw:text-box>
            <text:p><text:span text:style-name="T13">Integer.class</text:span></text:p>
          </draw:text-box>
        </draw:frame>
        <draw:connector draw:style-name="gr3" draw:text-style-name="P2" draw:layer="layout" draw:type="curve" svg:x1="11.45cm" svg:y1="11.075cm" svg:x2="14.23cm" svg:y2="11.514cm" draw:start-shape="id13" draw:start-glue-point="0" draw:end-shape="id15" draw:end-glue-point="3" svg:d="m11450 11075c0-751 829-626 1103-329s-7 768 1677 768">
          <text:p/>
        </draw:connector>
        <draw:connector draw:style-name="gr3" draw:text-style-name="P2" draw:layer="layout" draw:type="curve" svg:x1="3.345cm" svg:y1="12.759cm" svg:x2="10.969cm" svg:y2="11.382cm" draw:start-shape="id16" draw:start-glue-point="0" draw:end-shape="id13" draw:end-glue-point="3" svg:d="m3345 12759c0-918 2541-1377 7624-1377">
          <text:p/>
        </draw:connector>
        <draw:custom-shape draw:style-name="gr10" draw:text-style-name="P2" xml:id="id21" draw:id="id21" draw:layer="layout" svg:width="0.962cm" svg:height="0.614cm" svg:x="10.996cm" svg:y="18.04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1.882cm" svg:height="0.878cm" svg:x="10.496cm" svg:y="18.575cm">
          <draw:text-box>
            <text:p><text:span text:style-name="T13">insert</text:span></text:p>
          </draw:text-box>
        </draw:frame>
        <draw:custom-shape draw:style-name="gr10" draw:text-style-name="P2" xml:id="id19" draw:id="id19" draw:layer="layout" svg:width="0.962cm" svg:height="0.614cm" svg:x="5.19cm" svg:y="18.028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2.352cm" svg:height="0.878cm" svg:x="4.49cm" svg:y="18.563cm">
          <draw:text-box>
            <text:p><text:span text:style-name="T13">convert</text:span></text:p>
          </draw:text-box>
        </draw:frame>
        <draw:custom-shape draw:style-name="gr10" draw:text-style-name="P2" xml:id="id20" draw:id="id20" draw:layer="layout" svg:width="0.962cm" svg:height="0.614cm" svg:x="8.317cm" svg:y="18.05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 draw:text-style-name="P9" draw:layer="layout" svg:width="2.106cm" svg:height="0.878cm" svg:x="7.617cm" svg:y="18.59cm">
          <draw:text-box>
            <text:p><text:span text:style-name="T13">collect</text:span></text:p>
          </draw:text-box>
        </draw:frame>
        <draw:connector draw:style-name="gr3" draw:text-style-name="P2" draw:layer="layout" draw:type="curve" svg:x1="3.826cm" svg:y1="13.066cm" svg:x2="10.294cm" svg:y2="15.511cm" draw:start-shape="id16" draw:start-glue-point="1" draw:end-shape="id17" draw:end-glue-point="3" svg:d="m3826 13066c4890 0 1656 2445 6468 2445">
          <text:p/>
        </draw:connector>
        <draw:connector draw:style-name="gr3" draw:text-style-name="P2" draw:layer="layout" draw:type="curve" svg:x1="11.256cm" svg:y1="15.511cm" svg:x2="13.482cm" svg:y2="16.183cm" draw:start-shape="id17" draw:start-glue-point="1" draw:end-shape="id18" svg:d="m11256 15511c1710 0 597 672 2226 672">
          <text:p/>
        </draw:connector>
        <draw:connector draw:style-name="gr3" draw:text-style-name="P2" draw:layer="layout" draw:type="curve" svg:x1="3.826cm" svg:y1="13.066cm" svg:x2="5.19cm" svg:y2="18.335cm" draw:start-shape="id16" draw:start-glue-point="1" draw:end-shape="id19" draw:end-glue-point="3" svg:d="m3826 13066c1062 0 380 5269 1364 5269">
          <text:p/>
        </draw:connector>
        <draw:connector draw:style-name="gr3" draw:text-style-name="P2" draw:layer="layout" draw:type="curve" svg:x1="6.152cm" svg:y1="18.335cm" svg:x2="8.317cm" svg:y2="18.362cm" draw:start-shape="id19" draw:start-glue-point="1" draw:end-shape="id20" svg:d="m6152 18335c1663 0 581 27 2165 27">
          <text:p/>
        </draw:connector>
        <draw:connector draw:style-name="gr3" draw:text-style-name="P2" draw:layer="layout" draw:type="curve" svg:x1="9.279cm" svg:y1="18.362cm" svg:x2="10.996cm" svg:y2="18.347cm" draw:start-shape="id20" draw:start-glue-point="1" draw:end-shape="id21" draw:end-glue-point="3" svg:d="m9279 18362c1327 0 469-15 1717-15">
          <text:p/>
        </draw:connector>
        <draw:connector draw:style-name="gr3" draw:text-style-name="P2" draw:layer="layout" draw:type="curve" svg:x1="11.958cm" svg:y1="18.347cm" svg:x2="15.104cm" svg:y2="19.191cm" draw:start-shape="id21" draw:start-glue-point="1" draw:end-shape="id22" svg:d="m11958 18347c2400 0 827 844 3146 844">
          <text:p/>
        </draw:connector>
        <draw:connector draw:style-name="gr3" draw:text-style-name="P2" draw:layer="layout" draw:type="curve" svg:x1="14.598cm" svg:y1="8.463cm" svg:x2="2.864cm" svg:y2="13.066cm" draw:start-shape="id23" draw:start-glue-point="1" draw:end-shape="id16" draw:end-glue-point="3" svg:d="m14598 8463c829 0 553 2314-5841 2314s-6644 2289-5893 2289">
          <text:p/>
        </draw:connector>
        <draw:frame presentation:style-name="pr15" draw:text-style-name="P8" draw:layer="layout" svg:width="25.199cm" svg:height="2.203cm" svg:x="1.4cm" svg:y="4.114cm" presentation:class="outline" presentation:user-transformed="true">
          <draw:text-box>
            <text:list text:style-name="L2">
              <text:list-header>
                <text:p><text:span text:style-name="T12">L'arbre est stable juqu'à ce qu'une nouvelle classe soit découverte</text:span></text:p>
              </text:list-header>
            </text:list>
          </draw:text-box>
        </draw:frame>
        <draw:frame draw:style-name="gr2" draw:text-style-name="P10" draw:layer="layout" svg:width="1.306cm" svg:height="0.806cm" svg:x="5.484cm" svg:y="10.941cm">
          <draw:text-box>
            <text:p><text:span text:style-name="T14">test</text:span></text:p>
          </draw:text-box>
        </draw:frame>
        <draw:frame draw:style-name="gr2" draw:text-style-name="P10" draw:layer="layout" svg:width="1.772cm" svg:height="0.806cm" svg:x="5.056cm" svg:y="12.474cm">
          <draw:text-box>
            <text:p><text:span text:style-name="T14">target</text:span></text:p>
          </draw:text-box>
        </draw:frame>
        <draw:frame draw:style-name="gr2" draw:text-style-name="P10" draw:layer="layout" svg:width="2.187cm" svg:height="0.806cm" svg:x="2.524cm" svg:y="15.193cm">
          <draw:text-box>
            <text:p><text:span text:style-name="T14">fallback</text:span></text:p>
          </draw:text-box>
        </draw:frame>
        <presentation:notes draw:style-name="dp2">
          <draw:page-thumbnail draw:style-name="gr1" draw:layer="layout" svg:width="14.848cm" svg:height="11.135cm" svg:x="3.075cm" svg:y="2.257cm" draw:page-number="23" presentation:class="page"/>
          <draw:frame presentation:style-name="pr9"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2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émi Forax</meta:initial-creator>
    <meta:creation-date>2011-11-07T00:00:30</meta:creation-date>
    <meta:editing-duration>PT11H3S</meta:editing-duration>
    <meta:editing-cycles>55</meta:editing-cycles>
    <dc:date>2012-01-29T16:35:39</dc:date>
    <dc:creator>Rémi Forax</dc:creator>
    <meta:generator>LibreOffice/3.4$Unix LibreOffice_project/340m1$Build-402</meta:generator>
    <meta:document-statistic meta:object-count="209"/>
  </office:meta>
</office:document-meta>
</file>