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180000001886E907F6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274cm" fo:min-width="3.564cm" style:writing-mode="lr-tb" loext:decorative="false"/>
      <style:paragraph-properties style:writing-mode="lr-tb"/>
    </style:style>
    <style:style style:name="gr3" style:family="graphic" style:parent-style-name="standard">
      <style:graphic-properties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568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0.937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00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88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7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969cm" loext:decorative="false"/>
      <style:paragraph-properties style:writing-mode="lr-tb"/>
    </style:style>
    <style:style style:name="gr10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11" style:family="graphic">
      <style:graphic-properties style:writing-mode="lr-tb" loext:decorative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0.258cm" fo:min-width="0.008cm" style:writing-mode="lr-tb" loext:decorative="false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258cm" fo:min-width="0.008cm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5cm" loext:decorative="false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258cm" fo:min-width="0.34cm" style:writing-mode="lr-tb" loext:decorative="false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258cm" fo:min-width="0.272cm" style:writing-mode="lr-tb" loext:decorative="false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0.258cm" fo:min-width="0.394cm" style:writing-mode="lr-tb" loext:decorative="false"/>
      <style:paragraph-properties style:writing-mode="lr-tb"/>
    </style:style>
    <style:style style:name="gr20" style:family="graphic" style:parent-style-name="objectwithoutfill">
      <style:graphic-properties draw:marker-start="Arrowheads_20_18" draw:marker-start-width="0.3cm" draw:marker-end="Arrowheads_20_19" draw:marker-end-width="0.3cm" draw:fill="none" draw:textarea-vertical-align="middle" loext:decorative="false"/>
    </style:style>
    <style:style style:name="gr21" style:family="graphic" style:parent-style-name="objectwithoutfill">
      <style:graphic-properties draw:marker-start="Arrowheads_20_20" draw:marker-start-width="0.3cm" draw:marker-end="Arrowheads_20_21" draw:marker-end-width="0.3cm" draw:fill="none" draw:textarea-vertical-align="middle" loext:decorative="false"/>
    </style:style>
    <style:style style:name="gr22" style:family="graphic" style:parent-style-name="objectwithoutfill">
      <style:graphic-properties draw:marker-start="Arrowheads_20_22" draw:marker-start-width="0.3cm" draw:marker-end="Arrowheads_20_23" draw:marker-end-width="0.3cm" draw:fill="none" draw:textarea-vertical-align="middle" loext:decorative="false"/>
    </style:style>
    <style:style style:name="gr23" style:family="graphic" style:parent-style-name="standard">
      <style:graphic-properties draw:textarea-horizontal-align="justify" draw:textarea-vertical-align="middle" draw:auto-grow-height="false" fo:min-height="0.258cm" fo:min-width="0.258cm" style:writing-mode="lr-tb" loext:decorative="false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0.258cm" fo:min-width="0.328cm" style:writing-mode="lr-tb" loext:decorative="false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0.258cm" fo:min-width="0.274cm" style:writing-mode="lr-tb" loext:decorative="false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0cm" fo:min-width="0cm" loext:decorative="false"/>
    </style:style>
    <style:style style:name="gr27" style:family="graphic" style:parent-style-name="objectwithoutfill">
      <style:graphic-properties svg:stroke-color="#ff0000" draw:marker-start="Arrowheads_20_32" draw:marker-start-width="0.3cm" draw:marker-end="Arrowheads_20_33" draw:marker-end-width="0.3cm" draw:fill="none" draw:textarea-vertical-align="middle" loext:decorative="false"/>
    </style:style>
    <style:style style:name="gr28" style:family="graphic" style:parent-style-name="objectwithoutfill">
      <style:graphic-properties svg:stroke-color="#ff0000" draw:marker-start="Arrowheads_20_34" draw:marker-start-width="0.3cm" draw:marker-end="Arrowheads_20_35" draw:marker-end-width="0.3cm" draw:fill="none" draw:textarea-vertical-align="middle" loext:decorative="false"/>
    </style:style>
    <style:style style:name="gr29" style:family="graphic" style:parent-style-name="objectwithoutfill">
      <style:graphic-properties svg:stroke-color="#ff0000" draw:marker-start="Arrowheads_20_36" draw:marker-start-width="0.3cm" draw:marker-end="Arrowheads_20_37" draw:marker-end-width="0.3cm" draw:fill="none" draw:textarea-vertical-align="middle" loext:decorative="false"/>
    </style:style>
    <style:style style:name="gr30" style:family="graphic" style:parent-style-name="standard">
      <style:graphic-properties draw:textarea-horizontal-align="justify" draw:textarea-vertical-align="middle" draw:auto-grow-height="false" fo:min-height="0.258cm" fo:min-width="0.516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textarea-horizontal-align="justify" draw:textarea-vertical-align="middle" draw:auto-grow-height="false" fo:min-height="0.258cm" fo:min-width="0.516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textarea-horizontal-align="justify" draw:textarea-vertical-align="middle" draw:auto-grow-height="false" fo:min-height="0.258cm" fo:min-width="0.516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textarea-horizontal-align="justify" draw:textarea-vertical-align="middle" draw:auto-grow-height="false" fo:min-height="0.258cm" fo:min-width="0.462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textarea-horizontal-align="justify" draw:textarea-vertical-align="middle" draw:auto-grow-height="false" fo:min-height="0.258cm" fo:min-width="0.262cm" style:writing-mode="lr-tb" loext:decorative="false"/>
      <style:paragraph-properties style:writing-mode="lr-tb"/>
    </style:style>
    <style:style style:name="gr35" style:family="graphic" style:parent-style-name="objectwithoutfill">
      <style:graphic-properties draw:marker-end="Arrowheads_20_38" draw:marker-end-width="0.3cm" draw:fill="none" draw:textarea-vertical-align="middle" loext:decorative="false"/>
    </style:style>
    <style:style style:name="gr36" style:family="graphic" style:parent-style-name="objectwithoutfill">
      <style:graphic-properties draw:marker-end="Arrowheads_20_40" draw:marker-end-width="0.3cm" draw:fill="none" draw:textarea-vertical-align="middle" loext:decorative="false"/>
    </style:style>
    <style:style style:name="gr37" style:family="graphic" style:parent-style-name="objectwithoutfill">
      <style:graphic-properties draw:marker-end="Arrowheads_20_41" draw:marker-end-width="0.3cm" draw:fill="none" draw:textarea-vertical-align="middle" loext:decorative="false"/>
    </style:style>
    <style:style style:name="gr38" style:family="graphic" style:parent-style-name="objectwithoutfill">
      <style:graphic-properties draw:marker-end="Arrowheads_20_42" draw:marker-end-width="0.3cm" draw:fill="none" draw:textarea-vertical-align="middle" loext:decorative="false"/>
    </style:style>
    <style:style style:name="gr39" style:family="graphic" style:parent-style-name="objectwithoutfill">
      <style:graphic-properties draw:marker-end="Arrowheads_20_43" draw:marker-end-width="0.3cm" draw:fill="none" draw:textarea-vertical-align="middle" loext:decorative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44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1cm" fo:min-width="0cm" loext:decorative="false"/>
      <style:paragraph-properties style:writing-mode="lr-tb"/>
    </style:style>
    <style:style style:name="gr42" style:family="graphic" style:parent-style-name="objectwithoutfill">
      <style:graphic-properties draw:marker-start="Arrowheads_20_44" draw:marker-start-width="0.3cm" draw:marker-end="Arrowheads_20_45" draw:marker-end-width="0.3cm" draw:fill="none" draw:textarea-vertical-align="middle" loext:decorative="false"/>
    </style:style>
    <style:style style:name="gr43" style:family="graphic" style:parent-style-name="objectwithoutfill">
      <style:graphic-properties draw:marker-start="Arrowheads_20_46" draw:marker-start-width="0.3cm" draw:marker-end="Arrowheads_20_47" draw:marker-end-width="0.3cm" draw:fill="none" draw:textarea-vertical-align="middle" loext:decorative="false"/>
    </style:style>
    <style:style style:name="gr44" style:family="graphic" style:parent-style-name="objectwithoutfill">
      <style:graphic-properties draw:marker-start="Arrow" draw:marker-start-width="0.3cm" draw:marker-end="Arrow" draw:marker-end-width="0.3cm" draw:fill="none" draw:textarea-vertical-align="middle" loext:decorative="false"/>
    </style:style>
    <style:style style:name="gr45" style:family="graphic" style:parent-style-name="objectwithoutfill">
      <style:graphic-properties draw:marker-end="Arrowheads_20_53" draw:marker-end-width="0.3cm" draw:fill="none" draw:textarea-vertical-align="middle" loext:decorative="false"/>
    </style:style>
    <style:style style:name="gr46" style:family="graphic" style:parent-style-name="objectwithoutfill">
      <style:graphic-properties draw:marker-end="Arrowheads_20_54" draw:marker-end-width="0.3cm" draw:fill="none" draw:textarea-vertical-align="middle" loext:decorative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85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7cm" loext:decorative="false"/>
      <style:paragraph-properties style:writing-mode="lr-tb"/>
    </style:style>
    <style:style style:name="gr50" style:family="graphic" style:parent-style-name="objectwithoutfill">
      <style:graphic-properties svg:stroke-color="#ff8000" draw:marker-end="Arrowheads_20_2" draw:marker-end-width="0.3cm" draw:fill="none" draw:textarea-vertical-align="middle" loext:decorative="false"/>
    </style:style>
    <style:style style:name="gr51" style:family="graphic" style:parent-style-name="objectwithoutfill">
      <style:graphic-properties svg:stroke-color="#ff8000" draw:marker-end="Arrowheads_20_3" draw:marker-end-width="0.3cm" draw:fill="none" draw:textarea-vertical-align="middle" loext:decorative="false"/>
    </style:style>
    <style:style style:name="gr52" style:family="graphic" style:parent-style-name="objectwithoutfill">
      <style:graphic-properties svg:stroke-color="#2a6099" draw:marker-end="Arrowheads_20_11" draw:marker-end-width="0.3cm" draw:fill="none" draw:textarea-vertical-align="middle" loext:decorative="false"/>
    </style:style>
    <style:style style:name="gr53" style:family="graphic" style:parent-style-name="objectwithoutfill">
      <style:graphic-properties svg:stroke-color="#2a6099" draw:marker-end="Arrowheads_20_12" draw:marker-end-width="0.3cm" draw:fill="none" draw:textarea-vertical-align="middle" loext:decorative="false"/>
    </style:style>
    <style:style style:name="gr54" style:family="graphic" style:parent-style-name="objectwithoutfill">
      <style:graphic-properties svg:stroke-color="#8d1d75" draw:marker-end="Arrowheads_20_13" draw:marker-end-width="0.3cm" draw:fill="none" draw:textarea-vertical-align="middle" loext:decorative="false"/>
    </style:style>
    <style:style style:name="gr55" style:family="graphic" style:parent-style-name="objectwithoutfill">
      <style:graphic-properties svg:stroke-color="#8d1d75" draw:marker-end="Arrowheads_20_14" draw:marker-end-width="0.3cm" draw:fill="none" draw:textarea-vertical-align="middle" loext:decorative="fals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4.109cm" loext:decorative="false"/>
      <style:paragraph-properties style:writing-mode="lr-tb"/>
    </style:style>
    <style:style style:name="gr57" style:family="graphic" style:parent-style-name="standard">
      <style:graphic-properties draw:fill="none" draw:textarea-horizontal-align="justify" draw:textarea-vertical-align="middle" draw:auto-grow-height="false" fo:min-height="1.274cm" fo:min-width="3.84cm" style:writing-mode="lr-tb" loext:decorative="false"/>
      <style:paragraph-properties style:writing-mode="lr-tb"/>
    </style:style>
    <style:style style:name="gr58" style:family="graphic" style:parent-style-name="standard">
      <style:graphic-properties draw:fill="none" draw:textarea-horizontal-align="justify" draw:textarea-vertical-align="middle" draw:auto-grow-height="false" fo:min-height="1.274cm" fo:min-width="5.436cm" style:writing-mode="lr-tb" loext:decorative="false"/>
      <style:paragraph-properties style:writing-mode="lr-tb"/>
    </style:style>
    <style:style style:name="gr59" style:family="graphic" style:parent-style-name="standard">
      <style:graphic-properties draw:fill="none" draw:textarea-horizontal-align="justify" draw:textarea-vertical-align="middle" draw:auto-grow-height="false" fo:min-height="1.274cm" fo:min-width="3.964cm" style:writing-mode="lr-tb" loext:decorative="false"/>
      <style:paragraph-properties style:writing-mode="lr-tb"/>
    </style:style>
    <style:style style:name="gr60" style:family="graphic" style:parent-style-name="standard">
      <style:graphic-properties draw:fill="none" draw:textarea-horizontal-align="justify" draw:textarea-vertical-align="middle" draw:auto-grow-height="false" fo:min-height="1.274cm" fo:min-width="3.982cm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0.692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0.553cm" loext:decorative="false"/>
      <style:paragraph-properties style:writing-mode="lr-tb"/>
    </style:style>
    <style:style style:name="gr63" style:family="graphic" style:parent-style-name="standard">
      <style:graphic-properties draw:fill="none" draw:textarea-horizontal-align="justify" draw:textarea-vertical-align="middle" draw:auto-grow-height="false" fo:min-height="1.274cm" fo:min-width="4.326cm" style:writing-mode="lr-tb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title">
      <style:graphic-properties fo:min-height="3.506cm" loext:decorative="false"/>
      <style:paragraph-properties style:writing-mode="lr-tb"/>
    </style:style>
    <style:style style:name="pr6" style:family="presentation" style:parent-style-name="Default-outline1">
      <style:graphic-properties draw:textarea-vertical-align="middle" fo:min-height="11.929cm" loext:decorative="false"/>
      <style:paragraph-properties style:writing-mode="lr-tb"/>
    </style:style>
    <style:style style:name="pr7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fr" fo:country="FR"/>
    </style:style>
    <style:style style:name="P3" style:family="paragraph">
      <loext:graphic-properties draw:fill-color="#ffffff"/>
      <style:text-properties fo:language="fr" fo:country="FR"/>
    </style:style>
    <style:style style:name="P4" style:family="paragraph">
      <style:text-properties fo:language="fr" fo:country="FR"/>
    </style:style>
    <style:style style:name="P5" style:family="paragraph">
      <loext:graphic-properties draw:fill-color="#ffffff"/>
      <style:text-properties fo:font-size="20pt" fo:language="fr" fo:country="FR"/>
    </style:style>
    <style:style style:name="P6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7" style:family="paragraph">
      <style:paragraph-properties fo:margin-left="0cm" fo:margin-right="0cm" fo:margin-top="0.3cm" fo:margin-bottom="0cm" fo:line-height="100%" fo:text-indent="0cm" loext:tab-stop-distance="0cm">
        <style:tab-stops/>
      </style:paragraph-properties>
    </style:style>
    <style:style style:name="P8" style:family="paragraph">
      <style:paragraph-properties fo:margin-left="0cm" fo:margin-right="0cm" fo:line-height="100%" fo:text-indent="0cm" loext:tab-stop-distance="0cm">
        <style:tab-stops/>
      </style:paragraph-properties>
    </style:style>
    <style:style style:name="P9" style:family="paragraph">
      <loext:graphic-properties draw:fill-color="#ffffff"/>
    </style:style>
    <style:style style:name="P10" style:family="paragraph">
      <style:paragraph-properties fo:text-align="center" style:writing-mode="lr-tb"/>
      <style:text-properties fo:language="fr" fo:country="FR"/>
    </style:style>
    <style:style style:name="P11" style:family="paragraph">
      <loext:graphic-properties draw:fill="none"/>
      <style:paragraph-properties fo:text-align="center" style:writing-mode="lr-tb"/>
      <style:text-properties fo:language="fr" fo:country="FR"/>
    </style:style>
    <style:style style:name="P12" style:family="paragraph">
      <style:paragraph-properties fo:text-align="center" style:writing-mode="lr-tb"/>
      <style:text-properties fo:language="fr" fo:country="FR" fo:font-weight="bold" style:font-weight-asian="bold" style:font-weight-complex="bold"/>
    </style:style>
    <style:style style:name="P13" style:family="paragraph">
      <loext:graphic-properties draw:fill="none"/>
      <style:paragraph-properties fo:text-align="center" style:writing-mode="lr-tb"/>
      <style:text-properties fo:language="fr" fo:country="FR" fo:font-weight="bold" style:font-weight-asian="bold" style:font-weight-complex="bold"/>
    </style:style>
    <style:style style:name="P14" style:family="paragraph">
      <style:paragraph-properties fo:text-align="center"/>
      <style:text-properties fo:language="fr" fo:country="FR"/>
    </style:style>
    <style:style style:name="P15" style:family="paragraph">
      <style:text-properties fo:hyphenate="false" loext:hyphenation-no-caps="false" loext:hyphenation-no-last-word="false"/>
    </style:style>
    <style:style style:name="P16" style:family="paragraph">
      <style:paragraph-properties fo:margin-left="0cm" fo:margin-right="0cm" fo:margin-top="0.5cm" fo:margin-bottom="0cm" fo:text-indent="0cm"/>
      <style:text-properties fo:hyphenate="false" loext:hyphenation-no-caps="false" loext:hyphenation-no-last-word="false"/>
    </style:style>
    <style:style style:name="P17" style:family="paragraph">
      <style:paragraph-properties fo:margin-left="0cm" fo:margin-right="0cm" fo:line-height="115%" fo:text-indent="0cm"/>
    </style:style>
    <style:style style:name="P18" style:family="paragraph">
      <loext:graphic-properties draw:fill="none" draw:fill-color="#ffffff"/>
      <style:text-properties fo:language="fr" fo:country="FR"/>
    </style:style>
    <style:style style:name="P19" style:family="paragraph">
      <style:paragraph-properties fo:margin-top="0.3cm" fo:margin-bottom="0cm"/>
    </style:style>
    <style:style style:name="P20" style:family="paragraph">
      <style:paragraph-properties fo:margin-top="0.4cm" fo:margin-bottom="0cm"/>
    </style:style>
    <style:style style:name="P21" style:family="paragraph">
      <style:paragraph-properties fo:line-height="115%"/>
    </style:style>
    <style:style style:name="P22" style:family="paragraph">
      <loext:graphic-properties draw:fill="none"/>
      <style:text-properties fo:language="fr" fo:country="FR"/>
    </style:style>
    <style:style style:name="P23" style:family="paragraph">
      <loext:graphic-properties draw:fill-color="#ffffff"/>
      <style:text-properties fo:font-size="32pt" fo:language="fr" fo:country="FR"/>
    </style:style>
    <style:style style:name="P24" style:family="paragraph">
      <style:paragraph-properties fo:margin-left="0cm" fo:margin-right="0cm" fo:margin-top="0.5cm" fo:margin-bottom="0cm" fo:text-indent="0cm"/>
    </style:style>
    <style:style style:name="P25" style:family="paragraph">
      <style:paragraph-properties fo:margin-left="0cm" fo:margin-right="0cm" fo:margin-top="0.4cm" fo:margin-bottom="0cm" fo:text-indent="0cm"/>
    </style:style>
    <style:style style:name="P26" style:family="paragraph">
      <style:paragraph-properties fo:margin-left="0cm" fo:margin-right="0cm" fo:margin-top="0.4cm" fo:margin-bottom="0cm" fo:text-indent="0cm"/>
      <style:text-properties fo:hyphenate="false" loext:hyphenation-no-caps="false" loext:hyphenation-no-last-word="false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loext:graphic-properties draw:fill="none" draw:fill-color="#ffffff"/>
      <style:text-properties fo:font-size="18pt" fo:language="fr" fo:country="FR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  <style:text-properties fo:font-size="18pt" fo:language="fr" fo:country="FR"/>
    </style:style>
    <style:style style:name="P31" style:family="paragraph">
      <loext:graphic-properties draw:fill="none"/>
      <style:paragraph-properties fo:text-align="center"/>
      <style:text-properties fo:language="fr" fo:country="FR"/>
    </style:style>
    <style:style style:name="P32" style:family="paragraph">
      <style:paragraph-properties fo:line-height="150%"/>
    </style:style>
    <style:style style:name="P33" style:family="paragraph">
      <style:paragraph-properties fo:line-height="115%"/>
      <style:text-properties fo:hyphenate="false" loext:hyphenation-no-caps="false" loext:hyphenation-no-last-word="false"/>
    </style:style>
    <style:style style:name="P34" style:family="paragraph">
      <style:paragraph-properties fo:line-height="150%"/>
      <style:text-properties fo:hyphenate="false" loext:hyphenation-no-caps="false" loext:hyphenation-no-last-word="false"/>
    </style:style>
    <style:style style:name="P35" style:family="paragraph">
      <style:paragraph-properties fo:text-align="center"/>
      <style:text-properties fo:font-size="12pt" style:font-size-asian="12pt" style:font-size-complex="12pt"/>
    </style:style>
    <style:style style:name="P36" style:family="paragraph">
      <style:paragraph-properties fo:text-align="center" style:writing-mode="lr-tb"/>
      <style:text-properties fo:font-size="12pt" style:font-size-asian="12pt" style:font-size-complex="12pt"/>
    </style:style>
    <style:style style:name="P37" style:family="paragraph">
      <loext:graphic-properties draw:fill="none" draw:fill-color="#ffffff"/>
    </style:style>
    <style:style style:name="P38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none"/>
      <style:paragraph-properties fo:text-align="center"/>
    </style:style>
    <style:style style:name="P41" style:family="paragraph">
      <style:paragraph-properties fo:margin-top="0.4cm" fo:margin-bottom="0cm" fo:line-height="115%"/>
    </style:style>
    <style:style style:name="P4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</style:style>
    <style:style style:name="P43" style:family="paragraph">
      <style:paragraph-properties fo:margin-top="0.5cm" fo:margin-bottom="0cm"/>
    </style:style>
    <style:style style:name="P44" style:family="paragraph">
      <style:paragraph-properties fo:margin-top="0.5cm" fo:margin-bottom="0cm"/>
      <style:text-properties fo:language="fr" fo:country="FR"/>
    </style:style>
    <style:style style:name="P45" style:family="paragraph">
      <loext:graphic-properties draw:fill="none" draw:fill-color="#ffffff"/>
      <style:text-properties fo:font-size="12pt" style:font-size-asian="12pt" style:font-size-complex="12pt"/>
    </style:style>
    <style:style style:name="P46" style:family="paragraph">
      <loext:graphic-properties draw:fill="none" draw:fill-color="#ffffff"/>
      <style:text-properties fo:color="#ff8000" loext:opacity="100%" fo:language="fr" fo:country="FR"/>
    </style:style>
    <style:style style:name="P47" style:family="paragraph">
      <loext:graphic-properties draw:fill="none" draw:fill-color="#ffffff"/>
      <style:text-properties fo:color="#5983b0" loext:opacity="100%" fo:language="fr" fo:country="FR"/>
    </style:style>
    <style:style style:name="P48" style:family="paragraph">
      <loext:graphic-properties draw:fill="none" draw:fill-color="#ffffff"/>
      <style:text-properties fo:color="#8d1d75" loext:opacity="100%" fo:language="fr" fo:country="FR"/>
    </style:style>
    <style:style style:name="P49" style:family="paragraph">
      <loext:graphic-properties draw:fill="none" draw:fill-color="#ffffff"/>
      <style:text-properties fo:font-size="20pt" fo:language="fr" fo:country="FR" style:font-size-asian="20pt" style:font-size-complex="20pt"/>
    </style:style>
    <style:style style:name="P50" style:family="paragraph">
      <style:paragraph-properties fo:margin-top="0.4cm" fo:margin-bottom="0cm"/>
      <style:text-properties fo:language="fr" fo:country="FR"/>
    </style:style>
    <style:style style:name="P51" style:family="paragraph">
      <style:paragraph-properties fo:text-align="center" style:writing-mode="lr-tb"/>
      <style:text-properties fo:language="fr" fo:country="FR" fo:font-weight="normal" style:font-weight-asian="normal" style:font-weight-complex="normal"/>
    </style:style>
    <style:style style:name="P52" style:family="paragraph">
      <loext:graphic-properties draw:fill="none"/>
      <style:paragraph-properties fo:text-align="center" style:writing-mode="lr-tb"/>
      <style:text-properties fo:language="fr" fo:country="FR" fo:font-weight="normal" style:font-weight-asian="normal" style:font-weight-complex="normal"/>
    </style:style>
    <style:style style:name="P53" style:family="paragraph">
      <style:paragraph-properties fo:text-align="center" style:writing-mode="lr-tb"/>
      <style:text-properties fo:color="#000000" loext:opacity="100%" fo:language="fr" fo:country="FR" fo:font-weight="bold" style:font-weight-asian="bold" style:font-weight-complex="bold"/>
    </style:style>
    <style:style style:name="P54" style:family="paragraph">
      <loext:graphic-properties draw:fill="none"/>
      <style:paragraph-properties fo:text-align="center" style:writing-mode="lr-tb"/>
      <style:text-properties fo:color="#000000" loext:opacity="100%" fo:language="fr" fo:country="FR" fo:font-weight="bold" style:font-weight-asian="bold" style:font-weight-complex="bold"/>
    </style:style>
    <style:style style:name="P55" style:family="paragraph">
      <style:paragraph-properties fo:text-align="center" style:writing-mode="lr-tb"/>
      <style:text-properties fo:color="#808080" loext:opacity="100%" fo:language="fr" fo:country="FR"/>
    </style:style>
    <style:style style:name="P56" style:family="paragraph">
      <loext:graphic-properties draw:fill="none"/>
      <style:paragraph-properties fo:text-align="center" style:writing-mode="lr-tb"/>
      <style:text-properties fo:color="#808080" loext:opacity="100%" fo:language="fr" fo:country="FR"/>
    </style:style>
    <style:style style:name="P57" style:family="paragraph">
      <style:paragraph-properties fo:text-align="center" style:writing-mode="lr-tb"/>
      <style:text-properties fo:color="#808080" loext:opacity="100%" fo:language="fr" fo:country="FR" fo:font-weight="normal" style:font-weight-asian="normal" style:font-weight-complex="normal"/>
    </style:style>
    <style:style style:name="P58" style:family="paragraph">
      <loext:graphic-properties draw:fill="none"/>
      <style:paragraph-properties fo:text-align="center" style:writing-mode="lr-tb"/>
      <style:text-properties fo:color="#808080" loext:opacity="100%" fo:language="fr" fo:country="FR" fo:font-weight="normal" style:font-weight-asian="normal" style:font-weight-complex="normal"/>
    </style:style>
    <style:style style:name="P59" style:family="paragraph">
      <loext:graphic-properties draw:fill="solid" draw:fill-color="#ffffff"/>
      <style:text-properties fo:language="fr" fo:country="FR"/>
    </style:style>
    <style:style style:name="P60" style:family="paragraph">
      <style:paragraph-properties style:writing-mode="lr-tb"/>
    </style:style>
    <style:style style:name="T1" style:family="text">
      <style:text-properties fo:font-size="66pt" fo:language="fr" fo:country="FR" style:font-size-asian="66pt" style:font-size-complex="66pt"/>
    </style:style>
    <style:style style:name="T2" style:family="text">
      <style:text-properties fo:font-size="36pt" fo:language="fr" fo:country="FR" style:font-size-asian="36pt" style:font-size-complex="36pt"/>
    </style:style>
    <style:style style:name="T3" style:family="text">
      <style:text-properties fo:language="fr" fo:country="FR"/>
    </style:style>
    <style:style style:name="T4" style:family="text">
      <style:text-properties fo:color="#000000" loext:opacity="100%" fo:language="fr" fo:country="FR" style:text-underline-styl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Source Han Sans CN Regular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fo:language="fr" fo:country="FR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color="#000000" loext:opacity="100%"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158466" loext:opacity="100%" fo:language="fr" fo:country="FR" fo:font-weight="bold" style:font-weight-asian="bold" style:font-weight-complex="bold"/>
    </style:style>
    <style:style style:name="T11" style:family="text">
      <style:text-properties fo:color="#158466" loext:opacity="100%" fo:language="fr" fo:country="FR"/>
    </style:style>
    <style:style style:name="T12" style:family="text">
      <style:text-properties fo:color="#000000" loext:opacity="100%" fo:language="fr" fo:country="FR" fo:font-weight="bold" style:font-weight-asian="bold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fr" fo:country="FR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fr" fo:country="FR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32pt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fo:language="fr" fo:country="FR" style:text-underline-style="solid" style:text-underline-width="auto" style:text-und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language="fr" fo:country="FR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8pt" fo:language="fr" fo:country="FR" style:font-size-asian="28pt" style:font-size-complex="28pt"/>
    </style:style>
    <style:style style:name="T22" style:family="text">
      <style:text-properties fo:language="fr" fo:country="FR" fo:font-weight="normal" style:font-weight-asian="normal" style:font-weight-complex="normal"/>
    </style:style>
    <style:style style:name="T23" style:family="text">
      <style:text-properties fo:color="#c9211e" loext:opacity="100%" fo:language="fr" fo:country="FR"/>
    </style:style>
    <style:style style:name="T24" style:family="text">
      <style:text-properties fo:language="fr" fo:country="FR" style:text-underline-style="solid" style:text-underline-width="auto" style:text-underline-color="font-color"/>
    </style:style>
    <style:style style:name="T25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26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27" style:family="text">
      <style:text-properties fo:font-size="24pt" fo:language="fr" fo:country="FR" style:font-size-asian="24pt" style:font-size-complex="24pt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1" fo:font-size="28pt" fo:language="fr" fo:country="FR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32pt" fo:language="fr" fo:country="F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28pt" fo:language="fr" fo:country="FR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language="fr" fo:country="FR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Liberation Sans" fo:language="fr" fo:country="FR" fo:font-weight="normal" style:font-name-asian="Liberation Sans" style:font-weight-asian="normal" style:font-name-complex="Liberation Sans" style:font-weight-complex="normal"/>
    </style:style>
    <style:style style:name="T34" style:family="text">
      <style:text-properties fo:font-variant="normal" fo:text-transform="none"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26pt" fo:language="fr" fo:country="FR" style:font-size-asian="26pt" style:font-size-complex="26pt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fr" fo:country="FR" fo:font-style="italic" fo:text-shadow="none" style:text-underline-style="none" fo:font-weight="normal" style:letter-kerning="true" fo:background-color="transparent" style:font-name-asian="Source Han Sans CN Regular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language="fr" fo:country="FR" fo:font-style="normal" fo:text-shadow="none" style:text-underline-style="none" fo:font-weight="normal" style:letter-kerning="true" fo:background-color="transparent" style:font-name-asian="Source Han Sans CN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18pt" fo:language="fr" fo:country="FR"/>
    </style:style>
    <style:style style:name="T40" style:family="text">
      <style:text-properties fo:font-size="18pt" fo:language="fr" fo:country="FR" fo:font-weight="bold" style:font-weight-asian="bold" style:font-weight-complex="bold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language="fr" fo:country="FR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4pt" fo:language="fr" fo:country="FR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language="fr" fo:country="FR" fo:font-style="italic" style:font-style-asian="italic" style:font-style-complex="italic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fr" fo:country="FR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style:font-name="Liberation Sans1" fo:font-size="28pt" fo:language="fr" fo:country="FR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size="26pt" fo:language="fr" fo:country="FR" fo:font-weight="normal" style:font-size-asian="26pt" style:font-weight-asian="normal" style:font-size-complex="26pt" style:font-weight-complex="normal"/>
    </style:style>
    <style:style style:name="T50" style:family="text">
      <style:text-properties fo:color="#158466" loext:opacity="100%" fo:language="fr" fo:country="FR" style:text-underline-style="none"/>
    </style:style>
    <style:style style:name="T51" style:family="text">
      <style:text-properties fo:color="#c9211e" loext:opacity="100%" style:text-position="33% 58%" fo:language="fr" fo:country="FR"/>
    </style:style>
    <style:style style:name="T52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color="#2a6099" loext:opacity="100%" fo:language="fr" fo:country="FR"/>
    </style:style>
    <style:style style:name="T54" style:family="text">
      <style:text-properties fo:font-size="26pt" fo:language="fr" fo:country="FR" fo:font-style="italic" style:font-size-asian="26pt" style:font-style-asian="italic" style:font-size-complex="26pt" style:font-style-complex="italic"/>
    </style:style>
    <style:style style:name="T55" style:family="text">
      <style:text-properties fo:color="#000000" loext:opacity="100%"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56" style:family="text">
      <style:text-properties fo:font-variant="normal" fo:text-transform="none" style:text-outline="false" style:text-line-through-style="none" style:text-line-through-type="none" fo:font-size="28pt" fo:language="fr" fo:country="FR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fo:font-size="28pt" fo:language="fr" fo:country="FR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ff0000" loext:opacity="100%" style:text-outline="false" style:text-line-through-style="none" style:text-line-through-type="none" fo:font-size="28pt" fo:language="fr" fo:country="FR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28pt" fo:language="fr" fo:country="FR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loext:opacity="0%" fo:language="fr" fo:country="FR" fo:font-weight="bold" style:font-weight-asian="bold" style:font-weight-complex="bold"/>
    </style:style>
    <style:style style:name="T61" style:family="text">
      <style:text-properties style:font-name="Liberation Sans" fo:language="fr" fo:country="FR" style:font-name-asian="Liberation Sans" style:font-name-complex="Liberation Sans"/>
    </style:style>
    <style:style style:name="T62" style:family="text">
      <style:text-properties fo:font-size="28pt" fo:language="fr" fo:country="FR" fo:font-style="normal" style:font-size-asian="28pt" style:font-style-asian="normal" style:font-size-complex="28pt" style:font-style-complex="normal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color="#ff8000" loext:opacity="100%" fo:language="fr" fo:country="FR"/>
    </style:style>
    <style:style style:name="T65" style:family="text">
      <style:text-properties fo:color="#5983b0" loext:opacity="100%" fo:language="fr" fo:country="FR"/>
    </style:style>
    <style:style style:name="T66" style:family="text">
      <style:text-properties fo:color="#8d1d75" loext:opacity="100%" fo:language="fr" fo:country="FR"/>
    </style:style>
    <style:style style:name="T67" style:family="text">
      <style:text-properties fo:color="#800080" loext:opacity="100%" fo:language="fr" fo:country="FR"/>
    </style:style>
    <style:style style:name="T68" style:family="text">
      <style:text-properties fo:color="#bf0041" loext:opacity="100%" fo:language="fr" fo:country="FR"/>
    </style:style>
    <style:style style:name="T69" style:family="text">
      <style:text-properties fo:font-size="20pt" fo:language="fr" fo:country="FR" style:font-size-asian="20pt" style:font-size-complex="20pt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fo:font-size="32pt" fo:language="fr" fo:country="FR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fr" fo:country="FR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font-name="Liberation Sans" fo:language="fr" fo:country="FR" fo:font-weight="bold" style:font-name-asian="Liberation Sans" style:font-weight-asian="bold" style:font-name-complex="Liberation Sans" style:font-weight-complex="bold"/>
    </style:style>
    <style:style style:name="T73" style:family="text">
      <style:text-properties fo:color="#158466" loext:opacity="100%" style:font-name="Liberation Sans" fo:language="fr" fo:country="FR" style:font-name-asian="Liberation Sans" style:font-name-complex="Liberation Sans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language="fr" fo:country="FR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T76" style:family="text">
      <style:text-properties fo:font-size="42pt" fo:language="fr" fo:country="FR" style:font-size-asian="42pt" style:font-size-complex="42pt"/>
    </style:style>
    <style:style style:name="T77" style:family="text">
      <style:text-properties fo:color="#158466" loext:opacity="100%" fo:font-size="26pt" fo:language="fr" fo:country="FR" style:font-size-asian="26pt" style:font-size-complex="26pt"/>
    </style:style>
    <style:style style:name="T78" style:family="text">
      <style:text-properties fo:color="#ff0000" loext:opacity="100%" fo:language="fr" fo:country="FR" fo:font-weight="bold" style:font-weight-asian="bold" style:font-weight-complex="bold"/>
    </style:style>
    <style:style style:name="T79" style:family="text">
      <style:text-properties fo:font-size="24pt" fo:language="fr" fo:country="FR" fo:font-style="italic" style:font-size-asian="24pt" style:font-style-asian="italic" style:font-size-complex="24pt" style:font-style-complex="italic"/>
    </style:style>
    <style:style style:name="T80" style:family="text">
      <style:text-properties fo:font-size="40pt" fo:language="fr" fo:country="FR" style:font-size-asian="40pt" style:font-size-complex="40pt"/>
    </style:style>
    <style:style style:name="T81" style:family="text">
      <style:text-properties fo:color="#808080" loext:opacity="100%" fo:language="fr" fo:country="FR"/>
    </style:style>
    <style:style style:name="T82" style:family="text">
      <style:text-properties fo:color="#808080" loext:opacity="100%" fo:language="fr" fo:country="FR" fo:font-weight="normal" style:font-weight-asian="normal" style:font-weight-complex="normal"/>
    </style:style>
    <style:style style:name="T83" style:family="text">
      <style:text-properties fo:font-size="14pt" fo:language="fr" fo:country="FR" style:font-size-asian="14pt" style:font-size-complex="14pt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4pt" fo:language="fr" fo:country="FR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◊">
        <style:list-level-properties text:space-before="1.5cm" text:min-label-width="0.9cm"/>
        <style:text-properties fo:font-family="Tahoma" style:font-style-name="Regular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Collections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Historique</text:span></text:p>
          </draw:text-box>
        </draw:frame>
        <draw:frame presentation:style-name="pr4" draw:text-style-name="P4" draw:layer="layout" svg:width="25.199cm" svg:height="13.374cm" svg:x="1.4cm" svg:y="5.014cm" presentation:class="outline" presentation:user-transformed="true">
          <draw:text-box>
            <text:list text:style-name="L2">
              <text:list-header>
                <text:p><text:span text:style-name="T3">Java 1.0: pas de collections (1995)</text:span></text:p>
                <text:list>
                  <text:list-header>
                    <text:p><text:span text:style-name="T3">Vector, Stack, Hashtable</text:span><text:span text:style-name="T3"><text:line-break/></text:span><text:span text:style-name="T3"/></text:p>
                  </text:list-header>
                </text:list>
                <text:p><text:span text:style-name="T3">Java 1.2: API des collections (1998)</text:span></text:p>
                <text:list>
                  <text:list-header>
                    <text:p><text:span text:style-name="T3">List, Set, Map et ArrayList, HashSet, HashMap et </text:span><text:span text:style-name="T4">Arrays</text:span><text:span text:style-name="T3"><text:line-break/></text:span><text:span text:style-name="T3"/></text:p>
                  </text:list-header>
                </text:list>
                <text:p><text:span text:style-name="T3">Java 1.5/1.6: Generics + queue + collections concurrentes (2004-2007)</text:span></text:p>
                <text:list>
                  <text:list-header>
                    <text:p><text:span text:style-name="T3">Queue/Deque, CopyOnWriteArrayList, ConcurrentHashMap</text:span><text:span text:style-name="T3"><text:line-break/></text:span><text:span text:style-name="T3"/></text:p>
                  </text:list-header>
                </text:list>
                <text:p><text:span text:style-name="T3">Java 1.8: Lambdas (2014)</text:span></text:p>
                <text:list>
                  <text:list-header>
                    <text:p><text:span text:style-name="T3">Collection.removeIf(), Map/Collection.forEach(), List.sort(), Map.computeIfAbsent()</text:span><text:span text:style-name="T3"><text:line-break/></text:span><text:span text:style-name="T3"/></text:p>
                  </text:list-header>
                </text:list>
                <text:p><text:span text:style-name="T3">Java 11: Collection non modifiable (2018)</text:span></text:p>
                <text:list>
                  <text:list-header>
                    <text:p><text:span text:style-name="T3">List.of()/copyOf(), Set.of()/copyOf(), Map.of()/copyOf()</text:span><text:span text:style-name="T3"><text:line-break/></text:span><text:span text:style-name="T3"/></text:p>
                  </text:list-header>
                </text:list>
                <text:p><text:span text:style-name="T3">Java 21: SequencedCollection + List improvements (2023)</text:span></text:p>
                <text:list>
                  <text:list-header>
                    <text:p><text:span text:style-name="T3">List.reversed() / List.getFirst() / List.getLast()</text:span></text:p>
                  </text:list-header>
                </text:list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5">Partie 1: Design de l’API des collections</text:span></text:p>
                <text:list>
                  <text:list-item>
                    <text:p text:style-name="P7"><text:span text:style-name="T6">types abstraits</text:span></text:p>
                  </text:list-item>
                  <text:list-item>
                    <text:p text:style-name="P7"><text:span text:style-name="T6">vue</text:span></text:p>
                  </text:list-item>
                  <text:list-item>
                    <text:p text:style-name="P7"><text:span text:style-name="T6">interface et mutations</text:span></text:p>
                  </text:list-item>
                  <text:list-item>
                    <text:p text:style-name="P7"><text:span text:style-name="T6">parcours</text:span></text:p>
                  </text:list-item>
                </text:list>
                <text:p text:style-name="P6"><text:span text:style-name="T6"/></text:p>
                <text:p text:style-name="P6"><text:span text:style-name="T6">Parties 2 : Implantations</text:span></text:p>
                <text:list>
                  <text:list-item text:start-value="1">
                    <text:p text:style-name="P7"><text:span text:style-name="T6">différentes classes</text:span></text:p>
                  </text:list-item>
                  <text:list-item>
                    <text:p text:style-name="P7"><text:span text:style-name="T6">iterateurs</text:span></text:p>
                  </text:list-item>
                  <text:list-item>
                    <text:p text:style-name="P7"><text:span text:style-name="T6">classes abstraites</text:span><text:span text:style-name="T6"><text:line-break/></text:span><text:span text:style-name="T6"/></text:p>
                  </text:list-item>
                </text:list>
                <text:p text:style-name="P6"><text:span text:style-name="T6">Partie 3 : Contrats des API</text:span></text:p>
                <text:list>
                  <text:list-item text:start-value="1">
                    <text:p text:style-name="P8"><text:span text:style-name="T6">différentes méthodes et leurs subtilités</text:span></text:p>
                  </text:list-item>
                  <text:list-item>
                    <text:p text:style-name="P8"><text:span text:style-name="T6">le concept d'ordre</text:span></text:p>
                  </text:list-item>
                </text:list>
                <text:p text:style-name="P6"><text:span text:style-name="T6"/></text:p>
                <text:p text:style-name="P6"><text:span text:style-name="T6">Partie 4 : Class Legac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Types abstraits</text:span></text:p>
          </draw:text-box>
        </draw:frame>
        <draw:frame presentation:style-name="pr4" draw:text-style-name="P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<text:span text:style-name="T3">L’API définit les types abstraits (interfaces) : </text:span><text:span text:style-name="T7">List, Set, Deque et Map</text:span></text:p>
              </text:list-header>
            </text:list>
          </draw:text-box>
        </draw:frame>
        <draw:custom-shape draw:style-name="gr2" draw:text-style-name="P11" xml:id="id2" draw:id="id2" draw:layer="layout" svg:width="4.064cm" svg:height="1.524cm" svg:x="11.176cm" svg:y="9.398cm">
          <text:p text:style-name="P10"><text:span text:style-name="T3">Iterable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xml:id="id1" draw:id="id1" draw:layer="layout" svg:width="4.064cm" svg:height="1.524cm" svg:x="11.176cm" svg:y="11.992cm">
          <text:p text:style-name="P10"><text:span text:style-name="T3">Collec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" draw:id="id3" draw:layer="layout" svg:width="4.064cm" svg:height="1.524cm" svg:x="6.35cm" svg:y="14.894cm">
          <text:p text:style-name="P12"><text:span text:style-name="T8">Lis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4" draw:id="id4" draw:layer="layout" svg:width="4.064cm" svg:height="1.524cm" svg:x="11.176cm" svg:y="14.894cm">
          <text:p text:style-name="P12"><text:span text:style-name="T8">Se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064cm" svg:height="1.524cm" svg:x="20.32cm" svg:y="9.398cm">
          <text:p text:style-name="P12"><text:span text:style-name="T8">Map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5" draw:id="id5" draw:layer="layout" svg:width="4.064cm" svg:height="1.524cm" svg:x="16.002cm" svg:y="14.894cm">
          <text:p text:style-name="P12"><text:span text:style-name="T8">Deque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13.208cm" svg:y1="11.992cm" svg:x2="13.208cm" svg:y2="10.922cm" draw:start-shape="id1" draw:start-glue-point="0" draw:end-shape="id2" draw:end-glue-point="2" svg:d="M13208 11992v-1070" svg:viewBox="0 0 1 1071">
          <text:p/>
        </draw:connector>
        <draw:connector draw:style-name="gr3" draw:text-style-name="P14" draw:layer="layout" svg:x1="8.382cm" svg:y1="14.894cm" svg:x2="13.208cm" svg:y2="13.516cm" draw:start-shape="id3" draw:start-glue-point="0" draw:end-shape="id1" draw:end-glue-point="2" svg:d="M8382 14894v-689h4826v-689" svg:viewBox="0 0 4827 1379">
          <text:p/>
        </draw:connector>
        <draw:connector draw:style-name="gr3" draw:text-style-name="P14" draw:layer="layout" svg:x1="13.208cm" svg:y1="14.894cm" svg:x2="13.208cm" svg:y2="13.516cm" draw:start-shape="id4" draw:start-glue-point="0" draw:end-shape="id1" draw:end-glue-point="2" svg:d="M13208 14894v-1378" svg:viewBox="0 0 1 1379">
          <text:p/>
        </draw:connector>
        <draw:connector draw:style-name="gr3" draw:text-style-name="P14" draw:layer="layout" svg:x1="18.034cm" svg:y1="14.894cm" svg:x2="13.208cm" svg:y2="13.516cm" draw:start-shape="id5" draw:start-glue-point="0" draw:end-shape="id1" draw:end-glue-point="2" svg:d="M18034 14894v-689h-4826v-689" svg:viewBox="0 0 4827 1379">
          <text:p/>
        </draw:connecto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Interfaces et Implantations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L’API définit les </text:span><text:span text:style-name="T9">interfaces</text:span></text:p>
                <text:list>
                  <text:list-header>
                    <text:p><text:span text:style-name="T3">List, Set, Deque et Map</text:span><text:span text:style-name="T3"><text:line-break/></text:span><text:span text:style-name="T3"/></text:p>
                  </text:list-header>
                </text:list>
                <text:p><text:span text:style-name="T3">Deux sortes d’</text:span><text:span text:style-name="T9">implantations</text:span></text:p>
              </text:list-header>
            </text:list>
            <text:list text:style-name="L3">
              <text:list-item>
                <text:list>
                  <text:list-header>
                    <text:p text:style-name="P15"><text:span text:style-name="T3">Les implantations nommées, par exemple :</text:span></text:p>
                    <text:list>
                      <text:list-item>
                        <text:p text:style-name="P15"><text:span text:style-name="T3">ArrayList, HashSet, ArrayDeque, HashMap, ...</text:span></text:p>
                      </text:list-item>
                    </text:list>
                    <text:p text:style-name="P15"><text:span text:style-name="T3">Les implantations anonymes :</text:span></text:p>
                    <text:list>
                      <text:list-item text:start-value="1">
                        <text:p text:style-name="P15"><text:span text:style-name="T3">List.of(), Arrays.asList(), List.subList(), Map.copyOf(), ...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Typage : Interface vs. Implantation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Doit-on typer une collection par son interface ou par son implantation ?</text:span></text:p>
                <text:list>
                  <text:list-header>
                    <text:p><text:span text:style-name="T10">List</text:span><text:span text:style-name="T11">&lt;String&gt;</text:span><text:span text:style-name="T3"> list = </text:span><text:span text:style-name="T8">new</text:span><text:span text:style-name="T3"> ArrayList&lt;&gt;();</text:span></text:p>
                    <text:p><text:span text:style-name="T3">ou</text:span></text:p>
                    <text:p><text:span text:style-name="T10">ArrayList</text:span><text:span text:style-name="T11">&lt;String&gt;</text:span><text:span text:style-name="T3"> list = </text:span><text:span text:style-name="T8">new</text:span><text:span text:style-name="T3"> ArrayList&lt;&gt;(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Typage : Interface vs. Implantation</text:span>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Deux problèmes contradictoires : </text:span></text:p>
              </text:list-header>
            </text:list>
            <text:list text:style-name="L3">
              <text:list-item>
                <text:list>
                  <text:list-header>
                    <text:p text:style-name="P15"><text:span text:style-name="T3">Si une méthode prend en paramètre une implantation, on ne peut pas lui en passer une autre</text:span></text:p>
                    <text:list>
                      <text:list-header>
                        <text:p text:style-name="P15"><text:span text:style-name="T8">public void</text:span><text:span text:style-name="T3"> m(</text:span><text:span text:style-name="T8">ArrayList</text:span><text:span text:style-name="T3">&lt;String&gt; list) { … }</text:span><text:span text:style-name="T3"><text:line-break/></text:span><text:span text:style-name="T3"/></text:p>
                      </text:list-header>
                    </text:list>
                    <text:p text:style-name="P15"><text:span text:style-name="T3">Une opération définie par une interface peut avoir une complexité différente suivant l’implantation</text:span></text:p>
                    <text:list>
                      <text:list-header>
                        <text:p text:style-name="P15"><text:span text:style-name="T8">public void</text:span><text:span text:style-name="T3"> m(</text:span><text:span text:style-name="T8">Set</text:span><text:span text:style-name="T3">&lt;String&gt; list, String value) {</text:span><text:span text:style-name="T3"><text:line-break/></text:span><text:span text:style-name="T3"> <text:s/>set.contains(value);</text:span><text:span text:style-name="T3"><text:line-break/></text:span><text:span text:style-name="T3"> <text:s text:c="4"/></text:span><text:span text:style-name="T11">// HashSet ou Set.of() </text:span><text:span text:style-name="T3">: complexité </text:span><text:span text:style-name="T8">O(1)</text:span><text:span text:style-name="T3"><text:line-break/></text:span><text:span text:style-name="T3"> <text:s text:c="4"/></text:span><text:span text:style-name="T11">// TreeSet <text:s text:c="19"/></text:span><text:span text:style-name="T3">: complexité </text:span><text:span text:style-name="T12">O(ln n</text:span><text:span text:style-name="T7">)</text:span><text:span text:style-name="T3"><text:line-break/></text:span><text:span text:style-name="T3">}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>
          <draw:text-box>
            <text:p><text:span text:style-name="T3">Bonne pratique</text:span></text:p>
          </draw:text-box>
        </draw:frame>
        <draw:frame presentation:style-name="pr4" draw:text-style-name="P4" draw:layer="layout" svg:width="25.199cm" svg:height="16.002cm" svg:x="1.4cm" svg:y="4.064cm" presentation:class="outline" presentation:user-transformed="true">
          <draw:text-box>
            <text:list text:style-name="L4">
              <text:list-item>
                <text:p text:style-name="P16"><text:span text:style-name="T13">Si la collection fait partie de </text:span><text:span text:style-name="T14">l’API</text:span><text:span text:style-name="T13"> de la classe, on utilise l’</text:span><text:span text:style-name="T15">interface</text:span><text:span text:style-name="T13"> </text:span><text:span text:style-name="T16">(paramètres, type de retour des méthodes publiques)</text:span></text:p>
              </text:list-item>
            </text:list>
            <text:list text:style-name="L2">
              <text:list-item>
                <text:list>
                  <text:list-header>
                    <text:p text:style-name="P17"><text:span text:style-name="T17">public class</text:span><text:span text:style-name="T16"> Library {</text:span><text:span text:style-name="T16"><text:line-break/></text:span><text:span text:style-name="T16"> <text:s/></text:span><text:span text:style-name="T17">public</text:span><text:span text:style-name="T16"> </text:span><text:span text:style-name="T18">List&lt;Book&gt;</text:span><text:span text:style-name="T16"> getAllBooks() { … }</text:span><text:span text:style-name="T3"><text:line-break/></text:span><text:span text:style-name="T3">}</text:span></text:p>
                    <text:p text:style-name="P17"><text:span text:style-name="T3"/></text:p>
                    <text:p text:style-name="P17"><text:span text:style-name="T3"/></text:p>
                  </text:list-header>
                </text:list>
              </text:list-item>
            </text:list>
            <text:list text:style-name="L4">
              <text:list-item>
                <text:p text:style-name="P16"><text:span text:style-name="T13">Sinon, on utilise l’</text:span><text:span text:style-name="T15">implantation</text:span><text:span text:style-name="T13"> </text:span><text:span text:style-name="T16">(champ privé, variable locale)</text:span></text:p>
              </text:list-item>
            </text:list>
            <text:list text:style-name="L2">
              <text:list-item>
                <text:list>
                  <text:list-header>
                    <text:p text:style-name="P17"><text:span text:style-name="T17">public</text:span><text:span text:style-name="T16"> </text:span><text:span text:style-name="T17">class</text:span><text:span text:style-name="T16"> Library {</text:span><text:span text:style-name="T16"><text:line-break/></text:span><text:span text:style-name="T16"> </text:span><text:span text:style-name="T17"><text:s/>private final</text:span><text:span text:style-name="T16"> </text:span><text:span text:style-name="T18">ArrayList&lt;Book&gt;</text:span><text:span text:style-name="T16"> books = </text:span><text:span text:style-name="T17">new</text:span><text:span text:style-name="T16"> ArrayList&lt;&gt;();</text:span><text:span text:style-name="T16"><text:line-break/></text:span><text:span text:style-name="T16"><text:line-break/></text:span><text:span text:style-name="T16"> <text:s/></text:span><text:span text:style-name="T17">public</text:span><text:span text:style-name="T16"> </text:span><text:span text:style-name="T17">void</text:span><text:span text:style-name="T16"> compute() {</text:span><text:span text:style-name="T16"><text:line-break/></text:span><text:span text:style-name="T16"> <text:s text:c="3"/></text:span><text:span text:style-name="T18">ArrayList&lt;Book&gt;</text:span><text:span text:style-name="T16"> result = </text:span><text:span text:style-name="T8">new</text:span><text:span text:style-name="T3"> ArrayList&lt;&gt;(books); <text:s/></text:span><text:span text:style-name="T11">// </text:span><text:span text:style-name="T10">var</text:span><text:span text:style-name="T11"> ?</text:span><text:span text:style-name="T3"><text:line-break/></text:span><text:span text:style-name="T3"> <text:s text:c="3"/>...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</text:list>
              </text:list-item>
            </text:list>
          </draw:text-box>
        </draw:frame>
        <draw:frame draw:style-name="gr4" draw:text-style-name="P18" draw:layer="layout" svg:width="19.068cm" svg:height="0.962cm" svg:x="2.466cm" svg:y="9.144cm">
          <draw:text-box>
            <text:p><text:span text:style-name="T3"><text:tab/></text:span><text:span text:style-name="T3">Il faut faire attention à la complexité pire cas 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structeurs</text:span></text:p>
          </draw:text-box>
        </draw:frame>
        <draw:frame presentation:style-name="pr6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e Collection/Map nommée doit toujours avoir au moins deux constructeurs : </text:span></text:p>
                <text:list>
                  <text:list-item>
                    <text:p><text:span text:style-name="T3">Un constructeur </text:span><text:span text:style-name="T19">sans paramètre</text:span></text:p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">new ArrayDeque(), new HashMap(), 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3">Un constructeur qui prend une autre </text:span><text:span text:style-name="T19">collection/map en paramètre</text:span><text:span text:style-name="T3"> et recopie tous les élé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ArrayDeque&lt;E&gt;(</text:span><text:span text:style-name="T3">Collection&lt;? extends E&gt;)</text:span></text:p>
                      </text:list-item>
                      <text:list-item>
                        <text:p><text:span text:style-name="T3">ArrayList&lt;E&gt;(Collection&lt;? extends E&gt;)</text:span></text:p>
                      </text:list-item>
                      <text:list-item>
                        <text:p><text:span text:style-name="T3">HashMap&lt;K,V&gt;(Map&lt;? extends K, ? extends V&gt;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Pré-dimensionnemen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Performances : les implantations mutables ont un </text:span><text:span text:style-name="T19">redimensionnement</text:span><text:span text:style-name="T3"> (resize, rehash) qui peut coûter cher.</text:span></text:p>
                <text:p><text:span text:style-name="T3"/></text:p>
                <text:p><text:span text:style-name="T3">Pré-dimensionner </text:span><text:span text:style-name="T21">(static factory sauf ArrayList)</text:span><text:span text:style-name="T3">: </text:span></text:p>
                <text:list>
                  <text:list-header>
                    <text:p><text:span text:style-name="T3">&lt;E&gt; HashSet.newHashSet(capacity)</text:span></text:p>
                    <text:p><text:span text:style-name="T3">&lt;E&gt; LinkedHashSet.newLinkedHashSet(capacity)</text:span></text:p>
                    <text:p><text:span text:style-name="T3">&lt;K,V&gt; HashMap.newHashMap(capacity)</text:span></text:p>
                    <text:p><text:span text:style-name="T3">&lt;K,V&gt; LinkedHashMap.newLinkedHashMap(capacity)</text:span></text:p>
                  </text:list-header>
                </text:list>
              </text:list-header>
            </text:list>
            <text:list text:style-name="L6">
              <text:list-item>
                <text:list>
                  <text:list-header>
                    <text:p text:style-name="P20"><text:span text:style-name="T3">ArrayList&lt;E&gt;(capacity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trat sur les éléments/clés</text:span>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3">Les interfaces sont paramétrées</text:span></text:p>
              </text:list-header>
            </text:list>
            <text:list text:style-name="L5">
              <text:list-item>
                <text:list>
                  <text:list-header>
                    <text:p text:style-name="P20"><text:span text:style-name="T3">List&lt;E&gt;, Set&lt;E&gt;, Deque&lt;E&gt; et Map&lt;K,V&gt;</text:span><text:span text:style-name="T3"><text:line-break/></text:span><text:span text:style-name="T3"/></text:p>
                  </text:list-header>
                </text:list>
              </text:list-item>
            </text:list>
            <text:list text:style-name="L7">
              <text:list-item>
                <text:p text:style-name="P15"><text:span text:style-name="T3">Les éléments (E) ou les clés (K) doivent implanter les méthodes</text:span></text:p>
              </text:list-item>
            </text:list>
            <text:list text:style-name="L5">
              <text:list-item>
                <text:list>
                  <text:list-header>
                    <text:p><text:span text:style-name="T3">equals(Object) : teste si un élément est égal à n’importe quel objet</text:span></text:p>
                    <text:p><text:span text:style-name="T3">hashCode() : un entier résumant les champs de l’objet</text:span></text:p>
                    <text:p><text:span text:style-name="T3">toString() : un affichag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 si on oublie hashCode()</text:span></text:p>
          </draw:text-box>
        </draw:frame>
        <draw:frame presentation:style-name="pr4" draw:text-style-name="P4" draw:layer="layout" svg:width="25.778cm" svg:height="13.62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21"><text:span text:style-name="T8">final class</text:span><text:span text:style-name="T3"> Person {</text:span><text:span text:style-name="T3"><text:line-break/></text:span><text:span text:style-name="T3"> <text:s/></text:span><text:span text:style-name="T8">private</text:span><text:span text:style-name="T3"> </text:span><text:span text:style-name="T8">int</text:span><text:span text:style-name="T3"> age;</text:span><text:span text:style-name="T3"><text:line-break/></text:span><text:span text:style-name="T3"> <text:s/></text:span><text:span text:style-name="T3"><text:line-break/></text:span><text:span text:style-name="T3"> <text:s/></text:span><text:span text:style-name="T8">public</text:span><text:span text:style-name="T3"> Person(</text:span><text:span text:style-name="T8">int</text:span><text:span text:style-name="T3"> age) { </text:span><text:span text:style-name="T8">this</text:span><text:span text:style-name="T3">.age = age; }</text:span></text:p>
                    <text:p text:style-name="P21"><text:span text:style-name="T3"><text:s text:c="2"/></text:span><text:span text:style-name="T8">public boolean</text:span><text:span text:style-name="T3"> equals(Object o) {</text:span><text:span text:style-name="T3"><text:line-break/></text:span><text:span text:style-name="T3"> <text:s text:c="3"/></text:span><text:span text:style-name="T8">return</text:span><text:span text:style-name="T3"> o </text:span><text:span text:style-name="T8">instanceof</text:span><text:span text:style-name="T3"> Person p &amp;&amp; age == p.age;</text:span><text:span text:style-name="T3"><text:line-break/></text:span><text:span text:style-name="T3"> <text:s/>}</text:span><text:span text:style-name="T3"><text:line-break/></text:span><text:span text:style-name="T3">}</text:span></text:p>
                    <text:p text:style-name="P21"><text:span text:style-name="T22">…</text:span><text:span text:style-name="T8"><text:line-break/></text:span><text:span text:style-name="T8">var</text:span><text:span text:style-name="T3"> person = </text:span><text:span text:style-name="T8">new</text:span><text:span text:style-name="T3"> Person(32);</text:span><text:span text:style-name="T3"><text:line-break/></text:span><text:span text:style-name="T8">var</text:span><text:span text:style-name="T3"> set = Set.of(person);</text:span><text:span text:style-name="T3"><text:line-break/></text:span><text:span text:style-name="T3">System.out.println(set.contains(new Person(32))); <text:s/></text:span><text:span text:style-name="T23">// false</text:span><text:span text:style-name="T23"><text:line-break/></text:span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trat sur les éléments/clés (2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éléments ne doivent </text:span><text:span text:style-name="T8">pas</text:span><text:span text:style-name="T3"> être </text:span><text:span text:style-name="T8">modifiés</text:span><text:span text:style-name="T3"> après insertion</text:span></text:p>
                <text:list>
                  <text:list-header>
                    <text:p><text:span text:style-name="T8">final class</text:span><text:span text:style-name="T3"> Person {</text:span><text:span text:style-name="T3"><text:line-break/></text:span><text:span text:style-name="T3"> <text:s/>...</text:span></text:p>
                    <text:p><text:span text:style-name="T3"><text:s text:c="2"/></text:span><text:span text:style-name="T8">public int</text:span><text:span text:style-name="T3"> hashCode() { </text:span><text:span text:style-name="T8">return</text:span><text:span text:style-name="T3"> age; }</text:span><text:span text:style-name="T3"><text:line-break/></text:span><text:span text:style-name="T3">}</text:span></text:p>
                    <text:p><text:span text:style-name="T22">...</text:span><text:span text:style-name="T8"><text:line-break/></text:span><text:span text:style-name="T8">var</text:span><text:span text:style-name="T3"> person = </text:span><text:span text:style-name="T8">new</text:span><text:span text:style-name="T3"> Person(32);</text:span><text:span text:style-name="T3"><text:line-break/></text:span><text:span text:style-name="T8">var</text:span><text:span text:style-name="T3"> set = Set.of(person);</text:span><text:span text:style-name="T3"><text:line-break/></text:span><text:span text:style-name="T3">person.age = 23; </text:span><text:span text:style-name="T23"><text:s/>// mutation ahhh</text:span><text:span text:style-name="T3"><text:line-break/></text:span><text:span text:style-name="T3">System.out.println(set.contains(person)); <text:s/></text:span><text:span text:style-name="T23">// fals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lément </text:span><text:span text:style-name="T8">null</text:span><text:span text:style-name="T3"> ?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Suivant les versions de Java, les implantations des collections supportent </text:span><text:span text:style-name="T24">ou pas</text:span><text:span text:style-name="T3"> null :(</text:span><text:span text:style-name="T3"><text:line-break/></text:span><text:span text:style-name="T3"/></text:p>
                <text:list>
                  <text:list-item>
                    <text:p><text:span text:style-name="T3">Java 1.0 : null est interdit (Vector, Hashtable)</text:span></text:p>
                  </text:list-item>
                  <text:list-item>
                    <text:p><text:span text:style-name="T3">Java 1.2 : null est ok (ArrayList, HashMap)</text:span></text:p>
                  </text:list-item>
                  <text:list-item>
                    <text:p><text:span text:style-name="T3">Java 1.5+ : null est interdit (ArrayDeque, List.of())</text:span><text:span text:style-name="T3"><text:line-break/></text:span><text:span text:style-name="T3"><text:line-break/></text:span><text:span text:style-name="T3"/></text:p>
                  </text:list-item>
                </text:list>
                <text:p><text:span text:style-name="T3">La </text:span><text:span text:style-name="T7">bonne pratique </text:span><text:span text:style-name="T3">est de ne jamais mettre de null dans une Collection/Map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Null veut dire quelque chose :(</text:span></text:p>
          </draw:text-box>
        </draw:frame>
        <draw:frame presentation:style-name="pr4" draw:text-style-name="P4" draw:layer="layout" svg:width="26.162cm" svg:height="13.628cm" svg:x="0.508cm" svg:y="4.914cm" presentation:class="outline" presentation:user-transformed="true">
          <draw:text-box>
            <text:list text:style-name="L2">
              <text:list-header>
                <text:p><text:span text:style-name="T3">Il y a 4 méthodes de Map bizarres</text:span><text:span text:style-name="T3"><text:line-break/></text:span><text:span text:style-name="T3"/></text:p>
                <text:list>
                  <text:list-header>
                    <text:p><text:span text:style-name="T3">Si il n’y a pas de valeur associée à la clé :</text:span></text:p>
                    <text:list>
                      <text:list-item>
                        <text:p><text:span text:style-name="T25">map.</text:span><text:span text:style-name="T26">get</text:span><text:span text:style-name="T21">(clé) renvoie null </text:span><text:span text:style-name="T27">(getOrDefault() est mieux)</text:span></text:p>
                      </text:list-item>
                      <text:list-item>
                        <text:p><text:span text:style-name="T16">map.</text:span><text:span text:style-name="T17">compute</text:span><text:span text:style-name="T16">(clé, biFunction) appelle la biFunction avec null en 2</text:span><text:span text:style-name="T28">e</text:span><text:span text:style-name="T16"> paramètre </text:span><text:span text:style-name="T20">(merge() est mieux)</text:span></text:p>
                        <text:p><text:span text:style-name="T20"/></text:p>
                      </text:list-item>
                    </text:list>
                    <text:p><text:span text:style-name="T16">Si la biFunction renvoie null, on supprime l’élément : </text:span></text:p>
                    <text:list>
                      <text:list-item text:start-value="1">
                        <text:p><text:span text:style-name="T16">map.</text:span><text:span text:style-name="T17">compute</text:span><text:span text:style-name="T16">(clé, biFunction), </text:span></text:p>
                      </text:list-item>
                      <text:list-item>
                        <text:p><text:span text:style-name="T16">map.</text:span><text:span text:style-name="T17">computeIfPresent</text:span><text:span text:style-name="T16">(clé, biFunction) et</text:span></text:p>
                      </text:list-item>
                      <text:list-item>
                        <text:p><text:span text:style-name="T16">map.</text:span><text:span text:style-name="T17">computeIfAbsent</text:span><text:span text:style-name="T16">(clé, biFunction)</text:span></text:p>
                      </text:list-item>
                    </text:list>
                  </text:list-header>
                </text:list>
              </text:list-header>
            </text:list>
          </draw:text-box>
        </draw:frame>
        <draw:frame draw:style-name="gr5" draw:text-style-name="P22" draw:layer="layout" svg:width="0.502cm" svg:height="1.187cm" svg:x="21.102cm" svg:y="16.79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On ne renvoie pas null !</text:span>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3">Une méthode qui renvoie une Collection/Map ne renvoie pas null mais une Collection/Map vide</text:span><text:span text:style-name="T3"><text:line-break/></text:span><text:span text:style-name="T3"/></text:p>
                <text:list>
                  <text:list-header>
                    <text:p><text:span text:style-name="T8">public static</text:span><text:span text:style-name="T3"> Set&lt;String&gt; findBlahBlah() {</text:span><text:span text:style-name="T3"><text:line-break/></text:span><text:span text:style-name="T3"> <text:s text:c="2"/></text:span><text:span text:style-name="T8">if</text:span><text:span text:style-name="T3"> (…) {</text:span><text:span text:style-name="T3"><text:line-break/></text:span><text:span text:style-name="T3"> <text:s text:c="4"/></text:span><text:span text:style-name="T8">return</text:span><text:span text:style-name="T3"> </text:span><text:span text:style-name="T8">null</text:span><text:span text:style-name="T3">; <text:s/></text:span><text:span text:style-name="T23">// ahhhh</text:span><text:span text:style-name="T3"><text:line-break/></text:span><text:span text:style-name="T3"> <text:s text:c="2"/>}</text:span><text:span text:style-name="T3"><text:line-break/></text:span><text:span text:style-name="T3"> <text:s/>...</text:span><text:span text:style-name="T3"><text:line-break/></text:span><text:span text:style-name="T3">}</text:span></text:p>
                    <text:p><text:span text:style-name="T3"/></text:p>
                    <text:p><text:span text:style-name="T17">public</text:span><text:span text:style-name="T16"> </text:span><text:span text:style-name="T17">static</text:span><text:span text:style-name="T16"> Set&lt;String&gt; findBlahBlah() {</text:span><text:span text:style-name="T16"><text:line-break/></text:span><text:span text:style-name="T16"> <text:s/></text:span><text:span text:style-name="T3"><text:s/></text:span><text:span text:style-name="T8">if</text:span><text:span text:style-name="T3"> (…) {</text:span><text:span text:style-name="T3"><text:line-break/></text:span><text:span text:style-name="T3"> <text:s text:c="4"/></text:span><text:span text:style-name="T8">return</text:span><text:span text:style-name="T3"> Set.of(); <text:s/></text:span><text:span text:style-name="T11">// ok !</text:span><text:span text:style-name="T3"><text:line-break/></text:span><text:span text:style-name="T3"> <text:s text:c="2"/>}</text:span><text:span text:style-name="T3"><text:line-break/></text:span><text:span text:style-name="T3"> <text:s/>...</text:span><text:span text:style-name="T3"><text:line-break/></text:span><text:span text:style-name="T3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7" draw:text-style-name="P23" draw:layer="layout" svg:width="25.199cm" svg:height="16.255cm" svg:x="1.4cm" svg:y="0.837cm" presentation:class="subtitle" presentation:user-transformed="true">
          <draw:text-box>
            <text:p><text:span text:style-name="T29">Les V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Vu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e vue est une implantation qui partage ses éléments avec une collection/tableau déjà existant</text:span></text:p>
                <text:list>
                  <text:list-item>
                    <text:p><text:span text:style-name="T3">Permet de voir une collection comme une autre</text:span></text:p>
                    <text:list>
                      <text:list-item>
                        <text:p><text:span text:style-name="T3">Arrays.asList(array), map.keySet(), map.entrySet()</text:span></text:p>
                      </text:list-item>
                    </text:list>
                  </text:list-item>
                  <text:list-item>
                    <text:p><text:span text:style-name="T3">Plus performant </text:span><text:span text:style-name="T27">(pas de copie des éléments)</text:span></text:p>
                    <text:list>
                      <text:list-item>
                        <text:p><text:span text:style-name="T27">Mais ne respecte pas le principe d’encapsulation</text:span><text:span text:style-name="T3"><text:line-break/></text:span><text:span text:style-name="T3"/></text:p>
                      </text:list-item>
                    </text:list>
                  </text:list-item>
                </text:list>
                <text:p><text:span text:style-name="T3">Une vue peut être modifiable ou n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List.asList() + List.subList() (slice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e implantation créée à partir d’une autre implantation peut ne pas stocker les données</text:span></text:p>
                <text:list>
                  <text:list-header>
                    <text:p text:style-name="P21"><text:span text:style-name="T30">var</text:span><text:span text:style-name="T31"> array = </text:span><text:span text:style-name="T30">new</text:span><text:span text:style-name="T31"> String[] { </text:span><text:span text:style-name="T32">"A", "B", "C", </text:span><text:span text:style-name="T33">"D" </text:span><text:span text:style-name="T22">};</text:span><text:span text:style-name="T8"><text:line-break/></text:span><text:span text:style-name="T8">var</text:span><text:span text:style-name="T3"> list = Arrays.asList(array);</text:span><text:span text:style-name="T3"><text:line-break/></text:span><text:span text:style-name="T8">var</text:span><text:span text:style-name="T3"> subList = list.subList(1, 3); <text:s/></text:span><text:span text:style-name="T11">// entre 1 et 3 exclu</text:span></text:p>
                    <text:p text:style-name="P21"><text:span text:style-name="T16">subList.set(0, </text:span><text:span text:style-name="T34">"Z"</text:span><text:span text:style-name="T35">);</text:span><text:span text:style-name="T35"><text:line-break/></text:span><text:span text:style-name="T35">println(Arrays.toString(array)); <text:s/></text:span><text:span text:style-name="T18">// [A, Z, C, D</text:span><text:span text:style-name="T11">]</text:span><text:span text:style-name="T11"><text:line-break/></text:span><text:span text:style-name="T11"><text:line-break/></text:span><text:span text:style-name="T11"/></text:p>
                  </text:list-header>
                </text:list>
                <text:p><text:span text:style-name="T7">List.subList() est modifiable si la List est modifiabl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llections.unmodifiable...</text:span>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3">On peut obtenir une vue non modifiable sur une implantation modifiable</text:span></text:p>
                <text:p><text:span text:style-name="T3">ex: </text:span><text:span text:style-name="T36">Collections.unmodifiableList()/unmodifiableSet(), etc, ...</text:span></text:p>
                <text:list>
                  <text:list-item>
                    <text:list>
                      <text:list-header>
                        <text:p text:style-name="P21"><text:span text:style-name="T8">class</text:span><text:span text:style-name="T3"> Library {</text:span><text:span text:style-name="T3"><text:line-break/></text:span><text:span text:style-name="T3"> <text:s/></text:span><text:span text:style-name="T8">private final</text:span><text:span text:style-name="T3"> ArrayList&lt;Book&gt; books;</text:span></text:p>
                        <text:p text:style-name="P21"><text:span text:style-name="T3"><text:s text:c="2"/></text:span><text:span text:style-name="T8">public</text:span><text:span text:style-name="T3"> Library(List&lt;Book&gt; books) {</text:span><text:span text:style-name="T3"><text:line-break/></text:span><text:span text:style-name="T3"> <text:s text:c="3"/>this.books = </text:span><text:span text:style-name="T8">new</text:span><text:span text:style-name="T3"> ArrayList&lt;&gt;(books); <text:s/></text:span><text:span text:style-name="T11">// copie défensive</text:span><text:span text:style-name="T3"><text:line-break/></text:span><text:span text:style-name="T3"> <text:s/>}</text:span><text:span text:style-name="T3"><text:line-break/></text:span><text:span text:style-name="T3"><text:line-break/></text:span><text:span text:style-name="T3"> <text:s/></text:span><text:span text:style-name="T8">public</text:span><text:span text:style-name="T3"> List&lt;Book&gt; books() {</text:span><text:span text:style-name="T3"><text:line-break/></text:span><text:span text:style-name="T3"> <text:s text:c="3"/></text:span><text:span text:style-name="T8">return</text:span><text:span text:style-name="T3"> </text:span><text:span text:style-name="T11">Collections</text:span><text:span text:style-name="T3">.</text:span><text:span text:style-name="T11">unmodifiableList</text:span><text:span text:style-name="T3">(books);</text:span><text:span text:style-name="T3"><text:line-break/></text:span><text:span text:style-name="T3"> <text:s/>}</text:span><text:span text:style-name="T3"><text:line-break/></text:span><text:span text:style-name="T3">}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7" draw:text-style-name="P23" draw:layer="layout" svg:width="25.199cm" svg:height="16.255cm" svg:x="1.4cm" svg:y="0.837cm" presentation:class="subtitle" presentation:user-transformed="true">
          <draw:text-box>
            <text:p><text:span text:style-name="T29">Interface et Mut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nterface et Mutations</text:span>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24"><text:span text:style-name="T13">L’API utilise une même interface pour les implantations </text:span><text:span text:style-name="T15">modifiables</text:span><text:span text:style-name="T13"> et </text:span><text:span text:style-name="T15">non modifiables</text:span></text:p>
                <text:list>
                  <text:list-item>
                    <text:p text:style-name="P25"><text:span text:style-name="T16">Ça évite d’avoir trop d’interfaces...</text:span><text:span text:style-name="T16"><text:line-break/></text:span><text:span text:style-name="T16"/></text:p>
                  </text:list-item>
                </text:list>
                <text:p text:style-name="P24"><text:span text:style-name="T13">Mais ça implique que les méthodes modifiant la collection sont </text:span><text:span text:style-name="T37">optionnelles</text:span></text:p>
                <text:list>
                  <text:list-item text:start-value="1">
                    <text:p text:style-name="P25"><text:span text:style-name="T16">add, remove, set, replace, clear, etc</text:span></text:p>
                  </text:list-item>
                </text:list>
              </text:list-header>
            </text:list>
            <text:list text:style-name="L4">
              <text:list-item>
                <text:p text:style-name="P26"><text:span text:style-name="T16">Elles peuvent lever une </text:span><text:span text:style-name="T38">UnsupportedOperationException</text:span></text:p>
              </text:list-item>
            </text:list>
            <text:p text:style-name="P2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ncapsulation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Prendre une collections en paramètre d’un constructeur public ?</text:span></text:p>
                <text:list>
                  <text:list-item>
                    <text:p><text:span text:style-name="T3">On doit prévoir pour le pire cas, c’est à dire que la collection est modifiable</text:span><text:span text:style-name="T3"><text:line-break/></text:span><text:span text:style-name="T3"/></text:p>
                    <text:list>
                      <text:list-header>
                        <text:p text:style-name="P21"><text:span text:style-name="T8">public</text:span><text:span text:style-name="T3"> </text:span><text:span text:style-name="T8">class</text:span><text:span text:style-name="T3"> Library {</text:span><text:span text:style-name="T3"><text:line-break/></text:span><text:span text:style-name="T3"> <text:s/></text:span><text:span text:style-name="T8">private final</text:span><text:span text:style-name="T3"> ArrayList&lt;Book&gt; books;</text:span></text:p>
                        <text:p text:style-name="P21"><text:span text:style-name="T3"><text:s text:c="2"/></text:span><text:span text:style-name="T8">public</text:span><text:span text:style-name="T3"> Library(List&lt;Book&gt; books) {</text:span><text:span text:style-name="T3"><text:line-break/></text:span><text:span text:style-name="T3"> <text:s text:c="3"/></text:span><text:span text:style-name="T8">this</text:span><text:span text:style-name="T3">.books = new ArrayList&lt;&gt;(books); <text:s/></text:span><text:span text:style-name="T11">// defensive copy</text:span><text:span text:style-name="T3"><text:line-break/></text:span><text:span text:style-name="T3"> <text:s/>}</text:span><text:span text:style-name="T3"><text:line-break/></text:span><text:span text:style-name="T3">}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6" draw:text-style-name="P28" draw:layer="layout" svg:width="16.502cm" svg:height="1.673cm" svg:x="5.088cm" svg:y="17.78cm">
          <draw:text-box>
            <text:p><text:span text:style-name="T39">Le champ books </text:span><text:span text:style-name="T40">ne doit pas</text:span><text:span text:style-name="T39"> être visible de l’extérieur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ncapsulation</text:span></text:p>
          </draw:text-box>
        </draw:frame>
        <draw:frame presentation:style-name="pr4" draw:text-style-name="P4" draw:layer="layout" svg:width="26.286cm" svg:height="12.612cm" svg:x="1.4cm" svg:y="4.914cm" presentation:class="outline" presentation:user-transformed="true">
          <draw:text-box>
            <text:list text:style-name="L2">
              <text:list-header>
                <text:p><text:span text:style-name="T3">Renvoyer une collection par une méthode publique ?</text:span></text:p>
                <text:list>
                  <text:list-item>
                    <text:p><text:span text:style-name="T3">La collection doit être dupliquée ou non-modifiable</text:span><text:span text:style-name="T3"><text:line-break/></text:span><text:span text:style-name="T3"/></text:p>
                    <text:list>
                      <text:list-header>
                        <text:p><text:span text:style-name="T8">public</text:span><text:span text:style-name="T3"> </text:span><text:span text:style-name="T8">class</text:span><text:span text:style-name="T3"> Library {</text:span></text:p>
                        <text:p><text:span text:style-name="T3"><text:s text:c="2"/></text:span><text:span text:style-name="T8">private</text:span><text:span text:style-name="T3"> </text:span><text:span text:style-name="T8">final</text:span><text:span text:style-name="T3"> ArrayList&lt;Book&gt; books = </text:span><text:span text:style-name="T8">new</text:span><text:span text:style-name="T3"> ArrayList&lt;&gt;();</text:span></text:p>
                        <text:p><text:span text:style-name="T20"><text:s text:c="2"/></text:span><text:span text:style-name="T41">public</text:span><text:span text:style-name="T20"> List&lt;Book&gt; books() { <text:s text:c="9"/></text:span><text:span text:style-name="T42">// accesseur</text:span><text:span text:style-name="T20"><text:line-break/></text:span><text:span text:style-name="T20"> <text:s text:c="3"/></text:span><text:span text:style-name="T41">return new</text:span><text:span text:style-name="T20"> ArrayList&lt;&gt;(books); <text:s/></text:span><text:span text:style-name="T42">// defensive copy</text:span><text:span text:style-name="T20"><text:line-break/></text:span><text:span text:style-name="T20"> <text:s text:c="3"/></text:span><text:span text:style-name="T42">// ou</text:span><text:span text:style-name="T20"><text:line-break/></text:span><text:span text:style-name="T20"> <text:s text:c="3"/></text:span><text:span text:style-name="T8">return</text:span><text:span text:style-name="T3"> List.copyOf(books); <text:s text:c="9"/></text:span><text:span text:style-name="T11">// defensive copy</text:span><text:span text:style-name="T3"><text:line-break/></text:span><text:span text:style-name="T3"> <text:s text:c="3"/></text:span><text:span text:style-name="T11">// ou</text:span><text:span text:style-name="T3"><text:line-break/></text:span><text:span text:style-name="T3"> <text:s text:c="3"/></text:span><text:span text:style-name="T8">return</text:span><text:span text:style-name="T3"> Collections.unmodifiableList(books); <text:s/></text:span><text:span text:style-name="T11">// non modifiable view</text:span><text:span text:style-name="T3"><text:line-break/></text:span><text:span text:style-name="T3"> <text:s/>}</text:span><text:span text:style-name="T3"><text:line-break/></text:span><text:span text:style-name="T3">}</text:span><text:span text:style-name="T3"><text:line-break/></text:span><text:span text:style-name="T3"><text:line-break/></text:span><text:span text:style-name="T3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7" draw:text-style-name="P28" draw:layer="layout" svg:width="22.387cm" svg:height="0.962cm" svg:x="2.807cm" svg:y="17.18cm">
          <draw:text-box>
            <text:p><text:span text:style-name="T39">La meilleure façon de résoudre ce problème est de ne pas avoir d’accesseur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ncapsulation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Dans le cas d’un record, on a toujours un accesseur, donc il faut dupliquer dans une liste non modifiable</text:span><text:span text:style-name="T3"><text:line-break/></text:span><text:span text:style-name="T3"/></text:p>
                <text:list>
                  <text:list-item>
                    <text:list>
                      <text:list-header>
                        <text:p><text:span text:style-name="T8">public</text:span><text:span text:style-name="T3"> </text:span><text:span text:style-name="T8">record</text:span><text:span text:style-name="T3"> Library(List&lt;Book&gt; books) {</text:span><text:span text:style-name="T3"><text:line-break/></text:span><text:span text:style-name="T3"> <text:s/>Library {</text:span><text:span text:style-name="T3"><text:line-break/></text:span><text:span text:style-name="T3"> <text:s text:c="3"/>books = List.copyOf(books); <text:s/></text:span><text:span text:style-name="T11">// defensive copy</text:span><text:span text:style-name="T3"><text:line-break/></text:span><text:span text:style-name="T3"> <text:s/>}</text:span><text:span text:style-name="T3"><text:line-break/></text:span><text:span text:style-name="T3">}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8" draw:text-style-name="P28" draw:layer="layout" svg:width="16.879cm" svg:height="0.962cm" svg:x="5.088cm" svg:y="17.78cm">
          <draw:text-box>
            <text:p><text:span text:style-name="T39">Le champ books </text:span><text:span text:style-name="T40">doit</text:span><text:span text:style-name="T39"> stocker un version non-modifiable !!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llection que l’on ne possède pas</text:span></text:p>
          </draw:text-box>
        </draw:frame>
        <draw:frame presentation:style-name="pr4" draw:text-style-name="P4" draw:layer="layout" svg:width="25.524cm" svg:height="11.342cm" svg:x="1.4cm" svg:y="4.914cm" presentation:class="outline" presentation:user-transformed="true">
          <draw:text-box>
            <text:list text:style-name="L2">
              <text:list-header>
                <text:p><text:span text:style-name="T3">Recevoir une collection en paramètre d’une méthode publique :</text:span></text:p>
                <text:list>
                  <text:list-item>
                    <text:p><text:span text:style-name="T3">On doit prévoir le pire cas, c’est à dire que la collection n’est pas mutable</text:span></text:p>
                    <text:list>
                      <text:list-header>
                        <text:p text:style-name="P21"><text:span text:style-name="T8">class</text:span><text:span text:style-name="T3"> Person {</text:span><text:span text:style-name="T3"><text:line-break/></text:span><text:span text:style-name="T3"> <text:s/></text:span><text:span text:style-name="T8">private</text:span><text:span text:style-name="T3"> Book book;</text:span></text:p>
                        <text:p text:style-name="P21"><text:span text:style-name="T3"><text:s text:c="2"/></text:span><text:span text:style-name="T8">public</text:span><text:span text:style-name="T3"> </text:span><text:span text:style-name="T8">void</text:span><text:span text:style-name="T3"> addToBooks(List&lt;Book&gt; books) {</text:span><text:span text:style-name="T3"><text:line-break/></text:span><text:span text:style-name="T3"> <text:s text:c="3"/>books.add(book); <text:s/></text:span><text:span text:style-name="T11">// ahhh</text:span><text:span text:style-name="T3"><text:line-break/></text:span><text:span text:style-name="T3"> <text:s/>}</text:span></text:p>
                        <text:p text:style-name="P21"><text:span text:style-name="T3">}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9" draw:text-style-name="P30" draw:layer="layout" svg:width="22.469cm" svg:height="1.673cm" svg:x="2.634cm" svg:y="17.272cm">
          <draw:text-box>
            <text:p text:style-name="P29"><text:span text:style-name="T39">Très mauvais design, on ne doit pas supposer qu’une collection est modifiable</text:span></text:p>
          </draw:text-box>
        </draw:frame>
        <draw:line draw:style-name="gr10" draw:text-style-name="P31" draw:layer="layout" svg:x1="6.096cm" svg:y1="17.272cm" svg:x2="9.16cm" svg:y2="14.224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7" draw:text-style-name="P23" draw:layer="layout" svg:width="25.199cm" svg:height="16.255cm" svg:x="1.4cm" svg:y="0.837cm" presentation:class="subtitle" presentation:user-transformed="true">
          <draw:text-box>
            <text:p><text:span text:style-name="T29">Parcou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nterne vs. externe</text:span></text:p>
          </draw:text-box>
        </draw:frame>
        <draw:frame presentation:style-name="pr4" draw:text-style-name="P4" draw:layer="layout" svg:width="25.778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Il y a deux sortes de parcours</text:span></text:p>
                <text:list>
                  <text:list-item>
                    <text:p><text:span text:style-name="T3">Itération </text:span><text:span text:style-name="T24">interne</text:span></text:p>
                    <text:list>
                      <text:list-item>
                        <text:p><text:span text:style-name="T3">Collection/Map possède une méthode </text:span><text:span text:style-name="T8">forEach</text:span><text:span text:style-name="T3">(consumer)</text:span></text:p>
                        <text:list>
                          <text:list-item>
                            <text:p><text:span text:style-name="T3">Plus efficace mais avec les limitations des lambdas</text:span><text:span text:style-name="T3"><text:line-break/></text:span><text:span text:style-name="T3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Itération </text:span><text:span text:style-name="T24">externe</text:span></text:p>
                    <text:list>
                      <text:list-item>
                        <text:p><text:span text:style-name="T3">Collection possède une méthode </text:span><text:span text:style-name="T8">iterator</text:span><text:span text:style-name="T3">()</text:span></text:p>
                        <text:list>
                          <text:list-item>
                            <text:p><text:span text:style-name="T3">Un peu moins efficace mais plus expressif</text:span><text:span text:style-name="T3"><text:line-break/></text:span><text:span text:style-name="T3"><text:line-break/></text:span><text:span text:style-name="T3"><text:line-break/></text:span><text:span text:style-name="T3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ération Intern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a méthode forEach(consumer) prend un consumer qui est appelé sur tous les éléments (resp. clé/valeur) de la collection (resp. map)</text:span><text:span text:style-name="T3"><text:line-break/></text:span><text:span text:style-name="T3"/></text:p>
                <text:list>
                  <text:list-item>
                    <text:p><text:span text:style-name="T8">var</text:span><text:span text:style-name="T3"> list = List.of(1, 2, 3);</text:span><text:span text:style-name="T3"><text:line-break/></text:span><text:span text:style-name="T3">list.forEach(v -&gt; println(v));</text:span></text:p>
                  </text:list-item>
                  <text:list-item>
                    <text:p><text:span text:style-name="T30">var</text:span><text:span text:style-name="T31"> map = Map.of(1, </text:span><text:span text:style-name="T32">"cat"</text:span><text:span text:style-name="T43">, </text:span><text:span text:style-name="T16">2, </text:span><text:span text:style-name="T32">"dog"</text:span><text:span text:style-name="T16">);</text:span><text:span text:style-name="T16"><text:line-break/></text:span><text:span text:style-name="T16">map.forEach((k, v) -&gt; println(k + </text:span><text:span text:style-name="T32">" " + v</text:span><text:span text:style-name="T3">));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Limitation de l’itération intern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e lambda ne capture que des valeurs </text:span><text:span text:style-name="T44">effectivement finales</text:span><text:span text:style-name="T3"><text:line-break/></text:span><text:span text:style-name="T3"/></text:p>
                <text:list>
                  <text:list-header>
                    <text:p text:style-name="P20"><text:span text:style-name="T8">var</text:span><text:span text:style-name="T3"> list = List.of(1, 2, 3);</text:span><text:span text:style-name="T3"><text:line-break/></text:span><text:span text:style-name="T8">var</text:span><text:span text:style-name="T3"> sum = 0;</text:span><text:span text:style-name="T3"><text:line-break/></text:span><text:span text:style-name="T3">list.forEach(v -&gt; sum += v); <text:s/></text:span><text:span text:style-name="T23">// compile pas</text:span><text:span text:style-name="T3"><text:line-break/></text:span><text:span text:style-name="T3">println(sum);</text:span><text:span text:style-name="T3"><text:line-break/></text:span><text:span text:style-name="T3"/></text:p>
                    <text:p text:style-name="P20"><text:span text:style-name="T3">“</text:span><text:span text:style-name="T3">sum” est modifiée, donc pas final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ération extern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’interface Collection possède une méthode iterator() qui renvoie un Iterator</text:span></text:p>
                <text:list>
                  <text:list-item>
                    <text:p><text:span text:style-name="T3">Un Iterator est un curseur qui parcourt les éléments</text:span><text:span text:style-name="T3"><text:line-break/></text:span><text:span text:style-name="T3"/></text:p>
                    <text:list>
                      <text:list-header>
                        <text:p><text:span text:style-name="T41">interface</text:span><text:span text:style-name="T20"> Iterator&lt;E&gt; {</text:span></text:p>
                        <text:p><text:span text:style-name="T20"><text:s text:c="2"/></text:span><text:span text:style-name="T41">boolean</text:span><text:span text:style-name="T20"> hasNext(); <text:s/></text:span><text:span text:style-name="T42">// </text:span><text:span text:style-name="T11">y-a-t-il un suivant ?</text:span></text:p>
                        <text:p><text:span text:style-name="T20"><text:s text:c="2"/></text:span><text:span text:style-name="T20">E </text:span><text:span text:style-name="T41">next</text:span><text:span text:style-name="T20">(); <text:s/></text:span><text:span text:style-name="T42">// </text:span><text:span text:style-name="T11">renvoie l’élément courant et passe au suivant</text:span><text:span text:style-name="T3"><text:line-break/></text:span><text:span text:style-name="T3">}</text:span><text:span text:style-name="T3"><text:line-break/></text:span><text:span text:style-name="T3"><text:line-break/></text:span><text:span text:style-name="T3"><text:line-break/></text:span><text:span text:style-name="T3"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Utilisation d’un itérateur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Avant Java 1.5 : on utilise une boucle </text:span><text:span text:style-name="T8">while</text:span><text:span text:style-name="T3"><text:line-break/></text:span><text:span text:style-name="T3"/></text:p>
                <text:list>
                  <text:list-item>
                    <text:p text:style-name="P20"><text:span text:style-name="T17">var</text:span><text:span text:style-name="T45"> list = List.of(1, 2, 3);</text:span><text:span text:style-name="T45"><text:line-break/></text:span><text:span text:style-name="T17">var</text:span><text:span text:style-name="T16"> sum = 0;</text:span><text:span text:style-name="T16"><text:line-break/></text:span><text:span text:style-name="T8">var</text:span><text:span text:style-name="T3"> iterator = list.</text:span><text:span text:style-name="T11">iterator</text:span><text:span text:style-name="T3">(); <text:s/></text:span><text:span text:style-name="T11">// Iterator creation</text:span><text:span text:style-name="T3"><text:line-break/></text:span><text:span text:style-name="T8">while</text:span><text:span text:style-name="T3">(iterator.</text:span><text:span text:style-name="T11">hasNext</text:span><text:span text:style-name="T3">()) {</text:span><text:span text:style-name="T3"><text:line-break/></text:span><text:span text:style-name="T3"> <text:s/></text:span><text:span text:style-name="T8">var</text:span><text:span text:style-name="T3"> value = iterator.</text:span><text:span text:style-name="T11">next</text:span><text:span text:style-name="T3">();</text:span><text:span text:style-name="T3"><text:line-break/></text:span><text:span text:style-name="T3"> <text:s/>sum += value;</text:span><text:span text:style-name="T3"><text:line-break/></text:span><text:span text:style-name="T3">}</text:span><text:span text:style-name="T3"><text:line-break/></text:span><text:span text:style-name="T3">println(sum);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Boucle amélioré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Java 1.5+ : on utilise </text:span><text:span text:style-name="T8">for</text:span><text:span text:style-name="T3">(</text:span><text:span text:style-name="T8">:</text:span><text:span text:style-name="T3">) si l’objet est Iterable</text:span><text:span text:style-name="T3"><text:line-break/></text:span><text:span text:style-name="T3"/></text:p>
                <text:list>
                  <text:list-header>
                    <text:p text:style-name="P20"><text:span text:style-name="T46">var</text:span><text:span text:style-name="T47"> list = List.of(1, 2, 3);</text:span><text:span text:style-name="T45"><text:line-break/></text:span><text:span text:style-name="T17">var</text:span><text:span text:style-name="T45"> sum = 0;</text:span><text:span text:style-name="T45"><text:line-break/></text:span><text:span text:style-name="T48">for</text:span><text:span text:style-name="T16">(</text:span><text:span text:style-name="T8">var</text:span><text:span text:style-name="T3"> value </text:span><text:span text:style-name="T10">:</text:span><text:span text:style-name="T3"> list) {</text:span><text:span text:style-name="T3"><text:line-break/></text:span><text:span text:style-name="T3"> <text:s/>sum += value;</text:span><text:span text:style-name="T3"><text:line-break/></text:span><text:span text:style-name="T3">}</text:span><text:span text:style-name="T3"><text:line-break/></text:span><text:span text:style-name="T3">println(sum);</text:span><text:span text:style-name="T3"><text:line-break/></text:span><text:span text:style-name="T3"><text:line-break/></text:span><text:span text:style-name="T3">Le compilateur génère le while avec l’itérateur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erable</text:span></text:p>
          </draw:text-box>
        </draw:frame>
        <draw:frame presentation:style-name="pr4" draw:text-style-name="P4" draw:layer="layout" svg:width="25.524cm" svg:height="13.12cm" svg:x="1.4cm" svg:y="4.914cm" presentation:class="outline" presentation:user-transformed="true">
          <draw:text-box>
            <text:list text:style-name="L2">
              <text:list-header>
                <text:p><text:span text:style-name="T3">Interface de tous les objets sur lesquels on peut faire un </text:span><text:span text:style-name="T8">for</text:span><text:span text:style-name="T3">(</text:span><text:span text:style-name="T8">:</text:span><text:span text:style-name="T3">)</text:span></text:p>
                <text:list>
                  <text:list-header>
                    <text:p text:style-name="P32"><text:span text:style-name="T8">interface</text:span><text:span text:style-name="T3"> Iterable&lt;E&gt; {</text:span></text:p>
                    <text:p text:style-name="P32"><text:span text:style-name="T3"><text:s text:c="2"/></text:span><text:span text:style-name="T3">Iterator&lt;E&gt; </text:span><text:span text:style-name="T8">iterator</text:span><text:span text:style-name="T3">();</text:span></text:p>
                    <text:p text:style-name="P32"><text:span text:style-name="T3"><text:s text:c="2"/></text:span><text:span text:style-name="T8">default void</text:span><text:span text:style-name="T3"> forEach(Consumer&lt;? super E&gt; consumer) {</text:span><text:span text:style-name="T3"><text:line-break/></text:span><text:span text:style-name="T3"> <text:s text:c="3"/></text:span><text:span text:style-name="T8">for</text:span><text:span text:style-name="T3">(</text:span><text:span text:style-name="T8">var</text:span><text:span text:style-name="T3"> value </text:span><text:span text:style-name="T8">:</text:span><text:span text:style-name="T3"> this) {</text:span><text:span text:style-name="T3"><text:line-break/></text:span><text:span text:style-name="T3"> <text:s text:c="5"/>consumer.accept(value);</text:span><text:span text:style-name="T3"><text:line-break/></text:span><text:span text:style-name="T3"> <text:s text:c="3"/>}</text:span><text:span text:style-name="T3"><text:line-break/></text:span><text:span text:style-name="T3"> <text:s/>} </text:span><text:span text:style-name="T3"><text:line-break/></text:span><text:span text:style-name="T3">}</text:span></text:p>
                  </text:list-header>
                </text:list>
                <text:p text:style-name="P32"><text:span text:style-name="T3">Iterable possède aussi une méthode forEach() par défaut !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t avec un index ?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">On ne peut/veut pas parcourir une collection avec un index</text:span></text:p>
                <text:list>
                  <text:list-item>
                    <text:p><text:span text:style-name="T3">car les Set et les Queue n’ont pas de notion d’index</text:span></text:p>
                  </text:list-item>
                  <text:list-item>
                    <text:p><text:span text:style-name="T16">car </text:span><text:span text:style-name="T49">List</text:span><text:span text:style-name="T3">.get(index) peut avoir une complexité </text:span><text:span text:style-name="T8">O(n)</text:span></text:p>
                  </text:list-item>
                </text:list>
                <text:p><text:span text:style-name="T3"/></text:p>
                <text:p><text:span text:style-name="T3">Un itérateur (un curseur) permet de parcourir une collection en complexité </text:span><text:span text:style-name="T8">O(n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ndex =&gt; problème de complexité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Exemple</text:span></text:p>
                <text:list>
                  <text:list-header>
                    <text:p><text:span text:style-name="T3">LinkedList&lt;Integer&gt; list = ... </text:span><text:span text:style-name="T11"><text:s/>// doublement </text:span><text:span text:style-name="T50">chaînée</text:span><text:span text:style-name="T3"><text:line-break/></text:span><text:span text:style-name="T8">for </text:span><text:span text:style-name="T3">(</text:span><text:span text:style-name="T8">var</text:span><text:span text:style-name="T3"> i = 0; i &lt; list.size(); i++) { <text:s/></text:span><text:span text:style-name="T23">// O(n</text:span><text:span text:style-name="T51">2</text:span><text:span text:style-name="T23">) ahhh</text:span><text:span text:style-name="T3"><text:line-break/></text:span><text:span text:style-name="T3"> <text:s/></text:span><text:span text:style-name="T8">var</text:span><text:span text:style-name="T3"> element = list.get(i);</text:span><text:span text:style-name="T3"><text:line-break/></text:span><text:span text:style-name="T3"> <text:s/>...</text:span><text:span text:style-name="T3"><text:line-break/></text:span><text:span text:style-name="T3">}</text:span><text:span text:style-name="T3"><text:line-break/></text:span><text:span text:style-name="T3"/></text:p>
                    <text:p text:style-name="P20"><text:span text:style-name="T35">LinkedList&lt;Integer&gt; list = ... </text:span><text:span text:style-name="T18"><text:s/>// doublement </text:span><text:span text:style-name="T50">chaînée</text:span><text:span text:style-name="T3"><text:line-break/></text:span><text:span text:style-name="T8">for </text:span><text:span text:style-name="T3">(</text:span><text:span text:style-name="T8">var</text:span><text:span text:style-name="T3"> element : list) { <text:s text:c="3"/></text:span><text:span text:style-name="T11">// O(n) ok</text:span><text:span text:style-name="T3"><text:line-break/></text:span><text:span text:style-name="T3"> <text:s/>...</text:span><text:span text:style-name="T3"><text:line-break/></text:span><text:span text:style-name="T3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Parcourir en sens opposé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ist, Queue et certains Set possèdent une méthode </text:span><text:span text:style-name="T8">reversed</text:span><text:span text:style-name="T3">() qui renvoie une vue inversée</text:span></text:p>
                <text:list>
                  <text:list-header>
                    <text:p><text:span text:style-name="T3">List&lt;String&gt; list = …</text:span><text:span text:style-name="T3"><text:line-break/></text:span><text:span text:style-name="T8">for </text:span><text:span text:style-name="T3">(</text:span><text:span text:style-name="T8">var</text:span><text:span text:style-name="T3"> element : list.</text:span><text:span text:style-name="T11">reversed</text:span><text:span text:style-name="T3">()) {</text:span><text:span text:style-name="T3"><text:line-break/></text:span><text:span text:style-name="T3"> <text:s/>...</text:span><text:span text:style-name="T3"><text:line-break/></text:span><text:span text:style-name="T3">} <text:s/></text:span><text:span text:style-name="T3"><text:line-break/></text:span><text:span text:style-name="T3"/></text:p>
                  </text:list-header>
                </text:list>
                <text:p><text:span text:style-name="T3">comme reversed() est une vue, les éléments ne sont pas dupliqués !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odification </text:span><text:span text:style-name="T52">structurell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’API définit deux sortes de modifications</text:span></text:p>
                <text:list>
                  <text:list-item>
                    <text:p><text:span text:style-name="T3">Les modifications qui</text:span><text:span text:style-name="T53"> </text:span><text:span text:style-name="T19">changent la structure</text:span><text:span text:style-name="T3"> </text:span><text:span text:style-name="T54">(size change)</text:span></text:p>
                    <text:list>
                      <text:list-header>
                        <text:p><text:span text:style-name="T3">ex: List.add(), Set.remove()</text:span></text:p>
                      </text:list-header>
                    </text:list>
                  </text:list-item>
                  <text:list-item>
                    <text:p><text:span text:style-name="T3">Les modifications </text:span><text:span text:style-name="T55">non structurelles</text:span></text:p>
                    <text:list>
                      <text:list-item>
                        <text:p><text:span text:style-name="T3">ex: List.set() ou Map.replace()</text:span><text:span text:style-name="T3"><text:line-break/></text:span><text:span text:style-name="T3"/></text:p>
                      </text:list-item>
                    </text:list>
                    <text:p><text:span text:style-name="T3">exemple : Arrays.asList() ne permet que les modifications non structurelles</text:span></text:p>
                    <text:list>
                      <text:list-header>
                        <text:p text:style-name="P21"><text:span text:style-name="T8">var</text:span><text:span text:style-name="T3"> list = Arrays.asList(1, 2, 3);</text:span><text:span text:style-name="T3"><text:line-break/></text:span><text:span text:style-name="T3">list.add(4); <text:s text:c="6"/></text:span><text:span text:style-name="T23">// UnsupportedOperationException</text:span><text:span text:style-name="T3"><text:line-break/></text:span><text:span text:style-name="T3">list.set(0, 42); <text:s/></text:span><text:span text:style-name="T11">// ok !</text:span><text:span text:style-name="T3"> <text:s/>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érateur et Mutation</text:span>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3">Que se passe-t-il si on modifie </text:span><text:span text:style-name="T24">structurellement</text:span><text:span text:style-name="T3"> la collection lors du parcours ?</text:span></text:p>
                <text:list>
                  <text:list-item>
                    <text:p><text:span text:style-name="T3">Si c’est une collection non modifiable</text:span></text:p>
                    <text:list>
                      <text:list-item>
                        <text:p><text:span text:style-name="T3">UnsupportedOperationException lors de la mutation</text:span><text:span text:style-name="T3"><text:line-break/></text:span><text:span text:style-name="T3"/></text:p>
                      </text:list-item>
                    </text:list>
                  </text:list-item>
                  <text:list-item>
                    <text:p><text:span text:style-name="T3">Sinon, ça plante au prochain iterator.next() (</text:span><text:span text:style-name="T44">failfast</text:span><text:span text:style-name="T3">)</text:span></text:p>
                    <text:list>
                      <text:list-item>
                        <text:p><text:span text:style-name="T3">Lève une ConcurrentModificationException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 qui plante</text:span></text:p>
          </draw:text-box>
        </draw:frame>
        <draw:frame presentation:style-name="pr4" draw:text-style-name="P4" draw:layer="layout" svg:width="24cm" svg:height="13.528cm" svg:x="1.4cm" svg:y="4.614cm" presentation:class="outline" presentation:user-transformed="true">
          <draw:text-box>
            <text:list text:style-name="L2">
              <text:list-header>
                <text:p><text:span text:style-name="T3">Supprimer </text:span><text:span text:style-name="T19">des</text:span><text:span text:style-name="T3"> éléments</text:span></text:p>
                <text:list>
                  <text:list-header>
                    <text:p text:style-name="P21"><text:span text:style-name="T30">public class </text:span><text:span text:style-name="T31">Group{</text:span></text:p>
                    <text:list>
                      <text:list-header>
                        <text:p text:style-name="P21"><text:span text:style-name="T30">private final </text:span><text:span text:style-name="T31">ArrayList&lt;Person&gt; persons</text:span><text:span text:style-name="T30">…</text:span></text:p>
                        <text:p text:style-name="P21"><text:span text:style-name="T30"><text:line-break/></text:span><text:span text:style-name="T30">void</text:span><text:span text:style-name="T56"> removeAllJohns() {</text:span><text:span text:style-name="T56"><text:line-break/></text:span><text:span text:style-name="T56"> <text:s/></text:span><text:span text:style-name="T57">for</text:span><text:span text:style-name="T56">(</text:span><text:span text:style-name="T57">var</text:span><text:span text:style-name="T56"> person : persons) { <text:s/></text:span><text:span text:style-name="T58">// CME</text:span><text:span text:style-name="T59"><text:line-break/></text:span><text:span text:style-name="T59"> <text:s text:c="3"/></text:span><text:span text:style-name="T30">if</text:span><text:span text:style-name="T31"> (person.firstName().equals(</text:span><text:span text:style-name="T32">"John"</text:span><text:span text:style-name="T16">)) {</text:span><text:span text:style-name="T16"><text:line-break/></text:span><text:span text:style-name="T16"> <text:s text:c="5"/></text:span><text:span text:style-name="T18">persons</text:span><text:span text:style-name="T16">.remove(person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}</text:span></text:p>
                      </text:list-header>
                    </text:list>
                    <text:p text:style-name="P21"><text:span text:style-name="T16">}</text:span></text:p>
                  </text:list-header>
                </text:list>
              </text:list-header>
            </text:list>
            <text:list text:style-name="L4">
              <text:list-item>
                <text:p text:style-name="P33"><text:span text:style-name="T3">Ce code ne fonctionne pas !!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 qui fonctionn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Supprimer </text:span><text:span text:style-name="T19">un</text:span><text:span text:style-name="T3"> élément</text:span></text:p>
                <text:list>
                  <text:list-header>
                    <text:p><text:span text:style-name="T60">void</text:span><text:span text:style-name="T3"> removeAJohn() {</text:span><text:span text:style-name="T3"><text:line-break/></text:span><text:span text:style-name="T3"> <text:s/></text:span><text:span text:style-name="T8">for</text:span><text:span text:style-name="T3">(</text:span><text:span text:style-name="T8">var</text:span><text:span text:style-name="T3"> person : persons) {</text:span><text:span text:style-name="T3"><text:line-break/></text:span><text:span text:style-name="T3"> <text:s text:c="3"/></text:span><text:span text:style-name="T8">if</text:span><text:span text:style-name="T3"> (person.firstName().equals(</text:span><text:span text:style-name="T61">"John"</text:span><text:span text:style-name="T3">)) {</text:span><text:span text:style-name="T3"><text:line-break/></text:span><text:span text:style-name="T3"> <text:s text:c="5"/></text:span><text:span text:style-name="T11">persons</text:span><text:span text:style-name="T3">.remove(person);</text:span><text:span text:style-name="T3"><text:line-break/></text:span><text:span text:style-name="T3"> <text:s text:c="5"/></text:span><text:span text:style-name="T10">return</text:span><text:span text:style-name="T3">;</text:span><text:span text:style-name="T3"><text:line-break/></text:span><text:span text:style-name="T3"> <text:s text:c="3"/>}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</text:list>
              </text:list-header>
            </text:list>
            <text:list text:style-name="L4">
              <text:list-item>
                <text:p text:style-name="P15"><text:span text:style-name="T21">On n’utilise plus l’iterator après la suppression =&gt; OK 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currentModificationException</text:span></text:p>
          </draw:text-box>
        </draw:frame>
        <draw:frame presentation:style-name="pr4" draw:text-style-name="P4" draw:layer="layout" svg:width="25.524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Comme son nom ne l’indique pas, ce n’est pas un problème de concurrence</text:span></text:p>
                <text:list>
                  <text:list-item>
                    <text:p><text:span text:style-name="T3">Le problème est une mutation de la collection lors du parcours de cette collection</text:span><text:span text:style-name="T3"><text:line-break/></text:span><text:span text:style-name="T3"/></text:p>
                  </text:list-item>
                </text:list>
                <text:p><text:span text:style-name="T3">Résoudre le problème</text:span></text:p>
                <text:list>
                  <text:list-item text:start-value="1">
                    <text:p><text:span text:style-name="T3">Enregistrer les mutations et les appliquer </text:span><text:span text:style-name="T44">a posteriori</text:span></text:p>
                  </text:list-item>
                  <text:list-item>
                    <text:p><text:span text:style-name="T3">Recréer une nouvelle collection avec un Stream</text:span></text:p>
                  </text:list-item>
                  <text:list-item>
                    <text:p><text:span text:style-name="T3">Utiliser les méthodes de l’itérateur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éthodes de l’itérateur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Un itérateur possède des méthodes pour modifier la collection dont il est issu</text:span><text:span text:style-name="T21"> (pas de problème de </text:span><text:span text:style-name="T62">CME</text:span><text:span text:style-name="T21">)</text:span></text:p>
                <text:list>
                  <text:list-item>
                    <text:p><text:span text:style-name="T3">Iterator.</text:span><text:span text:style-name="T8">remove</text:span><text:span text:style-name="T3">()</text:span><text:span text:style-name="T3"><text:line-break/></text:span><text:span text:style-name="T3">Supprime l’élément renvoyé par next()</text:span></text:p>
                  </text:list-item>
                  <text:list-item>
                    <text:p><text:span text:style-name="T3">ListIterator.</text:span><text:span text:style-name="T8">add</text:span><text:span text:style-name="T3">()</text:span><text:span text:style-name="T3"><text:line-break/></text:span><text:span text:style-name="T3">Ajoute un élément après celui renvoyé par next()</text:span></text:p>
                  </text:list-item>
                  <text:list-item>
                    <text:p><text:span text:style-name="T3">ListIterator.</text:span><text:span text:style-name="T8">set</text:span><text:span text:style-name="T3">()</text:span><text:span text:style-name="T3"><text:line-break/></text:span><text:span text:style-name="T3">Change l’élément renvoyé par next()</text:span><text:span text:style-name="T3"><text:line-break/></text:span><text:span text:style-name="T3"/></text:p>
                  </text:list-item>
                </text:list>
                <text:p><text:span text:style-name="T3">ListIterator est un itérateur spécifique sur les List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">Supprimer des éléments </text:span><text:span text:style-name="T24">sur</text:span><text:span text:style-name="T3"> l’itérateur</text:span></text:p>
              </text:list-header>
            </text:list>
            <text:list text:style-name="L4">
              <text:list-item>
                <text:list>
                  <text:list-header>
                    <text:p text:style-name="P34"><text:span text:style-name="T17">void</text:span><text:span text:style-name="T45"> removeAllJohn() {</text:span><text:span text:style-name="T45"><text:line-break/></text:span><text:span text:style-name="T45"> <text:s/></text:span><text:span text:style-name="T17">var</text:span><text:span text:style-name="T45"> iterator = persons.iterator();</text:span><text:span text:style-name="T45"><text:line-break/></text:span><text:span text:style-name="T45"> <text:s/></text:span><text:span text:style-name="T17">while</text:span><text:span text:style-name="T16">(iterator.hasNext()) {</text:span><text:span text:style-name="T16"><text:line-break/></text:span><text:span text:style-name="T16"> <text:s text:c="3"/></text:span><text:span text:style-name="T8">var</text:span><text:span text:style-name="T3"> person = iterator.next();</text:span><text:span text:style-name="T3"><text:line-break/></text:span><text:span text:style-name="T3"> <text:s text:c="3"/></text:span><text:span text:style-name="T8">if</text:span><text:span text:style-name="T3"> (person.name().equals(</text:span><text:span text:style-name="T61">"John"</text:span><text:span text:style-name="T3">)) {</text:span><text:span text:style-name="T3"><text:line-break/></text:span><text:span text:style-name="T3"> <text:s text:c="5"/></text:span><text:span text:style-name="T11">iterator</text:span><text:span text:style-name="T7">.remove();</text:span><text:span text:style-name="T3"><text:line-break/></text:span><text:span text:style-name="T3"> <text:s text:c="3"/>}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</text:list>
              </text:list-item>
            </text:list>
            <text:list text:style-name="L2">
              <text:list-header>
                <text:p text:style-name="P33"><text:span text:style-name="T3"><text:line-break/></text:span><text:span text:style-name="T36">Note : ici, on devrait utiliser persons.removeIf(…) qui est plus efficac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6">Partie 1: Design de l’API des collections</text:span></text:p>
                <text:list>
                  <text:list-item>
                    <text:p text:style-name="P7"><text:span text:style-name="T6">types abstraits</text:span></text:p>
                  </text:list-item>
                  <text:list-item>
                    <text:p text:style-name="P7"><text:span text:style-name="T6">vue</text:span></text:p>
                  </text:list-item>
                  <text:list-item>
                    <text:p text:style-name="P7"><text:span text:style-name="T6">interface et mutations</text:span></text:p>
                  </text:list-item>
                  <text:list-item>
                    <text:p text:style-name="P7"><text:span text:style-name="T6">parcours</text:span></text:p>
                  </text:list-item>
                </text:list>
                <text:p text:style-name="P6"><text:span text:style-name="T6"/></text:p>
                <text:p text:style-name="P6"><text:span text:style-name="T5">Parties 2 : Implantations</text:span></text:p>
                <text:list>
                  <text:list-item text:start-value="1">
                    <text:p text:style-name="P7"><text:span text:style-name="T6">différentes classes</text:span></text:p>
                  </text:list-item>
                  <text:list-item>
                    <text:p text:style-name="P7"><text:span text:style-name="T6">iterateurs</text:span></text:p>
                  </text:list-item>
                  <text:list-item>
                    <text:p text:style-name="P7"><text:span text:style-name="T6">classes abstraites</text:span><text:span text:style-name="T6"><text:line-break/></text:span><text:span text:style-name="T6"/></text:p>
                  </text:list-item>
                </text:list>
                <text:p text:style-name="P6"><text:span text:style-name="T6">Partie 3 : Contrats des API</text:span></text:p>
                <text:list>
                  <text:list-item text:start-value="1">
                    <text:p text:style-name="P8"><text:span text:style-name="T6">différentes méthodes et leurs subtilités</text:span></text:p>
                  </text:list-item>
                  <text:list-item>
                    <text:p text:style-name="P8"><text:span text:style-name="T6">le concept d'ordre</text:span></text:p>
                  </text:list-item>
                </text:list>
                <text:p text:style-name="P6"><text:span text:style-name="T6"/></text:p>
                <text:p text:style-name="P6"><text:span text:style-name="T6">Partie 4 : Class Legac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s de List</text:span>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3">Implantations les plus importantes :</text:span></text:p>
                <text:list>
                  <text:list-item>
                    <text:p><text:span text:style-name="T3">ArrayList&lt;E&gt; : tableau dynamique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3">Arrays.asList(E…) : vue d’un tableau </text:span><text:span text:style-name="T27">(taille fixe)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16">List.of(E…), </text:span><text:span text:style-name="T3">List.copyOf(Collection) : implantation non modifiable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3">Collections.nCopies(int n, E value) : n fois le même élément</text:span></text:p>
                    <text:list>
                      <text:list-header>
                        <text:p><text:span text:style-name="T3"/></text:p>
                      </text:list-header>
                    </text:list>
                    <text:p><text:span text:style-name="T36"/></text:p>
                  </text:list-item>
                </text:list>
              </text:list-header>
            </text:list>
          </draw:text-box>
        </draw:frame>
        <draw:g draw:style-name="gr11">
          <draw:custom-shape draw:style-name="gr12" draw:text-style-name="P36" draw:layer="layout" svg:width="0.508cm" svg:height="0.508cm" svg:x="5.358cm" svg:y="7.828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5.958cm" svg:y="7.828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6.558cm" svg:y="7.828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7.158cm" svg:y="7.82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7.758cm" svg:y="7.82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8.358cm" svg:y="7.828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37" draw:layer="layout" svg:width="1.031cm" svg:height="0.962cm" svg:x="8.806cm" svg:y="7.628cm">
            <draw:text-box>
              <text:p>...</text:p>
            </draw:text-box>
          </draw:frame>
        </draw:g>
        <draw:g draw:style-name="gr11">
          <draw:custom-shape draw:style-name="gr12" draw:text-style-name="P36" draw:layer="layout" svg:width="0.508cm" svg:height="0.508cm" svg:x="5.358cm" svg:y="10.428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5.958cm" svg:y="10.4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6.558cm" svg:y="10.4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7.158cm" svg:y="10.4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7.758cm" svg:y="10.4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8.358cm" svg:y="10.4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</draw:g>
        <draw:g draw:style-name="gr11">
          <draw:custom-shape draw:style-name="gr12" draw:text-style-name="P39" draw:layer="layout" svg:width="0.508cm" svg:height="0.508cm" svg:x="5.358cm" svg:y="13.8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5.958cm" svg:y="13.8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6.558cm" svg:y="13.8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7.158cm" svg:y="13.8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7.758cm" svg:y="13.8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8.358cm" svg:y="13.828cm">
            <text:p text:style-name="P38"><text:span text:style-name="T63">E</text:span></text:p>
            <draw:enhanced-geometry svg:viewBox="0 0 21600 21600" draw:type="rectangle" draw:enhanced-path="M 0 0 L 21600 0 21600 21600 0 21600 0 0 Z N"/>
          </draw:custom-shape>
          <draw:frame draw:style-name="gr15" draw:text-style-name="P40" draw:layer="layout" svg:width="0.676cm" svg:height="0.676cm" svg:x="8.736cm" svg:y="13.97cm">
            <draw:image xlink:href="Pictures/10000001000000180000001886E907F6.png" xlink:type="simple" xlink:show="embed" xlink:actuate="onLoad" draw:mime-type="image/png">
              <text:p/>
            </draw:image>
          </draw:frame>
        </draw:g>
        <draw:g draw:style-name="gr11">
          <draw:custom-shape draw:style-name="gr12" draw:text-style-name="P36" draw:layer="layout" svg:width="0.508cm" svg:height="0.508cm" svg:x="6.058cm" svg:y="17.428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frame draw:style-name="gr16" draw:text-style-name="P37" draw:layer="layout" svg:width="0.855cm" svg:height="0.962cm" svg:x="5.15cm" svg:y="17.18cm">
            <draw:text-box>
              <text:p>n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s de Map</text:span></text:p>
          </draw:text-box>
        </draw:frame>
        <draw:frame presentation:style-name="pr4" draw:text-style-name="P4" draw:layer="layout" svg:width="25.199cm" svg:height="14.898cm" svg:x="1.4cm" svg:y="4.114cm" presentation:class="outline" presentation:user-transformed="true">
          <draw:text-box>
            <text:list text:style-name="L2">
              <text:list-header>
                <text:p><text:span text:style-name="T3">Implantations les plus importantes : </text:span></text:p>
                <text:list>
                  <text:list-item>
                    <text:p text:style-name="P21"><text:span text:style-name="T3">HashMap&lt;K,V&gt; : table de hachage</text:span><text:span text:style-name="T3"><text:line-break/></text:span><text:span text:style-name="T3"/></text:p>
                  </text:list-item>
                  <text:list-item>
                    <text:p text:style-name="P21"><text:span text:style-name="T3">LinkedHashMap&lt;K,V&gt; : maintien ordre d’insertion</text:span><text:span text:style-name="T3"><text:line-break/></text:span><text:span text:style-name="T3"/></text:p>
                  </text:list-item>
                  <text:list-item>
                    <text:p text:style-name="P21"><text:span text:style-name="T3">TreeMap&lt;K,V&gt; : arbre rouge/noir, triée</text:span><text:span text:style-name="T3"><text:line-break/></text:span><text:span text:style-name="T3"/></text:p>
                  </text:list-item>
                  <text:list-item>
                    <text:p text:style-name="P21"><text:span text:style-name="T3">Map.of(K,V, …), Map.copyOf(Map) : implantation non modifiable</text:span><text:span text:style-name="T3"><text:line-break/></text:span><text:span text:style-name="T3"/></text:p>
                  </text:list-item>
                  <text:list-item>
                    <text:p text:style-name="P21"><text:span text:style-name="T3">EnumMap&lt;K extends Enum&lt;K&gt;, V&gt; : les clés viennent d’un même enum</text:span><text:span text:style-name="T3"><text:line-break/></text:span><text:span text:style-name="T3"/></text:p>
                  </text:list-item>
                  <text:list-item>
                    <text:p text:style-name="P41"><text:span text:style-name="T16">IdentityHashMap&lt;K,V&gt; : utilise System.identityHashCode() et <text:s/>==, <text:s/>au lieu de hashCode() et </text:span><text:span text:style-name="T3"><text:s/>equals().</text:span><text:span text:style-name="T3"><text:line-break/></text:span><text:span text:style-name="T3"/></text:p>
                  </text:list-item>
                </text:list>
              </text:list-header>
            </text:list>
          </draw:text-box>
        </draw:frame>
        <draw:g draw:style-name="gr11">
          <draw:custom-shape draw:style-name="gr13" draw:text-style-name="P29" xml:id="id6" draw:id="id6" draw:layer="layout" svg:width="0.508cm" svg:height="0.508cm" svg:x="15.748cm" svg:y="4.8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9" xml:id="id9" draw:id="id9" draw:layer="layout" svg:width="0.508cm" svg:height="0.508cm" svg:x="15.748cm" svg:y="5.4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15.748cm" svg:y="6.0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6" xml:id="id7" draw:id="id7" draw:layer="layout" svg:width="0.84cm" svg:height="0.508cm" svg:x="17.448cm" svg:y="4.88cm">
            <text:p text:style-name="P35"><text:span text:style-name="T63">K,V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6" xml:id="id8" draw:id="id8" draw:layer="layout" svg:width="0.772cm" svg:height="0.508cm" svg:x="19.548cm" svg:y="4.88cm">
            <text:p text:style-name="P35"><text:span text:style-name="T63">K,V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6" xml:id="id10" draw:id="id10" draw:layer="layout" svg:width="0.894cm" svg:height="0.508cm" svg:x="17.648cm" svg:y="5.68cm">
            <text:p text:style-name="P35"><text:span text:style-name="T63">K,V</text:span></text:p>
            <draw:enhanced-geometry svg:viewBox="0 0 21600 21600" draw:type="rectangle" draw:enhanced-path="M 0 0 L 21600 0 21600 21600 0 21600 0 0 Z N"/>
          </draw:custom-shape>
          <draw:connector draw:style-name="gr20" draw:text-style-name="P40" draw:layer="layout" draw:type="line" svg:x1="16.256cm" svg:y1="5.134cm" svg:x2="17.448cm" svg:y2="5.134cm" draw:start-shape="id6" draw:start-glue-point="1" draw:end-shape="id7" draw:end-glue-point="3" svg:d="M16256 5134h1192" svg:viewBox="0 0 1193 1">
            <text:p/>
          </draw:connector>
          <draw:connector draw:style-name="gr21" draw:text-style-name="P40" draw:layer="layout" draw:type="line" svg:x1="18.288cm" svg:y1="5.134cm" svg:x2="19.548cm" svg:y2="5.134cm" draw:start-shape="id7" draw:start-glue-point="1" draw:end-shape="id8" draw:end-glue-point="3" svg:d="M18288 5134h1260" svg:viewBox="0 0 1261 1">
            <text:p/>
          </draw:connector>
          <draw:connector draw:style-name="gr22" draw:text-style-name="P40" draw:layer="layout" draw:type="line" svg:x1="16.256cm" svg:y1="5.734cm" svg:x2="17.648cm" svg:y2="5.934cm" draw:start-shape="id9" draw:start-glue-point="1" draw:end-shape="id10" draw:end-glue-point="3" svg:d="M16256 5734l1392 200" svg:viewBox="0 0 1393 201">
            <text:p/>
          </draw:connector>
          <draw:frame draw:style-name="gr14" draw:text-style-name="P37" draw:layer="layout" svg:width="1.031cm" svg:height="0.962cm" svg:x="15.508cm" svg:y="6.228cm">
            <draw:text-box>
              <text:p>...</text:p>
            </draw:text-box>
          </draw:frame>
        </draw:g>
        <draw:g draw:style-name="gr11">
          <draw:custom-shape draw:style-name="gr13" draw:text-style-name="P29" xml:id="id11" draw:id="id11" draw:layer="layout" svg:width="0.508cm" svg:height="0.508cm" svg:x="20.448cm" svg:y="7.1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9" xml:id="id14" draw:id="id14" draw:layer="layout" svg:width="0.508cm" svg:height="0.508cm" svg:x="20.448cm" svg:y="7.7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20.448cm" svg:y="8.3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6" xml:id="id12" draw:id="id12" draw:layer="layout" svg:width="0.758cm" svg:height="0.508cm" svg:x="21.848cm" svg:y="7.18cm">
            <text:p text:style-name="P35"><text:span text:style-name="T63">K,V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6" xml:id="id13" draw:id="id13" draw:layer="layout" svg:width="0.828cm" svg:height="0.508cm" svg:x="24.248cm" svg:y="7.18cm">
            <text:p text:style-name="P35"><text:span text:style-name="T63">K,V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6" xml:id="id15" draw:id="id15" draw:layer="layout" svg:width="0.774cm" svg:height="0.508cm" svg:x="22.648cm" svg:y="8.28cm">
            <text:p text:style-name="P35"><text:span text:style-name="T63">K,V</text:span></text:p>
            <draw:enhanced-geometry svg:viewBox="0 0 21600 21600" draw:type="rectangle" draw:enhanced-path="M 0 0 L 21600 0 21600 21600 0 21600 0 0 Z N"/>
          </draw:custom-shape>
          <draw:connector draw:style-name="gr20" draw:text-style-name="P40" draw:layer="layout" draw:type="line" svg:x1="20.956cm" svg:y1="7.434cm" svg:x2="21.848cm" svg:y2="7.434cm" draw:start-shape="id11" draw:start-glue-point="1" draw:end-shape="id12" draw:end-glue-point="3" svg:d="M20956 7434h892" svg:viewBox="0 0 893 1">
            <text:p/>
          </draw:connector>
          <draw:connector draw:style-name="gr21" draw:text-style-name="P40" draw:layer="layout" draw:type="line" svg:x1="22.606cm" svg:y1="7.434cm" svg:x2="24.248cm" svg:y2="7.434cm" draw:start-shape="id12" draw:start-glue-point="1" draw:end-shape="id13" draw:end-glue-point="3" svg:d="M22606 7434h1642" svg:viewBox="0 0 1643 1">
            <text:p/>
          </draw:connector>
          <draw:connector draw:style-name="gr22" draw:text-style-name="P40" draw:layer="layout" draw:type="line" svg:x1="20.956cm" svg:y1="8.034cm" svg:x2="22.648cm" svg:y2="8.534cm" draw:start-shape="id14" draw:start-glue-point="1" draw:end-shape="id15" draw:end-glue-point="3" svg:d="M20956 8034l1692 500" svg:viewBox="0 0 1693 501">
            <text:p/>
          </draw:connector>
          <draw:custom-shape draw:style-name="gr26" draw:text-style-name="P29" xml:id="id16" draw:id="id16" draw:layer="layout" svg:width="0.254cm" svg:height="0.254cm" svg:x="20.528cm" svg:y="6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7" draw:text-style-name="P40" draw:layer="layout" draw:type="curve" svg:x1="23.035cm" svg:y1="8.788cm" svg:x2="24.662cm" svg:y2="7.688cm" draw:start-shape="id15" draw:start-glue-point="2" draw:end-shape="id13" draw:end-glue-point="2" svg:d="M23035 8788c0 751 1627 1301 1627-1100" svg:viewBox="0 0 1628 1742">
            <text:p/>
          </draw:connector>
          <draw:connector draw:style-name="gr28" draw:text-style-name="P40" draw:layer="layout" draw:type="curve" svg:x1="20.745cm" svg:y1="6.967cm" svg:x2="22.227cm" svg:y2="7.18cm" draw:start-shape="id16" draw:start-glue-point="9" draw:end-shape="id12" draw:end-glue-point="0" svg:d="M20745 6967c856 0 713-144 870-279s612-259 612 492" svg:viewBox="0 0 1483 595">
            <text:p/>
          </draw:connector>
          <draw:connector draw:style-name="gr29" draw:text-style-name="P40" draw:layer="layout" draw:type="curve" svg:x1="22.227cm" svg:y1="7.688cm" svg:x2="23.035cm" svg:y2="8.28cm" draw:start-shape="id12" draw:start-glue-point="2" draw:end-shape="id15" draw:end-glue-point="0" svg:d="M22227 7688c0 444 808 148 808 592" svg:viewBox="0 0 809 593">
            <text:p/>
          </draw:connector>
          <draw:frame draw:style-name="gr14" draw:text-style-name="P37" draw:layer="layout" svg:width="1.031cm" svg:height="0.962cm" svg:x="20.251cm" svg:y="8.534cm">
            <draw:text-box>
              <text:p>...</text:p>
            </draw:text-box>
          </draw:frame>
        </draw:g>
        <draw:g draw:style-name="gr11">
          <draw:custom-shape draw:style-name="gr12" draw:text-style-name="P36" draw:layer="layout" svg:width="0.508cm" svg:height="0.508cm" svg:x="15.358cm" svg:y="11.928cm">
            <text:p text:style-name="P35"><text:span text:style-name="T63">K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5.958cm" svg:y="11.928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16.558cm" svg:y="11.92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17.158cm" svg:y="11.92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7.758cm" svg:y="11.928cm">
            <text:p text:style-name="P35"><text:span text:style-name="T63">K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8.358cm" svg:y="11.928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frame draw:style-name="gr15" draw:text-style-name="P40" draw:layer="layout" svg:width="0.676cm" svg:height="0.676cm" svg:x="18.736cm" svg:y="12.07cm">
            <draw:image xlink:href="Pictures/10000001000000180000001886E907F6.png" xlink:type="simple" xlink:show="embed" xlink:actuate="onLoad" draw:mime-type="image/png">
              <text:p/>
            </draw:image>
          </draw:frame>
        </draw:g>
        <draw:g draw:style-name="gr11">
          <draw:custom-shape draw:style-name="gr12" draw:text-style-name="P36" draw:layer="layout" svg:width="0.508cm" svg:height="0.508cm" svg:x="15.494cm" svg:y="13.9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6.094cm" svg:y="13.9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6.694cm" svg:y="13.9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7.294cm" svg:y="13.9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7.894cm" svg:y="13.9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8.494cm" svg:y="13.9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</draw:g>
        <draw:g draw:style-name="gr11">
          <draw:custom-shape draw:style-name="gr30" draw:text-style-name="P36" xml:id="id17" draw:id="id17" draw:layer="layout" svg:width="1.016cm" svg:height="0.508cm" svg:x="16.71cm" svg:y="8.844cm">
            <text:p text:style-name="P35"><text:span text:style-name="T63">K,V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42" xml:id="id18" draw:id="id18" draw:layer="layout" svg:width="1.016cm" svg:height="0.508cm" svg:x="15.494cm" svg:y="9.706cm">
            <text:p text:style-name="P38"><text:span text:style-name="T63">K,V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2" xml:id="id19" draw:id="id19" draw:layer="layout" svg:width="1.016cm" svg:height="0.508cm" svg:x="17.572cm" svg:y="9.652cm">
            <text:p text:style-name="P38"><text:span text:style-name="T63">K,V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42" xml:id="id20" draw:id="id20" draw:layer="layout" svg:width="0.962cm" svg:height="0.508cm" svg:x="16.61cm" svg:y="10.414cm">
            <text:p text:style-name="P38"><text:span text:style-name="T63">K,V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2" xml:id="id21" draw:id="id21" draw:layer="layout" svg:width="0.762cm" svg:height="0.508cm" svg:x="18.534cm" svg:y="10.414cm">
            <text:p text:style-name="P38"><text:span text:style-name="T63">K,V</text:span></text:p>
            <draw:enhanced-geometry svg:viewBox="0 0 21600 21600" draw:type="rectangle" draw:enhanced-path="M 0 0 L 21600 0 21600 21600 0 21600 0 0 Z N"/>
          </draw:custom-shape>
          <draw:connector draw:style-name="gr35" draw:text-style-name="P40" draw:layer="layout" draw:type="line" svg:x1="17.218cm" svg:y1="9.352cm" svg:x2="16.002cm" svg:y2="9.706cm" draw:start-shape="id17" draw:start-glue-point="2" draw:end-shape="id18" draw:end-glue-point="0" svg:d="M17218 9352l-1216 354" svg:viewBox="0 0 1217 355">
            <text:p/>
          </draw:connector>
          <draw:connector draw:style-name="gr36" draw:text-style-name="P40" draw:layer="layout" draw:type="line" svg:x1="17.218cm" svg:y1="9.352cm" svg:x2="18.08cm" svg:y2="9.652cm" draw:start-shape="id17" draw:start-glue-point="2" draw:end-shape="id19" draw:end-glue-point="0" svg:d="M17218 9352l862 300" svg:viewBox="0 0 863 301">
            <text:p/>
          </draw:connector>
          <draw:connector draw:style-name="gr37" draw:text-style-name="P40" draw:layer="layout" draw:type="line" svg:x1="18.08cm" svg:y1="10.16cm" svg:x2="17.091cm" svg:y2="10.414cm" draw:start-shape="id19" draw:start-glue-point="2" draw:end-shape="id20" draw:end-glue-point="0" svg:d="M18080 10160l-989 254" svg:viewBox="0 0 990 255">
            <text:p/>
          </draw:connector>
          <draw:connector draw:style-name="gr38" draw:text-style-name="P40" draw:layer="layout" draw:type="line" svg:x1="18.08cm" svg:y1="10.16cm" svg:x2="18.915cm" svg:y2="10.414cm" draw:start-shape="id19" draw:start-glue-point="2" draw:end-shape="id21" draw:end-glue-point="0" svg:d="M18080 10160l835 254" svg:viewBox="0 0 836 255">
            <text:p/>
          </draw:connector>
          <draw:frame draw:style-name="gr14" draw:text-style-name="P37" draw:layer="layout" svg:width="1.031cm" svg:height="0.962cm" svg:x="19.182cm" svg:y="10.16cm">
            <draw:text-box>
              <text:p>...</text:p>
            </draw:text-box>
          </draw:frame>
        </draw:g>
        <draw:g draw:style-name="gr11">
          <draw:custom-shape draw:style-name="gr12" draw:text-style-name="P36" draw:layer="layout" svg:width="0.508cm" svg:height="0.508cm" svg:x="15.494cm" svg:y="17.6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6.094cm" svg:y="17.67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6.694cm" svg:y="17.6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7.294cm" svg:y="17.6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7.894cm" svg:y="17.67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8.494cm" svg:y="17.67cm">
            <text:p text:style-name="P35"><text:span text:style-name="T63">V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5.494cm" svg:y="16.97cm">
            <text:p text:style-name="P35"><text:span text:style-name="T63">K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6.094cm" svg:y="16.97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6.694cm" svg:y="16.97cm">
            <text:p text:style-name="P35"><text:span text:style-name="T63">K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7.294cm" svg:y="16.97cm">
            <text:p text:style-name="P35"><text:span text:style-name="T63">K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7.894cm" svg:y="16.97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8.494cm" svg:y="16.97cm">
            <text:p text:style-name="P35"><text:span text:style-name="T63">K</text:span></text:p>
            <draw:enhanced-geometry svg:viewBox="0 0 21600 21600" draw:type="rectangle" draw:enhanced-path="M 0 0 L 21600 0 21600 21600 0 21600 0 0 Z N"/>
          </draw:custom-shape>
          <draw:frame draw:style-name="gr14" draw:text-style-name="P37" draw:layer="layout" svg:width="1.031cm" svg:height="0.962cm" svg:x="18.853cm" svg:y="16.734cm">
            <draw:text-box>
              <text:p>...</text:p>
            </draw:text-box>
          </draw:frame>
          <draw:frame draw:style-name="gr14" draw:text-style-name="P37" draw:layer="layout" svg:width="1.031cm" svg:height="0.962cm" svg:x="18.854cm" svg:y="17.334cm">
            <draw:text-box>
              <text:p>...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s de Set</text:span></text:p>
          </draw:text-box>
        </draw:frame>
        <draw:frame presentation:style-name="pr4" draw:text-style-name="P4" draw:layer="layout" svg:width="25.778cm" svg:height="13.628cm" svg:x="1.4cm" svg:y="4.514cm" presentation:class="outline" presentation:user-transformed="true">
          <draw:text-box>
            <text:list text:style-name="L2">
              <text:list-header>
                <text:p><text:span text:style-name="T3">Implantations les plus importantes : </text:span></text:p>
                <text:list>
                  <text:list-item>
                    <text:p><text:span text:style-name="T3">HashSet&lt;E&gt; : table de hachage</text:span></text:p>
                    <text:list>
                      <text:list-item>
                        <text:p><text:span text:style-name="T3">Utilise HashMap en interne</text:span></text:p>
                      </text:list-item>
                    </text:list>
                  </text:list-item>
                  <text:list-item>
                    <text:p><text:span text:style-name="T3">LinkedHashSet&lt;E&gt; : maintien ordre d’insertion</text:span></text:p>
                    <text:list>
                      <text:list-item>
                        <text:p><text:span text:style-name="T3">Utilise LinkedHashMap en interne</text:span></text:p>
                      </text:list-item>
                    </text:list>
                  </text:list-item>
                  <text:list-item>
                    <text:p><text:span text:style-name="T3">TreeSet&lt;E&gt; : arbre rouge/noir, trié</text:span></text:p>
                    <text:list>
                      <text:list-item>
                        <text:p><text:span text:style-name="T3">Utilise TreeMap en interne</text:span></text:p>
                      </text:list-item>
                    </text:list>
                  </text:list-item>
                  <text:list-item>
                    <text:p><text:span text:style-name="T3">Set.of(E…), Set.copyOf(Set) : implantation non modifiable</text:span><text:span text:style-name="T3"><text:line-break/></text:span><text:span text:style-name="T3"/></text:p>
                  </text:list-item>
                  <text:list-item>
                    <text:p><text:span text:style-name="T3">EnumSet&lt;E extends Enum&lt;E&gt;&gt; : les éléments viennent d’un même enum</text:span><text:span text:style-name="T3"><text:line-break/></text:span><text:span text:style-name="T3"><text:line-break/></text:span><text:span text:style-name="T3"/></text:p>
                  </text:list-item>
                </text:list>
              </text:list-header>
            </text:list>
          </draw:text-box>
        </draw:frame>
        <draw:g draw:style-name="gr11">
          <draw:custom-shape draw:style-name="gr12" draw:text-style-name="P36" draw:layer="layout" svg:width="0.508cm" svg:height="0.508cm" svg:x="9.762cm" svg:y="13.66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0.362cm" svg:y="13.66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0.962cm" svg:y="13.66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11.562cm" svg:y="13.6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2.162cm" svg:y="13.66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2.762cm" svg:y="13.66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40" draw:layer="layout" svg:width="0.676cm" svg:height="0.676cm" svg:x="13.14cm" svg:y="13.802cm">
            <draw:image xlink:href="Pictures/10000001000000180000001886E907F6.png" xlink:type="simple" xlink:show="embed" xlink:actuate="onLoad" draw:mime-type="image/png">
              <text:p/>
            </draw:image>
          </draw:frame>
        </draw:g>
        <draw:g draw:style-name="gr11">
          <draw:custom-shape draw:style-name="gr12" draw:text-style-name="P36" draw:layer="layout" svg:width="0.508cm" svg:height="0.508cm" svg:x="9.945cm" svg:y="16.256cm">
            <text:p text:style-name="P35"><text:span text:style-name="T63">long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9" draw:layer="layout" svg:width="0.508cm" svg:height="0.508cm" svg:x="10.845cm" svg:y="16.256cm">
            <text:p text:style-name="P29"><text:span text:style-name="T63">long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11.745cm" svg:y="16.256cm">
            <text:p text:style-name="P35"><text:span text:style-name="T63">long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 des Deque </text:span></text:p>
          </draw:text-box>
        </draw:frame>
        <draw:frame presentation:style-name="pr4" draw:text-style-name="P4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3"><text:span text:style-name="T3">Implantations les plus importantes : </text:span></text:p>
                <text:list>
                  <text:list-item>
                    <text:p><text:span text:style-name="T3">ArrayDeque&lt;E&gt; : tableau circulaire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  <text:list-item>
                    <text:p><text:span text:style-name="T3">LinkedList&lt;E&gt; : liste doublement chainée</text:span></text:p>
                    <text:p><text:span text:style-name="T3"/></text:p>
                  </text:list-item>
                </text:list>
              </text:list-header>
            </text:list>
          </draw:text-box>
        </draw:frame>
        <draw:g draw:style-name="gr11">
          <draw:custom-shape draw:style-name="gr13" draw:text-style-name="P29" draw:layer="layout" svg:width="0.508cm" svg:height="0.508cm" svg:x="5.458cm" svg:y="8.42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6.058cm" svg:y="8.428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6.658cm" svg:y="8.428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6" draw:layer="layout" svg:width="0.508cm" svg:height="0.508cm" svg:x="7.258cm" svg:y="8.428cm">
            <text:p text:style-name="P35"><text:span text:style-name="T63">E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7.858cm" svg:y="8.42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9" draw:layer="layout" svg:width="0.508cm" svg:height="0.508cm" svg:x="8.458cm" svg:y="8.428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37" draw:layer="layout" svg:width="1.031cm" svg:height="0.962cm" svg:x="8.906cm" svg:y="8.228cm">
            <draw:text-box>
              <text:p>...</text:p>
            </draw:text-box>
          </draw:frame>
          <draw:line draw:style-name="gr39" draw:text-style-name="P40" draw:layer="layout" svg:x1="6.296cm" svg:y1="9.49cm" svg:x2="6.296cm" svg:y2="8.936cm">
            <text:p/>
          </draw:line>
          <draw:line draw:style-name="gr39" draw:text-style-name="P40" draw:layer="layout" svg:x1="8.096cm" svg:y1="9.491cm" svg:x2="8.096cm" svg:y2="8.937cm">
            <text:p/>
          </draw:line>
          <draw:frame draw:style-name="gr40" draw:text-style-name="P45" draw:layer="layout" svg:width="1.444cm" svg:height="0.725cm" svg:x="5.642cm" svg:y="9.49cm">
            <draw:text-box>
              <text:p><text:span text:style-name="T63">head</text:span></text:p>
            </draw:text-box>
          </draw:frame>
          <draw:frame draw:style-name="gr41" draw:text-style-name="P45" draw:layer="layout" svg:width="1.27cm" svg:height="0.761cm" svg:x="7.642cm" svg:y="9.491cm">
            <draw:text-box>
              <text:p><text:span text:style-name="T63">tail</text:span></text:p>
            </draw:text-box>
          </draw:frame>
        </draw:g>
        <draw:custom-shape draw:style-name="gr12" draw:text-style-name="P36" xml:id="id22" draw:id="id22" draw:layer="layout" svg:width="0.508cm" svg:height="0.508cm" svg:x="6.242cm" svg:y="13.462cm">
          <text:p text:style-name="P35"><text:span text:style-name="T63">E</text:span></text:p>
          <draw:enhanced-geometry svg:viewBox="0 0 21600 21600" draw:type="rectangle" draw:enhanced-path="M 0 0 L 21600 0 21600 21600 0 21600 0 0 Z N"/>
        </draw:custom-shape>
        <draw:custom-shape draw:style-name="gr26" draw:text-style-name="P29" xml:id="id26" draw:id="id26" draw:layer="layout" svg:width="0.254cm" svg:height="0.254cm" svg:x="5.129cm" svg:y="13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9" xml:id="id27" draw:id="id27" draw:layer="layout" svg:width="0.254cm" svg:height="0.254cm" svg:x="5.13cm" svg:y="13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6" xml:id="id23" draw:id="id23" draw:layer="layout" svg:width="0.508cm" svg:height="0.508cm" svg:x="7.842cm" svg:y="13.462cm">
          <text:p text:style-name="P35"><text:span text:style-name="T63">E</text:span></text:p>
          <draw:enhanced-geometry svg:viewBox="0 0 21600 21600" draw:type="rectangle" draw:enhanced-path="M 0 0 L 21600 0 21600 21600 0 21600 0 0 Z N"/>
        </draw:custom-shape>
        <draw:custom-shape draw:style-name="gr12" draw:text-style-name="P36" xml:id="id24" draw:id="id24" draw:layer="layout" svg:width="0.508cm" svg:height="0.508cm" svg:x="9.442cm" svg:y="13.462cm">
          <text:p text:style-name="P35"><text:span text:style-name="T63">E</text:span></text:p>
          <draw:enhanced-geometry svg:viewBox="0 0 21600 21600" draw:type="rectangle" draw:enhanced-path="M 0 0 L 21600 0 21600 21600 0 21600 0 0 Z N"/>
        </draw:custom-shape>
        <draw:custom-shape draw:style-name="gr12" draw:text-style-name="P36" xml:id="id25" draw:id="id25" draw:layer="layout" svg:width="0.508cm" svg:height="0.508cm" svg:x="10.942cm" svg:y="13.462cm">
          <text:p text:style-name="P35"><text:span text:style-name="T63">E</text:span></text:p>
          <draw:enhanced-geometry svg:viewBox="0 0 21600 21600" draw:type="rectangle" draw:enhanced-path="M 0 0 L 21600 0 21600 21600 0 21600 0 0 Z N"/>
        </draw:custom-shape>
        <draw:connector draw:style-name="gr42" draw:text-style-name="P40" draw:layer="layout" draw:type="line" svg:x1="6.75cm" svg:y1="13.716cm" svg:x2="7.842cm" svg:y2="13.716cm" draw:start-shape="id22" draw:start-glue-point="1" draw:end-shape="id23" draw:end-glue-point="3" svg:d="M6750 13716h1092" svg:viewBox="0 0 1093 1">
          <text:p/>
        </draw:connector>
        <draw:connector draw:style-name="gr43" draw:text-style-name="P40" draw:layer="layout" draw:type="line" svg:x1="8.35cm" svg:y1="13.716cm" svg:x2="9.442cm" svg:y2="13.716cm" draw:start-shape="id23" draw:start-glue-point="1" draw:end-shape="id24" draw:end-glue-point="3" svg:d="M8350 13716h1092" svg:viewBox="0 0 1093 1">
          <text:p/>
        </draw:connector>
        <draw:connector draw:style-name="gr44" draw:text-style-name="P40" draw:layer="layout" draw:type="line" svg:x1="9.95cm" svg:y1="13.716cm" svg:x2="10.942cm" svg:y2="13.716cm" draw:start-shape="id24" draw:start-glue-point="1" draw:end-shape="id25" draw:end-glue-point="3" svg:d="M9950 13716h992" svg:viewBox="0 0 993 1">
          <text:p/>
        </draw:connector>
        <draw:connector draw:style-name="gr45" draw:text-style-name="P40" draw:layer="layout" draw:type="line" svg:x1="5.383cm" svg:y1="13.478cm" svg:x2="6.242cm" svg:y2="13.716cm" draw:start-shape="id26" draw:start-glue-point="10" draw:end-shape="id22" draw:end-glue-point="3" svg:d="M5383 13478l859 238" svg:viewBox="0 0 860 239">
          <text:p/>
        </draw:connector>
        <draw:connector draw:style-name="gr46" draw:text-style-name="P40" draw:layer="layout" draw:type="curve" svg:x1="5.347cm" svg:y1="14.069cm" svg:x2="11.196cm" svg:y2="13.97cm" draw:start-shape="id27" draw:start-glue-point="9" draw:end-shape="id25" draw:end-glue-point="2" svg:d="M5347 14069c0 808 5849 858 5849-99" svg:viewBox="0 0 5850 713">
          <text:p/>
        </draw:connecto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Écrire sa propre implantation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Il existe des classes abstraites qui implantent la plupart des méthodes à partir de quelques autres</text:span><text:span text:style-name="T3"><text:line-break/></text:span><text:span text:style-name="T3"/></text:p>
                <text:p><text:span text:style-name="T3">Offrent uniquement une version non modifiable</text:span></text:p>
                <text:list>
                  <text:list-item>
                    <text:p><text:span text:style-name="T3">AbstractList pour les List</text:span></text:p>
                  </text:list-item>
                  <text:list-item>
                    <text:p><text:span text:style-name="T3">AbstractSet pour les Set</text:span></text:p>
                  </text:list-item>
                  <text:list-item>
                    <text:p><text:span text:style-name="T3">AbstractMap pour les Map</text:span></text:p>
                  </text:list-item>
                  <text:list-item>
                    <text:p><text:span text:style-name="T3">AbstractQueue pour les Dequ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er une Lis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a classe abstraite AbstractList fournit une implantation pour les listes non modifiables, qui n’est efficace que si le get(index) est en O(1)</text:span></text:p>
                <text:p><text:span text:style-name="T3"/></text:p>
                <text:p><text:span text:style-name="T3">Méthodes à implanter :</text:span></text:p>
                <text:list>
                  <text:list-item>
                    <text:p><text:span text:style-name="T3">int size()</text:span></text:p>
                  </text:list-item>
                  <text:list-item>
                    <text:p><text:span text:style-name="T3">E get(index)</text:span><text:span text:style-name="T3"><text:line-break/></text:span><text:span text:style-name="T3"/></text:p>
                  </text:list-item>
                </text:list>
                <text:p><text:span text:style-name="T3">Il faut aussi implanter l’interface </text:span><text:span text:style-name="T24">RandomAccess</text:span><text:span text:style-name="T3"> pour indiquer que l’implantation de get(index) est en O(1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terator&lt;E&gt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Écrire un Iterator demande d’écrire au moins les méthodes</text:span></text:p>
                <text:list>
                  <text:list-item>
                    <text:p><text:span text:style-name="T3">boolean hasNext()</text:span></text:p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">y a-t-il un élément suivant 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">E next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">renvoie l’élément courant et passe au suivant.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3">Attention, la méthode next() doit lever une exception NoSuchElementException si il n’y a pas d’élément <text:s/>courant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mment écrire son itérateur</text:span></text:p>
          </draw:text-box>
        </draw:frame>
        <draw:frame presentation:style-name="pr4" draw:text-style-name="P4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1"><text:span text:style-name="T3">String[] array = ...</text:span><text:span text:style-name="T3"><text:line-break/></text:span><text:span text:style-name="T8">for</text:span><text:span text:style-name="T3"> (</text:span><text:span text:style-name="T64">int i = 0</text:span><text:span text:style-name="T3">; </text:span><text:span text:style-name="T65">i &lt; array.length</text:span><text:span text:style-name="T3">; </text:span><text:span text:style-name="T66">i++</text:span><text:span text:style-name="T3">) {</text:span><text:span text:style-name="T3"><text:line-break/></text:span><text:span text:style-name="T3"> <text:s/></text:span><text:span text:style-name="T8">var</text:span><text:span text:style-name="T3"> </text:span><text:span text:style-name="T11">element = array[i]</text:span><text:span text:style-name="T3">;</text:span><text:span text:style-name="T3"><text:line-break/></text:span><text:span text:style-name="T3"> <text:s/>...</text:span><text:span text:style-name="T3"><text:line-break/></text:span><text:span text:style-name="T3">} </text:span></text:p>
                  </text:list-item>
                  <text:list-item>
                    <text:p text:style-name="P21"><text:span text:style-name="T16">Iterator&lt;String&gt; iterator() {</text:span><text:span text:style-name="T3"><text:line-break/></text:span><text:span text:style-name="T3"> <text:s/></text:span><text:span text:style-name="T8">return new</text:span><text:span text:style-name="T3"> Iterator&lt;E&gt; () {</text:span><text:span text:style-name="T3"><text:line-break/></text:span><text:span text:style-name="T3"> <text:s text:c="3"/></text:span><text:span text:style-name="T8">private</text:span><text:span text:style-name="T3"> </text:span><text:span text:style-name="T64">int i = 0</text:span><text:span text:style-name="T3">;</text:span><text:span text:style-name="T3"><text:line-break/></text:span><text:span text:style-name="T3"> <text:s text:c="3"/></text:span><text:span text:style-name="T8">public</text:span><text:span text:style-name="T3"> </text:span><text:span text:style-name="T8">boolean</text:span><text:span text:style-name="T3"> hasNext() {</text:span><text:span text:style-name="T3"><text:line-break/></text:span><text:span text:style-name="T3"> <text:s text:c="5"/></text:span><text:span text:style-name="T8">return</text:span><text:span text:style-name="T3"> </text:span><text:span text:style-name="T65">i &lt; array.length</text:span><text:span text:style-name="T3">;</text:span><text:span text:style-name="T3"><text:line-break/></text:span><text:span text:style-name="T3"> <text:s text:c="3"/>}</text:span><text:span text:style-name="T3"><text:line-break/></text:span><text:span text:style-name="T3"> <text:s text:c="3"/></text:span><text:span text:style-name="T8">public</text:span><text:span text:style-name="T3"> E next() {</text:span><text:span text:style-name="T3"><text:line-break/></text:span><text:span text:style-name="T3"> <text:s text:c="5"/></text:span><text:span text:style-name="T8">if</text:span><text:span text:style-name="T3"> (</text:span><text:span text:style-name="T67">!hasNext()</text:span><text:span text:style-name="T3">) { </text:span><text:span text:style-name="T8">throw</text:span><text:span text:style-name="T3"> </text:span><text:span text:style-name="T8">new</text:span><text:span text:style-name="T3"> NoSuchElementException(); )</text:span><text:span text:style-name="T3"><text:line-break/></text:span><text:span text:style-name="T3"> <text:s text:c="6"/></text:span><text:span text:style-name="T8">var</text:span><text:span text:style-name="T3"> </text:span><text:span text:style-name="T11">element = array[i]</text:span><text:span text:style-name="T3">;</text:span><text:span text:style-name="T3"><text:line-break/></text:span><text:span text:style-name="T3"> <text:s text:c="6"/></text:span><text:span text:style-name="T66">i++</text:span><text:span text:style-name="T3">;</text:span><text:span text:style-name="T3"><text:line-break/></text:span><text:span text:style-name="T3"> <text:s text:c="6"/></text:span><text:span text:style-name="T8">return</text:span><text:span text:style-name="T3"> </text:span><text:span text:style-name="T11">element</text:span><text:span text:style-name="T3">;</text:span><text:span text:style-name="T3"><text:line-break/></text:span><text:span text:style-name="T3"> <text:s text:c="3"/>}</text:span><text:span text:style-name="T3"><text:line-break/></text:span><text:span text:style-name="T3"> <text:s/>};</text:span><text:span text:style-name="T3"><text:line-break/></text:span><text:span text:style-name="T3">}</text:span></text:p>
                  </text:list-item>
                </text:list>
              </text:list-item>
            </text:list>
          </draw:text-box>
        </draw:frame>
        <draw:frame draw:style-name="gr47" draw:text-style-name="P46" draw:layer="layout" svg:width="3.785cm" svg:height="0.962cm" svg:x="21.336cm" svg:y="8.466cm">
          <draw:text-box>
            <text:p><text:span text:style-name="T64">initialisation</text:span></text:p>
          </draw:text-box>
        </draw:frame>
        <draw:frame draw:style-name="gr48" draw:text-style-name="P47" draw:layer="layout" svg:width="1.526cm" svg:height="0.962cm" svg:x="21.336cm" svg:y="10.49cm">
          <draw:text-box>
            <text:p><text:span text:style-name="T65">test</text:span></text:p>
          </draw:text-box>
        </draw:frame>
        <draw:frame draw:style-name="gr49" draw:text-style-name="P48" draw:layer="layout" svg:width="4.667cm" svg:height="0.962cm" svg:x="21.236cm" svg:y="12.446cm">
          <draw:text-box>
            <text:p><text:span text:style-name="T66">incrémentation</text:span></text:p>
          </draw:text-box>
        </draw:frame>
        <draw:line draw:style-name="gr50" draw:text-style-name="P31" draw:layer="layout" svg:x1="20.772cm" svg:y1="9.144cm" svg:x2="8.128cm" svg:y2="6.35cm">
          <text:p/>
        </draw:line>
        <draw:line draw:style-name="gr51" draw:text-style-name="P31" draw:layer="layout" svg:x1="20.772cm" svg:y1="9.144cm" svg:x2="10.414cm" svg:y2="11.176cm">
          <text:p/>
        </draw:line>
        <draw:line draw:style-name="gr52" draw:text-style-name="P31" draw:layer="layout" svg:x1="20.772cm" svg:y1="10.922cm" svg:x2="12.446cm" svg:y2="6.604cm">
          <text:p/>
        </draw:line>
        <draw:line draw:style-name="gr53" draw:text-style-name="P31" draw:layer="layout" svg:x1="20.772cm" svg:y1="10.922cm" svg:x2="12.954cm" svg:y2="12.954cm">
          <text:p/>
        </draw:line>
        <draw:line draw:style-name="gr54" draw:text-style-name="P31" draw:layer="layout" svg:x1="20.872cm" svg:y1="12.954cm" svg:x2="14.578cm" svg:y2="6.35cm">
          <text:p/>
        </draw:line>
        <draw:line draw:style-name="gr55" draw:text-style-name="P31" draw:layer="layout" svg:x1="20.872cm" svg:y1="12.954cm" svg:x2="10.006cm" svg:y2="14.986cm">
          <text:p/>
        </draw:lin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er un Se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a classe abstraite AbstractSet fournit une implantation pour les ensembles non modifiables</text:span></text:p>
                <text:p><text:span text:style-name="T3"/></text:p>
                <text:p><text:span text:style-name="T3">Méthodes à implanter :</text:span></text:p>
                <text:list>
                  <text:list-item>
                    <text:p><text:span text:style-name="T3">int size()</text:span></text:p>
                  </text:list-item>
                  <text:list-item>
                    <text:p><text:span text:style-name="T3">Iterator&lt;E&gt; iterator()</text:span><text:span text:style-name="T3"><text:line-break/></text:span><text:span text:style-name="T3"/></text:p>
                  </text:list-item>
                </text:list>
                <text:p><text:span text:style-name="T3">Mais attention, contains() est</text:span><text:span text:style-name="T68"> en O(n)</text:span><text:span text:style-name="T3">, donc il faut la redéfinir :</text:span></text:p>
                <text:list>
                  <text:list-item text:start-value="1">
                    <text:p><text:span text:style-name="T3">boolean contains(Object)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er une Map</text:span>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La classe abstraite AbstractMap fournit une implantation pour les dictionnaires non modifiables.</text:span></text:p>
                <text:p><text:span text:style-name="T3"/></text:p>
                <text:p><text:span text:style-name="T3">Méthodes à implanter</text:span></text:p>
                <text:list>
                  <text:list-item>
                    <text:p><text:span text:style-name="T3">int size()</text:span></text:p>
                  </text:list-item>
                  <text:list-item>
                    <text:p><text:span text:style-name="T3">Set&lt;Map.Entry&lt;K,V&gt;&gt; entrySet()</text:span><text:span text:style-name="T3"><text:line-break/></text:span><text:span text:style-name="T3"/></text:p>
                  </text:list-item>
                </text:list>
                <text:p><text:span text:style-name="T3">Mais get/getOrDefault()/containsKey() </text:span><text:span text:style-name="T68">sont O(n)</text:span><text:span text:style-name="T3">, donc il faut les redéfinir :</text:span></text:p>
                <text:list>
                  <text:list-item text:start-value="1">
                    <text:p><text:span text:style-name="T3">V get(Object)</text:span></text:p>
                  </text:list-item>
                  <text:list-item>
                    <text:p><text:span text:style-name="T3">V getOrDefault(Object, V defaultValue)</text:span></text:p>
                  </text:list-item>
                  <text:list-item>
                    <text:p><text:span text:style-name="T3">boolean containsKey(Object)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6">Partie 1: Design de l’API des collections</text:span></text:p>
                <text:list>
                  <text:list-item>
                    <text:p text:style-name="P7"><text:span text:style-name="T6">types abstraits</text:span></text:p>
                  </text:list-item>
                  <text:list-item>
                    <text:p text:style-name="P7"><text:span text:style-name="T6">vue</text:span></text:p>
                  </text:list-item>
                  <text:list-item>
                    <text:p text:style-name="P7"><text:span text:style-name="T6">interface et mutations</text:span></text:p>
                  </text:list-item>
                  <text:list-item>
                    <text:p text:style-name="P7"><text:span text:style-name="T6">parcours</text:span></text:p>
                  </text:list-item>
                </text:list>
                <text:p text:style-name="P6"><text:span text:style-name="T6"/></text:p>
                <text:p text:style-name="P6"><text:span text:style-name="T6">Parties 2 : Implantations</text:span></text:p>
                <text:list>
                  <text:list-item text:start-value="1">
                    <text:p text:style-name="P7"><text:span text:style-name="T6">différentes classes</text:span></text:p>
                  </text:list-item>
                  <text:list-item>
                    <text:p text:style-name="P7"><text:span text:style-name="T6">iterateurs</text:span></text:p>
                  </text:list-item>
                  <text:list-item>
                    <text:p text:style-name="P7"><text:span text:style-name="T6">classes abstraites</text:span><text:span text:style-name="T6"><text:line-break/></text:span><text:span text:style-name="T6"/></text:p>
                  </text:list-item>
                </text:list>
                <text:p text:style-name="P6"><text:span text:style-name="T5">Partie 3 : Contrats des API</text:span></text:p>
                <text:list>
                  <text:list-item text:start-value="1">
                    <text:p text:style-name="P8"><text:span text:style-name="T6">différentes méthodes et leurs subtilités</text:span></text:p>
                  </text:list-item>
                  <text:list-item>
                    <text:p text:style-name="P8"><text:span text:style-name="T6">le concept d'ordre</text:span></text:p>
                  </text:list-item>
                </text:list>
                <text:p text:style-name="P6"><text:span text:style-name="T6"/></text:p>
                <text:p text:style-name="P6"><text:span text:style-name="T6">Partie 4 : Class Legac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Interface &amp; Contrat</text:span></text:p>
          </draw:text-box>
        </draw:frame>
        <draw:frame presentation:style-name="pr4" draw:text-style-name="P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<text:span text:style-name="T3">Les interfaces ont des contrats différents</text:span></text:p>
              </text:list-header>
            </text:list>
          </draw:text-box>
        </draw:frame>
        <draw:custom-shape draw:style-name="gr2" draw:text-style-name="P11" xml:id="id29" draw:id="id29" draw:layer="layout" svg:width="4.064cm" svg:height="1.524cm" svg:x="11.176cm" svg:y="9.398cm">
          <text:p text:style-name="P10"><text:span text:style-name="T3">Iterable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xml:id="id28" draw:id="id28" draw:layer="layout" svg:width="4.064cm" svg:height="1.524cm" svg:x="11.176cm" svg:y="11.992cm">
          <text:p text:style-name="P10"><text:span text:style-name="T3">Collec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0" draw:id="id30" draw:layer="layout" svg:width="4.064cm" svg:height="1.524cm" svg:x="6.35cm" svg:y="14.894cm">
          <text:p text:style-name="P12"><text:span text:style-name="T8">Lis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1" draw:id="id31" draw:layer="layout" svg:width="4.064cm" svg:height="1.524cm" svg:x="11.176cm" svg:y="14.894cm">
          <text:p text:style-name="P12"><text:span text:style-name="T8">Se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064cm" svg:height="1.524cm" svg:x="20.32cm" svg:y="9.398cm">
          <text:p text:style-name="P12"><text:span text:style-name="T8">Map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2" draw:id="id32" draw:layer="layout" svg:width="4.064cm" svg:height="1.524cm" svg:x="16.002cm" svg:y="14.894cm">
          <text:p text:style-name="P12"><text:span text:style-name="T8">Deque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13.208cm" svg:y1="11.992cm" svg:x2="13.208cm" svg:y2="10.922cm" draw:start-shape="id28" draw:start-glue-point="0" draw:end-shape="id29" draw:end-glue-point="2" svg:d="M13208 11992v-1070" svg:viewBox="0 0 1 1071">
          <text:p/>
        </draw:connector>
        <draw:connector draw:style-name="gr3" draw:text-style-name="P14" draw:layer="layout" svg:x1="8.382cm" svg:y1="14.894cm" svg:x2="13.208cm" svg:y2="13.516cm" draw:start-shape="id30" draw:start-glue-point="0" draw:end-shape="id28" draw:end-glue-point="2" svg:d="M8382 14894v-689h4826v-689" svg:viewBox="0 0 4827 1379">
          <text:p/>
        </draw:connector>
        <draw:connector draw:style-name="gr3" draw:text-style-name="P14" draw:layer="layout" svg:x1="13.208cm" svg:y1="14.894cm" svg:x2="13.208cm" svg:y2="13.516cm" draw:start-shape="id31" draw:start-glue-point="0" draw:end-shape="id28" draw:end-glue-point="2" svg:d="M13208 14894v-1378" svg:viewBox="0 0 1 1379">
          <text:p/>
        </draw:connector>
        <draw:connector draw:style-name="gr3" draw:text-style-name="P14" draw:layer="layout" svg:x1="18.034cm" svg:y1="14.894cm" svg:x2="13.208cm" svg:y2="13.516cm" draw:start-shape="id32" draw:start-glue-point="0" draw:end-shape="id28" draw:end-glue-point="2" svg:d="M18034 14894v-689h-4826v-689" svg:viewBox="0 0 4827 1379">
          <text:p/>
        </draw:connecto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Collection&lt;E&gt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Interface de base des collections</text:span></text:p>
                <text:list>
                  <text:list-item>
                    <text:p><text:span text:style-name="T21">isEmpty/size()</text:span></text:p>
                  </text:list-item>
                  <text:list-item>
                    <text:p><text:span text:style-name="T21">boolean add*(E)</text:span></text:p>
                  </text:list-item>
                  <text:list-item>
                    <text:p><text:span text:style-name="T21">contains(Object), boolean remove*(Object)</text:span></text:p>
                  </text:list-item>
                  <text:list-item>
                    <text:p><text:span text:style-name="T21">equals(Object), hashCode(), toString()</text:span></text:p>
                  </text:list-item>
                  <text:list-item>
                    <text:p><text:span text:style-name="T21">toArray(), toArray(intFunction), toArray(T[])</text:span><text:span text:style-name="T3"><text:line-break/></text:span><text:span text:style-name="T3"/></text:p>
                  </text:list-item>
                </text:list>
                <text:p><text:span text:style-name="T3">Il n’y a pas d’ordre spécifié</text:span></text:p>
              </text:list-header>
            </text:list>
          </draw:text-box>
        </draw:frame>
        <draw:frame draw:style-name="gr56" draw:text-style-name="P49" draw:layer="layout" svg:width="14.609cm" svg:height="1.27cm" svg:x="2.54cm" svg:y="17.488cm">
          <draw:text-box>
            <text:p><text:span text:style-name="T69">* méthode qui fait des mutations structurel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/K vs. Object ?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méthodes de recherche contains(), remove() ou Map.get() prennent un Object en paramètre pas un E/K</text:span></text:p>
                <text:list>
                  <text:list-item>
                    <text:p><text:span text:style-name="T3">Car on peut rechercher un objet avec un type différent que celui des éléments / clés</text:span><text:span text:style-name="T3"><text:line-break/></text:span><text:span text:style-name="T3"/></text:p>
                    <text:p text:style-name="P20"><text:span text:style-name="T17">class</text:span><text:span text:style-name="T16"> Girafe </text:span><text:span text:style-name="T17">implements</text:span><text:span text:style-name="T16"> Animal, Tall { }</text:span></text:p>
                    <text:p text:style-name="P20"><text:span text:style-name="T16">...</text:span><text:span text:style-name="T16"><text:line-break/></text:span><text:span text:style-name="T16">Girafe bob = </text:span><text:span text:style-name="T17">new</text:span><text:span text:style-name="T16"> Girafe()</text:span><text:span text:style-name="T16"><text:line-break/></text:span><text:span text:style-name="T16">Animal animal = bob; <text:s/></text:span><text:span text:style-name="T18">// sous-typage</text:span><text:span text:style-name="T16"><text:line-break/></text:span><text:span text:style-name="T16">Tall tall = bob; <text:s text:c="12"/></text:span><text:span text:style-name="T18">// sous-typage</text:span><text:span text:style-name="T16"><text:line-break/></text:span><text:span text:style-name="T16">List&lt;Animal&gt; list = List.of(animal);</text:span><text:span text:style-name="T16"><text:line-break/></text:span><text:span text:style-name="T16">list.contains(tall) <text:s text:c="8"/></text:span><text:span text:style-name="T18">// contains doit être typé Object</text:span><text:span text:style-name="T16"><text:line-break/></text:span><text:span text:style-name="T16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Valeur de retour des méthode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méthodes qui modifient une Collection/Map renvoient un </text:span><text:span text:style-name="T19">booléen</text:span><text:span text:style-name="T3">, pas void </text:span><text:span text:style-name="T21">(beurk !)</text:span></text:p>
                <text:list>
                  <text:list-item>
                    <text:p><text:span text:style-name="T3">true si la collection/map a été modifiée</text:span><text:span text:style-name="T3"><text:line-break/></text:span><text:span text:style-name="T3"/></text:p>
                  </text:list-item>
                </text:list>
                <text:p><text:span text:style-name="T3">Permet de savoir si l’opération a été effectuée</text:span></text:p>
                <text:list>
                  <text:list-item text:start-value="1">
                    <text:p><text:span text:style-name="T3">Set.add(E) renvoie false si l’élément est déjà présent dans l’ensemble</text:span></text:p>
                  </text:list-item>
                  <text:list-item>
                    <text:p><text:span text:style-name="T3">List.addAll(Collection) renvoie false si l’élément n’est pas ajouté à la list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quals(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equals() est définie de façon étrange</text:span></text:p>
                <text:list>
                  <text:list-item>
                    <text:p><text:span text:style-name="T3">Il faut que les éléments soit égaux</text:span></text:p>
                  </text:list-item>
                  <text:list-item>
                    <text:p><text:span text:style-name="T3">Pour une List, l’autre collection doit être une List</text:span></text:p>
                  </text:list-item>
                  <text:list-item>
                    <text:p><text:span text:style-name="T3">Pour un Set, l’autre collection doit être un Set</text:span><text:span text:style-name="T3"><text:line-break/></text:span><text:span text:style-name="T3"/></text:p>
                  </text:list-item>
                </text:list>
                <text:p><text:span text:style-name="T3">List.of(1, 2, 3).equals(Set.of(1, 2, 3)) </text:span><text:span text:style-name="T11">// fals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La méthode toArray(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tableaux connaissent la classe de leurs items à l’exécution mais avec l’érasure la classe de E est perdue.</text:span></text:p>
                <text:list>
                  <text:list-header>
                    <text:p text:style-name="P43"><text:span text:style-name="T3"/></text:p>
                    <text:p><text:span text:style-name="T23">Object[]</text:span><text:span text:style-name="T3"> toArray()</text:span></text:p>
                    <text:list>
                      <text:list-header>
                        <text:p text:style-name="P43"><text:span text:style-name="T3">Renvoie un tableau d’objets, pas un tableau de E !</text:span></text:p>
                      </text:list-header>
                    </text:list>
                    <text:p><text:span text:style-name="T3"/></text:p>
                    <text:p><text:span text:style-name="T3">List&lt;String&gt; list = …</text:span><text:span text:style-name="T3"><text:line-break/></text:span><text:span text:style-name="T3">String[] array = (String[]) list.toArray(); <text:s/></text:span><text:span text:style-name="T23">// CC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Autres méthodes toArray() 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>&lt;T&gt; T[] toArray(IntFunction&lt;T[]&gt; function)</text:span></text:p>
                    <text:list>
                      <text:list-item>
                        <text:p><text:span text:style-name="T3">Prend une fonction de création de tableau en paramètre</text:span><text:span text:style-name="T3"><text:line-break/></text:span><text:span text:style-name="T3">(par ex: String[]::new)</text:span></text:p>
                      </text:list-item>
                      <text:list-item>
                        <text:p><text:span text:style-name="T3">Le type du tableau peut être différent du type de la collection (mais ArrayStoreException à l’exécution)</text:span><text:span text:style-name="T3"><text:line-break/></text:span><text:span text:style-name="T3"/></text:p>
                      </text:list-item>
                    </text:list>
                    <text:p><text:span text:style-name="T3">&lt;T&gt; T[] toArray(T[] array)</text:span></text:p>
                    <text:list>
                      <text:list-item text:start-value="1">
                        <text:p><text:span text:style-name="T3">Si le tableau est plus petit, créé un tableau de la bonne taille</text:span></text:p>
                      </text:list-item>
                      <text:list-item>
                        <text:p><text:span text:style-name="T3">Si le tableau est plus grand, ajoute un null après le dernier élément (</text:span><text:span text:style-name="T23">ahhhh</text:span><text:span text:style-name="T3">)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xemple d’utilisation de toArray(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Avant Java 11,</text:span></text:p>
                <text:list>
                  <text:list-header>
                    <text:p><text:span text:style-name="T70">List&lt;Object&gt; list = List.of(</text:span><text:span text:style-name="T71">"foo", </text:span><text:span text:style-name="T61">"bar");</text:span><text:span text:style-name="T61"><text:line-break/></text:span><text:span text:style-name="T61">String[] array = list.toArray(</text:span><text:span text:style-name="T72">new</text:span><text:span text:style-name="T61"> String[0]); <text:s/></text:span><text:span text:style-name="T73">// astuce !</text:span><text:span text:style-name="T61"><text:line-break/></text:span><text:span text:style-name="T61"/></text:p>
                  </text:list-header>
                </text:list>
                <text:p><text:span text:style-name="T61">Après Java 11,</text:span></text:p>
                <text:list>
                  <text:list-header>
                    <text:p text:style-name="P20"><text:span text:style-name="T71">List&lt;Object&gt; list = List.of("foo", </text:span><text:span text:style-name="T61">"bar");</text:span><text:span text:style-name="T61"><text:line-break/></text:span><text:span text:style-name="T61">String[] array = list.toArray(String[]::</text:span><text:span text:style-name="T72">new</text:span><text:span text:style-name="T61">);</text:span><text:span text:style-name="T61"><text:line-break/></text:span><text:span text:style-name="T61"/></text:p>
                    <text:p><text:span text:style-name="T61">Le fait que les éléments sont des String est testé à l’insertion de chaque élément dans le tableau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List</text:span>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3">Impose l’ordre d’insertion</text:span></text:p>
                <text:p><text:span text:style-name="T3"/></text:p>
                <text:p><text:span text:style-name="T3">Méthodes supplémentaires</text:span></text:p>
                <text:list>
                  <text:list-item>
                    <text:p text:style-name="P21"><text:span text:style-name="T38">set(index, E), E get(index), E getFirst(), E getLast(),</text:span><text:span text:style-name="T36"><text:line-break/></text:span><text:span text:style-name="T36">boolean add*(index, E), addFirst*(E), addLast*(E),</text:span><text:span text:style-name="T36"><text:line-break/></text:span><text:span text:style-name="T36">E remove*(index), E removeFirst*(), E removeLast*()</text:span></text:p>
                  </text:list-item>
                  <text:list-item>
                    <text:p text:style-name="P21"><text:span text:style-name="T36">int indexOf(E), int lastIndexOf(E)</text:span></text:p>
                  </text:list-item>
                  <text:list-item>
                    <text:p text:style-name="P21"><text:span text:style-name="T36">replaceAll(unaryOp)</text:span></text:p>
                  </text:list-item>
                  <text:list-item>
                    <text:p text:style-name="P21"><text:span text:style-name="T36">List&lt;E&gt; subList(start, end), List&lt;E&gt; reversed()</text:span></text:p>
                  </text:list-item>
                  <text:list-item>
                    <text:p text:style-name="P21"><text:span text:style-name="T36">sort(comparator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éthodes indexées et contains()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Méthodes rarement utilisées en pratique</text:span></text:p>
                <text:list>
                  <text:list-item>
                    <text:p><text:span text:style-name="T3">Les méthodes get(index) et set(index, E) peuvent être en </text:span><text:span text:style-name="T8">O</text:span><text:span text:style-name="T3">(n)</text:span></text:p>
                  </text:list-item>
                  <text:list-item>
                    <text:p><text:span text:style-name="T16">Les méthodes add(index, E), addFirst(E), remove(index) et </text:span><text:span text:style-name="T3">removeFirst() sont en </text:span><text:span text:style-name="T8">O</text:span><text:span text:style-name="T3">(n)</text:span><text:span text:style-name="T3"><text:line-break/></text:span><text:span text:style-name="T3"/></text:p>
                  </text:list-item>
                </text:list>
                <text:p><text:span text:style-name="T3">Rechercher dans une List est lent !</text:span></text:p>
                <text:list>
                  <text:list-item text:start-value="1">
                    <text:p><text:span text:style-name="T3">contains(Object) est aussi en </text:span><text:span text:style-name="T8">O</text:span><text:span text:style-name="T3">(n)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Premier et dernier élémen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Depuis Java 21, il existe des méthodes pour obtenir le premier ou le dernier élément</text:span></text:p>
                <text:list>
                  <text:list-header>
                    <text:p><text:span text:style-name="T3">premier élément</text:span></text:p>
                    <text:list>
                      <text:list-header>
                        <text:p><text:span text:style-name="T74">var first = list.getFirst();</text:span><text:span text:style-name="T42"><text:line-break/></text:span><text:span text:style-name="T7">var first = list.get(0);</text:span><text:span text:style-name="T11"> <text:s/>// avant Java 21 </text:span></text:p>
                      </text:list-header>
                    </text:list>
                    <text:p><text:span text:style-name="T3">dernier élément</text:span></text:p>
                    <text:list>
                      <text:list-header>
                        <text:p><text:span text:style-name="T74">var last = list.getLast();</text:span><text:span text:style-name="T42"><text:line-break/></text:span><text:span text:style-name="T7">var last = list.get(list.size() - 1);</text:span><text:span text:style-name="T11"> <text:s/>// avant Java 21 </text:span><text:span text:style-name="T3"><text:line-break/></text:span><text:span text:style-name="T3"/></text:p>
                      </text:list-header>
                    </text:list>
                    <text:p><text:span text:style-name="T3">Chaque implantation de List garantit que l’on accède au premier/dernier élément en temps </text:span><text:span text:style-name="T24">constant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Relation avec les tableaux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13">Normalement, </text:span><text:span text:style-name="T3">si on connait le nombre d’éléments à l’avance, on devrait utiliser un tableau et pas une List.</text:span><text:span text:style-name="T3"><text:line-break/></text:span><text:span text:style-name="T3"/></text:p>
                <text:p><text:span text:style-name="T3">Mais comme </text:span><text:span text:style-name="T19">créer</text:span><text:span text:style-name="T3"> un tableau de type paramétré est impossible</text:span></text:p>
                <text:list>
                  <text:list-item>
                    <text:p><text:span text:style-name="T3">On utilise une List même si on connait la taille à l’avanc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Set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Ensemble sans doublons</text:span></text:p>
                <text:p><text:span text:style-name="T3">Ne possède pas de méthodes supplémentaires par rapport à l’interface Collection</text:span><text:span text:style-name="T3"><text:line-break/></text:span><text:span text:style-name="T3"/></text:p>
                <text:p><text:span text:style-name="T3">Permet la recherche et la suppression rapide :</text:span></text:p>
                <text:list>
                  <text:list-item>
                    <text:p><text:span text:style-name="T3">en O(1) ou O(ln n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Deque</text:span>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3">Pile, file, etc, ... </text:span></text:p>
                <text:p><text:span text:style-name="T3">Par défaut, on ajoute en fin et retire au début.</text:span></text:p>
                <text:p><text:span text:style-name="T3">Méthodes supplémentaires : </text:span></text:p>
                <text:list>
                  <text:list-item>
                    <text:p><text:span text:style-name="T36">boolean offer(E) / offerFirst(E) / </text:span><text:span text:style-name="T75">offerLast</text:span><text:span text:style-name="T36">(E)</text:span><text:span text:style-name="T36"><text:line-break/></text:span><text:span text:style-name="T36">ajoute si c’est possible</text:span></text:p>
                  </text:list-item>
                  <text:list-item>
                    <text:p text:style-name="P20"><text:span text:style-name="T36">E poll() / E </text:span><text:span text:style-name="T75">pollFirst</text:span><text:span text:style-name="T36">() / E pollLast()</text:span><text:span text:style-name="T36"><text:line-break/></text:span><text:span text:style-name="T36">retire si possible, sinon renvoie null</text:span></text:p>
                  </text:list-item>
                  <text:list-item>
                    <text:p><text:span text:style-name="T36">E peek() / E </text:span><text:span text:style-name="T75">getFirst</text:span><text:span text:style-name="T36">() / E getLast()</text:span><text:span text:style-name="T36"><text:line-break/></text:span><text:span text:style-name="T36">valeur sans suppression, ou null si pas de valeur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Relation avec les collection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s méthodes add() et remove() sont les équivalents de offer() et poll() mais elles lèvent une exception si l’opération n’est pas possible.</text:span><text:span text:style-name="T3"><text:line-break/></text:span><text:span text:style-name="T3"/></text:p>
                <text:p><text:span text:style-name="T3">La méthode element() lève une exception si il n’y a pas de premier élément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Map</text:span></text:p>
          </draw:text-box>
        </draw:frame>
        <draw:frame presentation:style-name="pr4" draw:text-style-name="P4" draw:layer="layout" svg:width="25.524cm" svg:height="13.882cm" svg:x="1.4cm" svg:y="4.414cm" presentation:class="outline" presentation:user-transformed="true">
          <draw:text-box>
            <text:list text:style-name="L2">
              <text:list-header>
                <text:p><text:span text:style-name="T13">Dictionnaire qui associe une valeur à </text:span><text:span text:style-name="T3">une clé. Les clés n’ont pas de doublons.</text:span></text:p>
                <text:p><text:span text:style-name="T3">Méthodes : </text:span></text:p>
                <text:list>
                  <text:list-item>
                    <text:p><text:span text:style-name="T36">V get(Object clé), V getOrDefault(Object clé, V defaultValue),</text:span></text:p>
                  </text:list-item>
                  <text:list-item>
                    <text:p><text:span text:style-name="T36">V put*(K, V), V putIfAbsent*(K, V)</text:span></text:p>
                  </text:list-item>
                  <text:list-item>
                    <text:p><text:span text:style-name="T36">V replace(K, V), boolean replace(K, V, V), V remove*(Object),</text:span><text:span text:style-name="T36"><text:line-break/></text:span><text:span text:style-name="T36">boolean remove*(Object, Object)</text:span></text:p>
                  </text:list-item>
                  <text:list-item>
                    <text:p><text:span text:style-name="T36">V computeIfAbsent*(K, Function&lt;K,V&gt;)</text:span></text:p>
                  </text:list-item>
                  <text:list-item>
                    <text:p><text:span text:style-name="T36">V merge*(K,V, BiFunction&lt;V,V,V&gt;)</text:span></text:p>
                  </text:list-item>
                  <text:list-item>
                    <text:p><text:span text:style-name="T36">Set&lt;Map.Entry&lt;K, V&gt;&gt; entrySet(), Set&lt;K&gt; keySet(), Collection&lt;V&gt; values()</text:span></text:p>
                  </text:list-item>
                  <text:list-item>
                    <text:p><text:span text:style-name="T36">forEach(BiConsumer&lt;K,V&gt;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ap.computeIfAbsent(clé, function)</text:span></text:p>
          </draw:text-box>
        </draw:frame>
        <draw:frame presentation:style-name="pr4" draw:text-style-name="P4" draw:layer="layout" svg:width="26.286cm" svg:height="16.231cm" svg:x="1.4cm" svg:y="4.343cm" presentation:class="outline" presentation:user-transformed="true">
          <draw:text-box>
            <text:list text:style-name="L2">
              <text:list-header>
                <text:p><text:span text:style-name="T3">Pour ne pas recalculer une valeur déjà calculée (cache)</text:span><text:span text:style-name="T3"><text:line-break/></text:span><text:span text:style-name="T3"/></text:p>
                <text:list>
                  <text:list-header>
                    <text:p text:style-name="P21"><text:span text:style-name="T17">class</text:span><text:span text:style-name="T16"> Cache {</text:span><text:span text:style-name="T16"><text:line-break/></text:span><text:span text:style-name="T16"> <text:s/></text:span><text:span text:style-name="T8">static</text:span><text:span text:style-name="T3"> </text:span><text:span text:style-name="T8">int</text:span><text:span text:style-name="T3"> myFunction(int value) { … }</text:span><text:span text:style-name="T3"><text:line-break/></text:span><text:span text:style-name="T3"><text:line-break/></text:span><text:span text:style-name="T3"> <text:s/></text:span><text:span text:style-name="T8">private final</text:span><text:span text:style-name="T3"> HashMap&lt;Integer, Integer&gt; map =</text:span><text:span text:style-name="T3"><text:line-break/></text:span><text:span text:style-name="T3"> <text:s text:c="3"/></text:span><text:span text:style-name="T8">new</text:span><text:span text:style-name="T3"> HashMap&lt;&gt;();</text:span><text:span text:style-name="T3"><text:line-break/></text:span><text:span text:style-name="T3"><text:line-break/></text:span><text:span text:style-name="T3"> <text:s/></text:span><text:span text:style-name="T8">public int</text:span><text:span text:style-name="T3"> lookup(int value) {</text:span><text:span text:style-name="T3"><text:line-break/></text:span><text:span text:style-name="T3"> <text:s text:c="3"/></text:span><text:span text:style-name="T8">return</text:span><text:span text:style-name="T3"> map.computeIfAbsent(value, v -&gt; myFunction(v));</text:span><text:span text:style-name="T3"><text:line-break/></text:span><text:span text:style-name="T3"> <text:s/>}</text:span><text:span text:style-name="T3"><text:line-break/></text:span><text:span text:style-name="T3">}</text:span></text:p>
                    <text:p text:style-name="P21"><text:span text:style-name="T3"/></text:p>
                  </text:list-header>
                </text:list>
                <text:p text:style-name="P21"><text:span text:style-name="T3">Et pour les mises à jour de Map à valeurs mutables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ap.merge(K,V, </text:span><text:span text:style-name="T76">BiFunction</text:span><text:span text:style-name="T3">&lt;V,V,V&gt;)</text:span></text:p>
          </draw:text-box>
        </draw:frame>
        <draw:frame presentation:style-name="pr4" draw:text-style-name="P4" draw:layer="layout" svg:width="25.778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Calculer le nombre d’occurrences des mots d’une liste.</text:span></text:p>
                <text:p><text:span text:style-name="T3"/></text:p>
                <text:list>
                  <text:list-header>
                    <text:p text:style-name="P21"><text:span text:style-name="T8">public</text:span><text:span text:style-name="T3"> </text:span><text:span text:style-name="T8">static</text:span><text:span text:style-name="T3"> Map&lt;String, Integer&gt; group(List&lt;String&gt; list) {</text:span><text:span text:style-name="T3"><text:line-break/></text:span><text:span text:style-name="T3"> <text:s/></text:span><text:span text:style-name="T8">var</text:span><text:span text:style-name="T3"> map = </text:span><text:span text:style-name="T8">new</text:span><text:span text:style-name="T3"> HashMap&lt;String, Integer&gt;();</text:span><text:span text:style-name="T3"><text:line-break/></text:span><text:span text:style-name="T3"> <text:s/></text:span><text:span text:style-name="T8">for</text:span><text:span text:style-name="T3">(</text:span><text:span text:style-name="T8">var</text:span><text:span text:style-name="T3"> word: list) {</text:span><text:span text:style-name="T3"><text:line-break/></text:span><text:span text:style-name="T3"> <text:s text:c="3"/>map.merge(word, 1, (oldV, v) -&gt; oldV + v);</text:span><text:span text:style-name="T3"><text:line-break/></text:span><text:span text:style-name="T3"> <text:s/>}</text:span><text:span text:style-name="T3"><text:line-break/></text:span><text:span text:style-name="T3"> <text:s/></text:span><text:span text:style-name="T8">return</text:span><text:span text:style-name="T3"> map;</text:span><text:span text:style-name="T3"><text:line-break/></text:span><text:span text:style-name="T3">}</text:span><text:span text:style-name="T3"><text:line-break/></text:span><text:span text:style-name="T3"/></text:p>
                  </text:list-header>
                </text:list>
                <text:p><text:span text:style-name="T3"><text:line-break/></text:span><text:span text:style-name="T3">Note : on utilise plutôt Collectors.groupingBy()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Map.Entry&lt;K,V&gt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Interface représentant une paire (un couple) clé/valeur</text:span></text:p>
                <text:list>
                  <text:list-header>
                    <text:p><text:span text:style-name="T8">interface</text:span><text:span text:style-name="T3"> Map {</text:span><text:span text:style-name="T3"><text:line-break/></text:span><text:span text:style-name="T3"> <text:s/></text:span><text:span text:style-name="T8">interface</text:span><text:span text:style-name="T3"> Entry&lt;K,V&gt; { <text:s/></text:span><text:span text:style-name="T11">// à l’intérieur de l’interface Map</text:span></text:p>
                    <text:p><text:span text:style-name="T11"><text:s text:c="4"/></text:span><text:span text:style-name="T3">K getKey();</text:span></text:p>
                    <text:p><text:span text:style-name="T3"><text:s text:c="4"/></text:span><text:span text:style-name="T3">V getValue();</text:span></text:p>
                    <text:p><text:span text:style-name="T8"><text:s text:c="4"/></text:span><text:span text:style-name="T8">default</text:span><text:span text:style-name="T3"> </text:span><text:span text:style-name="T8">void</text:span><text:span text:style-name="T3"> setValue(V value) { </text:span><text:span text:style-name="T8">throw new</text:span><text:span text:style-name="T3"> UOE(); }</text:span><text:span text:style-name="T3"><text:line-break/></text:span><text:span text:style-name="T3"> <text:s/>}</text:span><text:span text:style-name="T3"><text:line-break/></text:span><text:span text:style-name="T3">…</text:span><text:span text:style-name="T3"><text:line-break/></text:span><text:span text:style-name="T3">}</text:span><text:span text:style-name="T3"><text:line-break/></text:span><text:span text:style-name="T3"><text:line-break/></text:span><text:span text:style-name="T3"><text:line-break/></text:span><text:span text:style-name="T3">Si la Map est modifiable, Entry est modifiabl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entrySet()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">Il n’existe pas d’itérateur sur une Map</text:span></text:p>
                <text:p><text:span text:style-name="T3">La méthode entrySet() est une vue des couples clé/valeur de la Map</text:span></text:p>
                <text:list>
                  <text:list-item>
                    <text:list>
                      <text:list-header>
                        <text:p><text:span text:style-name="T8">for</text:span><text:span text:style-name="T3"> (var entry : map.entrySet()) {</text:span><text:span text:style-name="T3"><text:line-break/></text:span><text:span text:style-name="T3"> <text:s/></text:span><text:span text:style-name="T8">var</text:span><text:span text:style-name="T3"> key = entry.getKey();</text:span><text:span text:style-name="T3"><text:line-break/></text:span><text:span text:style-name="T3"> <text:s/></text:span><text:span text:style-name="T8">var</text:span><text:span text:style-name="T3"> value = entry.getValue();</text:span><text:span text:style-name="T3"><text:line-break/></text:span><text:span text:style-name="T3"> <text:s/>...</text:span><text:span text:style-name="T3"><text:line-break/></text:span><text:span text:style-name="T3">}</text:span><text:span text:style-name="T3"><text:line-break/></text:span><text:span text:style-name="T3"/></text:p>
                      </text:list-header>
                    </text:list>
                  </text:list-item>
                </text:list>
                <text:p><text:span text:style-name="T3">Toutes modification de la Map est reflétée dans la vue renvoyée par entrySet() et vice-versa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keySet() et values()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">Comme entrySet(), keySet() et values() sont des vues de la Map</text:span></text:p>
              </text:list-header>
            </text:list>
            <text:list text:style-name="L5">
              <text:list-item>
                <text:list>
                  <text:list-header>
                    <text:p><text:span text:style-name="T3">Ensemble des clés :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8">for</text:span><text:span text:style-name="T3"> (var key : map.keySet()) {</text:span><text:span text:style-name="T3"><text:line-break/></text:span><text:span text:style-name="T3"> <text:s/>...</text:span><text:span text:style-name="T3"><text:line-break/></text:span><text:span text:style-name="T3">}</text:span><text:span text:style-name="T3"><text:line-break/></text:span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3">Collection des valeurs :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19"><text:span text:style-name="T8">for</text:span><text:span text:style-name="T3"> (var value : map.values()) {</text:span><text:span text:style-name="T3"><text:line-break/></text:span><text:span text:style-name="T3"> <text:s/>...</text:span><text:span text:style-name="T3"><text:line-break/></text:span><text:span text:style-name="T3">}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Ordre</text:span>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3">L’ordre des éléments/clés dépend de l’interface ou de l’implantation</text:span></text:p>
                <text:list>
                  <text:list-item>
                    <text:p text:style-name="P20"><text:span text:style-name="T3">Sans ordre (Set)</text:span></text:p>
                  </text:list-item>
                  <text:list-item>
                    <text:p><text:span text:style-name="T3">Ordre d’insertion (SequencedCollection) : </text:span><text:span text:style-name="T36">par exemple List, Deque, LinkedHashSet/Map)</text:span></text:p>
                    <text:p><text:span text:style-name="T3">Cas particulier : </text:span><text:span text:style-name="T7">ordre d’accès </text:span></text:p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">LinkedHashMap(</text:span><text:span text:style-name="T27">capacity</text:span><text:span text:style-name="T3">, </text:span><text:span text:style-name="T27">factor</text:span><text:span text:style-name="T3">, true)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">Triée avec fonction de comparaison (TreeSet/TreeMap)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mparator&lt;T&gt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Fonction de comparaison entre deux éléments de même type</text:span></text:p>
                <text:list>
                  <text:list-header>
                    <text:p><text:span text:style-name="T8">interface</text:span><text:span text:style-name="T3"> Comparator&lt;T&gt; {</text:span><text:span text:style-name="T3"><text:line-break/></text:span><text:span text:style-name="T3"> <text:s/></text:span><text:span text:style-name="T8">int</text:span><text:span text:style-name="T3"> compare(T t1, T t2);</text:span><text:span text:style-name="T3"><text:line-break/></text:span><text:span text:style-name="T3">}</text:span><text:span text:style-name="T3"><text:line-break/></text:span><text:span text:style-name="T3"/></text:p>
                    <text:p><text:span text:style-name="T3">Même sémantique que strcmp</text:span></text:p>
                    <text:list>
                      <text:list-item>
                        <text:p><text:span text:style-name="T3">&lt;0 si t1 &lt; t2</text:span></text:p>
                      </text:list-item>
                      <text:list-item>
                        <text:p><text:span text:style-name="T3">&gt;0 si t1 &gt; t2</text:span></text:p>
                      </text:list-item>
                      <text:list-item>
                        <text:p><text:span text:style-name="T3">==0 si t1.equals(t2)</text:span>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Attention aux overflow !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On ne peut pas utiliser ‘-’ dans l’implantation</text:span></text:p>
                <text:list>
                  <text:list-header>
                    <text:p><text:span text:style-name="T8">record</text:span><text:span text:style-name="T3"> Person(</text:span><text:span text:style-name="T8">int</text:span><text:span text:style-name="T3"> id) {}</text:span></text:p>
                    <text:p><text:span text:style-name="T3">Comparator&lt;Person&gt; comparator =</text:span><text:span text:style-name="T3"><text:line-break/></text:span><text:span text:style-name="T3"> <text:s text:c="3"/>(p1, p2) -&gt; p1.id() – p2.id(); <text:s/></text:span><text:span text:style-name="T23">// ahhh</text:span></text:p>
                  </text:list-header>
                </text:list>
                <text:p><text:span text:style-name="T3">Si id est Integer.MIN_VALUE ou proche, problème !</text:span></text:p>
                <text:list>
                  <text:list-header>
                    <text:p text:style-name="P20"><text:span text:style-name="T3">Comparator&lt;Person&gt; comparator =</text:span><text:span text:style-name="T3"><text:line-break/></text:span><text:span text:style-name="T3"> <text:s text:c="3"/>(p1, p2) -&gt; Integer.compare(p1.id(), p2.id()); </text:span><text:span text:style-name="T11"><text:s/>// ok</text:span><text:span text:style-name="T3"><text:line-break/></text:span><text:span text:style-name="T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Ordre « naturel »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On peut définir un ordre </text:span><text:span text:style-name="T24">naturel</text:span><text:span text:style-name="T3"> sur une classe avec l’interface Comparable</text:span></text:p>
                <text:list>
                  <text:list-header>
                    <text:p text:style-name="P21"><text:span text:style-name="T75">record</text:span><text:span text:style-name="T36"> Person(</text:span><text:span text:style-name="T75">int</text:span><text:span text:style-name="T36"> id) </text:span><text:span text:style-name="T75">implements</text:span><text:span text:style-name="T36"> </text:span><text:span text:style-name="T77">Comparable</text:span><text:span text:style-name="T36">&lt;Person&gt; {</text:span></text:p>
                    <text:p text:style-name="P21"><text:span text:style-name="T36"><text:s text:c="2"/></text:span><text:span text:style-name="T75">public</text:span><text:span text:style-name="T36"> </text:span><text:span text:style-name="T75">int</text:span><text:span text:style-name="T36"> compareTo(Person p) {</text:span><text:span text:style-name="T36"><text:line-break/></text:span><text:span text:style-name="T36"> <text:s text:c="3"/></text:span><text:span text:style-name="T75">return</text:span><text:span text:style-name="T36"> Integer.compare(id, p.id);</text:span><text:span text:style-name="T36"><text:line-break/></text:span><text:span text:style-name="T36"> <text:s/>}</text:span><text:span text:style-name="T36"><text:line-break/></text:span><text:span text:style-name="T36">}</text:span></text:p>
                  </text:list-header>
                </text:list>
              </text:list-header>
            </text:list>
            <text:p><text:span text:style-name="T3"/></text:p>
            <text:list text:continue-numbering="true" text:style-name="L2">
              <text:list-header>
                <text:p><text:span text:style-name="T21">Attention, compareTo doit fonctionner avec equals() !</text:span></text:p>
                <text:list>
                  <text:list-header>
                    <text:p><text:span text:style-name="T21">a.compareTo(b) == 0 <text:s/>&lt;=&gt; <text:s/>a.equals(b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mparator.comparing()</text:span>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3">Méthode statique qui créée un Comparator à partir d’une fonction de projection</text:span><text:span text:style-name="T3"><text:line-break/></text:span><text:span text:style-name="T3"/></text:p>
                <text:p><text:span text:style-name="T3">Attention au boxing :</text:span></text:p>
                <text:list>
                  <text:list-item>
                    <text:p text:style-name="P20"><text:span text:style-name="T3">Comparator&lt;Person&gt; comparator =</text:span><text:span text:style-name="T3"><text:line-break/></text:span><text:span text:style-name="T3"> <text:s text:c="3"/>Comparator.</text:span><text:span text:style-name="T8">comparingInt</text:span><text:span text:style-name="T3">(Person::id); <text:s/></text:span><text:span text:style-name="T11">// ok</text:span></text:p>
                  </text:list-item>
                  <text:list-item>
                    <text:p><text:span text:style-name="T3">Comparator&lt;Person&gt; comparator =</text:span><text:span text:style-name="T3"><text:line-break/></text:span><text:span text:style-name="T3"> <text:s text:c="3"/>Comparator.comparing(Person::id); <text:s/></text:span><text:span text:style-name="T23">// ahh</text:span><text:span text:style-name="T23"><text:line-break/></text:span><text:span text:style-name="T23"/></text:p>
                  </text:list-item>
                </text:list>
                <text:p><text:span text:style-name="T3">Le type de id doit être un Comparable ou un type primitif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currenc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e package java.util.concurrent définit des implantations concurrent et lock-free</text:span></text:p>
                <text:list>
                  <text:list-item>
                    <text:p><text:span text:style-name="T3">List (CopyOnWriteArrayList)</text:span></text:p>
                  </text:list-item>
                  <text:list-item>
                    <text:p><text:span text:style-name="T3">Set (CopyOnWriteArraySet, ConcurrentSkipListSet)</text:span></text:p>
                  </text:list-item>
                  <text:list-item>
                    <text:p><text:span text:style-name="T3">Map(ConcurrentHashMap, ConcurrentSkipListMap)</text:span><text:span text:style-name="T3"><text:line-break/></text:span><text:span text:style-name="T3"/></text:p>
                  </text:list-item>
                </text:list>
                <text:p><text:span text:style-name="T3">Algos :</text:span></text:p>
                <text:list>
                  <text:list-item text:start-value="1">
                    <text:p><text:span text:style-name="T3">copy on write = on duplique le tableau à chaque mutation</text:span></text:p>
                  </text:list-item>
                  <text:list-item>
                    <text:p><text:span text:style-name="T3">concurrent = on utilise l’instruction CAS et volatile</text:span></text:p>
                  </text:list-item>
                  <text:list-item>
                    <text:p><text:span text:style-name="T3">skip list = liste triée (comparator) en O(ln n)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java.util.concurrent et siz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Pour les collections</text:span></text:p>
                <text:list>
                  <text:list-item>
                    <text:p><text:span text:style-name="T3">de java.util</text:span></text:p>
                    <text:list>
                      <text:list-item>
                        <text:p><text:span text:style-name="T3">La complexité de la méthode size() est </text:span><text:span text:style-name="T8">O(1)</text:span></text:p>
                      </text:list-item>
                    </text:list>
                  </text:list-item>
                  <text:list-item>
                    <text:p><text:span text:style-name="T3">de java.util.concurrent</text:span></text:p>
                    <text:list>
                      <text:list-item>
                        <text:p><text:span text:style-name="T3">La complexité de la méthode size() peut être </text:span><text:span text:style-name="T78">O(n)</text:span><text:span text:style-name="T8"><text:line-break/></text:span><text:span text:style-name="T8"/></text:p>
                      </text:list-item>
                    </text:list>
                    <text:p><text:span text:style-name="T3">La complexité de isEmpty() est toujours en </text:span><text:span text:style-name="T8">O(1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ncurrence et parcours</text:span></text:p>
          </draw:text-box>
        </draw:frame>
        <draw:frame presentation:style-name="pr4" draw:text-style-name="P50" draw:layer="layout" svg:width="26.599cm" svg:height="12.179cm" svg:x="0.762cm" svg:y="4.914cm" presentation:class="outline" presentation:user-transformed="true">
          <draw:text-box>
            <text:list text:style-name="L2">
              <text:list-header>
                <text:p text:style-name="P20"><text:span text:style-name="T3">Si la collection est concurrente, pas de CME lors du parcours</text:span><text:span text:style-name="T3"><text:line-break/></text:span><text:span text:style-name="T3"/></text:p>
                <text:p><text:span text:style-name="T3">Deux sémantiques :</text:span></text:p>
                <text:list>
                  <text:list-item>
                    <text:p><text:span text:style-name="T3">On ne voit pas la modification </text:span><text:span text:style-name="T27">(</text:span><text:span text:style-name="T79">Snapshot At The Beginning</text:span><text:span text:style-name="T27">)</text:span></text:p>
                    <text:list>
                      <text:list-item>
                        <text:p><text:span text:style-name="T3">CopyOnWriteArrayList, CopyOnWriteArraySet</text:span></text:p>
                      </text:list-item>
                    </text:list>
                  </text:list-item>
                  <text:list-item>
                    <text:p><text:span text:style-name="T3">On peut voir la modification ou pas </text:span><text:span text:style-name="T27">(</text:span><text:span text:style-name="T79">Weakly Consistent</text:span><text:span text:style-name="T27">)</text:span></text:p>
                    <text:list>
                      <text:list-item>
                        <text:p><text:span text:style-name="T27">ConcurrentHashMap, ConcurrentSkipList/Set</text:span></text:p>
                        <text:p><text:span text:style-name="T3"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6">Partie 1: Design de l’API des collections</text:span></text:p>
                <text:list>
                  <text:list-item>
                    <text:p text:style-name="P7"><text:span text:style-name="T6">types abstraits</text:span></text:p>
                  </text:list-item>
                  <text:list-item>
                    <text:p text:style-name="P7"><text:span text:style-name="T6">vue</text:span></text:p>
                  </text:list-item>
                  <text:list-item>
                    <text:p text:style-name="P7"><text:span text:style-name="T6">interface et mutations</text:span></text:p>
                  </text:list-item>
                  <text:list-item>
                    <text:p text:style-name="P7"><text:span text:style-name="T6">parcours</text:span></text:p>
                  </text:list-item>
                </text:list>
                <text:p text:style-name="P6"><text:span text:style-name="T6"/></text:p>
                <text:p text:style-name="P6"><text:span text:style-name="T6">Partie 2 : Contrats des API</text:span></text:p>
                <text:list>
                  <text:list-item text:start-value="1">
                    <text:p text:style-name="P7"><text:span text:style-name="T6">différentes méthodes et leurs subtilités</text:span></text:p>
                  </text:list-item>
                  <text:list-item>
                    <text:p text:style-name="P7"><text:span text:style-name="T6">le concept d'ordre</text:span></text:p>
                  </text:list-item>
                </text:list>
                <text:p text:style-name="P6"><text:span text:style-name="T6"/></text:p>
                <text:p text:style-name="P6"><text:span text:style-name="T6">Parties 3 : Implantations</text:span></text:p>
                <text:list>
                  <text:list-item text:start-value="1">
                    <text:p text:style-name="P7"><text:span text:style-name="T6">différentes classes</text:span></text:p>
                  </text:list-item>
                  <text:list-item>
                    <text:p text:style-name="P7"><text:span text:style-name="T6">iterateurs</text:span></text:p>
                  </text:list-item>
                  <text:list-item>
                    <text:p text:style-name="P7"><text:span text:style-name="T6">classes abstraites</text:span></text:p>
                  </text:list-item>
                </text:list>
                <text:p text:style-name="P6"><text:span text:style-name="T6"/></text:p>
                <text:p text:style-name="P6"><text:span text:style-name="T5">Partie 4 : Class Legac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3">API </text:span><text:span text:style-name="T80">(trop détaillée)</text:span></text:p>
          </draw:text-box>
        </draw:frame>
        <draw:custom-shape draw:style-name="gr2" draw:text-style-name="P52" xml:id="id34" draw:id="id34" draw:layer="layout" svg:width="4.064cm" svg:height="1.524cm" svg:x="7.276cm" svg:y="3.998cm">
          <text:p text:style-name="P51"><text:span text:style-name="T22">Iterable</text:span></text:p>
          <draw:enhanced-geometry svg:viewBox="0 0 21600 21600" draw:type="rectangle" draw:enhanced-path="M 0 0 L 21600 0 21600 21600 0 21600 0 0 Z N"/>
        </draw:custom-shape>
        <draw:custom-shape draw:style-name="gr2" draw:text-style-name="P52" xml:id="id33" draw:id="id33" draw:layer="layout" svg:width="4.064cm" svg:height="1.524cm" svg:x="7.276cm" svg:y="6.592cm">
          <text:p text:style-name="P51"><text:span text:style-name="T22">Collec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54" xml:id="id43" draw:id="id43" draw:layer="layout" svg:width="4.064cm" svg:height="1.524cm" svg:x="1.118cm" svg:y="13.118cm">
          <text:p text:style-name="P53"><text:span text:style-name="T12">List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42" draw:id="id42" draw:layer="layout" svg:width="4.064cm" svg:height="1.524cm" svg:x="16.176cm" svg:y="9.894cm">
          <text:p text:style-name="P12"><text:span text:style-name="T8">Set</text:span></text:p>
          <draw:enhanced-geometry svg:viewBox="0 0 21600 21600" draw:type="rectangle" draw:enhanced-path="M 0 0 L 21600 0 21600 21600 0 21600 0 0 Z N"/>
        </draw:custom-shape>
        <draw:custom-shape draw:style-name="gr2" draw:text-style-name="P56" xml:id="id35" draw:id="id35" draw:layer="layout" svg:width="4.064cm" svg:height="1.524cm" svg:x="6.702cm" svg:y="13.194cm">
          <text:p text:style-name="P55"><text:span text:style-name="T81">Queue</text:span></text:p>
          <draw:enhanced-geometry svg:viewBox="0 0 21600 21600" draw:type="rectangle" draw:enhanced-path="M 0 0 L 21600 0 21600 21600 0 21600 0 0 Z N"/>
        </draw:custom-shape>
        <draw:custom-shape draw:style-name="gr57" draw:text-style-name="P13" xml:id="id41" draw:id="id41" draw:layer="layout" svg:width="4.34cm" svg:height="1.524cm" svg:x="21.844cm" svg:y="3.998cm">
          <text:p text:style-name="P12"><text:span text:style-name="T8">Map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xml:id="id37" draw:id="id37" draw:layer="layout" svg:width="4.064cm" svg:height="1.524cm" svg:x="6.702cm" svg:y="16.094cm">
          <text:p text:style-name="P12"><text:span text:style-name="T8">Deque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9.308cm" svg:y1="6.592cm" svg:x2="9.308cm" svg:y2="5.522cm" draw:start-shape="id33" draw:start-glue-point="0" draw:end-shape="id34" draw:end-glue-point="2" svg:d="M9308 6592v-1070" svg:viewBox="0 0 1 1071">
          <text:p/>
        </draw:connector>
        <draw:connector draw:style-name="gr3" draw:text-style-name="P14" draw:layer="layout" draw:line-skew="-0.04cm" svg:x1="8.734cm" svg:y1="13.194cm" svg:x2="6.778cm" svg:y2="11.418cm" draw:start-shape="id35" draw:start-glue-point="0" draw:end-shape="id36" draw:end-glue-point="2" svg:d="M8734 13194v-928h-1956v-848" svg:viewBox="0 0 1957 1777">
          <text:p/>
        </draw:connector>
        <draw:connector draw:style-name="gr3" draw:text-style-name="P14" draw:layer="layout" svg:x1="8.734cm" svg:y1="16.094cm" svg:x2="8.734cm" svg:y2="14.718cm" draw:start-shape="id37" draw:start-glue-point="0" draw:end-shape="id35" draw:end-glue-point="2" svg:d="M8734 16094v-1376" svg:viewBox="0 0 1 1377">
          <text:p/>
        </draw:connector>
        <draw:custom-shape draw:style-name="gr57" draw:text-style-name="P58" xml:id="id40" draw:id="id40" draw:layer="layout" svg:width="4.34cm" svg:height="1.524cm" svg:x="21.844cm" svg:y="6.898cm">
          <text:p text:style-name="P57"><text:span text:style-name="T82">SequencedMap</text:span></text:p>
          <draw:enhanced-geometry svg:viewBox="0 0 21600 21600" draw:type="rectangle" draw:enhanced-path="M 0 0 L 21600 0 21600 21600 0 21600 0 0 Z N"/>
        </draw:custom-shape>
        <draw:custom-shape draw:style-name="gr57" draw:text-style-name="P58" xml:id="id39" draw:id="id39" draw:layer="layout" svg:width="4.34cm" svg:height="1.524cm" svg:x="21.844cm" svg:y="9.698cm">
          <text:p text:style-name="P57"><text:span text:style-name="T82">SortedMap</text:span></text:p>
          <draw:enhanced-geometry svg:viewBox="0 0 21600 21600" draw:type="rectangle" draw:enhanced-path="M 0 0 L 21600 0 21600 21600 0 21600 0 0 Z N"/>
        </draw:custom-shape>
        <draw:custom-shape draw:style-name="gr57" draw:text-style-name="P58" xml:id="id38" draw:id="id38" draw:layer="layout" svg:width="4.34cm" svg:height="1.524cm" svg:x="21.844cm" svg:y="12.298cm">
          <text:p text:style-name="P57"><text:span text:style-name="T82">NavigableMap</text:span></text:p>
          <draw:enhanced-geometry svg:viewBox="0 0 21600 21600" draw:type="rectangle" draw:enhanced-path="M 0 0 L 21600 0 21600 21600 0 21600 0 0 Z N"/>
        </draw:custom-shape>
        <draw:custom-shape draw:style-name="gr58" draw:text-style-name="P58" xml:id="id36" draw:id="id36" draw:layer="layout" svg:width="5.936cm" svg:height="1.524cm" svg:x="3.81cm" svg:y="9.894cm">
          <text:p text:style-name="P57"><text:span text:style-name="T82">SequencedCollection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6.778cm" svg:y1="9.894cm" svg:x2="9.308cm" svg:y2="8.116cm" draw:start-shape="id36" draw:start-glue-point="0" draw:end-shape="id33" draw:end-glue-point="2" svg:d="M6778 9894v-889h2530v-889" svg:viewBox="0 0 2531 1779">
          <text:p/>
        </draw:connector>
        <draw:connector draw:style-name="gr3" draw:text-style-name="P14" draw:layer="layout" svg:x1="24.014cm" svg:y1="12.298cm" svg:x2="24.014cm" svg:y2="11.222cm" draw:start-shape="id38" draw:start-glue-point="0" draw:end-shape="id39" draw:end-glue-point="2" svg:d="M24014 12298v-1076" svg:viewBox="0 0 1 1077">
          <text:p/>
        </draw:connector>
        <draw:connector draw:style-name="gr3" draw:text-style-name="P14" draw:layer="layout" svg:x1="24.014cm" svg:y1="9.698cm" svg:x2="24.014cm" svg:y2="8.422cm" draw:start-shape="id39" draw:start-glue-point="0" draw:end-shape="id40" draw:end-glue-point="2" svg:d="M24014 9698v-1276" svg:viewBox="0 0 1 1277">
          <text:p/>
        </draw:connector>
        <draw:connector draw:style-name="gr3" draw:text-style-name="P14" draw:layer="layout" svg:x1="24.014cm" svg:y1="6.898cm" svg:x2="24.014cm" svg:y2="5.522cm" draw:start-shape="id40" draw:start-glue-point="0" draw:end-shape="id41" draw:end-glue-point="2" svg:d="M24014 6898v-1376" svg:viewBox="0 0 1 1377">
          <text:p/>
        </draw:connector>
        <draw:connector draw:style-name="gr3" draw:text-style-name="P14" draw:layer="layout" svg:x1="18.208cm" svg:y1="9.894cm" svg:x2="9.308cm" svg:y2="8.116cm" draw:start-shape="id42" draw:start-glue-point="0" draw:end-shape="id33" draw:end-glue-point="2" svg:d="M18208 9894v-889h-8900v-889" svg:viewBox="0 0 8901 1779">
          <text:p/>
        </draw:connector>
        <draw:connector draw:style-name="gr3" draw:text-style-name="P14" draw:layer="layout" svg:x1="3.15cm" svg:y1="13.118cm" svg:x2="6.778cm" svg:y2="11.418cm" draw:start-shape="id43" draw:start-glue-point="0" draw:end-shape="id36" svg:d="M3150 13118v-850h3628v-850" svg:viewBox="0 0 3629 1701">
          <text:p/>
        </draw:connector>
        <draw:custom-shape draw:style-name="gr59" draw:text-style-name="P58" xml:id="id46" draw:id="id46" draw:layer="layout" svg:width="4.464cm" svg:height="1.524cm" svg:x="12.808cm" svg:y="13.316cm">
          <text:p text:style-name="P57"><text:span text:style-name="T82">SequencedSet</text:span></text:p>
          <draw:enhanced-geometry svg:viewBox="0 0 21600 21600" draw:type="rectangle" draw:enhanced-path="M 0 0 L 21600 0 21600 21600 0 21600 0 0 Z N"/>
        </draw:custom-shape>
        <draw:custom-shape draw:style-name="gr60" draw:text-style-name="P58" xml:id="id45" draw:id="id45" draw:layer="layout" svg:width="4.482cm" svg:height="1.524cm" svg:x="12.79cm" svg:y="16.118cm">
          <text:p text:style-name="P57"><text:span text:style-name="T82">SortedSet</text:span></text:p>
          <draw:enhanced-geometry svg:viewBox="0 0 21600 21600" draw:type="rectangle" draw:enhanced-path="M 0 0 L 21600 0 21600 21600 0 21600 0 0 Z N"/>
        </draw:custom-shape>
        <draw:custom-shape draw:style-name="gr60" draw:text-style-name="P58" xml:id="id44" draw:id="id44" draw:layer="layout" svg:width="4.482cm" svg:height="1.524cm" svg:x="12.79cm" svg:y="18.718cm">
          <text:p text:style-name="P57"><text:span text:style-name="T82">NavigableSet</text:span></text:p>
          <draw:enhanced-geometry svg:viewBox="0 0 21600 21600" draw:type="rectangle" draw:enhanced-path="M 0 0 L 21600 0 21600 21600 0 21600 0 0 Z N"/>
        </draw:custom-shape>
        <draw:connector draw:style-name="gr3" draw:text-style-name="P14" draw:layer="layout" svg:x1="15.031cm" svg:y1="18.718cm" svg:x2="15.031cm" svg:y2="17.642cm" draw:start-shape="id44" draw:start-glue-point="0" draw:end-shape="id45" draw:end-glue-point="2" svg:d="M15031 18718v-1076" svg:viewBox="0 0 1 1077">
          <text:p/>
        </draw:connector>
        <draw:connector draw:style-name="gr3" draw:text-style-name="P14" draw:layer="layout" svg:x1="15.031cm" svg:y1="16.118cm" svg:x2="15.04cm" svg:y2="14.84cm" draw:start-shape="id45" draw:start-glue-point="0" draw:end-shape="id46" draw:end-glue-point="2" svg:d="M15031 16118v-639h9v-639" svg:viewBox="0 0 10 1279">
          <text:p/>
        </draw:connector>
        <draw:connector draw:style-name="gr3" draw:text-style-name="P14" draw:layer="layout" svg:x1="15.04cm" svg:y1="13.316cm" svg:x2="18.208cm" svg:y2="11.418cm" draw:start-shape="id46" draw:start-glue-point="0" draw:end-shape="id42" draw:end-glue-point="2" svg:d="M15040 13316v-949h3168v-949" svg:viewBox="0 0 3169 1899">
          <text:p/>
        </draw:connector>
        <draw:connector draw:style-name="gr3" draw:text-style-name="P14" draw:layer="layout" svg:x1="15.04cm" svg:y1="13.316cm" svg:x2="9.746cm" svg:y2="10.656cm" draw:start-shape="id46" draw:start-glue-point="0" draw:end-shape="id36" draw:end-glue-point="1" svg:d="M15040 13316v-2660h-5294" svg:viewBox="0 0 5295 2661">
          <text:p/>
        </draw:connector>
        <draw:frame draw:style-name="gr61" draw:text-style-name="P59" draw:layer="layout" svg:width="1.192cm" svg:height="0.806cm" svg:x="10.75cm" svg:y="5.094cm">
          <draw:text-box>
            <text:p><text:span text:style-name="T83">1.5</text:span></text:p>
          </draw:text-box>
        </draw:frame>
        <draw:frame draw:style-name="gr61" draw:text-style-name="P59" draw:layer="layout" svg:width="1.192cm" svg:height="0.806cm" svg:x="10.75cm" svg:y="7.694cm">
          <draw:text-box>
            <text:p><text:span text:style-name="T83">1.2</text:span></text:p>
          </draw:text-box>
        </draw:frame>
        <draw:frame draw:style-name="gr61" draw:text-style-name="P59" draw:layer="layout" svg:width="1.192cm" svg:height="0.806cm" svg:x="19.64cm" svg:y="11.022cm">
          <draw:text-box>
            <text:p><text:span text:style-name="T83">1.2</text:span></text:p>
          </draw:text-box>
        </draw:frame>
        <draw:frame draw:style-name="gr61" draw:text-style-name="P59" draw:layer="layout" svg:width="1.192cm" svg:height="0.806cm" svg:x="25.554cm" svg:y="5.18cm">
          <draw:text-box>
            <text:p><text:span text:style-name="T83">1.2</text:span></text:p>
          </draw:text-box>
        </draw:frame>
        <draw:frame draw:style-name="gr61" draw:text-style-name="P59" draw:layer="layout" svg:width="1.192cm" svg:height="0.806cm" svg:x="10.16cm" svg:y="14.338cm">
          <draw:text-box>
            <text:p><text:span text:style-name="T83">1.5</text:span></text:p>
          </draw:text-box>
        </draw:frame>
        <draw:frame draw:style-name="gr61" draw:text-style-name="P59" draw:layer="layout" svg:width="1.192cm" svg:height="0.806cm" svg:x="4.66cm" svg:y="14.238cm">
          <draw:text-box>
            <text:p><text:span text:style-name="T83">1.2</text:span></text:p>
          </draw:text-box>
        </draw:frame>
        <draw:frame draw:style-name="gr61" draw:text-style-name="P59" draw:layer="layout" svg:width="1.192cm" svg:height="0.806cm" svg:x="10.16cm" svg:y="17.238cm">
          <draw:text-box>
            <text:p><text:span text:style-name="T83">1.6</text:span></text:p>
          </draw:text-box>
        </draw:frame>
        <draw:frame draw:style-name="gr62" draw:text-style-name="P59" draw:layer="layout" svg:width="1.053cm" svg:height="0.806cm" svg:x="25.554cm" svg:y="8.028cm">
          <draw:text-box>
            <text:p><text:span text:style-name="T83">21</text:span></text:p>
          </draw:text-box>
        </draw:frame>
        <draw:frame draw:style-name="gr61" draw:text-style-name="P59" draw:layer="layout" svg:width="1.192cm" svg:height="0.806cm" svg:x="25.554cm" svg:y="10.78cm">
          <draw:text-box>
            <text:p><text:span text:style-name="T83">1.2</text:span></text:p>
          </draw:text-box>
        </draw:frame>
        <draw:frame draw:style-name="gr61" draw:text-style-name="P59" draw:layer="layout" svg:width="1.192cm" svg:height="0.806cm" svg:x="16.41cm" svg:y="17.272cm">
          <draw:text-box>
            <text:p><text:span text:style-name="T83">1.2</text:span></text:p>
          </draw:text-box>
        </draw:frame>
        <draw:frame draw:style-name="gr61" draw:text-style-name="P59" draw:layer="layout" svg:width="1.192cm" svg:height="0.806cm" svg:x="16.502cm" svg:y="19.872cm">
          <draw:text-box>
            <text:p><text:span text:style-name="T83">1.6</text:span></text:p>
          </draw:text-box>
        </draw:frame>
        <draw:frame draw:style-name="gr61" draw:text-style-name="P59" draw:layer="layout" svg:width="1.192cm" svg:height="0.806cm" svg:x="25.536cm" svg:y="13.422cm">
          <draw:text-box>
            <text:p><text:span text:style-name="T83">1.6</text:span></text:p>
          </draw:text-box>
        </draw:frame>
        <draw:frame draw:style-name="gr62" draw:text-style-name="P59" draw:layer="layout" svg:width="1.053cm" svg:height="0.806cm" svg:x="16.556cm" svg:y="14.492cm">
          <draw:text-box>
            <text:p><text:span text:style-name="T83">21</text:span></text:p>
          </draw:text-box>
        </draw:frame>
        <draw:frame draw:style-name="gr62" draw:text-style-name="P59" draw:layer="layout" svg:width="1.053cm" svg:height="0.806cm" svg:x="9.266cm" svg:y="11.036cm">
          <draw:text-box>
            <text:p><text:span text:style-name="T83">21</text:span></text:p>
          </draw:text-box>
        </draw:frame>
        <draw:custom-shape draw:style-name="gr63" draw:text-style-name="P52" draw:layer="layout" svg:width="4.826cm" svg:height="1.524cm" svg:x="0.508cm" svg:y="3.982cm">
          <text:p text:style-name="P51"><text:span text:style-name="T22">RandomAccess</text:span></text:p>
          <draw:enhanced-geometry svg:viewBox="0 0 21600 21600" draw:type="rectangle" draw:enhanced-path="M 0 0 L 21600 0 21600 21600 0 21600 0 0 Z N"/>
        </draw:custom-shape>
        <draw:frame draw:style-name="gr61" draw:text-style-name="P59" draw:layer="layout" svg:width="1.192cm" svg:height="0.806cm" svg:x="4.66cm" svg:y="5.138cm">
          <draw:text-box>
            <text:p><text:span text:style-name="T83">1.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84">Interfaces/</text:span><text:span text:style-name="T3">Classes démodées</text:span></text:p>
          </draw:text-box>
        </draw:frame>
        <draw:frame presentation:style-name="pr4" draw:text-style-name="P4" draw:layer="layout" svg:width="25.199cm" svg:height="10.997cm" svg:x="1.4cm" svg:y="6.096cm" presentation:class="outline" presentation:user-transformed="true">
          <draw:text-box>
            <text:list text:style-name="L2">
              <text:list-header>
                <text:p><text:span text:style-name="T3">Certaines interfaces/classes…</text:span></text:p>
                <text:p><text:span text:style-name="T3"/></text:p>
                <text:list>
                  <text:list-item>
                    <text:p><text:span text:style-name="T3">… </text:span><text:span text:style-name="T3">ne sont pas beaucoup utilisées ;</text:span></text:p>
                  </text:list-item>
                  <text:list-item>
                    <text:p><text:span text:style-name="T3">… </text:span><text:span text:style-name="T3">ont été utilisées mais remplacées</text:span></text:p>
                    <text:list>
                      <text:list-item>
                        <text:p><text:span text:style-name="T3">À cause de problèmes algorithmique et/ou </text:span></text:p>
                      </text:list-item>
                      <text:list-item>
                        <text:p><text:span text:style-name="T3">À cause de problèmes de performanc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Avant Java 1.2 </text:span><text:span text:style-name="T80">(avant 1998)</text:span></text:p>
          </draw:text-box>
        </draw:frame>
        <draw:frame presentation:style-name="pr4" draw:text-style-name="P4" draw:layer="layout" svg:width="25.199cm" svg:height="14.39cm" svg:x="1.4cm" svg:y="4.614cm" presentation:class="outline" presentation:user-transformed="true">
          <draw:text-box>
            <text:list text:style-name="L2">
              <text:list-header>
                <text:p><text:span text:style-name="T3">Les classes avant l’API des collections ont leurs méthodes synchronized sauf l’itérateur</text:span></text:p>
                <text:list>
                  <text:list-item>
                    <text:list>
                      <text:list-item>
                        <text:p><text:span text:style-name="T3">Lent si on n’a pas besoin de concurrence</text:span></text:p>
                      </text:list-item>
                      <text:list-item>
                        <text:p><text:span text:style-name="T3">Lent par rapport aux classes de java.util.concurrent</text:span></text:p>
                      </text:list-item>
                      <text:list-item>
                        <text:p><text:span text:style-name="T3">Dangereuses quand on utilise un itérateur</text:span><text:span text:style-name="T3"><text:line-break/></text:span><text:span text:style-name="T3"/></text:p>
                      </text:list-item>
                    </text:list>
                  </text:list-item>
                </text:list>
                <text:p><text:span text:style-name="T3">Classes et leurs classes de remplacement :</text:span></text:p>
                <text:list>
                  <text:list-item>
                    <text:list>
                      <text:list-item text:start-value="1">
                        <text:p><text:span text:style-name="T3">Vector est remplacée par ArrayList</text:span></text:p>
                      </text:list-item>
                      <text:list-item>
                        <text:p><text:span text:style-name="T3">Stack est remplacée par ArrayDeque (il y a les méthodes push/pop/isEmpty)</text:span></text:p>
                      </text:list-item>
                      <text:list-item>
                        <text:p><text:span text:style-name="T3">Hashtable est remplacée par HashMap</text:span></text:p>
                      </text:list-item>
                      <text:list-item>
                        <text:p><text:span text:style-name="T3">Enumeration est remplacée par Iterator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60"><text:span text:style-name="T3">Classes pas assez efficace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inkedList</text:span></text:p>
                <text:list>
                  <text:list-item>
                    <text:p><text:span text:style-name="T3">Liste doublement chainée, trop lente par rapport aux implantations à base de tableau</text:span></text:p>
                  </text:list-item>
                  <text:list-item>
                    <text:p><text:span text:style-name="T3">à remplacer par :</text:span></text:p>
                    <text:list>
                      <text:list-item>
                        <text:p><text:span text:style-name="T3">ArrayList ou ArrayDeque (si insertion au début)</text:span><text:span text:style-name="T3"><text:line-break/></text:span><text:span text:style-name="T3"/></text:p>
                      </text:list-item>
                    </text:list>
                  </text:list-item>
                </text:list>
                <text:p><text:span text:style-name="T3">AbstractSequentialList</text:span></text:p>
              </text:list-header>
            </text:list>
            <text:list text:style-name="L5">
              <text:list-item>
                <text:list>
                  <text:list-header>
                    <text:p><text:span text:style-name="T3">classe abstraite implantée seulement par LinkedLis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lasse avec un problème d’algo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PriorityQueue</text:span></text:p>
                <text:list>
                  <text:list-item>
                    <text:p><text:span text:style-name="T3">Permet de trier les éléments avec un tas</text:span></text:p>
                  </text:list-item>
                  <text:list-item>
                    <text:p><text:span text:style-name="T3">Mais l’algo n’est pas </text:span><text:span text:style-name="T44">stable</text:span></text:p>
                    <text:list>
                      <text:list-item>
                        <text:p><text:span text:style-name="T3">Deux objets égaux au sens de equals() peuvent être insérés dans un ordre et récupérés dans l’autre.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nterfaces peu utilisée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SequencedCollection</text:span></text:p>
                <text:list>
                  <text:list-item>
                    <text:p><text:span text:style-name="T3">est l’interface commune entre List, Queue et SequencedSet</text:span></text:p>
                  </text:list-item>
                </text:list>
                <text:p><text:span text:style-name="T3">SequencedSet, SequencedMap</text:span></text:p>
                <text:list>
                  <text:list-item text:start-value="1">
                    <text:p><text:span text:style-name="T3">sont les interfaces pour LinkedHashSet/LinkedHashMap</text:span></text:p>
                  </text:list-item>
                </text:list>
                <text:p><text:span text:style-name="T3">SortedSet, NavigableSet, SortedMap, NavigableMap</text:span></text:p>
                <text:list>
                  <text:list-item text:start-value="1">
                    <text:p><text:span text:style-name="T3">sont des interfaces pour TreeSet et TreeMap</text:span><text:span text:style-name="T3"><text:line-break/></text:span><text:span text:style-name="T3"/></text:p>
                  </text:list-item>
                </text:list>
                <text:p><text:span text:style-name="T3">Il est rare, mais pas impossible, d’avoir des API qui prennent ces interfaces en paramètre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Collections à zéro ou un élément, non modifiables</text:span></text:p>
          </draw:text-box>
        </draw:frame>
        <draw:frame presentation:style-name="pr4" draw:text-style-name="P4" draw:layer="layout" svg:width="25.199cm" svg:height="12.179cm" svg:x="1.4cm" svg:y="5.842cm" presentation:class="outline" presentation:user-transformed="true">
          <draw:text-box>
            <text:list text:style-name="L2">
              <text:list-header>
                <text:p><text:span text:style-name="T21">Anciennes versions</text:span></text:p>
                <text:list>
                  <text:list-item>
                    <text:p><text:span text:style-name="T21">Collections.emptyList(), emptySet(), emptyMap() et </text:span></text:p>
                  </text:list-item>
                  <text:list-item>
                    <text:p><text:span text:style-name="T21">Collections.singletonList(), singleton(), singletonMap()</text:span><text:span text:style-name="T3"><text:line-break/></text:span><text:span text:style-name="T3"/></text:p>
                  </text:list-item>
                </text:list>
                <text:p><text:span text:style-name="T3">Remplacées par List.of(), Set.of() et Map.of()</text:span></text:p>
              </text:list-header>
            </text:list>
            <text:list text:style-name="L5">
              <text:list-item>
                <text:list>
                  <text:list-header>
                    <text:p><text:span text:style-name="T27">Qui fonctionnent de concert avec</text:span><text:span text:style-name="T3"> List/Set/Map.copyOf()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Implantations de Map.Entry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Obscures implantations jamais vraiment utilisées</text:span></text:p>
                <text:list>
                  <text:list-item>
                    <text:p><text:span text:style-name="T3">AbstractMap.SimpleImmutableEntry&lt;K,V&gt;, AbstractMap.SimpleEntry&lt;K,V&gt;</text:span><text:span text:style-name="T3"><text:line-break/></text:span><text:span text:style-name="T3"/></text:p>
                  </text:list-item>
                </text:list>
                <text:p><text:span text:style-name="T3">Remplacées pour la version non modifiable par Map.entry(K, V) </text:span><text:span text:style-name="T21">(attention c’est une méthode !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3" draw:display-name="Arrowheads 3" svg:viewBox="0 0 20 20" svg:d="M0 20l10-20 10 20z"/>
    <draw:marker draw:name="Arrowheads_20_32" draw:display-name="Arrowheads 32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37" draw:display-name="Arrowheads 37" svg:viewBox="0 0 20 20" svg:d="M0 20l10-20 10 20z"/>
    <draw:marker draw:name="Arrowheads_20_38" draw:display-name="Arrowheads 38" svg:viewBox="0 0 20 20" svg:d="M0 20l10-20 10 20z"/>
    <draw:marker draw:name="Arrowheads_20_40" draw:display-name="Arrowheads 40" svg:viewBox="0 0 20 20" svg:d="M0 20l10-20 10 20z"/>
    <draw:marker draw:name="Arrowheads_20_41" draw:display-name="Arrowheads 41" svg:viewBox="0 0 20 20" svg:d="M0 20l10-20 10 20z"/>
    <draw:marker draw:name="Arrowheads_20_42" draw:display-name="Arrowheads 42" svg:viewBox="0 0 20 20" svg:d="M0 20l10-20 10 20z"/>
    <draw:marker draw:name="Arrowheads_20_43" draw:display-name="Arrowheads 43" svg:viewBox="0 0 20 20" svg:d="M0 20l10-20 10 20z"/>
    <draw:marker draw:name="Arrowheads_20_44" draw:display-name="Arrowheads 44" svg:viewBox="0 0 20 20" svg:d="M0 20l10-20 10 20z"/>
    <draw:marker draw:name="Arrowheads_20_45" draw:display-name="Arrowheads 45" svg:viewBox="0 0 20 20" svg:d="M0 20l10-20 10 20z"/>
    <draw:marker draw:name="Arrowheads_20_46" draw:display-name="Arrowheads 46" svg:viewBox="0 0 20 20" svg:d="M0 20l10-20 10 20z"/>
    <draw:marker draw:name="Arrowheads_20_47" draw:display-name="Arrowheads 47" svg:viewBox="0 0 20 20" svg:d="M0 20l10-20 10 20z"/>
    <draw:marker draw:name="Arrowheads_20_48" draw:display-name="Arrowheads 48" svg:viewBox="0 0 20 20" svg:d="M0 20l10-20 10 20z"/>
    <draw:marker draw:name="Arrowheads_20_49" draw:display-name="Arrowheads 49" svg:viewBox="0 0 20 20" svg:d="M0 20l10-20 10 20z"/>
    <draw:marker draw:name="Arrowheads_20_50" draw:display-name="Arrowheads 50" svg:viewBox="0 0 20 20" svg:d="M0 20l10-20 10 20z"/>
    <draw:marker draw:name="Arrowheads_20_51" draw:display-name="Arrowheads 51" svg:viewBox="0 0 20 20" svg:d="M0 20l10-20 10 20z"/>
    <draw:marker draw:name="Arrowheads_20_52" draw:display-name="Arrowheads 52" svg:viewBox="0 0 20 20" svg:d="M0 20l10-20 10 20z"/>
    <draw:marker draw:name="Arrowheads_20_53" draw:display-name="Arrowheads 53" svg:viewBox="0 0 20 20" svg:d="M0 20l10-20 10 20z"/>
    <draw:marker draw:name="Arrowheads_20_54" draw:display-name="Arrowheads 54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24.8.1.2$MacOSX_AARCH64 LibreOffice_project/87fa9aec1a63e70835390b81c40bb8993f1d4ff6</meta:generator>
    <dc:date>2024-10-26T17:00:43.827252714</dc:date>
    <meta:editing-duration>P15DT29M57S</meta:editing-duration>
    <meta:editing-cycles>1848</meta:editing-cycles>
    <meta:print-date>2024-10-07T09:46:07.148526473</meta:print-date>
    <meta:printed-by>PDF files</meta:printed-by>
    <meta:document-statistic meta:object-count="600"/>
  </office:meta>
</office:document-meta>
</file>