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23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159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6.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5cm"/>
      <style:paragraph-properties style:writing-mode="lr-tb"/>
    </style:style>
    <style:style style:name="gr7" style:family="graphic" style:parent-style-name="standard">
      <style:graphic-properties draw:fill-color="#ff950e" draw:opacity="50%" draw:textarea-horizontal-align="justify" draw:textarea-vertical-align="middle" draw:auto-grow-height="false" fo:min-height="1.02cm" fo:min-width="4.072cm" draw:shadow-opacity="50%"/>
      <style:paragraph-properties style:writing-mode="lr-tb"/>
    </style:style>
    <style:style style:name="gr8" style:family="graphic" style:parent-style-name="standard">
      <style:graphic-properties draw:fill-color="#579d1c" draw:opacity="50%" draw:textarea-horizontal-align="justify" draw:textarea-vertical-align="middle" draw:auto-grow-height="false" fo:min-height="1.02cm" fo:min-width="4.072cm" draw:shadow-opacity="50%"/>
      <style:paragraph-properties style:writing-mode="lr-tb"/>
    </style:style>
    <style:style style:name="gr9" style:family="graphic" style:parent-style-name="standard">
      <style:graphic-properties draw:fill-color="#579d1c" draw:opacity="50%" draw:textarea-horizontal-align="justify" draw:textarea-vertical-align="middle" draw:auto-grow-height="false" fo:min-height="1.02cm" fo:min-width="5.122cm" draw:shadow-opacity="50%"/>
      <style:paragraph-properties style:writing-mode="lr-tb"/>
    </style:style>
    <style:style style:name="gr10" style:family="graphic" style:parent-style-name="standard">
      <style:graphic-properties draw:fill-color="#579d1c" draw:opacity="50%" draw:textarea-horizontal-align="justify" draw:textarea-vertical-align="middle" draw:auto-grow-height="false" fo:min-height="1.02cm" fo:min-width="3.818cm" draw:shadow-opacity="50%"/>
    </style:style>
    <style:style style:name="gr11" style:family="graphic" style:parent-style-name="standard">
      <style:graphic-properties draw:fill-color="#ff950e" draw:opacity="50%" draw:textarea-horizontal-align="justify" draw:textarea-vertical-align="middle" draw:auto-grow-height="false" fo:min-height="1.02cm" fo:min-width="3.818cm" draw:shadow-opacity="5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6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30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26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subtitle">
      <style:graphic-properties draw:fill-color="#ffffff" fo:min-height="16.255cm"/>
      <style:paragraph-properties style:writing-mode="lr-tb"/>
    </style:style>
    <style:style style:name="pr6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60pt" style:font-size-asian="60pt" style:font-size-complex="60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style:font-name="Liberation Mono1" fo:font-weight="normal" style:font-weight-asian="normal" style:font-weight-complex="normal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48pt" style:font-size-asian="48pt" style:font-size-complex="48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ff950e" draw:opacity="50%"/>
      <style:paragraph-properties fo:text-align="center" style:writing-mode="lr-tb"/>
    </style:style>
    <style:style style:name="P11" style:family="paragraph">
      <loext:graphic-properties draw:fill-color="#579d1c" draw:opacity="50%"/>
      <style:paragraph-properties fo:text-align="center" style:writing-mode="lr-tb"/>
    </style:style>
    <style:style style:name="P12" style:family="paragraph">
      <loext:graphic-properties draw:fill-color="#579d1c" draw:opacity="50%"/>
      <style:paragraph-properties fo:text-align="center"/>
    </style:style>
    <style:style style:name="P13" style:family="paragraph">
      <loext:graphic-properties draw:fill-color="#ff950e" draw:opacity="50%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660066" loext:opacity="100%" style:font-name="Liberation Mono1" fo:font-weight="normal" style:font-weight-asian="normal" style:font-weight-complex="normal"/>
    </style:style>
    <style:style style:name="T4" style:family="text">
      <style:text-properties style:font-name="Liberation Mono1" fo:font-weight="normal" style:font-weight-asian="normal" style:font-weight-complex="normal"/>
    </style:style>
    <style:style style:name="T5" style:family="text">
      <style:text-properties fo:color="#579d1c" loext:opacity="100%" style:font-name="Liberation Mono1" fo:font-weight="normal" style:font-weight-asian="normal" style:font-weight-complex="normal"/>
    </style:style>
    <style:style style:name="T6" style:family="text">
      <style:text-properties fo:color="#ff6600" loext:opacity="100%" style:font-name="Liberation Mono1" fo:font-weight="bold" style:font-weight-asian="bold" style:font-weight-complex="bold"/>
    </style:style>
    <style:style style:name="T7" style:family="text">
      <style:text-properties fo:color="#ff6600" loext:opacity="100%" style:font-name="Liberation Mono1" fo:text-shadow="non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Mono1" fo:font-weight="bold" style:font-weight-asian="bold" style:font-weight-complex="bold"/>
    </style:style>
    <style:style style:name="T10" style:family="text">
      <style:text-properties fo:color="#660066" loext:opacity="100%" style:font-name="Liberation Mono1" fo:font-weight="bold" style:font-weight-asian="bold" style:font-weight-complex="bold"/>
    </style:style>
    <style:style style:name="T11" style:family="text">
      <style:text-properties fo:color="#cc0000" loext:opacity="100%"/>
    </style:style>
    <style:style style:name="T12" style:family="text">
      <style:text-properties style:use-window-font-color="true" loext:opacity="0%" style:font-name="Liberation Mono1" fo:font-weight="normal" style:font-weight-asian="normal" style:font-weight-complex="normal"/>
    </style:style>
    <style:style style:name="T13" style:family="text">
      <style:text-properties style:use-window-font-color="true" loext:opacity="0%" style:font-name="Liberation Mono1" fo:font-weight="bold" style:font-weight-asian="bold" style:font-weight-complex="bold"/>
    </style:style>
    <style:style style:name="T14" style:family="text">
      <style:text-properties style:font-name="Liberation Mono1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loext:opacity="100%" style:font-name="Liberation Mono1" fo:font-weight="bold" style:font-weight-asian="bold" style:font-weight-complex="bold"/>
    </style:style>
    <style:style style:name="T16" style:family="text">
      <style:text-properties fo:color="#000000" loext:opacity="100%" style:font-name="Liberation Mono1" fo:font-weight="normal" style:font-weight-asian="normal" style:font-weight-complex="normal"/>
    </style:style>
    <style:style style:name="T17" style:family="text">
      <style:text-properties fo:color="#000000" loext:opacity="100%" style:font-name="Liberation Mono1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000000" loext:opacity="100%" style:font-name="Liberation Mono2" fo:font-weight="normal" style:font-name-asian="Liberation Mono2" style:font-weight-asian="normal" style:font-name-complex="Liberation Mono2" style:font-weight-complex="normal"/>
    </style:style>
    <style:style style:name="T19" style:family="text">
      <style:text-properties fo:language="fr" fo:country="FR"/>
    </style:style>
    <style:style style:name="T20" style:family="text">
      <style:text-properties fo:color="#cc0000" loext:opacity="100%" style:font-name="Liberation Mono1" fo:font-weight="bold" style:font-weight-asian="bold" style:font-weight-complex="bold"/>
    </style:style>
    <style:style style:name="T21" style:family="text">
      <style:text-properties fo:color="#660066" loext:opacity="100%" style:font-name="Liberation Mono1" fo:font-size="22pt" style:font-size-asian="22pt" style:font-size-complex="22pt"/>
    </style:style>
    <style:style style:name="T22" style:family="text">
      <style:text-properties style:font-name="Liberation Mono1" fo:font-size="22pt" style:font-size-asian="22pt" style:font-size-complex="22pt"/>
    </style:style>
    <style:style style:name="T23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24" style:family="text">
      <style:text-properties style:font-name="Liberation Sans2" fo:font-size="32pt" style:font-size-asian="32pt" style:font-size-complex="32pt"/>
    </style:style>
    <style:style style:name="T25" style:family="text">
      <style:text-properties fo:font-size="48pt" style:font-size-asian="48pt" style:font-size-complex="48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660066" loext:opacity="100%"/>
    </style:style>
    <style:style style:name="T28" style:family="text">
      <style:text-properties fo:color="#cc0000" loext:opacity="100%" fo:font-weight="bold" fo:background-color="transparent" style:font-weight-asian="bold" style:font-weight-complex="bold"/>
    </style:style>
    <style:style style:name="T29" style:family="text">
      <style:text-properties style:use-window-font-color="true" loext:opacity="0%" style:font-name="Liberation Sans2" fo:font-size="40pt" fo:font-weight="normal" style:font-size-asian="40pt" style:font-weight-asian="normal" style:font-size-complex="40pt" style:font-weight-complex="normal"/>
    </style:style>
    <style:style style:name="T30" style:family="text">
      <style:text-properties style:use-window-font-color="true" loext:opacity="0%" style:font-name="Liberation Sans2" fo:font-weight="normal" style:font-weight-asian="normal" style:font-weight-complex="normal"/>
    </style:style>
    <style:style style:name="T31" style:family="text">
      <style:text-properties fo:color="#cc0000" loext:opacity="100%" style:font-name="Liberation Mono1" fo:font-weight="bold" fo:background-color="transparent" style:font-weight-asian="bold" style:font-weight-complex="bold"/>
    </style:style>
    <style:style style:name="T32" style:family="text">
      <style:text-properties style:font-name="Liberation Sans2" fo:font-size="40pt" fo:font-weight="normal" style:font-size-asian="40pt" style:font-weight-asian="normal" style:font-size-complex="40pt" style:font-weight-complex="normal"/>
    </style:style>
    <style:style style:name="T33" style:family="text">
      <style:text-properties style:use-window-font-color="true" loext:opacity="0%" style:font-name="Liberation Mono1" fo:font-size="40pt" fo:font-weight="normal" style:font-size-asian="40pt" style:font-weight-asian="normal" style:font-size-complex="40pt" style:font-weight-complex="normal"/>
    </style:style>
    <style:style style:name="T34" style:family="text">
      <style:text-properties style:use-window-font-color="true" loext:opacity="0%" style:font-name="Liberation Mono1" fo:font-size="40pt" fo:font-weight="bold" style:font-size-asian="40pt" style:font-weight-asian="bold" style:font-size-complex="40pt" style:font-weight-complex="bold"/>
    </style:style>
    <style:style style:name="T35" style:family="text">
      <style:text-properties fo:color="#cc0000" loext:opacity="100%" style:text-line-through-style="solid" style:text-line-through-type="single" style:font-name="Liberation Mono1" fo:font-weight="bold" fo:background-color="transparent" style:font-weight-asian="bold" style:font-weight-complex="bold"/>
    </style:style>
    <style:style style:name="T36" style:family="text">
      <style:text-properties fo:color="#000000" loext:opacity="100%" style:text-line-through-style="solid" style:text-line-through-type="single" style:font-name="Liberation Mono1" fo:font-weight="normal" style:font-weight-asian="normal" style:font-weight-complex="normal"/>
    </style:style>
    <style:style style:name="T37" style:family="text">
      <style:text-properties fo:color="#cc0000" loext:opacity="100%" style:font-name="Liberation Mono1" fo:font-weight="normal" style:font-weight-asian="normal" style:font-weight-complex="normal"/>
    </style:style>
    <style:style style:name="T38" style:family="text">
      <style:text-properties style:font-name="Liberation Mono1"/>
    </style:style>
    <style:style style:name="T39" style:family="text">
      <style:text-properties fo:color="#660066" loext:opacity="100%" style:font-name="Liberation Mono1"/>
    </style:style>
    <style:style style:name="T40" style:family="text">
      <style:text-properties fo:color="#579d1c" loext:opacity="100%" style:font-name="Liberation Mono1"/>
    </style:style>
    <style:style style:name="T41" style:family="text">
      <style:text-properties fo:color="#579d1c" loext:opacity="100%"/>
    </style:style>
    <style:style style:name="T42" style:family="text">
      <style:text-properties style:use-window-font-color="true" loext:opacity="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Les Exceptions</text:span><text:span text:style-name="T1"><text:line-break/></text:span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Les exceptions</text:p>
          </draw:text-box>
        </draw:frame>
        <draw:frame presentation:style-name="pr4" draw:text-style-name="P3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es exceptions en Java sont en fait assez compliquées à utiliser et donc très mal utilisé dans beaucoup de code<text:line-break/></text:p>
              </text:list-header>
              <text:list-item>
                <text:p>A quoi servent les exceptions ?</text:p>
              </text:list-item>
              <text:list-item>
                <text:p>Comment doit on les utiliser ?</text:p>
              </text:list-item>
              <text:list-item>
                <text:p>Comment propager correctement des exceptions ?</text:p>
              </text:list-item>
              <text:list-item>
                <text:p>Qu’est ce que le ‘design by contract’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Exception</text:p>
          </draw:text-box>
        </draw:frame>
        <draw:frame presentation:style-name="pr4" draw:text-style-name="P3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Mécanisme qui permet de reporter des erreurs vers la méthode appelante (et la méthode appelante de la méthode appelante, etc.)<text:line-break/></text:p>
                <text:p>Problème en C</text:p>
                <text:list>
                  <text:list-item>
                    <text:p>Prévoir une plage de valeurs parmi les valeurs de retour possible pour signaler les erreurs</text:p>
                  </text:list-item>
                  <text:list-item>
                    <text:p>Les erreurs doivent être gérer et propager manuellemen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text-style-name="P4" draw:layer="layout" svg:width="26.267cm" svg:height="15.406cm" svg:x="0.867cm" svg:y="4.914cm" presentation:class="outline" presentation:user-transformed="true">
          <draw:text-box>
            <text:list text:style-name="L2">
              <text:list-header>
                <text:p><text:span text:style-name="T3">static</text:span><text:span text:style-name="T4"> </text:span><text:span text:style-name="T3">class</text:span><text:span text:style-name="T4"> Option {</text:span><text:span text:style-name="T4"><text:line-break/></text:span><text:span text:style-name="T4"> <text:s/>Path outputPath;</text:span><text:span text:style-name="T4"><text:line-break/></text:span><text:span text:style-name="T4"> <text:s/></text:span><text:span text:style-name="T3">boolean</text:span><text:span text:style-name="T4"> all;</text:span><text:span text:style-name="T4"><text:line-break/></text:span><text:span text:style-name="T4"> <text:s/></text:span><text:span text:style-name="T3">int</text:span><text:span text:style-name="T4"> level;</text:span><text:span text:style-name="T4"><text:line-break/></text:span><text:span text:style-name="T4">}</text:span></text:p>
                <text:p><text:span text:style-name="T3">private</text:span><text:span text:style-name="T4"> </text:span><text:span text:style-name="T3">static</text:span><text:span text:style-name="T4"> Option parseArguments(String[] args) {</text:span><text:span text:style-name="T4"><text:line-break/></text:span><text:span text:style-name="T4"> <text:s/>Option options = new Option();</text:span><text:span text:style-name="T4"><text:line-break/></text:span><text:span text:style-name="T4"> <text:s/>Map&lt;String, Consumer&lt;Iterator&lt;String&gt;&gt;&gt; actions = Map.of(</text:span><text:span text:style-name="T4"><text:line-break/></text:span><text:span text:style-name="T4"> <text:s text:c="5"/>"-output", it -&gt; options.outputPath = Path.of(it.next()),</text:span><text:span text:style-name="T4"><text:line-break/></text:span><text:span text:style-name="T4"> <text:s text:c="5"/>"-all", <text:s text:c="3"/>it -&gt; options.all = </text:span><text:span text:style-name="T3">true</text:span><text:span text:style-name="T4">,</text:span><text:span text:style-name="T4"><text:line-break/></text:span><text:span text:style-name="T4"> <text:s text:c="5"/>"-level", <text:s/>it -&gt; options.level = Integer.parseInt(it.next()));</text:span><text:span text:style-name="T4"><text:line-break/></text:span><text:span text:style-name="T4"> <text:s/></text:span><text:span text:style-name="T3">for</text:span><text:span text:style-name="T4">(Iterator&lt;String&gt; it = List.of(args).iterator(); it.hasNext();) {</text:span><text:span text:style-name="T4"><text:line-break/></text:span><text:span text:style-name="T4"> <text:s text:c="3"/>actions.get(it.next()).accept(it);</text:span><text:span text:style-name="T4"><text:line-break/></text:span><text:span text:style-name="T4"> <text:s/>}</text:span><text:span text:style-name="T4"><text:line-break/></text:span><text:span text:style-name="T4"> <text:s/></text:span><text:span text:style-name="T3">if</text:span><text:span text:style-name="T4"> (options.outputPath == null) { </text:span><text:span text:style-name="T5">/* FIXME */</text:span><text:span text:style-name="T4"> }</text:span><text:span text:style-name="T4"><text:line-break/></text:span><text:span text:style-name="T4"> <text:s/></text:span><text:span text:style-name="T3">return</text:span><text:span text:style-name="T4"> options;</text:span><text:span text:style-name="T4"><text:line-break/></text:span><text:span text:style-name="T4">} <text:s/></text:span></text:p>
                <text:p><text:span text:style-name="T3">public static void</text:span><text:span text:style-name="T4"> main(String[] args) {</text:span><text:span text:style-name="T4"><text:line-break/></text:span><text:span text:style-name="T4"> <text:s/>Option options = parseArguments(args);</text:span><text:span text:style-name="T4"><text:line-break/></text:span><text:span text:style-name="T4"> <text:s/>…</text:span><text:span text:style-name="T4"><text:line-break/></text:span><text:span text:style-name="T4">}</text:span></text:p>
              </text:list-header>
            </text:list>
          </draw:text-box>
        </draw:frame>
        <draw:frame draw:style-name="gr2" draw:text-style-name="P5" draw:layer="layout" svg:width="11.737cm" svg:height="1.673cm" svg:x="14.977cm" svg:y="4.834cm">
          <draw:text-box>
            <text:p>Ce programme peut planter à 4 endroits<text:line-break/>(sans parler du FIXME)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Exemple (2)</text:p>
          </draw:text-box>
        </draw:frame>
        <draw:frame presentation:style-name="pr4" draw:text-style-name="P3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Une exception possède</text:p>
                <text:list>
                  <text:list-item>
                    <text:p>un type (NoSuchElementException)</text:p>
                  </text:list-item>
                  <text:list-item>
                    <text:p>un message d’erreur</text:p>
                  </text:list-item>
                  <text:list-item>
                    <text:p>un stacktrace (séquence des méthodes menant à l’erreur)<text:line-break/></text:p>
                  </text:list-item>
                </text:list>
              </text:list-header>
              <text:list-item>
                <text:p>$ java Example -output</text:p>
                <text:p>Exception in thread "main" java.util.NoSuchElementException<text:line-break/>at java.util.AbstractList$Itr.next(.../AbstractList.java:377)<text:line-break/>at exception.Example.lambda$0(Example.java:20)<text:line-break/>at exception.Example.parseArguments(Example.java:24)<text:line-break/>at exception.Example.main(Example.java:32)<text:line-break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Lire un stacktrace</text:p>
          </draw:text-box>
        </draw:frame>
        <draw:frame presentation:style-name="pr4" draw:text-style-name="P4" draw:layer="layout" svg:width="26.267cm" svg:height="15.406cm" svg:x="0.867cm" svg:y="4.914cm" presentation:class="outline" presentation:user-transformed="true">
          <draw:text-box>
            <text:list text:style-name="L2">
              <text:list-header>
                <text:p><text:span text:style-name="T4">at java.util.AbstractList$Itr.</text:span><text:span text:style-name="T6">next</text:span><text:span text:style-name="T4">(.../AbstractList.java:377)</text:span><text:span text:style-name="T4"><text:line-break/></text:span><text:span text:style-name="T4">at exception.Example.</text:span><text:span text:style-name="T6">lambda$0</text:span><text:span text:style-name="T4">(Example.java:20)</text:span><text:span text:style-name="T4"><text:line-break/></text:span><text:span text:style-name="T4">at exception.Example.</text:span><text:span text:style-name="T6">parseArguments</text:span><text:span text:style-name="T4">(Example.java:24)</text:span><text:span text:style-name="T4"><text:line-break/></text:span><text:span text:style-name="T4">at exception.Example.</text:span><text:span text:style-name="T6">main</text:span><text:span text:style-name="T4">(Example.java:32)</text:span></text:p>
                <text:p><text:span text:style-name="T3"/></text:p>
                <text:p><text:span text:style-name="T3">private</text:span><text:span text:style-name="T4"> </text:span><text:span text:style-name="T3">static</text:span><text:span text:style-name="T4"> Option </text:span><text:span text:style-name="T7">parseArguments</text:span><text:span text:style-name="T4">(String[] args) {</text:span><text:span text:style-name="T4"><text:line-break/></text:span><text:span text:style-name="T4"> <text:s/>Option options = new Option();</text:span><text:span text:style-name="T4"><text:line-break/></text:span><text:span text:style-name="T4"> <text:s/>Map&lt;String, Consumer&lt;Iterator&lt;String&gt;&gt;&gt; actions = Map.of(</text:span><text:span text:style-name="T4"><text:line-break/></text:span><text:span text:style-name="T4"> <text:s text:c="5"/>"-output", it </text:span><text:span text:style-name="T6">-&gt;</text:span><text:span text:style-name="T4"> options.outputPath = Paths.get(it.</text:span><text:span text:style-name="T6">next</text:span><text:span text:style-name="T4">()),</text:span><text:span text:style-name="T4"><text:line-break/></text:span><text:span text:style-name="T4"> <text:s text:c="5"/>"-all", <text:s text:c="3"/>it -&gt; options.all = </text:span><text:span text:style-name="T3">true</text:span><text:span text:style-name="T4">,</text:span><text:span text:style-name="T4"><text:line-break/></text:span><text:span text:style-name="T4"> <text:s text:c="5"/>"-level", <text:s/>it -&gt; options.level = Integer.parseInt(it.next()));</text:span><text:span text:style-name="T4"><text:line-break/></text:span><text:span text:style-name="T4"> <text:s/></text:span><text:span text:style-name="T3">for</text:span><text:span text:style-name="T4">(Iterator&lt;String&gt; it = List.of(args).iterator(); it.hasNext();) {</text:span><text:span text:style-name="T4"><text:line-break/></text:span><text:span text:style-name="T4"> <text:s text:c="3"/>actions.get(it.next()).accept(it);</text:span><text:span text:style-name="T4"><text:line-break/></text:span><text:span text:style-name="T4"> <text:s/>}</text:span><text:span text:style-name="T4"><text:line-break/></text:span><text:span text:style-name="T4"> <text:s/></text:span><text:span text:style-name="T3">if</text:span><text:span text:style-name="T4"> (options.outputPath == null) { </text:span><text:span text:style-name="T5">/* FIXME */</text:span><text:span text:style-name="T4"> }</text:span><text:span text:style-name="T4"><text:line-break/></text:span><text:span text:style-name="T4"> <text:s/></text:span><text:span text:style-name="T3">return</text:span><text:span text:style-name="T4"> options;</text:span><text:span text:style-name="T4"><text:line-break/></text:span><text:span text:style-name="T4">} <text:s/></text:span></text:p>
                <text:p><text:span text:style-name="T3">public static void</text:span><text:span text:style-name="T4"> </text:span><text:span text:style-name="T6">main</text:span><text:span text:style-name="T4">(String[] args) {</text:span><text:span text:style-name="T4"><text:line-break/></text:span><text:span text:style-name="T4"> <text:s/>Option options = </text:span><text:span text:style-name="T6">parseArguments</text:span><text:span text:style-name="T4">(args);</text:span><text:span text:style-name="T4"><text:line-break/></text:span><text:span text:style-name="T4"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Les exceptions et doc</text:p>
          </draw:text-box>
        </draw:frame>
        <draw:frame presentation:style-name="pr4" draw:text-style-name="P3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a méthode AbstractList.Itr.next() est une méthode du JDK, il faut aller lire la doc !<text:line-break/></text:p>
                <text:p>Ici, la doc de la méthode Iterator&lt;E&gt;.next()</text:p>
                <text:p>E <text:span text:style-name="T8">next</text:span>()<text:line-break/>Returns the next element in the iteration.</text:p>
                <text:p><text:span text:style-name="T8">Returns</text:span>: the next element in the iteration<text:line-break/><text:span text:style-name="T8">Throws</text:span>: <text:span text:style-name="T8">NoSuchElementException</text:span> - if the iteration has no more element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Jeter une exception</text:p>
          </draw:text-box>
        </draw:frame>
        <draw:frame presentation:style-name="pr4" draw:text-style-name="P3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2">Pour améliorer le message d’erreur, on va changer un peu le code</text:span><text:line-break/></text:p>
                <text:p><text:span text:style-name="T3">private</text:span><text:span text:style-name="T4"> </text:span><text:span text:style-name="T3">static</text:span><text:span text:style-name="T4"> Path </text:span><text:span text:style-name="T9">parseOutputPath</text:span><text:span text:style-name="T4">(Iterator&lt;String&gt; it) {</text:span><text:span text:style-name="T4"><text:line-break/></text:span><text:span text:style-name="T4"> <text:s text:c="3"/></text:span><text:span text:style-name="T3">if</text:span><text:span text:style-name="T4"> (!it.hasNext()) {</text:span><text:span text:style-name="T4"><text:line-break/></text:span><text:span text:style-name="T4"> <text:s text:c="7"/></text:span><text:span text:style-name="T10">throw</text:span><text:span text:style-name="T3"> </text:span><text:span text:style-name="T10">new</text:span><text:span text:style-name="T4"> </text:span><text:span text:style-name="T9">IllegalArgumentException</text:span><text:span text:style-name="T4">(</text:span><text:span text:style-name="T4"><text:line-break/></text:span><text:span text:style-name="T4"> <text:s text:c="25"/>"output path requires an argument");</text:span><text:span text:style-name="T4"><text:line-break/></text:span><text:span text:style-name="T4"> <text:s text:c="3"/>}</text:span><text:span text:style-name="T4"><text:line-break/></text:span><text:span text:style-name="T4"> <text:s text:c="3"/></text:span><text:span text:style-name="T3">return</text:span><text:span text:style-name="T4"> Paths.get(it.next());</text:span><text:span text:style-name="T4"><text:line-break/></text:span><text:span text:style-name="T4">} <text:s/></text:span></text:p>
                <text:p><text:span text:style-name="T3">private</text:span><text:span text:style-name="T4"> </text:span><text:span text:style-name="T3">static</text:span><text:span text:style-name="T4"> Option parseArguments(String[] args) {</text:span><text:span text:style-name="T4"><text:line-break/></text:span><text:span text:style-name="T4"> <text:s/>Option options = new Option();</text:span><text:span text:style-name="T4"><text:line-break/></text:span><text:span text:style-name="T4"> <text:s/>Map&lt;String, Consumer&lt;Iterator&lt;String&gt;&gt;&gt; actions = Map.of(</text:span><text:span text:style-name="T4"><text:line-break/></text:span><text:span text:style-name="T4"> <text:s text:c="5"/>"-output", it -&gt; options.outputPath = </text:span><text:span text:style-name="T9">parseOutputPath</text:span><text:span text:style-name="T4">(it),</text:span><text:span text:style-name="T4"><text:line-break/></text:span><text:span text:style-name="T4"> <text:s text:c="5"/>"-all", <text:s text:c="3"/>it -&gt; options.all = </text:span><text:span text:style-name="T3">true</text:span><text:span text:style-name="T4">,</text:span><text:span text:style-name="T4"><text:line-break/></text:span><text:span text:style-name="T4"> <text:s text:c="5"/>"-level", <text:s/>it -&gt; options.level = Integer.parseInt(it.next()));</text:span><text:span text:style-name="T4"><text:line-break/></text:span><text:span text:style-name="T4"> <text:s/></text:span><text:span text:style-name="T3">for</text:span><text:span text:style-name="T4">(Iterator&lt;String&gt; it = List.of(args).iterator(); it.hasNext();) {</text:span><text:span text:style-name="T4"><text:line-break/></text:span><text:span text:style-name="T4"> <text:s text:c="3"/>actions.get(it.next()).accept(it);</text:span><text:span text:style-name="T4"><text:line-break/></text:span><text:span text:style-name="T4"> <text:s/>}</text:span><text:span text:style-name="T4"><text:line-break/></text:span><text:span text:style-name="T4"> <text:s/></text:span><text:span text:style-name="T3">if</text:span><text:span text:style-name="T4"> (options.outputPath == null) { </text:span><text:span text:style-name="T5">/* FIXME */</text:span><text:span text:style-name="T4"> }</text:span><text:span text:style-name="T4"><text:line-break/></text:span><text:span text:style-name="T4"> <text:s/></text:span><text:span text:style-name="T3">return</text:span><text:span text:style-name="T4"> options;</text:span><text:span text:style-name="T4"><text:line-break/></text:span><text:span text:style-name="T4">} <text:s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Jeter une exception</text:p>
          </draw:text-box>
        </draw:frame>
        <draw:frame presentation:style-name="pr4" draw:text-style-name="P3" draw:layer="layout" svg:width="27.81cm" svg:height="13.12cm" svg:x="1.4cm" svg:y="4.914cm" presentation:class="outline" presentation:user-transformed="true">
          <draw:text-box>
            <text:list text:style-name="L2">
              <text:list-header>
                <text:p>L’exception indique alors quel est le vrai problème</text:p>
                <text:p/>
                <text:p>$ java Example -output<text:line-break/>Exception in thread "main" java.lang.IllegalArgumentException:<text:line-break/> <text:s/>output path requires an argument<text:line-break/>at exception.Example.parseOutputPath(Example.java:19)<text:line-break/>at exception.Example.lambda$0(Example.java:27)<text:line-break/>at exception.Example.parseArguments(Example.java:31)<text:line-break/>at exception.Example.main(Example.java:39)</text:p>
                <text:p/>
                <text:p>Mais pour un utilisateur cela reste un bug pas un vrai message d’erreur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11">Reprendre</text:span> sur l’erreur</text:p>
          </draw:text-box>
        </draw:frame>
        <draw:frame presentation:style-name="pr4" draw:text-style-name="P3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<text:span text:style-name="T2">Il est possible de reprendre sur une erreur en utilisant la syntaxe try/catch,</text:span><text:span text:style-name="T2"><text:line-break/></text:span><text:span text:style-name="T2">catch() fait un test instanceof sur le type de l’exception</text:span><text:span text:style-name="T2"><text:line-break/></text:span><text:span text:style-name="T2"/></text:p>
                <text:p><text:span text:style-name="T3">private static</text:span><text:span text:style-name="T12"> Path parseOutputPath(Iterator&lt;String&gt; it) {</text:span><text:span text:style-name="T12"><text:line-break/></text:span><text:span text:style-name="T12"> <text:s/></text:span><text:span text:style-name="T3">if</text:span><text:span text:style-name="T12"> (!it.hasNext()) {</text:span><text:span text:style-name="T12"><text:line-break/></text:span><text:span text:style-name="T12"> <text:s text:c="3"/></text:span><text:span text:style-name="T13">throw</text:span><text:span text:style-name="T12"> </text:span><text:span text:style-name="T13">new</text:span><text:span text:style-name="T12"> </text:span><text:span text:style-name="T13">IllegalArgumentException</text:span><text:span text:style-name="T12">(</text:span><text:span text:style-name="T12"><text:line-break/></text:span><text:span text:style-name="T12"> <text:s text:c="25"/>"output path requires an argument");</text:span><text:span text:style-name="T12"><text:line-break/></text:span><text:span text:style-name="T12"> <text:s/>}</text:span><text:span text:style-name="T12"><text:line-break/></text:span><text:span text:style-name="T12"> <text:s/></text:span><text:span text:style-name="T3">return</text:span><text:span text:style-name="T12"> Paths.get(it.next());</text:span><text:span text:style-name="T12"><text:line-break/></text:span><text:span text:style-name="T12">}</text:span></text:p>
                <text:p><text:span text:style-name="T3">private</text:span><text:span text:style-name="T12"> </text:span><text:span text:style-name="T3">static</text:span><text:span text:style-name="T12"> Option parseArguments(String[] args) { … }</text:span></text:p>
                <text:p><text:span text:style-name="T3">public static void</text:span><text:span text:style-name="T4"> </text:span><text:span text:style-name="T12">main</text:span><text:span text:style-name="T4">(String[] args) {</text:span><text:span text:style-name="T4"><text:line-break/></text:span><text:span text:style-name="T4"> <text:s/>Option options;</text:span><text:span text:style-name="T4"><text:line-break/></text:span><text:span text:style-name="T4"> <text:s/></text:span><text:span text:style-name="T9">try</text:span><text:span text:style-name="T4"> {</text:span><text:span text:style-name="T4"><text:line-break/></text:span><text:span text:style-name="T4"> <text:s text:c="3"/>options = </text:span><text:span text:style-name="T13">parseArguments</text:span><text:span text:style-name="T4">(args);</text:span><text:span text:style-name="T4"><text:line-break/></text:span><text:span text:style-name="T4"> <text:s/>} </text:span><text:span text:style-name="T14">catch</text:span><text:span text:style-name="T4">(</text:span><text:span text:style-name="T15">IllegalArgumentException</text:span><text:span text:style-name="T16"> e) {</text:span><text:span text:style-name="T16"><text:line-break/></text:span><text:span text:style-name="T16"> <text:s text:c="3"/>System.err.println(e.getMessage());</text:span><text:span text:style-name="T16"><text:line-break/></text:span><text:span text:style-name="T16"> <text:s text:c="3"/></text:span><text:span text:style-name="T15">return</text:span><text:span text:style-name="T16">; <text:s text:c="2"/></text:span><text:span text:style-name="T16"><text:line-break/></text:span><text:span text:style-name="T16"> <text:s/>}</text:span><text:span text:style-name="T16"><text:line-break/></text:span><text:span text:style-name="T16"> <text:s/>…</text:span><text:span text:style-name="T4"><text:line-break/></text:span><text:span text:style-name="T4">}</text:span></text:p>
              </text:list-header>
            </text:list>
          </draw:text-box>
        </draw:frame>
        <draw:frame draw:style-name="gr3" draw:text-style-name="P5" draw:layer="layout" svg:width="9.659cm" svg:height="2.384cm" svg:x="17.65cm" svg:y="15.178cm">
          <draw:text-box>
            <text:p>On a rien besoin de faire dans<text:line-break/>parseArguments, l’exception suit<text:line-break/>la pile en sens inverse</text:p>
          </draw:text-box>
        </draw:frame>
        <draw:line draw:style-name="gr4" draw:text-style-name="P7" draw:layer="layout" svg:x1="21.844cm" svg:y1="15.178cm" svg:x2="18.796cm" svg:y2="13.208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11">Reprendre</text:span> sur l’erreur</text:p>
          </draw:text-box>
        </draw:frame>
        <draw:frame presentation:style-name="pr4" draw:text-style-name="P3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Il est possible de mettre plusieurs blocs catch pour un seul try,<text:line-break/>les tests instanceof sont fait dans l’ordre de déclaration<text:line-break/></text:p>
                <text:p><text:span text:style-name="T3">private static</text:span><text:span text:style-name="T12"> Path parseOutputPath(Iterator&lt;String&gt; it) { … }</text:span></text:p>
                <text:p><text:span text:style-name="T3">private</text:span><text:span text:style-name="T12"> </text:span><text:span text:style-name="T3">static</text:span><text:span text:style-name="T12"> Option parseArguments(String[] args) { … }</text:span></text:p>
                <text:p><text:span text:style-name="T3">public static void</text:span><text:span text:style-name="T4"> </text:span><text:span text:style-name="T12">main</text:span><text:span text:style-name="T4">(String[] args) {</text:span><text:span text:style-name="T4"><text:line-break/></text:span><text:span text:style-name="T4"> <text:s/>Option options;</text:span><text:span text:style-name="T4"><text:line-break/></text:span><text:span text:style-name="T4"> <text:s/></text:span><text:span text:style-name="T9">try</text:span><text:span text:style-name="T4"> {</text:span><text:span text:style-name="T4"><text:line-break/></text:span><text:span text:style-name="T4"> <text:s text:c="3"/>options = </text:span><text:span text:style-name="T12">parseArguments</text:span><text:span text:style-name="T4">(args);</text:span><text:span text:style-name="T4"><text:line-break/></text:span><text:span text:style-name="T4"> <text:s/>} </text:span><text:span text:style-name="T14">catch</text:span><text:span text:style-name="T4">(</text:span><text:span text:style-name="T15">IllegalArgumentException</text:span><text:span text:style-name="T16"> e) {</text:span><text:span text:style-name="T16"><text:line-break/></text:span><text:span text:style-name="T16"> <text:s text:c="3"/>System.err.println(e.getMessage());</text:span><text:span text:style-name="T16"><text:line-break/></text:span><text:span text:style-name="T16"> <text:s text:c="3"/></text:span><text:span text:style-name="T15">return</text:span><text:span text:style-name="T16">; <text:s text:c="2"/></text:span><text:span text:style-name="T16"><text:line-break/></text:span><text:span text:style-name="T16"> <text:s/>} </text:span><text:span text:style-name="T17">catch</text:span><text:span text:style-name="T16">(</text:span><text:span text:style-name="T15">NoSuchElementException</text:span><text:span text:style-name="T16"> e) {</text:span><text:span text:style-name="T16"><text:line-break/></text:span><text:span text:style-name="T16"> <text:s text:c="3"/>System.err.println(</text:span><text:span text:style-name="T18">"invalid argument parsing"</text:span><text:span text:style-name="T16">);</text:span><text:span text:style-name="T16"><text:line-break/></text:span><text:span text:style-name="T16"> <text:s text:c="3"/></text:span><text:span text:style-name="T15">return</text:span><text:span text:style-name="T16">; <text:s text:c="2"/></text:span><text:span text:style-name="T16"><text:line-break/></text:span><text:span text:style-name="T16"> <text:s/>}</text:span><text:span text:style-name="T16"><text:line-break/></text:span><text:span text:style-name="T16"> <text:s/>…</text:span><text:span text:style-name="T4"><text:line-break/></text:span><text:span text:style-name="T4"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Ordre des blocs catch</text:p>
          </draw:text-box>
        </draw:frame>
        <draw:frame presentation:style-name="pr4" draw:text-style-name="P3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Comme les catchs font des tests instanceof et que les exceptions forment une hierarchie de classes, il est possible de créer des blocs catch <text:span text:style-name="T19">inatteignables</text:span><text:line-break/></text:p>
                <text:p><text:span text:style-name="T3">private static</text:span><text:span text:style-name="T12"> Path parseOutputPath(Iterator&lt;String&gt; it) { … }</text:span></text:p>
                <text:p><text:span text:style-name="T3">private</text:span><text:span text:style-name="T12"> </text:span><text:span text:style-name="T3">static</text:span><text:span text:style-name="T12"> Option parseArguments(String[] args) { … }</text:span></text:p>
                <text:p><text:span text:style-name="T3">public static void</text:span><text:span text:style-name="T4"> </text:span><text:span text:style-name="T12">main</text:span><text:span text:style-name="T4">(String[] args) {</text:span><text:span text:style-name="T4"><text:line-break/></text:span><text:span text:style-name="T4"> <text:s/>Option options;</text:span><text:span text:style-name="T4"><text:line-break/></text:span><text:span text:style-name="T4"> <text:s/></text:span><text:span text:style-name="T9">try</text:span><text:span text:style-name="T4"> {</text:span><text:span text:style-name="T4"><text:line-break/></text:span><text:span text:style-name="T4"> <text:s text:c="3"/>options = </text:span><text:span text:style-name="T12">parseArguments</text:span><text:span text:style-name="T4">(args);</text:span><text:span text:style-name="T4"><text:line-break/></text:span><text:span text:style-name="T4"> <text:s/>} </text:span><text:span text:style-name="T14">catch</text:span><text:span text:style-name="T4">(</text:span><text:span text:style-name="T20">RuntimeException</text:span><text:span text:style-name="T16"> e) {</text:span><text:span text:style-name="T16"><text:line-break/></text:span><text:span text:style-name="T16"> <text:s text:c="3"/>System.err.println(e.getMessage());</text:span><text:span text:style-name="T16"><text:line-break/></text:span><text:span text:style-name="T16"> <text:s text:c="3"/></text:span><text:span text:style-name="T15">return</text:span><text:span text:style-name="T16">; <text:s text:c="2"/></text:span><text:span text:style-name="T16"><text:line-break/></text:span><text:span text:style-name="T16"> <text:s/>} </text:span><text:span text:style-name="T17">catch</text:span><text:span text:style-name="T16">(</text:span><text:span text:style-name="T15">NoSuchElementException</text:span><text:span text:style-name="T16"> e) {</text:span><text:span text:style-name="T16"><text:line-break/></text:span><text:span text:style-name="T16"> <text:s text:c="3"/>System.err.println(</text:span><text:span text:style-name="T18">"invalid argument parsing"</text:span><text:span text:style-name="T16">);</text:span><text:span text:style-name="T16"><text:line-break/></text:span><text:span text:style-name="T16"> <text:s text:c="3"/></text:span><text:span text:style-name="T15">return</text:span><text:span text:style-name="T16">; <text:s text:c="2"/></text:span><text:span text:style-name="T16"><text:line-break/></text:span><text:span text:style-name="T16"> <text:s/>}</text:span><text:span text:style-name="T16"><text:line-break/></text:span><text:span text:style-name="T16"> <text:s/>…</text:span><text:span text:style-name="T4"><text:line-break/></text:span><text:span text:style-name="T4">}</text:span></text:p>
              </text:list-header>
            </text:list>
          </draw:text-box>
        </draw:frame>
        <draw:frame draw:style-name="gr5" draw:text-style-name="P5" draw:layer="layout" svg:width="6.7cm" svg:height="2.384cm" svg:x="20.127cm" svg:y="10.922cm">
          <draw:text-box>
            <text:p>Comme NSEE hérite<text:line-break/>de RuntimeException,<text:line-break/>le compilateur <text:span text:style-name="T11">plante</text:span> !</text:p>
          </draw:text-box>
        </draw:frame>
        <draw:line draw:style-name="gr4" draw:text-style-name="P7" draw:layer="layout" svg:x1="20.066cm" svg:y1="12.192cm" svg:x2="13.462cm" svg:y2="12.7cm">
          <text:p/>
        </draw:line>
        <draw:line draw:style-name="gr4" draw:text-style-name="P7" draw:layer="layout" svg:x1="20.127cm" svg:y1="12.7cm" svg:x2="14.732cm" svg:y2="14.732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Multi catch</text:p>
          </draw:text-box>
        </draw:frame>
        <draw:frame presentation:style-name="pr4" draw:text-style-name="P3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Si la façon de reprendre sur l’erreur est la même, il est possible de séparer le type des exceptions par un ou ‘|’ dans le catch<text:line-break/></text:p>
                <text:p><text:span text:style-name="T3">private static</text:span><text:span text:style-name="T12"> Path parseOutputPath(Iterator&lt;String&gt; it) { … }</text:span></text:p>
                <text:p><text:span text:style-name="T3">private</text:span><text:span text:style-name="T12"> </text:span><text:span text:style-name="T3">static</text:span><text:span text:style-name="T12"> Option parseArguments(String[] args) { … }</text:span></text:p>
                <text:p><text:span text:style-name="T3">public static void</text:span><text:span text:style-name="T4"> </text:span><text:span text:style-name="T12">main</text:span><text:span text:style-name="T4">(String[] args) {</text:span><text:span text:style-name="T4"><text:line-break/></text:span><text:span text:style-name="T4"> <text:s/>Option options;</text:span><text:span text:style-name="T4"><text:line-break/></text:span><text:span text:style-name="T4"> <text:s/></text:span><text:span text:style-name="T9">try</text:span><text:span text:style-name="T4"> {</text:span><text:span text:style-name="T4"><text:line-break/></text:span><text:span text:style-name="T4"> <text:s text:c="3"/>options = </text:span><text:span text:style-name="T12">parseArguments</text:span><text:span text:style-name="T4">(args);</text:span><text:span text:style-name="T4"><text:line-break/></text:span><text:span text:style-name="T4"> <text:s/>} </text:span><text:span text:style-name="T14">catch</text:span><text:span text:style-name="T4">(</text:span><text:span text:style-name="T16">IllegalArgumentException e) {</text:span><text:span text:style-name="T16"><text:line-break/></text:span><text:span text:style-name="T16"> <text:s text:c="3"/>System.err.println(e.getMessage());</text:span><text:span text:style-name="T16"><text:line-break/></text:span><text:span text:style-name="T16"> <text:s text:c="3"/></text:span><text:span text:style-name="T15">return</text:span><text:span text:style-name="T16">; <text:s text:c="2"/></text:span><text:span text:style-name="T16"><text:line-break/></text:span><text:span text:style-name="T16"> <text:s/>} </text:span><text:span text:style-name="T17">catch</text:span><text:span text:style-name="T16">(</text:span><text:span text:style-name="T15">NoSuchElementException | NumberFormatException</text:span><text:span text:style-name="T16"> e) {</text:span><text:span text:style-name="T16"><text:line-break/></text:span><text:span text:style-name="T16"> <text:s text:c="3"/>System.err.println(</text:span><text:span text:style-name="T18">"invalid argument parsing"</text:span><text:span text:style-name="T16">);</text:span><text:span text:style-name="T16"><text:line-break/></text:span><text:span text:style-name="T16"> <text:s text:c="3"/></text:span><text:span text:style-name="T15">return</text:span><text:span text:style-name="T16">; <text:s text:c="2"/></text:span><text:span text:style-name="T16"><text:line-break/></text:span><text:span text:style-name="T16"> <text:s/>}</text:span><text:span text:style-name="T16"><text:line-break/></text:span><text:span text:style-name="T16"> <text:s/>…</text:span><text:span text:style-name="T4"><text:line-break/></text:span><text:span text:style-name="T4"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Créer sa propre exception</text:p>
          </draw:text-box>
        </draw:frame>
        <draw:frame presentation:style-name="pr4" draw:text-style-name="P3" draw:layer="layout" svg:width="25.778cm" svg:height="14.898cm" svg:x="1.111cm" svg:y="4.914cm" presentation:class="outline" presentation:user-transformed="true">
          <draw:text-box>
            <text:list text:style-name="L2">
              <text:list-header>
                <text:p>On peut vouloir différencier les exceptions lever par les méthodes de l’API avec les exceptions liés à un problème métier spécifique (ici, le parsing des options)</text:p>
                <text:p><text:span text:style-name="T21">public</text:span><text:span text:style-name="T22"> </text:span><text:span text:style-name="T21">class</text:span><text:span text:style-name="T22"> OptionParsingException</text:span><text:span text:style-name="T22"><text:line-break/></text:span><text:span text:style-name="T22"> <text:s text:c="16"/></text:span><text:span text:style-name="T21">extends</text:span><text:span text:style-name="T22"> </text:span><text:span text:style-name="T23">RuntimeException</text:span><text:span text:style-name="T22"> {</text:span><text:span text:style-name="T22"><text:line-break/></text:span><text:span text:style-name="T22"> <text:s/></text:span><text:span text:style-name="T21">public</text:span><text:span text:style-name="T22"> OptionParsingException(String message) {</text:span><text:span text:style-name="T22"><text:line-break/></text:span><text:span text:style-name="T22"> <text:s text:c="3"/></text:span><text:span text:style-name="T21">super</text:span><text:span text:style-name="T22">(message);</text:span><text:span text:style-name="T22"><text:line-break/></text:span><text:span text:style-name="T22"> <text:s/>}</text:span></text:p>
                <text:p><text:span text:style-name="T22"><text:s text:c="2"/></text:span><text:span text:style-name="T21">public</text:span><text:span text:style-name="T22"> OptionParsingException(Throwable cause) {</text:span><text:span text:style-name="T22"><text:line-break/></text:span><text:span text:style-name="T22"> <text:s text:c="3"/></text:span><text:span text:style-name="T21">super</text:span><text:span text:style-name="T22">(cause);</text:span><text:span text:style-name="T22"><text:line-break/></text:span><text:span text:style-name="T22"> <text:s/>}</text:span></text:p>
                <text:p><text:span text:style-name="T22"><text:s text:c="2"/></text:span><text:span text:style-name="T21">public</text:span><text:span text:style-name="T22"> OptionParsingException(String message, Throwable cause) {</text:span><text:span text:style-name="T22"><text:line-break/></text:span><text:span text:style-name="T22"> <text:s text:c="3"/></text:span><text:span text:style-name="T21">super</text:span><text:span text:style-name="T22">(message, cause);</text:span><text:span text:style-name="T22"><text:line-break/></text:span><text:span text:style-name="T22"> <text:s/>}</text:span><text:span text:style-name="T22"><text:line-break/></text:span><text:span text:style-name="T22">}</text:span></text:p>
                <text:p>La spécification demande d’implanter les 3 constructeurs !</text:p>
              </text:list-header>
            </text:list>
          </draw:text-box>
        </draw:frame>
        <draw:frame draw:style-name="gr6" draw:text-style-name="P5" draw:layer="layout" svg:width="3.745cm" svg:height="0.962cm" svg:x="22.417cm" svg:y="7.674cm">
          <draw:text-box>
            <text:p>Cf plus tard</text:p>
          </draw:text-box>
        </draw:frame>
        <draw:line draw:style-name="gr4" draw:text-style-name="P7" draw:layer="layout" svg:x1="22.417cm" svg:y1="8.128cm" svg:x2="17.526cm" svg:y2="9.398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Chainer les exceptions</text:p>
          </draw:text-box>
        </draw:frame>
        <draw:frame presentation:style-name="pr4" draw:text-style-name="P3" draw:layer="layout" svg:width="25.778cm" svg:height="14.898cm" svg:x="1.111cm" svg:y="4.914cm" presentation:class="outline" presentation:user-transformed="true">
          <draw:text-box>
            <text:list text:style-name="L2">
              <text:list-header>
                <text:p>Les constructeurs qui prennent une <text:span text:style-name="T8">cause</text:span> en paramètre permettent de debugger plus facilement le code en indiquant l’exception qui a générer le problème</text:p>
                <text:p><text:span text:style-name="T21">private</text:span><text:span text:style-name="T22"> </text:span><text:span text:style-name="T21">static</text:span><text:span text:style-name="T22"> </text:span><text:span text:style-name="T21">int</text:span><text:span text:style-name="T22"> parseLevel(Iterator&lt;String&gt; it) {</text:span><text:span text:style-name="T22"><text:line-break/></text:span><text:span text:style-name="T22"> <text:s/></text:span><text:span text:style-name="T21">if</text:span><text:span text:style-name="T22"> (!it.hasNext()) {</text:span><text:span text:style-name="T22"><text:line-break/></text:span><text:span text:style-name="T22"> <text:s text:c="3"/></text:span><text:span text:style-name="T21">throw</text:span><text:span text:style-name="T22"> </text:span><text:span text:style-name="T21">new</text:span><text:span text:style-name="T22"> OptionParsingException(</text:span><text:span text:style-name="T22"><text:line-break/></text:span><text:span text:style-name="T22"> <text:s text:c="16"/>"level requires an argument");</text:span><text:span text:style-name="T22"><text:line-break/></text:span><text:span text:style-name="T22"> <text:s/>}</text:span><text:span text:style-name="T22"><text:line-break/></text:span><text:span text:style-name="T22"> <text:s/></text:span><text:span text:style-name="T21">try</text:span><text:span text:style-name="T22"> {</text:span><text:span text:style-name="T22"><text:line-break/></text:span><text:span text:style-name="T22"> <text:s text:c="3"/></text:span><text:span text:style-name="T21">return</text:span><text:span text:style-name="T22"> Integer.parseInt(it.next());</text:span><text:span text:style-name="T22"><text:line-break/></text:span><text:span text:style-name="T22"> <text:s/>} </text:span><text:span text:style-name="T21">catch</text:span><text:span text:style-name="T22"> (NumberFormatException </text:span><text:span text:style-name="T23">cause</text:span><text:span text:style-name="T22">) {</text:span><text:span text:style-name="T22"><text:line-break/></text:span><text:span text:style-name="T22"> <text:s text:c="3"/></text:span><text:span text:style-name="T21">throw new</text:span><text:span text:style-name="T22"> OptionParsingException(</text:span><text:span text:style-name="T22"><text:line-break/></text:span><text:span text:style-name="T22"> <text:s text:c="16"/>"level argument is not an integer", </text:span><text:span text:style-name="T23">cause</text:span><text:span text:style-name="T22">);</text:span><text:span text:style-name="T22"><text:line-break/></text:span><text:span text:style-name="T22"> <text:s/>} </text:span><text:span text:style-name="T22"><text:line-break/></text:span><text:span text:style-name="T22">}</text:span></text:p>
                <text:p>Les exceptions sont alors chainé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Chainer les exceptions</text:p>
          </draw:text-box>
        </draw:frame>
        <draw:frame presentation:style-name="pr4" draw:text-style-name="P3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Les deux exceptions figurent dans le stacktrace</text:p>
                <text:p/>
                <text:p>$ java Example -level foo</text:p>
                <text:p>Exception in thread "main" exception.OptionParsingException: level argument is not an integer<text:line-break/>at exception.Example.parseLevel(Example.java:31)<text:line-break/>at exception.Example.lambda$2(Example.java:40)<text:line-break/>at exception.Example.parseArguments(Example.java:42)<text:line-break/>at exception.Example.main(Example.java:51)</text:p>
                <text:p>Caused by: java.lang.NumberFormatException: For input string: "foo"<text:line-break/>at java.lang.NumberFormatException.forInputString(...:65)<text:line-break/>at java.lang.Integer.parseInt(java.base@9-ea/Integer.java:695)<text:line-break/>at java.lang.Integer.parseInt(java.base@9-ea/Integer.java:813)<text:line-break/>at exception.Example.parseLevel(Example.java:29)</text:p>
                <text:p>... 3 mor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initCause(Throwable cause)</text:p>
          </draw:text-box>
        </draw:frame>
        <draw:frame presentation:style-name="pr4" draw:text-style-name="P3" draw:layer="layout" svg:width="25.778cm" svg:height="14.898cm" svg:x="1.111cm" svg:y="4.914cm" presentation:class="outline" presentation:user-transformed="true">
          <draw:text-box>
            <text:list text:style-name="L2">
              <text:list-header>
                <text:p>initCause() permet de spécifier une cause dans le cas où il n’existe pas de constructeur prenant une cause en paramétre</text:p>
                <text:p><text:span text:style-name="T21">private</text:span><text:span text:style-name="T22"> </text:span><text:span text:style-name="T21">static</text:span><text:span text:style-name="T22"> </text:span><text:span text:style-name="T21">int</text:span><text:span text:style-name="T22"> parseLevel(Iterator&lt;String&gt; it) {</text:span><text:span text:style-name="T22"><text:line-break/></text:span><text:span text:style-name="T22"> <text:s/>…</text:span><text:span text:style-name="T22"><text:line-break/></text:span><text:span text:style-name="T22"> <text:s/></text:span><text:span text:style-name="T21">try</text:span><text:span text:style-name="T22"> {</text:span><text:span text:style-name="T22"><text:line-break/></text:span><text:span text:style-name="T22"> <text:s text:c="3"/></text:span><text:span text:style-name="T21">return</text:span><text:span text:style-name="T22"> Integer.parseInt(it.next());</text:span><text:span text:style-name="T22"><text:line-break/></text:span><text:span text:style-name="T22"> <text:s/>} </text:span><text:span text:style-name="T21">catch</text:span><text:span text:style-name="T22"> (NumberFormatException </text:span><text:span text:style-name="T23">cause</text:span><text:span text:style-name="T22">) {</text:span><text:span text:style-name="T22"><text:line-break/></text:span><text:span text:style-name="T22"> <text:s text:c="3"/>OptionParsingException e =</text:span><text:span text:style-name="T21"> new</text:span><text:span text:style-name="T22"> OptionParsingException(</text:span><text:span text:style-name="T22"><text:line-break/></text:span><text:span text:style-name="T22"> <text:s text:c="16"/>"level argument is not an integer");</text:span><text:span text:style-name="T22"><text:line-break/></text:span><text:span text:style-name="T22"> <text:s text:c="3"/>e.</text:span><text:span text:style-name="T23">initCause</text:span><text:span text:style-name="T22">(</text:span><text:span text:style-name="T23">cause</text:span><text:span text:style-name="T22">);</text:span><text:span text:style-name="T22"><text:line-break/></text:span><text:span text:style-name="T22"> <text:s text:c="3"/></text:span><text:span text:style-name="T21">throw</text:span><text:span text:style-name="T22"> e;</text:span><text:span text:style-name="T22"><text:line-break/></text:span><text:span text:style-name="T22"> <text:s/>} </text:span><text:span text:style-name="T22"><text:line-break/></text:span><text:span text:style-name="T22">}</text:span></text:p>
                <text:p><text:span text:style-name="T24">initCause() ne peut être appelée qu’une foi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5" draw:text-style-name="P8" draw:layer="layout" svg:width="25.199cm" svg:height="16.255cm" svg:x="1.4cm" svg:y="0.837cm" presentation:class="subtitle">
          <draw:text-box>
            <text:p><text:span text:style-name="T25">Exceptions et le Compilateu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Checked Exception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header>
                <text:p>Pour le compilateur, il n’existe deux sortes d’exceptions</text:p>
                <text:list>
                  <text:list-item>
                    <text:p>Les exceptions que l’on doit vérifier (<text:span text:style-name="T26">checked exceptions</text:span>) qui nécessite l’utilisation de la clause <text:span text:style-name="T8">throws</text:span></text:p>
                  </text:list-item>
                  <text:list-item>
                    <text:p>Les exceptions qui ne nécessite pas de vérification (<text:span text:style-name="T26">unchecked exceptions</text:span>)<text:line-break/></text:p>
                  </text:list-item>
                </text:list>
                <text:p>Les classes héritant de <text:span text:style-name="T8">Throwable</text:span> sont à vérifier,<text:line-break/>sauf celles héritant de <text:span text:style-name="T8">RuntimeException</text:span> et <text:span text:style-name="T8">Error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Hierarchie des Throwable</text:p>
          </draw:text-box>
        </draw:frame>
        <draw:frame presentation:style-name="pr4" draw:text-style-name="P3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Il faut hériter de Throwable pour pouvoir être lancer par un throw</text:p>
                <text:p/>
              </text:list-header>
            </text:list>
          </draw:text-box>
        </draw:frame>
        <draw:custom-shape draw:style-name="gr7" draw:text-style-name="P10" xml:id="id3" draw:id="id3" draw:layer="layout" svg:width="4.572cm" svg:height="1.27cm" svg:x="11.844cm" svg:y="8.236cm">
          <text:p text:style-name="P9">Throwable</text:p>
          <draw:enhanced-geometry svg:viewBox="0 0 21600 21600" draw:type="rectangle" draw:enhanced-path="M 0 0 L 21600 0 21600 21600 0 21600 0 0 Z N"/>
        </draw:custom-shape>
        <draw:custom-shape draw:style-name="gr7" draw:text-style-name="P10" xml:id="id2" draw:id="id2" draw:layer="layout" svg:width="4.572cm" svg:height="1.27cm" svg:x="8.644cm" svg:y="11.136cm">
          <text:p text:style-name="P9">Exception</text:p>
          <draw:enhanced-geometry svg:viewBox="0 0 21600 21600" draw:type="rectangle" draw:enhanced-path="M 0 0 L 21600 0 21600 21600 0 21600 0 0 Z N"/>
        </draw:custom-shape>
        <draw:custom-shape draw:style-name="gr8" draw:text-style-name="P11" xml:id="id4" draw:id="id4" draw:layer="layout" svg:width="4.572cm" svg:height="1.27cm" svg:x="16.044cm" svg:y="11.136cm">
          <text:p text:style-name="P9">Error</text:p>
          <draw:enhanced-geometry svg:viewBox="0 0 21600 21600" draw:type="rectangle" draw:enhanced-path="M 0 0 L 21600 0 21600 21600 0 21600 0 0 Z N"/>
        </draw:custom-shape>
        <draw:custom-shape draw:style-name="gr9" draw:text-style-name="P11" xml:id="id1" draw:id="id1" draw:layer="layout" svg:width="5.622cm" svg:height="1.27cm" svg:x="3.794cm" svg:y="14.136cm">
          <text:p text:style-name="P9">RuntimeException</text:p>
          <draw:enhanced-geometry svg:viewBox="0 0 21600 21600" draw:type="rectangle" draw:enhanced-path="M 0 0 L 21600 0 21600 21600 0 21600 0 0 Z N"/>
        </draw:custom-shape>
        <draw:connector draw:style-name="gr4" draw:text-style-name="P7" draw:layer="layout" svg:x1="6.605cm" svg:y1="14.136cm" svg:x2="10.93cm" svg:y2="12.406cm" draw:start-shape="id1" draw:start-glue-point="0" draw:end-shape="id2" svg:d="M6605 14136v-865h4325v-865" svg:viewBox="0 0 4326 1731">
          <text:p/>
        </draw:connector>
        <draw:connector draw:style-name="gr4" draw:text-style-name="P7" draw:layer="layout" svg:x1="10.93cm" svg:y1="11.136cm" svg:x2="14.13cm" svg:y2="9.506cm" draw:start-shape="id2" draw:start-glue-point="0" draw:end-shape="id3" draw:end-glue-point="2" svg:d="M10930 11136v-815h3200v-815" svg:viewBox="0 0 3201 1631">
          <text:p/>
        </draw:connector>
        <draw:connector draw:style-name="gr4" draw:text-style-name="P7" draw:layer="layout" svg:x1="18.33cm" svg:y1="11.136cm" svg:x2="14.13cm" svg:y2="9.506cm" draw:start-shape="id4" draw:start-glue-point="0" draw:end-shape="id3" draw:end-glue-point="2" svg:d="M18330 11136v-815h-4200v-815" svg:viewBox="0 0 4201 1631">
          <text:p/>
        </draw:connector>
        <draw:custom-shape draw:style-name="gr10" draw:text-style-name="P12" draw:layer="layout" svg:width="4.318cm" svg:height="1.27cm" svg:x="4.286cm" svg:y="17.0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xml:id="id5" draw:id="id5" draw:layer="layout" svg:width="4.318cm" svg:height="1.27cm" svg:x="4.486cm" svg:y="17.2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4.318cm" svg:height="1.27cm" svg:x="4.686cm" svg:y="17.4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4.318cm" svg:height="1.27cm" svg:x="15.986cm" svg:y="17.0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xml:id="id7" draw:id="id7" draw:layer="layout" svg:width="4.318cm" svg:height="1.27cm" svg:x="16.186cm" svg:y="17.2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4.318cm" svg:height="1.27cm" svg:x="16.386cm" svg:y="17.4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4.318cm" svg:height="1.27cm" svg:x="10.386cm" svg:y="17.0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xml:id="id6" draw:id="id6" draw:layer="layout" svg:width="4.318cm" svg:height="1.27cm" svg:x="10.586cm" svg:y="17.2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4.318cm" svg:height="1.27cm" svg:x="10.786cm" svg:y="17.464cm">
          <text:p/>
          <draw:enhanced-geometry svg:viewBox="0 0 21600 21600" draw:type="rectangle" draw:enhanced-path="M 0 0 L 21600 0 21600 21600 0 21600 0 0 Z N"/>
        </draw:custom-shape>
        <draw:connector draw:style-name="gr4" draw:text-style-name="P7" draw:layer="layout" svg:x1="6.645cm" svg:y1="17.264cm" svg:x2="6.605cm" svg:y2="15.406cm" draw:start-shape="id5" draw:start-glue-point="0" draw:end-shape="id1" svg:d="M6645 17264v-929h-40v-929" svg:viewBox="0 0 41 1859">
          <text:p/>
        </draw:connector>
        <draw:connector draw:style-name="gr4" draw:text-style-name="P7" draw:layer="layout" svg:x1="12.745cm" svg:y1="17.264cm" svg:x2="10.93cm" svg:y2="12.406cm" draw:start-shape="id6" draw:start-glue-point="0" draw:end-shape="id2" draw:end-glue-point="2" svg:d="M12745 17264v-2429h-1815v-2429" svg:viewBox="0 0 1816 4859">
          <text:p/>
        </draw:connector>
        <draw:connector draw:style-name="gr4" draw:text-style-name="P7" draw:layer="layout" svg:x1="18.345cm" svg:y1="17.264cm" svg:x2="18.33cm" svg:y2="12.406cm" draw:start-shape="id7" draw:start-glue-point="0" draw:end-shape="id4" draw:end-glue-point="2" svg:d="M18345 17264v-2429h-15v-2429" svg:viewBox="0 0 16 4859">
          <text:p/>
        </draw:connector>
        <draw:frame draw:style-name="gr12" draw:text-style-name="P5" draw:layer="layout" svg:width="3.563cm" svg:height="0.962cm" svg:x="5.102cm" svg:y="19.058cm">
          <draw:text-box>
            <text:p>unchecked</text:p>
          </draw:text-box>
        </draw:frame>
        <draw:frame draw:style-name="gr13" draw:text-style-name="P5" draw:layer="layout" svg:width="2.86cm" svg:height="0.962cm" svg:x="11.303cm" svg:y="19.058cm">
          <draw:text-box>
            <text:p>checked</text:p>
          </draw:text-box>
        </draw:frame>
        <draw:frame draw:style-name="gr12" draw:text-style-name="P5" draw:layer="layout" svg:width="3.563cm" svg:height="0.962cm" svg:x="16.604cm" svg:y="19.058cm">
          <draw:text-box>
            <text:p>unchecked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Usages des Throwable</text:p>
          </draw:text-box>
        </draw:frame>
        <draw:frame presentation:style-name="pr4" draw:text-style-name="P3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Exception</text:p>
                <text:list>
                  <text:list-item>
                    <text:p>Erreurs du à des conditions externes, il faut reprendre sur ces erreurs pour avoir un programme stable</text:p>
                    <text:list>
                      <text:list-item>
                        <text:p>IOException, InterruptedException</text:p>
                      </text:list-item>
                    </text:list>
                  </text:list-item>
                </text:list>
                <text:p>Error</text:p>
                <text:list>
                  <text:list-item text:start-value="1">
                    <text:p>Erreurs qu’il ne faut jamais attraper</text:p>
                    <text:list>
                      <text:list-item>
                        <text:p>OutOfMemoryError, InternalError</text:p>
                      </text:list-item>
                    </text:list>
                  </text:list-item>
                </text:list>
                <text:p>RuntimeException</text:p>
                <text:list>
                  <text:list-item text:start-value="1">
                    <text:p>Les autres, erreur de prog + erreur métie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catch(Exception)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header>
                <text:p>Ahhhhhhhhhhhhhhh,<text:line-break/>dans ce cas on attrape, les erreurs de prog., les erreurs métiers et les erreurs d’I/O.</text:p>
                <text:list>
                  <text:list-item>
                    <text:p>Aucune chance d’écrire un code correcte dans le catch !<text:line-break/></text:p>
                  </text:list-item>
                </text:list>
                <text:p>On écrit pas un code qui fait un catch(RuntimeException), catch(Error), catch(Exception) ou catch(Throwable)</text:p>
                <text:list>
                  <text:list-item text:start-value="1">
                    <text:p>Si l’on veut gérer plusieurs exceptions différentes, on utilise soit le muti-catch, soit on crée une sous-classe !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La directive throws</text:p>
          </draw:text-box>
        </draw:frame>
        <draw:frame presentation:style-name="pr4" draw:text-style-name="P3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<text:span text:style-name="T2">Une exception checkée doit être soit déclarée avec la directive throws pour être propagé</text:span></text:p>
                <text:p><text:line-break/><text:span text:style-name="T27">private static long</text:span> parseTime(Iterator&lt;String&gt; it) <text:span text:style-name="T28">throws</text:span> IOException {<text:line-break/> <text:s text:c="3"/><text:span text:style-name="T27">if</text:span> (!it.hasNext()) {<text:line-break/> <text:s text:c="5"/>Path current = Paths.get(".");<text:line-break/> <text:s text:c="5"/><text:span text:style-name="T27">return</text:span> Files.getLastModifiedTime(current).toMillis();<text:line-break/> <text:s text:c="3"/>}<text:line-break/> <text:s text:c="3"/>... <text:s text:c="3"/><text:line-break/> <text:s/>}<text:line-break/></text:p>
                <text:p><text:span text:style-name="T2">Files.getLastModifiedTime déclare qu’elle throws IOException, il faut déclarer que l’on propage l’exception dans la signature de parseTime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Methodes qui throws</text:p>
          </draw:text-box>
        </draw:frame>
        <draw:frame presentation:style-name="pr4" draw:text-style-name="P3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29">Mais les méthodes qui throws une exception (checkée) ne marche pas bien avec le reste du code</text:span></text:p>
                <text:p><text:span text:style-name="T30"><text:s/></text:span></text:p>
                <text:p><text:span text:style-name="T3">private static long </text:span><text:span text:style-name="T13">parseTime</text:span><text:span text:style-name="T12">(Iterator&lt;String&gt; it) </text:span><text:span text:style-name="T31">throws</text:span><text:span text:style-name="T12"> IOException {</text:span><text:span text:style-name="T12"><text:line-break/></text:span><text:span text:style-name="T12"> <text:s/></text:span><text:span text:style-name="T3">if</text:span><text:span text:style-name="T12"> (!it.hasNext()) {</text:span><text:span text:style-name="T12"><text:line-break/></text:span><text:span text:style-name="T12"> <text:s text:c="3"/>Path current = Paths.get(".");</text:span><text:span text:style-name="T12"><text:line-break/></text:span><text:span text:style-name="T12"> <text:s text:c="3"/></text:span><text:span text:style-name="T3">return</text:span><text:span text:style-name="T12"> Files.getLastModifiedTime(current).toMillis();</text:span><text:span text:style-name="T12"><text:line-break/></text:span><text:span text:style-name="T12"> <text:s/>}</text:span><text:span text:style-name="T12"><text:line-break/></text:span><text:span text:style-name="T12"> <text:s/>… <text:s text:c="3"/></text:span><text:span text:style-name="T12"><text:line-break/></text:span><text:span text:style-name="T12">}</text:span></text:p>
                <text:p><text:span text:style-name="T3">private</text:span><text:span text:style-name="T4"> </text:span><text:span text:style-name="T3">static</text:span><text:span text:style-name="T4"> Option parseArguments(String[] args) {</text:span><text:span text:style-name="T4"><text:line-break/></text:span><text:span text:style-name="T4"> <text:s/>Option options = new Option();</text:span><text:span text:style-name="T4"><text:line-break/></text:span><text:span text:style-name="T4"> <text:s/>Map&lt;String, Consumer&lt;Iterator&lt;String&gt;&gt;&gt; actions = Map.of(</text:span><text:span text:style-name="T4"><text:line-break/></text:span><text:span text:style-name="T4"> <text:s text:c="5"/>"-time", it -&gt; options.time = </text:span><text:span text:style-name="T9">parseTime</text:span><text:span text:style-name="T4">(it),</text:span><text:span text:style-name="T4"><text:line-break/></text:span><text:span text:style-name="T4"> <text:s text:c="5"/>…);</text:span><text:span text:style-name="T4"><text:line-break/></text:span><text:span text:style-name="T4"> <text:s/>…</text:span><text:span text:style-name="T4"><text:line-break/></text:span><text:span text:style-name="T4"> <text:s/></text:span><text:span text:style-name="T3">return</text:span><text:span text:style-name="T4"> options;</text:span><text:span text:style-name="T4"><text:line-break/></text:span><text:span text:style-name="T4">}</text:span></text:p>
                <text:p><text:span text:style-name="T4"/></text:p>
                <text:p><text:span text:style-name="T32">Le code ne compile pas ? Pourquoi ?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Methodes qui throws (2)</text:p>
          </draw:text-box>
        </draw:frame>
        <draw:frame presentation:style-name="pr4" draw:text-style-name="P3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29">La lambda, it → </text:span><text:span text:style-name="T33">options.time = </text:span><text:span text:style-name="T34">parseTime</text:span><text:span text:style-name="T33">(it)</text:span><text:span text:style-name="T29">, doit être converti vers un Consumer&lt;…&gt; hors la méthode accept() d’un Consumer ne déclare pas propager d’IOException</text:span></text:p>
                <text:p><text:span text:style-name="T30"><text:s/></text:span></text:p>
                <text:p><text:span text:style-name="T3">private static long </text:span><text:span text:style-name="T13">parseTime</text:span><text:span text:style-name="T12">(Iterator&lt;String&gt; it) </text:span><text:span text:style-name="T31">throws</text:span><text:span text:style-name="T12"> IOException {</text:span><text:span text:style-name="T12"><text:line-break/></text:span><text:span text:style-name="T12"> <text:s text:c="3"/>…</text:span><text:span text:style-name="T12"><text:line-break/></text:span><text:span text:style-name="T12">}</text:span></text:p>
                <text:p><text:span text:style-name="T3">private</text:span><text:span text:style-name="T4"> </text:span><text:span text:style-name="T3">static</text:span><text:span text:style-name="T4"> Option parseArguments(String[] args) {</text:span><text:span text:style-name="T4"><text:line-break/></text:span><text:span text:style-name="T4"> <text:s/>Option options = new Option();</text:span><text:span text:style-name="T4"><text:line-break/></text:span><text:span text:style-name="T4"> <text:s/>Map&lt;String, Consumer&lt;Iterator&lt;String&gt;&gt;&gt; actions = Map.of(</text:span><text:span text:style-name="T4"><text:line-break/></text:span><text:span text:style-name="T4"> <text:s text:c="5"/>"-time", it -&gt; options.time = </text:span><text:span text:style-name="T9">parseTime</text:span><text:span text:style-name="T4">(it),</text:span><text:span text:style-name="T4"><text:line-break/></text:span><text:span text:style-name="T4"> <text:s text:c="5"/>…);</text:span><text:span text:style-name="T4"><text:line-break/></text:span><text:span text:style-name="T4"> <text:s/></text:span><text:span text:style-name="T3">for</text:span><text:span text:style-name="T4">(Iterator&lt;String&gt; it = List.of(args).iterator(); it.hasNext();) {</text:span><text:span text:style-name="T4"><text:line-break/></text:span><text:span text:style-name="T4"> <text:s text:c="3"/>Consumer&lt;Iterator&lt;String&gt;&gt; consumer = actions.get(it.next());</text:span><text:span text:style-name="T4"><text:line-break/></text:span><text:span text:style-name="T4"> <text:s text:c="3"/>consumer.accept(it);</text:span><text:span text:style-name="T4"><text:line-break/></text:span><text:span text:style-name="T4"> <text:s/>}</text:span><text:span text:style-name="T4"><text:line-break/></text:span><text:span text:style-name="T4"> <text:s/>…</text:span><text:span text:style-name="T4"><text:line-break/></text:span><text:span text:style-name="T4"> <text:s/></text:span><text:span text:style-name="T3">return</text:span><text:span text:style-name="T4"> options;</text:span><text:span text:style-name="T4"><text:line-break/></text:span><text:span text:style-name="T4">}</text:span></text:p>
                <text:p><text:span text:style-name="T4"/></text:p>
                <text:p><text:span text:style-name="T32">Comment résoudre le problème (à part modifier java.util.function.Consumer) ?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Tunneling d’exception</text:p>
          </draw:text-box>
        </draw:frame>
        <draw:frame presentation:style-name="pr4" draw:text-style-name="P3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<text:span text:style-name="T2">On met l’exception checké dans une exception non checké et</text:span><text:span text:style-name="T2"><text:line-break/></text:span><text:span text:style-name="T2">on récupère la cause de l’exception non checké dans le catch.</text:span><text:span text:style-name="T2"><text:line-break/></text:span><text:span text:style-name="T2"/></text:p>
                <text:p><text:span text:style-name="T3">private static long </text:span><text:span text:style-name="T15">parseTime</text:span><text:span text:style-name="T16">(Iterator&lt;String&gt; it) </text:span><text:span text:style-name="T35">throws</text:span><text:span text:style-name="T36"> IOException</text:span><text:span text:style-name="T16"> {</text:span><text:span text:style-name="T16"><text:line-break/></text:span><text:span text:style-name="T16"> <text:s text:c="2"/></text:span><text:span text:style-name="T37">try</text:span><text:span text:style-name="T16"> {</text:span><text:span text:style-name="T16"><text:line-break/></text:span><text:span text:style-name="T16"> <text:s text:c="4"/>…</text:span><text:span text:style-name="T16"><text:line-break/></text:span><text:span text:style-name="T16"> <text:s text:c="2"/>} </text:span><text:span text:style-name="T37">catch</text:span><text:span text:style-name="T16">(IOException e) {</text:span><text:span text:style-name="T16"><text:line-break/></text:span><text:span text:style-name="T16"> <text:s text:c="4"/></text:span><text:span text:style-name="T37">throw new</text:span><text:span text:style-name="T16"> UncheckedIOException(e);</text:span><text:span text:style-name="T16"><text:line-break/></text:span><text:span text:style-name="T16"> <text:s text:c="2"/>}</text:span><text:span text:style-name="T16"><text:line-break/></text:span><text:span text:style-name="T16">}</text:span></text:p>
                <text:p><text:span text:style-name="T3">private</text:span><text:span text:style-name="T4"> </text:span><text:span text:style-name="T3">static</text:span><text:span text:style-name="T4"> Option parseArguments(String[] args) </text:span><text:span text:style-name="T20">throws</text:span><text:span text:style-name="T4"> IOException {</text:span><text:span text:style-name="T4"><text:line-break/></text:span><text:span text:style-name="T4"> <text:s/>Option options = new Option();</text:span><text:span text:style-name="T4"><text:line-break/></text:span><text:span text:style-name="T4"> <text:s/>Map&lt;String, Consumer&lt;Iterator&lt;String&gt;&gt;&gt; actions = Map.of(</text:span><text:span text:style-name="T4"><text:line-break/></text:span><text:span text:style-name="T4"> <text:s text:c="5"/>"-time", it -&gt; options.time = </text:span><text:span text:style-name="T9">parseTime</text:span><text:span text:style-name="T4">(it),</text:span><text:span text:style-name="T4"><text:line-break/></text:span><text:span text:style-name="T4"> <text:s text:c="5"/>…);</text:span><text:span text:style-name="T4"><text:line-break/></text:span><text:span text:style-name="T4"> <text:s/></text:span><text:span text:style-name="T3">for</text:span><text:span text:style-name="T4">(Iterator&lt;String&gt; it = List.of(args).iterator(); it.hasNext();) {</text:span><text:span text:style-name="T4"><text:line-break/></text:span><text:span text:style-name="T4"> <text:s text:c="3"/>Consumer&lt;Iterator&lt;String&gt;&gt; consumer = actions.get(it.next());</text:span><text:span text:style-name="T4"><text:line-break/></text:span><text:span text:style-name="T4"> <text:s text:c="3"/></text:span><text:span text:style-name="T37">try</text:span><text:span text:style-name="T4"> {</text:span><text:span text:style-name="T4"><text:line-break/></text:span><text:span text:style-name="T4"> <text:s text:c="5"/>consumer.accept(it);</text:span><text:span text:style-name="T4"><text:line-break/></text:span><text:span text:style-name="T4"> <text:s text:c="3"/>} </text:span><text:span text:style-name="T37">catch</text:span><text:span text:style-name="T4">(UncheckedIOException e) {</text:span><text:span text:style-name="T4"><text:line-break/></text:span><text:span text:style-name="T4"> <text:s text:c="5"/></text:span><text:span text:style-name="T37">throw</text:span><text:span text:style-name="T4"> e.getCause();</text:span><text:span text:style-name="T4"><text:line-break/></text:span><text:span text:style-name="T4"> <text:s text:c="3"/>}</text:span><text:span text:style-name="T4"><text:line-break/></text:span><text:span text:style-name="T4"> <text:s/>}</text:span><text:span text:style-name="T4"><text:line-break/></text:span><text:span text:style-name="T4"> <text:s/>…</text:span><text:span text:style-name="T4"><text:line-break/></text:span><text:span text:style-name="T4"> <text:s/></text:span><text:span text:style-name="T3">return</text:span><text:span text:style-name="T4"> options;</text:span><text:span text:style-name="T4"><text:line-break/></text:span><text:span text:style-name="T4"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UncheckedIOException vs IOError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header>
                <text:p>Certaines méthodes du JDK comme Files.lines(), Files.list() ou Files.walk() lève une IOError au lieu de UncheckedIOException<text:line-break/></text:p>
                <text:p>IOError est une erreur et pas une Exception, elle n’est donc pas attrapé par un catch(Exception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Throws ou catch</text:p>
          </draw:text-box>
        </draw:frame>
        <draw:frame presentation:style-name="pr4" draw:text-style-name="P3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Si on ne peut pas reprendre sur l’erreur à cette endroit, on écrit un throws</text:p>
                <text:p>Si on peut reprendre sur l’erreur, on écrit un catch</text:p>
                <text:p>Dans le run() d’un Runnable ou le main, on doit écrire un catch</text:p>
                <text:p>On essaye de reprendre sur l’erreur le plus bas possible dans la pile d’exécution pour éviter de dupliquer le code des catch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5" draw:text-style-name="P8" draw:layer="layout" svg:width="25.199cm" svg:height="16.255cm" svg:x="1.4cm" svg:y="0.837cm" presentation:class="subtitle">
          <draw:text-box>
            <text:p><text:span text:style-name="T25">Exceptions et entrée/sorti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Le bloc finally</text:p>
          </draw:text-box>
        </draw:frame>
        <draw:frame presentation:style-name="pr4" draw:text-style-name="P3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Sert à exécuter du code quoi qu’il arrive<text:line-break/>(fermer un fichier, une connection, libérer une ressource)<text:line-break/></text:p>
                <text:p><text:span text:style-name="T38">BufferedReader reader =</text:span><text:span text:style-name="T38"><text:line-break/></text:span><text:span text:style-name="T38"> <text:s text:c="9"/>Files.newBufferedReader(path);</text:span><text:span text:style-name="T38"><text:line-break/></text:span><text:span text:style-name="T39">try</text:span><text:span text:style-name="T38"> {</text:span><text:span text:style-name="T38"><text:line-break/></text:span><text:span text:style-name="T38"> <text:s/>doSomething(reader);</text:span><text:span text:style-name="T38"><text:line-break/></text:span><text:span text:style-name="T38">} </text:span><text:span text:style-name="T39">finally</text:span><text:span text:style-name="T38"> {</text:span><text:span text:style-name="T38"><text:line-break/></text:span><text:span text:style-name="T38"> <text:s/>reader.close();</text:span><text:span text:style-name="T38"><text:line-break/></text:span><text:span text:style-name="T38">}</text:span></text:p>
                <text:p><text:line-break/>Le bloc catch n’est pas nécessair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Le try-with-ressources</text:p>
          </draw:text-box>
        </draw:frame>
        <draw:frame presentation:style-name="pr4" draw:text-style-name="P3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code précédent ne marche pas bien car close() peut aussi lever une exception qui peut masquer l’exception lancer dans le try<text:line-break/></text:p>
                <text:p><text:span text:style-name="T39">try</text:span><text:span text:style-name="T9">(</text:span><text:span text:style-name="T38">BufferedReader reader =</text:span><text:span text:style-name="T38"><text:line-break/></text:span><text:span text:style-name="T38"> <text:s text:c="7"/>Files.newBufferedReader(path)</text:span><text:span text:style-name="T9">)</text:span><text:span text:style-name="T38"> {</text:span><text:span text:style-name="T38"><text:line-break/></text:span><text:span text:style-name="T38"> <text:s/>doSomething(reader);</text:span><text:span text:style-name="T38"><text:line-break/></text:span><text:span text:style-name="T38">}</text:span></text:p>
                <text:p><text:line-break/>L’appel à close est fait implicitement à la sortie du bloc</text:p>
                <text:p>Si close() lève une exception ell est stocké en tant que suppressed exception (cf getSuppressed()) de l’exception levée dans le bloc try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Le try-with-ressources (2)</text:p>
          </draw:text-box>
        </draw:frame>
        <draw:frame presentation:style-name="pr4" draw:text-style-name="P3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2">On peut initialiser plusieurs variables dans le try(…) dans ce cas, les close() sont appelés dans l’ordre inverse des déclarations</text:span><text:span text:style-name="T2"><text:line-break/></text:span><text:span text:style-name="T2"/></text:p>
                <text:p><text:span text:style-name="T39">try</text:span><text:span text:style-name="T9">(</text:span><text:span text:style-name="T38">BufferedReader reader =</text:span><text:span text:style-name="T38"><text:line-break/></text:span><text:span text:style-name="T38"> <text:s text:c="7"/>Files.newBufferedReader(input)</text:span><text:span text:style-name="T9">;</text:span><text:span text:style-name="T38"><text:line-break/></text:span><text:span text:style-name="T38"> <text:s text:c="3"/>BufferedWriter writer =</text:span><text:span text:style-name="T38"><text:line-break/></text:span><text:span text:style-name="T38"> <text:s text:c="7"/>Files.newBufferedWriter(output)</text:span><text:span text:style-name="T9">)</text:span><text:span text:style-name="T38"> {</text:span><text:span text:style-name="T38"><text:line-break/></text:span><text:span text:style-name="T38"> <text:s/>doSomething(reader, writer);</text:span><text:span text:style-name="T38"><text:line-break/></text:span><text:span text:style-name="T38">} </text:span><text:span text:style-name="T40">// appel writer.close() puis reader.close()</text:span></text:p>
                <text:p><text:line-break/><text:line-break/>Les initialisation des ressources dans le try(…)<text:line-break/>sont séparées par des ‘;’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5" draw:text-style-name="P8" draw:layer="layout" svg:width="25.199cm" svg:height="16.255cm" svg:x="1.4cm" svg:y="0.837cm" presentation:class="subtitle">
          <draw:text-box>
            <text:p><text:span text:style-name="T25">Programmation par contr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>Design by contract</text:p>
          </draw:text-box>
        </draw:frame>
        <draw:frame presentation:style-name="pr4" draw:text-style-name="P3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’idée est que chaque méthode publique fournie un contrat d’utilisation (sa javadoc) et que l’implantation va vérifier </text:p>
                <text:list>
                  <text:list-item>
                    <text:p>Les préconditions</text:p>
                    <text:list>
                      <text:list-item>
                        <text:p>Propriété des arguments (non-null, positif, etc)</text:p>
                      </text:list-item>
                      <text:list-item>
                        <text:p>Propriété de l’objet (close() n’a pas été appelée)</text:p>
                      </text:list-item>
                    </text:list>
                  </text:list-item>
                  <text:list-item>
                    <text:p>Les post-condition</text:p>
                    <text:list>
                      <text:list-item>
                        <text:p>Propriété de la valeur de retour (non-null, positif, etc) </text:p>
                      </text:list-item>
                      <text:list-item>
                        <text:p>Propriété de l’objet après appel de la méthode</text:p>
                      </text:list-item>
                    </text:list>
                  </text:list-item>
                  <text:list-item>
                    <text:p>Les invariants (de la classe)</text:p>
                    <text:list>
                      <text:list-item>
                        <text:p>Propriété de l’objet qui sont toujours vrai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>Design by contract</text:p>
          </draw:text-box>
        </draw:frame>
        <draw:frame presentation:style-name="pr4" draw:text-style-name="P3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Contrairement au test unitaire qui test si le code fait bien ce qu’il faut en appelant le code<text:line-break/></text:p>
                <text:p>La programmation par contrat permet de détecter les codes d’appels invalident (précondition) en plus d’une mauvais implantation (postcondition et invariant) en ajoutant les tests directement dans le code<text:line-break/></text:p>
                <text:p>Dans la pratique, on n’écrit souvent que les préconditions, le reste étant attrapé par les tests unitair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Exemple de contrat</text:p>
          </draw:text-box>
        </draw:frame>
        <draw:frame presentation:style-name="pr4" draw:text-style-name="P3" draw:layer="layout" svg:width="25.199cm" svg:height="16.764cm" svg:x="1.4cm" svg:y="3.764cm" presentation:class="outline" presentation:user-transformed="true">
          <draw:text-box>
            <text:list text:style-name="L2">
              <text:list-header>
                <text:p><text:span text:style-name="T27">public class</text:span> Stack {</text:p>
                <text:p><text:s text:c="2"/>/**<text:line-break/> <text:s text:c="2"/>* Create a stack with a given capacity<text:line-break/> <text:s text:c="2"/>* @<text:span text:style-name="T8">param</text:span> capacity the stack capacity<text:line-break/> <text:s text:c="2"/>* @<text:span text:style-name="T8">throws</text:span> <text:span text:style-name="T8">IllegalArgumentException</text:span> is capacity is negative or null<text:line-break/> <text:s text:c="2"/>*/<text:line-break/> <text:s/><text:span text:style-name="T27">public</text:span> Stack(int capacity) { … } <text:s/></text:p>
                <text:p><text:s text:c="2"/>/**<text:line-break/> <text:s text:c="2"/>* Push an object on top of the stack<text:line-break/> <text:s text:c="2"/>* @<text:span text:style-name="T8">param</text:span> object an object<text:line-break/> <text:s text:c="2"/>* @<text:span text:style-name="T8">throws</text:span> <text:span text:style-name="T8">NullPointerException</text:span> if the object is null<text:line-break/> <text:s text:c="2"/>* @<text:span text:style-name="T8">throws</text:span> <text:span text:style-name="T8">IllegalStateException</text:span> if the stack is full<text:line-break/> <text:s text:c="2"/>*/<text:line-break/> <text:s/><text:span text:style-name="T27">public</text:span> <text:span text:style-name="T27">void</text:span> push(Object object) { … }</text:p>
                <text:p><text:s text:c="2"/>/**<text:line-break/> <text:s text:c="2"/>* Remove and return the object on top of the stack <text:line-break/> <text:s text:c="2"/>* @<text:span text:style-name="T8">return</text:span> the object on top of the stack<text:line-break/> <text:s text:c="2"/>* @<text:span text:style-name="T8">throws</text:span> <text:span text:style-name="T8">IllegalStateException</text:span> if the stack is empty<text:line-break/> <text:s text:c="2"/>*/<text:line-break/> <text:s/><text:span text:style-name="T27">public</text:span> Object pop() { … }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Exemple de code</text:p>
          </draw:text-box>
        </draw:frame>
        <draw:frame presentation:style-name="pr4" draw:text-style-name="P3" draw:layer="layout" svg:width="25.199cm" svg:height="16.764cm" svg:x="1.4cm" svg:y="3.764cm" presentation:class="outline" presentation:user-transformed="true">
          <draw:text-box>
            <text:list text:style-name="L2">
              <text:list-header>
                <text:p><text:span text:style-name="T27">public</text:span> <text:span text:style-name="T27">class</text:span> Stack {<text:line-break/> <text:s/><text:span text:style-name="T27">private final</text:span> Object[] array;<text:line-break/> <text:s/><text:span text:style-name="T27">private int</text:span> top;</text:p>
                <text:p><text:s text:c="2"/><text:span text:style-name="T27">public</text:span> Stack(<text:span text:style-name="T27">int</text:span> capacity) {<text:line-break/> <text:s text:c="3"/><text:span text:style-name="T27">if</text:span> (capacity &lt;= 0) {<text:line-break/> <text:s text:c="5"/><text:span text:style-name="T27">throw new</text:span> <text:span text:style-name="T11">IllegalArgumentException</text:span>("capacity is negative");<text:line-break/> <text:s text:c="3"/>}<text:line-break/> <text:s text:c="3"/>array = <text:span text:style-name="T27">new</text:span> Object[capacity];<text:line-break/> <text:s/>} <text:s/></text:p>
                <text:p><text:s text:c="2"/><text:span text:style-name="T27">public void</text:span> push(Object object) {<text:line-break/> <text:s text:c="3"/><text:span text:style-name="T27">if</text:span> (object == <text:span text:style-name="T27">null</text:span>) {<text:line-break/> <text:s text:c="5"/><text:span text:style-name="T27">throw new</text:span> <text:span text:style-name="T11">NullPointerException</text:span>();<text:line-break/> <text:s text:c="3"/>}<text:line-break/> <text:s text:c="3"/><text:span text:style-name="T27">if</text:span> (top &gt;= array.length) {<text:line-break/> <text:s text:c="5"/><text:span text:style-name="T27">throw new</text:span> <text:span text:style-name="T11">IllegalStateException</text:span>("stack is full");<text:line-break/> <text:s text:c="3"/>}<text:line-break/> <text:s text:c="3"/>array[top++] = object;<text:line-break/> <text:s/>}</text:p>
                <text:p><text:s text:c="2"/><text:span text:style-name="T27">public</text:span> Object pop() {<text:line-break/> <text:s text:c="3"/><text:span text:style-name="T27">if</text:span> (top &lt;= 0) {<text:line-break/> <text:s text:c="5"/><text:span text:style-name="T27">throw new</text:span> <text:span text:style-name="T11">IllegalStateException</text:span>("stack is empty");<text:line-break/> <text:s text:c="3"/>}<text:line-break/> <text:s text:c="3"/>Object object = array[top];<text:line-break/> <text:s text:c="3"/>array[top--] = <text:span text:style-name="T27">null</text:span>; <text:s/><text:span text:style-name="T41">// GC !</text:span><text:line-break/> <text:s text:c="3"/><text:span text:style-name="T27">return</text:span> object;<text:line-break/> <text:s/>}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Exemple de code (2)</text:p>
          </draw:text-box>
        </draw:frame>
        <draw:frame presentation:style-name="pr4" draw:text-style-name="P3" draw:layer="layout" svg:width="25.199cm" svg:height="16.764cm" svg:x="1.4cm" svg:y="3.764cm" presentation:class="outline" presentation:user-transformed="true">
          <draw:text-box>
            <text:list text:style-name="L2">
              <text:list-header>
                <text:p><text:span text:style-name="T27">public</text:span> <text:span text:style-name="T27">class</text:span> Stack {<text:line-break/> <text:s/><text:span text:style-name="T27">private final</text:span> Object[] array;<text:line-break/> <text:s/><text:span text:style-name="T27">private int</text:span> top;</text:p>
                <text:p><text:s text:c="2"/><text:span text:style-name="T27">public</text:span> Stack(<text:span text:style-name="T27">int</text:span> capacity) {<text:line-break/> <text:s text:c="3"/><text:span text:style-name="T27">if</text:span> (capacity &lt;= 0) {<text:line-break/> <text:s text:c="5"/><text:span text:style-name="T27">throw new</text:span> IllegalArgumentException("capacity is negative");<text:line-break/> <text:s text:c="3"/>}<text:line-break/> <text:s text:c="3"/>array = <text:span text:style-name="T27">new</text:span> Object[capacity];<text:line-break/> <text:s/>} <text:s/></text:p>
                <text:p><text:s text:c="2"/><text:span text:style-name="T27">public void</text:span> push(Object object) {<text:line-break/> <text:s text:c="3"/>Objects.<text:span text:style-name="T11">requireNonNull</text:span>(object);<text:line-break/> <text:s text:c="3"/><text:span text:style-name="T42">Objects.</text:span><text:span text:style-name="T11">checkIndex</text:span><text:span text:style-name="T42">(top, array.length);</text:span><text:line-break/> <text:s text:c="3"/>array[top++] = object;<text:line-break/> <text:s/>}</text:p>
                <text:p><text:s text:c="2"/><text:span text:style-name="T27">public</text:span> Object pop() {<text:line-break/> <text:s text:c="3"/><text:span text:style-name="T27">if</text:span> (top &lt;= 0) {<text:line-break/> <text:s text:c="5"/><text:span text:style-name="T27">throw new</text:span> IllegalStateException("stack is empty");<text:line-break/> <text:s text:c="3"/>}<text:line-break/> <text:s text:c="3"/>Object object = array[top];<text:line-break/> <text:s text:c="3"/>array[top--] = <text:span text:style-name="T27">null</text:span>; <text:s/><text:span text:style-name="T41">// GC !</text:span><text:line-break/> <text:s text:c="3"/><text:span text:style-name="T27">return</text:span> object;<text:line-break/> <text:s/>}<text:line-break/>}</text:p>
              </text:list-header>
            </text:list>
          </draw:text-box>
        </draw:frame>
        <draw:frame draw:style-name="gr14" draw:text-style-name="P5" draw:layer="layout" svg:width="11.801cm" svg:height="1.673cm" svg:x="15.75cm" svg:y="9.359cm">
          <draw:text-box>
            <text:p>java.util.Objects possède des méthodes<text:line-break/>prédéfnies pour écrire des préconditions</text:p>
          </draw:text-box>
        </draw:frame>
        <draw:line draw:style-name="gr4" draw:text-style-name="P7" draw:layer="layout" svg:x1="15.75cm" svg:y1="10.16cm" svg:x2="11.43cm" svg:y2="11.684cm">
          <text:p/>
        </draw:lin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32">
        <office:forms form:automatic-focus="false" form:apply-design-mode="false"/>
        <draw:frame presentation:style-name="pr5" draw:text-style-name="P8" draw:layer="layout" svg:width="25.199cm" svg:height="16.255cm" svg:x="1.4cm" svg:y="0.837cm" presentation:class="subtitle">
          <draw:text-box>
            <text:p><text:span text:style-name="T25">Exception et performa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Performance et Exception</text:p>
          </draw:text-box>
        </draw:frame>
        <draw:frame presentation:style-name="pr4" draw:text-style-name="P3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En terme de performance, <text:span text:style-name="T8">créer</text:span> une exception coûte cher car il faut remplir le stacktrace</text:p>
                <text:list>
                  <text:list-item>
                    <text:p>Donc parcourir la pile à l’envers</text:p>
                  </text:list-item>
                  <text:list-item>
                    <text:p>Et allouer les StackTraceElement qui vont bien</text:p>
                  </text:list-item>
                </text:list>
                <text:p>Faire un throw coûte pas grand chose</text:p>
                <text:list>
                  <text:list-header>
                    <text:p/>
                  </text:list-header>
                </text:list>
                <text:p>On utilise pas des Exceptions dans le flow normal d’exécution</text:p>
                <text:list>
                  <text:list-header>
                    <text:p>int[] array = …<text:line-break/><text:span text:style-name="T27">try</text:span> {<text:line-break/> <text:s/><text:span text:style-name="T27">for</text:span>(<text:span text:style-name="T27">int</text:span> i = 0; ; i++) {<text:line-break/> <text:s text:c="3"/><text:span text:style-name="T41">// faire un truc avec array[i]</text:span><text:line-break/> <text:s/>}<text:line-break/>} <text:span text:style-name="T27">catch</text:span>(ArrayIndexOutOfBoundsException e) {<text:line-break/> <text:span text:style-name="T41"><text:s/>// on est arrivé à la fin du tableau, wink, wink</text:span><text:line-break/>}</text:p>
                  </text:list-header>
                </text:list>
              </text:list-header>
            </text:list>
          </draw:text-box>
        </draw:frame>
        <draw:frame draw:style-name="gr15" draw:text-style-name="P5" draw:layer="layout" svg:width="9.76cm" svg:height="1.673cm" svg:x="18.034cm" svg:y="12.759cm">
          <draw:text-box>
            <text:p>Par défaut, le JIT ne compile pas<text:line-break/>le code des blocs catch</text:p>
          </draw:text-box>
        </draw:frame>
        <draw:line draw:style-name="gr4" draw:text-style-name="P7" draw:layer="layout" svg:x1="22.606cm" svg:y1="14.432cm" svg:x2="19.05cm" svg:y2="17.526cm">
          <text:p/>
        </draw:lin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Exception sans stacktrace</text:p>
          </draw:text-box>
        </draw:frame>
        <draw:frame presentation:style-name="pr4" draw:text-style-name="P3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Il est possible de créer des exceptions sans stacktrace</text:p>
                <text:list>
                  <text:list-header>
                    <text:p/>
                  </text:list-header>
                </text:list>
                <text:p><text:span text:style-name="T27">public class</text:span> StackLessException <text:span text:style-name="T27">extends</text:span> RuntimeException {<text:line-break/> <text:s/><text:span text:style-name="T27">private</text:span> StackLessException() {<text:line-break/> <text:s text:c="3"/><text:span text:style-name="T27">super</text:span>(<text:span text:style-name="T27">null</text:span>, <text:span text:style-name="T27">null</text:span>,<text:line-break/> <text:s text:c="13"/>/*enableSuppression*/ <text:span text:style-name="T27">false</text:span>,<text:line-break/> <text:s text:c="13"/>/*writableStackTrace*/ <text:span text:style-name="T27">false</text:span>);<text:line-break/> <text:s/>}</text:p>
                <text:p><text:s text:c="2"/><text:span text:style-name="T27">public static final</text:span> StackLessException GLOBAL =<text:line-break/> <text:s text:c="5"/><text:span text:style-name="T27">new</text:span> StackLessException(); <text:s/></text:p>
                <text:p><text:s text:c="2"/><text:span text:style-name="T27">public static void</text:span> main(String[] args) {<text:line-break/> <text:s text:c="3"/><text:span text:style-name="T27">throw</text:span> GLOBAL; <text:s/><text:span text:style-name="T41">// affiche juste le type de l’exception</text:span><text:line-break/> <text:s/>} <text:s text:c="27"/><text:span text:style-name="T41">// pas pratique pour débugger <text:s text:c="2"/></text:span><text:line-break/>} <text:s text:c="28"/><text:span text:style-name="T41"><text:s/>// mais pas d’allocation 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10-16T15:43:56.662886273</meta:creation-date>
    <dc:date>2021-11-19T08:26:24.483087014</dc:date>
    <meta:editing-duration>PT10H2M3S</meta:editing-duration>
    <meta:editing-cycles>115</meta:editing-cycles>
    <meta:generator>LibreOffice/7.3.4.2$MacOSX_AARCH64 LibreOffice_project/728fec16bd5f605073805c3c9e7c4212a0120dc5</meta:generator>
    <meta:document-statistic meta:object-count="214"/>
  </office:meta>
</office:document-meta>
</file>