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.791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72cm"/>
    </style:style>
    <style:style style:name="gr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53cm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481cm" fo:min-width="4.452cm" draw:shadow-opacity="50%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01cm" fo:min-width="4.452cm" draw:shadow-opacity="50%"/>
    </style:style>
    <style:style style:name="gr10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884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624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935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54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161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06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465cm" fo:min-width="4.452cm" draw:shadow-opacity="50%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7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3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44cm" fo:min-width="4.452cm" draw:shadow-opacity="50%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704cm" fo:min-width="4.452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2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1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54cm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935cm" fo:min-width="4.452cm" draw:shadow-opacity="50%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571cm" fo:min-width="4.452cm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491cm" fo:min-width="4.452cm" draw:shadow-opacity="50%"/>
    </style:style>
    <style:style style:name="gr3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327cm" fo:min-width="4.452cm" draw:shadow-opacity="50%"/>
    </style:style>
    <style:style style:name="gr37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928cm" fo:min-width="4.452cm" draw:shadow-opacity="50%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4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6.807cm"/>
    </style:style>
    <style:style style:name="pr7" style:family="presentation" style:parent-style-name="Default-outline1">
      <style:graphic-properties draw:fill-color="#ffffff" draw:auto-grow-height="true" fo:min-height="5.845cm"/>
    </style:style>
    <style:style style:name="pr8" style:family="presentation" style:parent-style-name="Default-outline1">
      <style:graphic-properties draw:fill-color="#ffffff" draw:auto-grow-height="true" fo:min-height="3.058cm"/>
    </style:style>
    <style:style style:name="pr9" style:family="presentation" style:parent-style-name="Default-outline1">
      <style:graphic-properties draw:fill-color="#ffffff" draw:auto-grow-height="true" fo:min-height="5.811cm"/>
    </style:style>
    <style:style style:name="pr10" style:family="presentation" style:parent-style-name="Default-outline1">
      <style:graphic-properties draw:fill-color="#ffffff" draw:auto-grow-height="true" fo:min-height="3.921cm"/>
    </style:style>
    <style:style style:name="pr11" style:family="presentation" style:parent-style-name="Default-outline1">
      <style:graphic-properties draw:fill-color="#ffffff" draw:auto-grow-height="true" fo:min-height="2.718cm"/>
    </style:style>
    <style:style style:name="pr12" style:family="presentation" style:parent-style-name="Default-outline1">
      <style:graphic-properties draw:fill-color="#ffffff" draw:auto-grow-height="true" fo:min-height="5.717cm"/>
    </style:style>
    <style:style style:name="pr13" style:family="presentation" style:parent-style-name="Default-outline1">
      <style:graphic-properties draw:fill-color="#ffffff" draw:auto-grow-height="true" fo:min-height="15.212cm"/>
    </style:style>
    <style:style style:name="pr14" style:family="presentation" style:parent-style-name="Default-outline1">
      <style:graphic-properties draw:fill-color="#ffffff" draw:auto-grow-height="true" fo:min-height="4.539cm"/>
    </style:style>
    <style:style style:name="pr15" style:family="presentation" style:parent-style-name="Default-title">
      <style:graphic-properties draw:fill-color="#ffffff" draw:auto-grow-height="true" fo:min-height="3.506cm"/>
    </style:style>
    <style:style style:name="pr16" style:family="presentation" style:parent-style-name="Default-outline1">
      <style:graphic-properties draw:fill-color="#ffffff" draw:auto-grow-height="true" fo:min-height="13.229cm"/>
    </style:style>
    <style:style style:name="pr17" style:family="presentation" style:parent-style-name="Default-outline1">
      <style:graphic-properties draw:fill-color="#ffffff" draw:auto-grow-height="true" fo:min-height="14.136cm"/>
    </style:style>
    <style:style style:name="pr18" style:family="presentation" style:parent-style-name="Default-outline1">
      <style:graphic-properties draw:fill-color="#ffffff" draw:auto-grow-height="true" fo:min-height="2.384cm"/>
    </style:style>
    <style:style style:name="pr19" style:family="presentation" style:parent-style-name="Default-outline1">
      <style:graphic-properties draw:fill-color="#ffffff" draw:auto-grow-height="true" fo:min-height="13.57cm"/>
    </style:style>
    <style:style style:name="pr20" style:family="presentation" style:parent-style-name="Default-outline1">
      <style:graphic-properties draw:fill-color="#ffffff" draw:auto-grow-height="true" fo:min-height="11.005cm"/>
    </style:style>
    <style:style style:name="pr21" style:family="presentation" style:parent-style-name="Default-outline1">
      <style:graphic-properties draw:fill-color="#ffffff" draw:auto-grow-height="true" fo:min-height="14.331cm"/>
    </style:style>
    <style:style style:name="pr22" style:family="presentation" style:parent-style-name="Default-outline1">
      <style:graphic-properties draw:fill-color="#ffffff" draw:auto-grow-height="true" fo:min-height="13.451cm"/>
    </style:style>
    <style:style style:name="pr23" style:family="presentation" style:parent-style-name="Default-outline1">
      <style:graphic-properties draw:fill-color="#ffffff" draw:auto-grow-height="true" fo:min-height="4.66cm"/>
    </style:style>
    <style:style style:name="pr24" style:family="presentation" style:parent-style-name="Default-outline1">
      <style:graphic-properties draw:fill-color="#ffffff" draw:auto-grow-height="true" fo:min-height="13.518cm"/>
    </style:style>
    <style:style style:name="pr25" style:family="presentation" style:parent-style-name="Default-outline1">
      <style:graphic-properties draw:fill-color="#ffffff" draw:auto-grow-height="true" fo:min-height="2.555cm"/>
    </style:style>
    <style:style style:name="pr26" style:family="presentation" style:parent-style-name="Default-outline1">
      <style:graphic-properties draw:fill-color="#ffffff" draw:auto-grow-height="true" fo:min-height="2.64cm"/>
    </style:style>
    <style:style style:name="pr27" style:family="presentation" style:parent-style-name="Default-outline1">
      <style:graphic-properties draw:fill-color="#ffffff" draw:auto-grow-height="true" fo:min-height="14.071cm"/>
    </style:style>
    <style:style style:name="pr28" style:family="presentation" style:parent-style-name="Default-outline1">
      <style:graphic-properties draw:fill-color="#ffffff" draw:auto-grow-height="true" fo:min-height="13.517cm"/>
    </style:style>
    <style:style style:name="pr29" style:family="presentation" style:parent-style-name="Default-outline1">
      <style:graphic-properties draw:fill-color="#ffffff" draw:auto-grow-height="true" fo:min-height="13.467cm"/>
    </style:style>
    <style:style style:name="pr30" style:family="presentation" style:parent-style-name="Default-outline1">
      <style:graphic-properties draw:fill-color="#ffffff" draw:auto-grow-height="true" fo:min-height="13.468cm"/>
    </style:style>
    <style:style style:name="pr31" style:family="presentation" style:parent-style-name="Default-outline1">
      <style:graphic-properties draw:fill-color="#ffffff" draw:auto-grow-height="true" fo:min-height="6.081cm"/>
    </style:style>
    <style:style style:name="pr32" style:family="presentation" style:parent-style-name="Default-outline1">
      <style:graphic-properties draw:fill-color="#ffffff" draw:auto-grow-height="true" fo:min-height="11.208cm"/>
    </style:style>
    <style:style style:name="pr33" style:family="presentation" style:parent-style-name="Default-outline1">
      <style:graphic-properties draw:fill-color="#ffffff" draw:auto-grow-height="true" fo:min-height="13.991cm"/>
    </style:style>
    <style:style style:name="pr34" style:family="presentation" style:parent-style-name="Default-outline1">
      <style:graphic-properties draw:fill-color="#ffffff" draw:auto-grow-height="true" fo:min-height="12.3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indent="0cm" style:text-autospace="none"/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P9" style:family="paragraph">
      <style:paragraph-properties fo:margin-left="0cm" fo:margin-right="0cm" fo:text-indent="0cm"/>
      <style:text-properties fo:color="#ff0000" fo:font-size="28pt" fo:font-weight="bold"/>
    </style:style>
    <style:style style:name="P10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fo:font-weight="bold"/>
    </style:style>
    <style:style style:name="P11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text-properties fo:font-family="Arial" style:font-family-generic="swiss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  <style:text-properties fo:color="#008000" fo:font-size="4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  <style:text-properties fo:font-style="italic"/>
    </style:style>
    <style:style style:name="T1" style:family="text">
      <style:text-properties fo:font-size="48pt"/>
    </style:style>
    <style:style style:name="T2" style:family="text">
      <style:text-properties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T5" style:family="text">
      <style:text-properties fo:color="#008000" fo:font-family="'Courier New'" fo:font-size="18pt" fo:font-weight="bold" style:font-family-asian="'Courier New'" style:font-size-asian="10pt" style:font-family-complex="'Courier New'" style:font-size-complex="10pt"/>
    </style:style>
    <style:style style:name="T6" style:family="text">
      <style:text-properties fo:color="#ff0000" fo:font-family="'Courier New'" fo:font-size="18pt" fo:font-weight="bold" style:font-family-asian="'Courier New'" style:font-size-asian="10pt" style:font-family-complex="'Courier New'" style:font-size-complex="10pt"/>
    </style:style>
    <style:style style:name="T7" style:family="text">
      <style:text-properties fo:color="#800080" fo:font-family="'Courier New'" fo:font-size="18pt" fo:font-weight="bold" style:font-family-asian="'Courier New'" style:font-size-asian="10pt" style:font-family-complex="'Courier New'" style:font-size-complex="10pt"/>
    </style:style>
    <style:style style:name="T8" style:family="text">
      <style:text-properties fo:color="#ff0000" fo:font-size="28pt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800080" fo:font-family="'Courier New'" style:font-family-generic="modern" style:font-pitch="fixed" fo:font-size="16pt" fo:font-weight="bold"/>
    </style:style>
    <style:style style:name="T11" style:family="text">
      <style:text-properties fo:color="#94006b" fo:font-family="'Courier New'" style:font-family-generic="modern" style:font-pitch="fixed" fo:font-size="16pt" fo:font-weight="bold"/>
    </style:style>
    <style:style style:name="T12" style:family="text">
      <style:text-properties fo:color="#000000" fo:font-family="'Courier New'" style:font-family-generic="modern" style:font-pitch="fixed" fo:font-size="16pt" fo:font-weight="bold"/>
    </style:style>
    <style:style style:name="T13" style:family="text">
      <style:text-properties fo:font-size="26pt" fo:font-weight="bold"/>
    </style:style>
    <style:style style:name="T14" style:family="text">
      <style:text-properties fo:font-size="26pt"/>
    </style:style>
    <style:style style:name="T15" style:family="text">
      <style:text-properties fo:font-family="'Courier 10 Pitch'" style:font-pitch="fixed" fo:font-size="26pt"/>
    </style:style>
    <style:style style:name="T16" style:family="text">
      <style:text-properties fo:font-family="Arial" style:font-family-generic="swiss" style:font-pitch="variable" fo:font-size="26pt"/>
    </style:style>
    <style:style style:name="T17" style:family="text">
      <style:text-properties fo:color="#008000" fo:font-family="'Courier New'" style:font-family-generic="modern" style:font-pitch="fixed" fo:font-size="16pt" fo:font-weight="bold"/>
    </style:style>
    <style:style style:name="T18" style:family="text">
      <style:text-properties fo:color="#008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9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0" style:family="text">
      <style:text-properties fo:color="#00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1" style:family="text">
      <style:text-properties fo:color="#ff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2" style:family="text">
      <style:text-properties fo:color="#800080" fo:font-family="'Courier New'" style:font-family-generic="modern" style:font-pitch="fixed" fo:font-size="16pt" fo:font-weight="bold"/>
    </style:style>
    <style:style style:name="T23" style:family="text">
      <style:text-properties fo:color="#000000" fo:font-family="'Courier New'" style:font-family-generic="modern" style:font-pitch="fixed" fo:font-size="16pt" fo:font-weight="bold"/>
    </style:style>
    <style:style style:name="T24" style:family="text">
      <style:text-properties style:use-window-font-color="true" fo:font-family="'Courier New'" style:font-family-generic="modern" style:font-pitch="fixed" fo:font-size="16pt" fo:font-weight="bold"/>
    </style:style>
    <style:style style:name="T25" style:family="text">
      <style:text-properties fo:color="#ff0000" fo:font-family="'Courier New'" style:font-family-generic="modern" style:font-pitch="fixed" fo:font-size="16pt" fo:font-weight="bold"/>
    </style:style>
    <style:style style:name="T26" style:family="text">
      <style:text-properties fo:color="#008000" fo:font-family="'Courier New'" style:font-family-generic="modern" style:font-pitch="fixed" fo:font-size="16pt" fo:font-weight="bold"/>
    </style:style>
    <style:style style:name="T27" style:family="text">
      <style:text-properties style:use-window-font-color="true" fo:font-family="'Courier New'" style:font-family-generic="modern" style:font-pitch="fixed" fo:font-size="16pt" fo:font-weight="bold"/>
    </style:style>
    <style:style style:name="T28" style:family="text">
      <style:text-properties style:text-position="sub 58%" fo:font-size="32pt" style:font-size-asian="32pt" style:font-size-complex="32pt"/>
    </style:style>
    <style:style style:name="T29" style:family="text">
      <style:text-properties style:text-position="sub 58%"/>
    </style:style>
    <style:style style:name="T30" style:family="text">
      <style:text-properties style:text-position="0% 100%"/>
    </style:style>
    <style:style style:name="T31" style:family="text">
      <style:text-properties fo:color="#ff0000" fo:font-family="'Courier New'" style:font-family-generic="modern" style:font-pitch="fixed" fo:font-size="16pt" fo:text-shadow="none" fo:font-weight="bold"/>
    </style:style>
    <style:style style:name="T32" style:family="text">
      <style:text-properties fo:font-weight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5" style:family="text">
      <style:text-properties fo:color="#80008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6" style:family="text">
      <style:text-properties fo:color="#000000" fo:font-family="Cantarell" style:font-style-name="Regular" fo:font-size="16pt" fo:font-weight="bold" style:font-family-asian="Cantarell" style:font-style-name-asian="Regular" style:font-family-complex="Cantarell" style:font-style-name-complex="Regular"/>
    </style:style>
    <style:style style:name="T37" style:family="text">
      <style:text-properties fo:color="#008000" fo:font-family="Cantarell" style:font-style-name="Regular" fo:font-size="16pt" fo:font-weight="bold" style:font-family-asian="Cantarell" style:font-style-name-asian="Regular" style:font-family-complex="Cantarell" style:font-style-name-complex="Regular"/>
    </style:style>
    <style:style style:name="T38" style:family="text">
      <style:text-properties fo:font-family="Arial" style:font-family-generic="swiss"/>
    </style:style>
    <style:style style:name="T39" style:family="text">
      <style:text-properties fo:font-family="Arial" style:font-family-generic="swiss" style:font-pitch="variable" fo:font-size="24pt"/>
    </style:style>
    <style:style style:name="T40" style:family="text">
      <style:text-properties fo:color="#008000" fo:font-size="44pt"/>
    </style:style>
    <style:style style:name="T41" style:family="text">
      <style:text-properties fo:color="#94476b" fo:font-family="'Courier New'" style:font-family-generic="modern" style:font-pitch="fixed" fo:font-size="16pt" fo:font-weight="bold"/>
    </style:style>
    <style:style style:name="T42" style:family="text">
      <style:text-properties fo:font-style="italic" fo:font-weight="bold"/>
    </style:style>
    <style:style style:name="T43" style:family="text">
      <style:text-properties fo:font-style="italic"/>
    </style:style>
    <style:style style:name="T44" style:family="text">
      <style:text-properties fo:color="#000000" fo:font-weight="normal"/>
    </style:style>
    <style:style style:name="T45" style:family="text">
      <style:text-properties fo:font-style="italic" fo:font-weight="normal"/>
    </style:style>
    <style:style style:name="T46" style:family="text">
      <style:text-properties fo:color="#ff0000" fo:font-weight="bold"/>
    </style:style>
    <style:style style:name="T47" style:family="text">
      <style:text-properties fo:color="#000000" fo:font-family="'Courier New'" style:font-family-generic="modern" style:font-pitch="fixed" fo:font-size="16pt" style:text-underline-style="non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<text:span text:style-name="T1">Objet prédéfini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ava.lang.Object</text:p>
              </text:list-item>
              <text:list-item>
                <text:p text:style-name="P1">Les tableaux</text:p>
              </text:list-item>
              <text:list-item>
                <text:p text:style-name="P1">Chaîne de caractères</text:p>
              </text:list-item>
              <text:list-item>
                <text:p text:style-name="P1">Les wrapper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lasse Objet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lasse mère de toutes les classes.</text:p>
              </text:list-item>
              <text:list-item>
                <text:p text:style-name="P1">Possède des méthodes de base qu'il est possible de redéfinir :</text:p>
                <text:list>
                  <text:list-item>
                    <text:p text:style-name="P1"><text:span text:style-name="T2">toString()</text:span></text:p>
                  </text:list-item>
                  <text:list-item>
                    <text:p text:style-name="P1"><text:span text:style-name="T2">equals() &amp; hashCode()</text:span></text:p>
                  </text:list-item>
                  <text:list-item>
                    <text:p text:style-name="P1"><text:span text:style-name="T2">getClass()</text:span></text:p>
                  </text:list-item>
                  <text:list-item>
                    <text:p text:style-name="P1"><text:span text:style-name="T2">clone()</text:span></text:p>
                  </text:list-item>
                  <text:list-item>
                    <text:p text:style-name="P1"><text:span text:style-name="T2">finaliz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ests d’égalité</text:p>
          </draw:text-box>
        </draw:frame>
        <draw:frame presentation:style-name="pr6" draw:text-style-name="P3" draw:layer="layout" svg:width="23.911cm" svg:height="6.807cm" svg:x="2.058cm" svg:y="5.838cm" presentation:class="outline" presentation:user-transformed="true">
          <draw:text-box>
            <text:list text:style-name="L2">
              <text:list-item>
                <text:p text:style-name="P1">Les opérateurs de comparaison <text:span text:style-name="T2">==</text:span> et <text:span text:style-name="T2">!=</text:span> tests les valeurs des variables :</text:p>
                <text:list>
                  <text:list-item>
                    <text:p text:style-name="P1">Pour les types primitifs, on test leurs valeurs</text:p>
                  </text:list-item>
                  <text:list-item>
                    <text:p text:style-name="P1">Pour les types objets, on test les valeurs leurs référenc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791cm" svg:height="0.716cm" svg:x="14.859cm" svg:y="15.478cm">
          <draw:text-box>
            <text:p text:style-name="P1"><text:span text:style-name="T3">Variables locales</text:span></text:p>
          </draw:text-box>
        </draw:frame>
        <draw:rect draw:style-name="gr3" draw:text-style-name="P6" draw:layer="layout" svg:width="1.373cm" svg:height="0.788cm" svg:x="16.516cm" svg:y="17.516cm">
          <text:p/>
        </draw:rect>
        <draw:rect draw:style-name="gr3" draw:text-style-name="P6" draw:layer="layout" svg:width="1.373cm" svg:height="0.788cm" svg:x="16.517cm" svg:y="18.316cm">
          <text:p/>
        </draw:rect>
        <draw:frame draw:style-name="gr4" draw:text-style-name="P5" draw:layer="layout" svg:width="0.705cm" svg:height="0.716cm" svg:x="15.8cm" svg:y="17.579cm">
          <draw:text-box>
            <text:p text:style-name="P1"><text:span text:style-name="T3">p2</text:span></text:p>
          </draw:text-box>
        </draw:frame>
        <draw:frame draw:style-name="gr4" draw:text-style-name="P5" draw:layer="layout" svg:width="0.705cm" svg:height="0.716cm" svg:x="15.8cm" svg:y="18.379cm">
          <draw:text-box>
            <text:p text:style-name="P1"><text:span text:style-name="T3">p3</text:span></text:p>
          </draw:text-box>
        </draw:frame>
        <draw:line draw:style-name="gr5" draw:text-style-name="P6" draw:layer="layout" svg:x1="17.503cm" svg:y1="17.122cm" svg:x2="22.185cm" svg:y2="15.977cm">
          <text:p/>
        </draw:line>
        <draw:line draw:style-name="gr5" draw:text-style-name="P6" draw:layer="layout" svg:x1="17.453cm" svg:y1="17.961cm" svg:x2="22.286cm" svg:y2="16.231cm">
          <text:p/>
        </draw:line>
        <draw:rect draw:style-name="gr3" draw:text-style-name="P6" draw:layer="layout" svg:width="1.373cm" svg:height="0.788cm" svg:x="16.517cm" svg:y="16.716cm">
          <text:p/>
        </draw:rect>
        <draw:frame draw:style-name="gr6" draw:text-style-name="P5" draw:layer="layout" svg:width="0.705cm" svg:height="0.716cm" svg:x="15.801cm" svg:y="16.779cm">
          <draw:text-box>
            <text:p text:style-name="P1"><text:span text:style-name="T3">p1</text:span></text:p>
          </draw:text-box>
        </draw:frame>
        <draw:line draw:style-name="gr5" draw:text-style-name="P6" draw:layer="layout" svg:x1="17.454cm" svg:y1="18.861cm" svg:x2="22.006cm" svg:y2="18.648cm">
          <text:p/>
        </draw:line>
        <draw:frame draw:style-name="gr7" draw:text-style-name="P8" draw:layer="layout" svg:width="9.436cm" svg:height="6.481cm" svg:x="3.634cm" svg:y="12.362cm">
          <draw:text-box>
            <text:p text:style-name="P7"><text:span text:style-name="T4"><text:s text:c="2"/></text:span><text:span text:style-name="T4">Point p1;</text:span></text:p>
            <text:p text:style-name="P7"><text:span text:style-name="T4"><text:s text:c="2"/></text:span><text:span text:style-name="T4">p1=new Point(2,2);</text:span></text:p>
            <text:p text:style-name="P7"><text:span text:style-name="T4"><text:s text:c="2"/></text:span><text:span text:style-name="T4">Point p2;</text:span></text:p>
            <text:p text:style-name="P7"><text:span text:style-name="T4"><text:s text:c="2"/></text:span><text:span text:style-name="T4">p2=p1</text:span></text:p>
            <text:p text:style-name="P7"><text:span text:style-name="T4"><text:s text:c="2"/></text:span><text:span text:style-name="T4">Point p3;</text:span></text:p>
            <text:p text:style-name="P7"><text:span text:style-name="T4"><text:s text:c="2"/></text:span><text:span text:style-name="T4">p3=new Point(2,2);</text:span></text:p>
            <text:p text:style-name="P7"><text:span text:style-name="T4"><text:s text:c="2"/></text:span><text:span text:style-name="T4">p1==p2; </text:span><text:span text:style-name="T5">// true</text:span></text:p>
            <text:p text:style-name="P7"><text:span text:style-name="T4"><text:s text:c="2"/></text:span><text:span text:style-name="T4">p1==p3; </text:span><text:span text:style-name="T6">// false</text:span></text:p>
            <text:p text:style-name="P7"><text:span text:style-name="T4"><text:s text:c="2"/></text:span><text:span text:style-name="T4">p2==p3; </text:span><text:span text:style-name="T6">// false</text:span></text:p>
          </draw:text-box>
        </draw:frame>
        <draw:g>
          <draw:ellipse draw:style-name="gr8" draw:text-style-name="P6" draw:layer="layout" svg:width="3.307cm" svg:height="1.654cm" svg:x="22.283cm" svg:y="15.156cm">
            <text:p/>
          </draw:ellipse>
          <draw:g>
            <draw:rect draw:style-name="gr3" draw:text-style-name="P6" draw:layer="layout" svg:width="0.739cm" svg:height="0.788cm" svg:x="24.617cm" svg:y="15.616cm">
              <text:p/>
            </draw:rect>
            <draw:frame draw:style-name="gr6" draw:text-style-name="P5" draw:layer="layout" svg:width="0.353cm" svg:height="0.716cm" svg:x="24.8cm" svg:y="15.679cm">
              <draw:text-box>
                <text:p text:style-name="P1"><text:span text:style-name="T3">2</text:span></text:p>
              </draw:text-box>
            </draw:frame>
          </draw:g>
          <draw:g>
            <draw:rect draw:style-name="gr3" draw:text-style-name="P6" draw:layer="layout" svg:width="0.739cm" svg:height="0.788cm" svg:x="23.118cm" svg:y="15.616cm">
              <text:p/>
            </draw:rect>
            <draw:frame draw:style-name="gr6" draw:text-style-name="P5" draw:layer="layout" svg:width="0.353cm" svg:height="0.716cm" svg:x="23.301cm" svg:y="15.679cm">
              <draw:text-box>
                <text:p text:style-name="P1"><text:span text:style-name="T3">2</text:span></text:p>
              </draw:text-box>
            </draw:frame>
          </draw:g>
          <draw:frame draw:style-name="gr6" draw:text-style-name="P5" draw:layer="layout" svg:width="0.353cm" svg:height="0.716cm" svg:x="22.649cm" svg:y="15.692cm">
            <draw:text-box>
              <text:p text:style-name="P1"><text:span text:style-name="T3">x</text:span></text:p>
            </draw:text-box>
          </draw:frame>
          <draw:frame draw:style-name="gr6" draw:text-style-name="P5" draw:layer="layout" svg:width="0.353cm" svg:height="0.716cm" svg:x="24.231cm" svg:y="15.692cm">
            <draw:text-box>
              <text:p text:style-name="P1"><text:span text:style-name="T3">y</text:span></text:p>
            </draw:text-box>
          </draw:frame>
        </draw:g>
        <draw:g>
          <draw:ellipse draw:style-name="gr8" draw:text-style-name="P6" draw:layer="layout" svg:width="3.307cm" svg:height="1.654cm" svg:x="22.284cm" svg:y="17.756cm">
            <text:p/>
          </draw:ellipse>
          <draw:g>
            <draw:rect draw:style-name="gr3" draw:text-style-name="P6" draw:layer="layout" svg:width="0.739cm" svg:height="0.788cm" svg:x="24.618cm" svg:y="18.216cm">
              <text:p/>
            </draw:rect>
            <draw:frame draw:style-name="gr6" draw:text-style-name="P5" draw:layer="layout" svg:width="0.353cm" svg:height="0.716cm" svg:x="24.801cm" svg:y="18.279cm">
              <draw:text-box>
                <text:p text:style-name="P1"><text:span text:style-name="T3">2</text:span></text:p>
              </draw:text-box>
            </draw:frame>
          </draw:g>
          <draw:g>
            <draw:rect draw:style-name="gr3" draw:text-style-name="P6" draw:layer="layout" svg:width="0.739cm" svg:height="0.788cm" svg:x="23.119cm" svg:y="18.216cm">
              <text:p/>
            </draw:rect>
            <draw:frame draw:style-name="gr6" draw:text-style-name="P5" draw:layer="layout" svg:width="0.353cm" svg:height="0.716cm" svg:x="23.302cm" svg:y="18.279cm">
              <draw:text-box>
                <text:p text:style-name="P1"><text:span text:style-name="T3">2</text:span></text:p>
              </draw:text-box>
            </draw:frame>
          </draw:g>
          <draw:frame draw:style-name="gr6" draw:text-style-name="P5" draw:layer="layout" svg:width="0.353cm" svg:height="0.716cm" svg:x="22.65cm" svg:y="18.292cm">
            <draw:text-box>
              <text:p text:style-name="P1"><text:span text:style-name="T3">x</text:span></text:p>
            </draw:text-box>
          </draw:frame>
          <draw:frame draw:style-name="gr6" draw:text-style-name="P5" draw:layer="layout" svg:width="0.353cm" svg:height="0.716cm" svg:x="24.232cm" svg:y="18.292cm">
            <draw:text-box>
              <text:p text:style-name="P1"><text:span text:style-name="T3">y</text:span>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 méthode equals(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xiste déja une méthode equals(Object) dans Object</text:p>
              </text:list-item>
              <text:list-item>
                <text:p text:style-name="P1">Mais son implantation test les références <text:line-break/><text:line-break/><text:line-break/><text:line-break/></text:p>
              </text:list-item>
              <text:list-item>
                <text:p text:style-name="P1">Pour comparer structurellement deux objet, il faut changer (on dit <text:span text:style-name="T2">redéfinir</text:span>) le code de la méthode equals()</text:p>
              </text:list-item>
            </text:list>
          </draw:text-box>
        </draw:frame>
        <draw:frame draw:style-name="gr9" draw:text-style-name="P8" draw:layer="layout" svg:width="11.241cm" svg:height="3.601cm" svg:x="7.961cm" svg:y="10.474cm">
          <draw:text-box>
            <text:p text:style-name="P7"><text:span text:style-name="T4"><text:s text:c="2"/></text:span><text:span text:style-name="T4">Point p1=new Point(2,2);</text:span></text:p>
            <text:p text:style-name="P7"><text:span text:style-name="T4"><text:s text:c="2"/></text:span><text:span text:style-name="T4">Point p3=new Point(2,2);</text:span></text:p>
            <text:p text:style-name="P7"><text:span text:style-name="T4"/></text:p>
            <text:p text:style-name="P7"><text:span text:style-name="T4"><text:s text:c="2"/></text:span><text:span text:style-name="T4">p1==p3; <text:s text:c="7"/></text:span><text:span text:style-name="T6">// false</text:span></text:p>
            <text:p text:style-name="P7"><text:span text:style-name="T6"><text:s text:c="2"/></text:span><text:span text:style-name="T4">p1.</text:span><text:span text:style-name="T6">equals</text:span><text:span text:style-name="T4">(p3); </text:span><text:span text:style-name="T6">// fals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2">Redéfinir</text:span> equals()</text:p>
          </draw:text-box>
        </draw:frame>
        <draw:frame presentation:style-name="pr7" draw:text-style-name="P3" draw:layer="layout" svg:width="23.911cm" svg:height="5.845cm" svg:x="2.058cm" svg:y="5.838cm" presentation:class="outline" presentation:user-transformed="true">
          <draw:text-box>
            <text:list text:style-name="L2">
              <text:list-item>
                <text:p text:style-name="P1">Pourquoi equals ?<text:line-break/>Car elle sert à cela.</text:p>
              </text:list-item>
              <text:list-item>
                <text:p text:style-name="P1">La plupart des classes de l’API redéfinissent la méthode equals</text:p>
              </text:list-item>
            </text:list>
          </draw:text-box>
        </draw:frame>
        <draw:frame draw:style-name="gr9" draw:text-style-name="P8" draw:layer="layout" svg:width="15.096cm" svg:height="7.201cm" svg:x="5.075cm" svg:y="11.973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7">private</text:span><text:span text:style-name="T4"> </text:span><text:span text:style-name="T7">final</text:span><text:span text:style-name="T4"> int x,y;</text:span></text:p>
            <text:p text:style-name="P7"><text:span text:style-name="T4"><text:s text:c="2"/></text:span><text:span text:style-name="T7">public</text:span><text:span text:style-name="T4"> Point(int x,int y) {</text:span></text:p>
            <text:p text:style-name="P7"><text:span text:style-name="T4"><text:s text:c="4"/></text:span><text:span text:style-name="T4">this.x=x;</text:span></text:p>
            <text:p text:style-name="P7"><text:span text:style-name="T4"><text:s text:c="4"/></text:span><text:span text:style-name="T4">this.y=y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7">public</text:span><text:span text:style-name="T4"> </text:span><text:span text:style-name="T7">boolean</text:span><text:span text:style-name="T4"> equals(Point p) {</text:span></text:p>
            <text:p text:style-name="P7"><text:span text:style-name="T4"><text:s text:c="4"/></text:span><text:span text:style-name="T7">return</text:span><text:span text:style-name="T4"> x==p.x &amp;&amp; y==p.y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10" draw:text-style-name="P9" draw:layer="layout" svg:width="12.906cm" svg:height="1.094cm" svg:x="14.089cm" svg:y="14.604cm">
          <draw:text-box>
            <text:p text:style-name="P1"><text:span text:style-name="T8"><text:s/></text:span><text:span text:style-name="T8">CELA NE MARCHE PAS !!!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r equals()</text:p>
          </draw:text-box>
        </draw:frame>
        <draw:frame presentation:style-name="pr8" draw:text-style-name="P3" draw:layer="layout" svg:width="23.911cm" svg:height="3.058cm" svg:x="2.058cm" svg:y="15.048cm" presentation:class="outline" presentation:user-transformed="true">
          <draw:text-box>
            <text:list text:style-name="L2">
              <text:list-item>
                <text:p text:style-name="P1">La VM ne fait pas la liaison entre Object.equals(Object) et Point.equals(Point)</text:p>
              </text:list-item>
            </text:list>
          </draw:text-box>
        </draw:frame>
        <draw:frame draw:style-name="gr11" draw:text-style-name="P8" draw:layer="layout" svg:width="22.002cm" svg:height="6.884cm" svg:x="3.323cm" svg:y="6.082cm">
          <draw:text-box>
            <text:p text:style-name="P7"><text:span text:style-name="T4"><text:s text:c="2"/></text:span><text:span text:style-name="T4">Point p1=new Point(2,2);</text:span></text:p>
            <text:p text:style-name="P7"><text:span text:style-name="T4"><text:s text:c="2"/></text:span><text:span text:style-name="T4">Point p3=new Point(2,2);</text:span></text:p>
            <text:p text:style-name="P7"><text:span text:style-name="T4"><text:s text:c="2"/></text:span><text:span text:style-name="T4">p1==p3; <text:s text:c="7"/></text:span><text:span text:style-name="T6">// false</text:span></text:p>
            <text:p text:style-name="P7"><text:span text:style-name="T6"><text:s text:c="2"/></text:span><text:span text:style-name="T4">p1.</text:span><text:span text:style-name="T5">equals</text:span><text:span text:style-name="T4">(p3); </text:span><text:span text:style-name="T5">// true</text:span></text:p>
            <text:p text:style-name="P7"><text:span text:style-name="T4"/></text:p>
            <text:p text:style-name="P7"><text:span text:style-name="T4"><text:s text:c="2"/></text:span><text:span text:style-name="T4">ArrayList points=new ArrayList();</text:span></text:p>
            <text:p text:style-name="P7"><text:span text:style-name="T4"><text:s text:c="2"/></text:span><text:span text:style-name="T4">points.add(p1);</text:span></text:p>
            <text:p text:style-name="P7"><text:span text:style-name="T4"><text:s text:c="2"/></text:span><text:span text:style-name="T4">points.contains(p3);</text:span><text:span text:style-name="T5"> </text:span><text:span text:style-name="T6">// false</text:span><text:span text:style-name="T5"><text:line-break/></text:span><text:span text:style-name="T5"> <text:s/>// pourtant contains utilise Object.equals(Object) ??</text:span><text:span text:style-name="T6">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r equals()</text:p>
          </draw:text-box>
        </draw:frame>
        <draw:frame draw:style-name="gr12" draw:text-style-name="P8" draw:layer="layout" svg:width="22.002cm" svg:height="5.624cm" svg:x="3.323cm" svg:y="10.045cm">
          <draw:text-box>
            <text:p text:style-name="P7"><text:span text:style-name="T4"><text:s text:c="2"/></text:span><text:span text:style-name="T4">Point p1=new Point(2,2);</text:span></text:p>
            <text:p text:style-name="P7"><text:span text:style-name="T4"><text:s text:c="2"/></text:span><text:span text:style-name="T4">Point p3=new Point(2,2); <text:s/></text:span></text:p>
            <text:p text:style-name="P7"><text:span text:style-name="T6"><text:s text:c="2"/></text:span><text:span text:style-name="T4">p1.</text:span><text:span text:style-name="T5">equals</text:span><text:span text:style-name="T4">(p3); </text:span><text:span text:style-name="T5">// true : Point.equals(Point)</text:span><text:span text:style-name="T5"><text:line-break/></text:span><text:span text:style-name="T5"/></text:p>
            <text:p text:style-name="P7"><text:span text:style-name="T5"><text:s text:c="2"/></text:span><text:span text:style-name="T4">Object o1=p1;</text:span></text:p>
            <text:p text:style-name="P7"><text:span text:style-name="T4"><text:s text:c="2"/></text:span><text:span text:style-name="T4">Object o3=p3;</text:span></text:p>
            <text:p text:style-name="P7"><text:span text:style-name="T4"><text:s text:c="2"/></text:span><text:span text:style-name="T4">o1.</text:span><text:span text:style-name="T6">equals</text:span><text:span text:style-name="T4">(o3);</text:span><text:span text:style-name="T5"> </text:span><text:span text:style-name="T6">// false : Object.equals(Object)</text:span>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e n'est pas le même equals(), car il n'y a pas eut de redéfinition mais une autre définition (on dit <text:span text:style-name="T2">surcharge</text:span>)<text:line-break/><text:line-break/><text:line-break/><text:line-break/><text:line-break/><text:line-break/></text:p>
              </text:list-item>
              <text:list-item>
                <text:p text:style-name="P1">Point possède <text:span text:style-name="T9">deux</text:span> méthodes equals (equals(Object) et equals(Point)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r equals()</text:p>
          </draw:text-box>
        </draw:frame>
        <draw:frame draw:style-name="gr12" draw:text-style-name="P8" draw:layer="layout" svg:width="22.002cm" svg:height="7.201cm" svg:x="3.323cm" svg:y="12.145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7">private</text:span><text:span text:style-name="T4"> </text:span><text:span text:style-name="T7">final</text:span><text:span text:style-name="T4"> int x,y;</text:span></text:p>
            <text:p text:style-name="P7"><text:span text:style-name="T4"><text:s text:c="2"/></text:span><text:span text:style-name="T7">public</text:span><text:span text:style-name="T4"> Point(int x,int y) {</text:span></text:p>
            <text:p text:style-name="P7"><text:span text:style-name="T4"><text:s text:c="4"/></text:span><text:span text:style-name="T4">this.x=x;</text:span></text:p>
            <text:p text:style-name="P7"><text:span text:style-name="T4"><text:s text:c="4"/></text:span><text:span text:style-name="T4">this.y=y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6">public boolean equals(Object o)</text:span><text:span text:style-name="T4"> {</text:span></text:p>
            <text:p text:style-name="P7"><text:span text:style-name="T4"><text:s text:c="4"/></text:span><text:span text:style-name="T7">return</text:span><text:span text:style-name="T4"> x==</text:span><text:span text:style-name="T6">p.x</text:span><text:span text:style-name="T4"> &amp;&amp; y==</text:span><text:span text:style-name="T6">p.y</text:span><text:span text:style-name="T4">; </text:span><text:span text:style-name="T5">// ce code ne marche plus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presentation:style-name="pr9" draw:text-style-name="P3" draw:layer="layout" svg:width="23.911cm" svg:height="5.811cm" svg:x="2.058cm" svg:y="5.838cm" presentation:class="outline" presentation:user-transformed="true">
          <draw:text-box>
            <text:list text:style-name="L2">
              <text:list-item>
                <text:p text:style-name="P1">Il faut définir equals() dans Point de telle façon qu'elle remplace equals de Object</text:p>
              </text:list-item>
              <text:list-item>
                <text:p text:style-name="P1">Pour cela equals doit avoir la méme signature que equals(Object) de Objec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Utiliser @Override</text:p>
          </draw:text-box>
        </draw:frame>
        <draw:frame draw:style-name="gr12" draw:text-style-name="P8" draw:layer="layout" svg:width="22.002cm" svg:height="7.921cm" svg:x="3.323cm" svg:y="10.645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7">private</text:span><text:span text:style-name="T4"> </text:span><text:span text:style-name="T7">final</text:span><text:span text:style-name="T4"> int x,y;</text:span></text:p>
            <text:p text:style-name="P7"><text:span text:style-name="T4"><text:s text:c="2"/></text:span><text:span text:style-name="T7">public</text:span><text:span text:style-name="T4"> Point(int x,int y) {</text:span></text:p>
            <text:p text:style-name="P7"><text:span text:style-name="T4"><text:s text:c="4"/></text:span><text:span text:style-name="T4">this.x=x;</text:span></text:p>
            <text:p text:style-name="P7"><text:span text:style-name="T4"><text:s text:c="4"/></text:span><text:span text:style-name="T4">this.y=y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7">@Override</text:span><text:span text:style-name="T4"> </text:span><text:span text:style-name="T7">public boolean </text:span><text:span text:style-name="T4">equals(</text:span><text:span text:style-name="T6">Point p</text:span><text:span text:style-name="T4">) {</text:span></text:p>
            <text:p text:style-name="P7"><text:span text:style-name="T4"><text:s text:c="4"/></text:span><text:span text:style-name="T4">...</text:span></text:p>
            <text:p text:style-name="P7"><text:span text:style-name="T4"><text:s text:c="2"/></text:span><text:span text:style-name="T4">} </text:span><text:span text:style-name="T6">// the method equals(Point p) in Point must override</text:span><text:span text:style-name="T6"><text:line-break/></text:span><text:span text:style-name="T6"> <text:s text:c="3"/>// a superclass method</text:span></text:p>
            <text:p text:style-name="P7"><text:span text:style-name="T4">}</text:span></text:p>
          </draw:text-box>
        </draw:frame>
        <draw:frame presentation:style-name="pr10" draw:text-style-name="P3" draw:layer="layout" svg:width="23.911cm" svg:height="3.921cm" svg:x="2.058cm" svg:y="5.838cm" presentation:class="outline" presentation:user-transformed="true">
          <draw:text-box>
            <text:list text:style-name="L2">
              <text:list-item>
                <text:p text:style-name="P1">@Override est une annotation qui demande au compilateur de vérifier que l'on redéfinie bien une méthod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Redéfinir equals</text:p>
          </draw:text-box>
        </draw:frame>
        <draw:frame presentation:style-name="pr11" draw:text-style-name="P3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On demande dynamiquement à voir une référence à Object comme à Point<text:line-break/>(car on le sait que c'est un Point)<text:line-break/><text:line-break/><text:line-break/><text:line-break/><text:line-break/><text:line-break/></text:p>
              </text:list-item>
              <text:list-item>
                <text:p text:style-name="P1">Mais equals doit renvoyer false si o n'est pas un Point et pas lever une CCE</text:p>
              </text:list-item>
            </text:list>
          </draw:text-box>
        </draw:frame>
        <draw:frame draw:style-name="gr13" draw:text-style-name="P10" draw:layer="layout" svg:width="23.8cm" svg:height="5.041cm" svg:x="2.328cm" svg:y="10.306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4">...</text:span></text:p>
            <text:p text:style-name="P7"><text:span text:style-name="T4"><text:s text:c="2"/></text:span><text:span text:style-name="T7">@Override</text:span><text:span text:style-name="T4"> </text:span><text:span text:style-name="T7">public boolean </text:span><text:span text:style-name="T4">equals(</text:span><text:span text:style-name="T6">Object o</text:span><text:span text:style-name="T4">) {</text:span></text:p>
            <text:p text:style-name="P7"><text:span text:style-name="T4"><text:s text:c="4"/></text:span><text:span text:style-name="T4">Point p=</text:span><text:span text:style-name="T6">(Point)</text:span><text:span text:style-name="T4">o; </text:span><text:span text:style-name="T6">// ClassCastException si pas un Point</text:span><text:span text:style-name="T4"><text:line-break/></text:span><text:span text:style-name="T4"> <text:s text:c="3"/></text:span><text:span text:style-name="T7">return</text:span><text:span text:style-name="T4"> x==p.x &amp;&amp; y==p.y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Redéfinir equals</text:p>
          </draw:text-box>
        </draw:frame>
        <draw:frame presentation:style-name="pr11" draw:text-style-name="P3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On utilise instanceof qui renvoie vrai si une référence est d'un type particulier<text:line-break/><text:line-break/><text:line-break/><text:line-break/><text:line-break/><text:line-break/><text:line-break/></text:p>
              </text:list-item>
              <text:list-item>
                <text:p text:style-name="P1"><text:span text:style-name="T2">null</text:span> <text:span text:style-name="T2">instanceof</text:span> WhatYouWant renvoie false</text:p>
              </text:list-item>
            </text:list>
          </draw:text-box>
        </draw:frame>
        <draw:frame draw:style-name="gr13" draw:text-style-name="P10" draw:layer="layout" svg:width="23.8cm" svg:height="6.481cm" svg:x="2.328cm" svg:y="9.106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4">...</text:span></text:p>
            <text:p text:style-name="P7"><text:span text:style-name="T4"><text:s text:c="2"/></text:span><text:span text:style-name="T7">@Override</text:span><text:span text:style-name="T4"> </text:span><text:span text:style-name="T7">public boolean </text:span><text:span text:style-name="T4">equals(</text:span><text:span text:style-name="T6">Object o</text:span><text:span text:style-name="T4">) {</text:span><text:span text:style-name="T4"><text:line-break/></text:span><text:span text:style-name="T4"> <text:s text:c="3"/>if (!(o </text:span><text:span text:style-name="T6">instanceof</text:span><text:span text:style-name="T4"> Point)) </text:span><text:span text:style-name="T5">// marche aussi avec null</text:span></text:p>
            <text:p text:style-name="P7"><text:span text:style-name="T4"><text:s text:c="6"/></text:span><text:span text:style-name="T4">return false;</text:span></text:p>
            <text:p text:style-name="P7"><text:span text:style-name="T4"><text:s text:c="4"/></text:span><text:span text:style-name="T4">Point p=</text:span><text:span text:style-name="T6">(Point)</text:span><text:span text:style-name="T4">o; </text:span><text:span text:style-name="T4"><text:line-break/></text:span><text:span text:style-name="T4"> <text:s text:c="3"/></text:span><text:span text:style-name="T7">return</text:span><text:span text:style-name="T4"> x==p.x &amp;&amp; y==p.y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 hashCode()</text:p>
          </draw:text-box>
        </draw:frame>
        <draw:frame presentation:style-name="pr12" draw:text-style-name="P3" draw:layer="layout" svg:width="23.911cm" svg:height="5.717cm" svg:x="2.058cm" svg:y="4.738cm" presentation:class="outline" presentation:user-transformed="true">
          <draw:text-box>
            <text:list text:style-name="L2">
              <text:list-item>
                <text:p text:style-name="P1">Renvoie un entier qui peut être utilisé comme valeur de hachage de l'objet</text:p>
              </text:list-item>
              <text:list-item>
                <text:p text:style-name="P1">Permet au objet d'être utiliser dans les tables de hachage</text:p>
              </text:list-item>
            </text:list>
          </draw:text-box>
        </draw:frame>
        <draw:frame draw:style-name="gr14" draw:text-style-name="P11" draw:layer="layout" svg:width="17.511cm" svg:height="7.03cm" svg:x="5.245cm" svg:y="10.838cm">
          <draw:text-box>
            <text:p text:style-name="P1"><text:span text:style-name="T10">public </text:span><text:span text:style-name="T11">class</text:span><text:span text:style-name="T12"> Point {</text:span></text:p>
            <text:p text:style-name="P1"><text:span text:style-name="T12"><text:s text:c="2"/></text:span><text:span text:style-name="T10">public</text:span><text:span text:style-name="T12"> Point(int x,int y) {</text:span></text:p>
            <text:p text:style-name="P1"><text:span text:style-name="T12"><text:s text:c="4"/></text:span><text:span text:style-name="T12">this.x=x;</text:span></text:p>
            <text:p text:style-name="P1"><text:span text:style-name="T12"><text:s text:c="4"/></text:span><text:span text:style-name="T12">this.y=y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@Override public</text:span><text:span text:style-name="T12"> int hashCode() {</text:span></text:p>
            <text:p text:style-name="P1"><text:span text:style-name="T12"><text:s text:c="4"/></text:span><text:span text:style-name="T12">return x ^ Integer.rotateLeft(y,16)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@Override public</text:span><text:span text:style-name="T12"> boolean equals(Object o) {</text:span></text:p>
            <text:p text:style-name="P1"><text:span text:style-name="T12"><text:s text:c="4"/></text:span><text:span text:style-name="T12">...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ashcode et equals</text:p>
          </draw:text-box>
        </draw:frame>
        <draw:frame presentation:style-name="pr13" draw:text-style-name="P3" draw:layer="layout" svg:width="25.581cm" svg:height="15.212cm" svg:x="1.21cm" svg:y="4.738cm" presentation:class="outline" presentation:user-transformed="true">
          <draw:text-box>
            <text:list text:style-name="L2">
              <text:list-item>
                <text:p text:style-name="P1">Tout objet redéfinissant <text:span text:style-name="T2">equals</text:span> doit redéfinit <text:span text:style-name="T2">hashcode</text:span> si l'objet doit être utilisé dans les <text:span text:style-name="T2">Collection</text:span> (donc tout le temps)<text:line-break/></text:p>
              </text:list-item>
              <text:list-item>
                <text:p text:style-name="P1"><text:span text:style-name="T2">equals</text:span> et <text:span text:style-name="T2">hashcode</text:span> doivent vérifier</text:p>
                <text:list>
                  <text:list-item>
                    <text:p text:style-name="P1"><text:span text:style-name="T13">equals</text:span><text:span text:style-name="T14"> est symétrique, transitive, réflexive</text:span></text:p>
                  </text:list-item>
                  <text:list-item>
                    <text:p text:style-name="P1"><text:span text:style-name="T15">x.equals(y)</text:span><text:span text:style-name="T16"> implique </text:span><text:span text:style-name="T15">x.hashcode()==y.hashcod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ashcode et equals</text:p>
          </draw:text-box>
        </draw:frame>
        <draw:frame presentation:style-name="pr13" draw:text-style-name="P3" draw:layer="layout" svg:width="25.581cm" svg:height="15.212cm" svg:x="1.21cm" svg:y="4.738cm" presentation:class="outline" presentation:user-transformed="true">
          <draw:text-box>
            <text:list text:style-name="L2">
              <text:list-item>
                <text:p text:style-name="P1">Les valeurs de <text:span text:style-name="T2">hashcode</text:span> doivent de préférence être différentes pour les objets du programme</text:p>
              </text:list-item>
              <text:list-item>
                <text:p text:style-name="P1"><text:span text:style-name="T2">hashcode</text:span> doit être rapide à calculer (éventuellement précalculée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 toString()</text:p>
          </draw:text-box>
        </draw:frame>
        <draw:frame presentation:style-name="pr14" draw:text-style-name="P3" draw:layer="layout" svg:width="23.911cm" svg:height="4.539cm" svg:x="2.058cm" svg:y="4.838cm" presentation:class="outline" presentation:user-transformed="true">
          <draw:text-box>
            <text:list text:style-name="L2">
              <text:list-item>
                <text:p text:style-name="P1">Affiche un objet sous-forme textuelle.</text:p>
              </text:list-item>
              <text:list-item>
                <text:p text:style-name="P1">Cette méthode <text:span text:style-name="T2">doit</text:span> être utilisée que pour le deboggage</text:p>
              </text:list-item>
            </text:list>
          </draw:text-box>
        </draw:frame>
        <draw:frame draw:style-name="gr15" draw:text-style-name="P11" draw:layer="layout" svg:width="21.745cm" svg:height="8.308cm" svg:x="3.128cm" svg:y="10.106cm">
          <draw:text-box>
            <text:p text:style-name="P1"><text:span text:style-name="T10">public </text:span><text:span text:style-name="T11">class</text:span><text:span text:style-name="T12"> MyInteger {</text:span></text:p>
            <text:p text:style-name="P1"><text:span text:style-name="T12"><text:s text:c="2"/></text:span><text:span text:style-name="T10">public</text:span><text:span text:style-name="T12"> MyInteger(int value) {</text:span></text:p>
            <text:p text:style-name="P1"><text:span text:style-name="T12"><text:s text:c="4"/></text:span><text:span text:style-name="T12">this.value=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public</text:span><text:span text:style-name="T12"> String toString() {</text:span></text:p>
            <text:p text:style-name="P1"><text:span text:style-name="T12"><text:s text:c="4"/></text:span><text:span text:style-name="T12">return Integer.toString(value); </text:span><text:span text:style-name="T17">// ou </text:span><text:span text:style-name="T18">""+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private final</text:span><text:span text:style-name="T12"> int value;</text:span><text:span text:style-name="T12"><text:line-break/></text:span><text:span text:style-name="T12"> <text:s/></text:span><text:span text:style-name="T10">public static </text:span><text:span text:style-name="T12">void main(String[] args) {</text:span></text:p>
            <text:p text:style-name="P1"><text:span text:style-name="T12"><text:s text:c="4"/></text:span><text:span text:style-name="T12">MyInteger myi=new MyInteger(3);</text:span></text:p>
            <text:p text:style-name="P1"><text:span text:style-name="T12"><text:s text:c="4"/></text:span><text:span text:style-name="T12">System.out.println(myi); </text:span><text:span text:style-name="T17">// appel toString()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5" draw:text-style-name="P1" draw:layer="layout" svg:width="23.911cm" svg:height="3.506cm" svg:x="2.058cm" svg:y="0.843cm" presentation:class="title">
          <draw:text-box>
            <text:p text:style-name="P1">Class&lt;?&gt; getClass()</text:p>
          </draw:text-box>
        </draw:frame>
        <draw:frame presentation:style-name="pr16" draw:text-style-name="P1" draw:layer="layout" svg:width="23.911cm" svg:height="13.612cm" svg:x="2.058cm" svg:y="5.838cm" presentation:class="outline" presentation:user-transformed="true">
          <draw:text-box>
            <text:list text:style-name="L2">
              <text:list-item>
                <text:p text:style-name="P1">Permet d'obtenir un objet Class représentant la classe d'un objet particulier</text:p>
              </text:list-item>
              <text:list-item>
                <text:p text:style-name="P1">Un objet Class est un objet qui correspond à la classe de l'objet à l'exécution<text:line-break/><text:line-break/><text:line-break/></text:p>
              </text:list-item>
              <text:list-item>
                <text:p text:style-name="P12">Cette méthode est <text:span text:style-name="T2">final</text:span></text:p>
              </text:list-item>
              <text:list-item>
                <text:p text:style-name="P12">Il existe une règle spéciale du compilateur indiquant le type de retour de getClass().<text:line-break/>(cf cours Reflection &amp; Types Paramétrés)</text:p>
              </text:list-item>
            </text:list>
          </draw:text-box>
        </draw:frame>
        <draw:frame draw:style-name="gr16" draw:text-style-name="P11" draw:layer="layout" svg:width="14.216cm" svg:height="2.154cm" svg:x="5.45cm" svg:y="11.358cm">
          <draw:text-box>
            <text:p text:style-name="P1"><text:span text:style-name="T12"><text:s text:c="2"/></text:span><text:span text:style-name="T12">String s=</text:span><text:span text:style-name="T19">"</text:span><text:span text:style-name="T20">toto</text:span><text:span text:style-name="T19">";</text:span></text:p>
            <text:p text:style-name="P1"><text:span text:style-name="T19"><text:s text:c="2"/></text:span><text:span text:style-name="T19">Object o</text:span><text:span text:style-name="T20">=</text:span><text:span text:style-name="T19">"</text:span><text:span text:style-name="T20">tutu</text:span><text:span text:style-name="T19">";</text:span></text:p>
            <text:p text:style-name="P1"><text:span text:style-name="T19"><text:s text:c="2"/></text:span><text:span text:style-name="T19">s.getClass()==o.getClass(); </text:span><text:span text:style-name="T18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.class, getClass() et instanceof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instanceof</text:span> test aussi les sous-classes<text:line-break/><text:line-break/><text:line-break/><text:line-break/><text:line-break/><text:line-break/><text:line-break/></text:p>
              </text:list-item>
              <text:list-item>
                <text:p text:style-name="P1">CharSequence est une superclass de String</text:p>
              </text:list-item>
              <text:list-item>
                <text:p text:style-name="P1">String<text:span text:style-name="T2">.class</text:span> correspond à la classe de String</text:p>
              </text:list-item>
            </text:list>
          </draw:text-box>
        </draw:frame>
        <draw:frame draw:style-name="gr16" draw:text-style-name="P11" draw:layer="layout" svg:width="19.153cm" svg:height="6.391cm" svg:x="5.45cm" svg:y="7.558cm">
          <draw:text-box>
            <text:p text:style-name="P1"><text:span text:style-name="T12"><text:s text:c="2"/></text:span><text:span text:style-name="T12">String s=</text:span><text:span text:style-name="T19">"</text:span><text:span text:style-name="T20">toto</text:span><text:span text:style-name="T19">";</text:span></text:p>
            <text:p text:style-name="P1"><text:span text:style-name="T19"><text:s text:c="2"/></text:span><text:span text:style-name="T19">Class&lt;?&gt; StringClass=String.class;</text:span></text:p>
            <text:p text:style-name="P1"><text:span text:style-name="T19"><text:s text:c="2"/></text:span><text:span text:style-name="T19">Class&lt;?&gt; CharSeqClass=CharSequence.class;</text:span></text:p>
            <text:p text:style-name="P1"><text:span text:style-name="T19"/></text:p>
            <text:p text:style-name="P1"><text:span text:style-name="T19"><text:s text:c="2"/></text:span><text:span text:style-name="T19">s.getClass()==StringClass; <text:s/></text:span><text:span text:style-name="T18">// true</text:span></text:p>
            <text:p text:style-name="P1"><text:span text:style-name="T18"><text:s text:c="2"/></text:span><text:span text:style-name="T18">s.getClass()==</text:span><text:span text:style-name="T19">CharSeqClass; </text:span><text:span text:style-name="T21">// false</text:span></text:p>
            <text:p text:style-name="P1"><text:span text:style-name="T19"/></text:p>
            <text:p text:style-name="P1"><text:span text:style-name="T19"><text:s text:c="2"/></text:span><text:span text:style-name="T19">s instanceof String; <text:s text:c="7"/></text:span><text:span text:style-name="T18">// true</text:span></text:p>
            <text:p text:style-name="P1"><text:span text:style-name="T19"><text:s text:c="2"/></text:span><text:span text:style-name="T19">s instanceof CharSequence; <text:s/></text:span><text:span text:style-name="T18">// true</text:span></text:p>
            <text:p text:style-name="P1"><text:span text:style-name="T18"/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onage</text:p>
          </draw:text-box>
        </draw:frame>
        <draw:frame presentation:style-name="pr17" draw:text-style-name="P3" draw:layer="layout" svg:width="23.911cm" svg:height="14.136cm" svg:x="2.058cm" svg:y="5.838cm" presentation:class="outline" presentation:user-transformed="true">
          <draw:text-box>
            <text:list text:style-name="L2">
              <text:list-item>
                <text:p text:style-name="P1">Permet de dupliquer un objet</text:p>
              </text:list-item>
              <text:list-item>
                <text:p text:style-name="P1">Mécanisme pas super simple à comprendre :</text:p>
                <text:list>
                  <text:list-item>
                    <text:p text:style-name="P1">clone() a une visibilité <text:span text:style-name="T2">protected</text:span></text:p>
                  </text:list-item>
                  <text:list-item>
                    <text:p text:style-name="P1">clone() peut lever une exception <text:span text:style-name="T2">CloneNotSupportedException</text:span></text:p>
                  </text:list-item>
                  <text:list-item>
                    <text:p text:style-name="P1"><text:span text:style-name="T2">Object.clone()</text:span> fait par défaut une copie de surface si l'objet implante l'interface <text:span text:style-name="T2">Cloneable</text:span></text:p>
                  </text:list-item>
                  <text:list-item>
                    <text:p text:style-name="P1">L'interface <text:span text:style-name="T2">Cloneable</text:span> ne <text:span text:style-name="T2">définie pas</text:span> la méthode clon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5" draw:text-style-name="P1" draw:layer="layout" svg:width="23.911cm" svg:height="3.506cm" svg:x="2.058cm" svg:y="0.843cm" presentation:class="title" presentation:user-transformed="true">
          <draw:text-box>
            <text:p text:style-name="P1">Exemple</text:p>
          </draw:text-box>
        </draw:frame>
        <draw:frame draw:style-name="gr17" draw:text-style-name="P11" draw:layer="layout" svg:width="24.442cm" svg:height="14.698cm" svg:x="1.82cm" svg:y="5.273cm">
          <draw:text-box>
            <text:p text:style-name="P1"><text:span text:style-name="T10">public </text:span><text:span text:style-name="T11">class</text:span><text:span text:style-name="T12"> MyInteger implements </text:span><text:span text:style-name="T17">Cloneable</text:span><text:span text:style-name="T12"> { </text:span><text:span text:style-name="T17">// nécessaire pour</text:span></text:p>
            <text:p text:style-name="P1"><text:span text:style-name="T12"><text:s text:c="2"/></text:span><text:span text:style-name="T22">private final</text:span><text:span text:style-name="T23"> int value; <text:s text:c="19"/></text:span><text:span text:style-name="T17">// appeler super.clone()</text:span><text:span text:style-name="T17"><text:line-break/></text:span><text:span text:style-name="T17"> <text:s/></text:span><text:span text:style-name="T17"><text:line-break/></text:span><text:span text:style-name="T17"> <text:s/></text:span><text:span text:style-name="T10">public</text:span><text:span text:style-name="T24"> MyInteger(int value) {</text:span><text:span text:style-name="T24"><text:line-break/></text:span><text:span text:style-name="T24"> <text:s text:c="3"/></text:span><text:span text:style-name="T10">this</text:span><text:span text:style-name="T24">.value = value;</text:span><text:span text:style-name="T24"><text:line-break/></text:span><text:span text:style-name="T24"> <text:s/>}</text:span><text:span text:style-name="T24"><text:line-break/></text:span><text:span text:style-name="T24"/></text:p>
            <text:p text:style-name="P1"><text:span text:style-name="T12"><text:s text:c="2"/></text:span><text:span text:style-name="T10">@Override public</text:span><text:span text:style-name="T12"> MyInteger clone() {</text:span></text:p>
            <text:p text:style-name="P1"><text:span text:style-name="T12"><text:s text:c="4"/></text:span><text:span text:style-name="T12">//</text:span><text:span text:style-name="T10">return</text:span><text:span text:style-name="T12"> new </text:span><text:span text:style-name="T25">MyInteger</text:span><text:span text:style-name="T12">(value); <text:s text:c="6"/></text:span><text:span text:style-name="T25">// Mal si héritage</text:span><text:span text:style-name="T25"><text:line-break/></text:span><text:span text:style-name="T25"> <text:s text:c="3"/></text:span><text:span text:style-name="T10">try</text:span><text:span text:style-name="T24"> {</text:span></text:p>
            <text:p text:style-name="P1"><text:span text:style-name="T12"><text:s text:c="6"/></text:span><text:span text:style-name="T10">return</text:span><text:span text:style-name="T12"> (MyInteger)</text:span><text:span text:style-name="T10">super</text:span><text:span text:style-name="T12">.clone(); <text:s text:c="7"/></text:span><text:span text:style-name="T17">// shallow copy</text:span><text:span text:style-name="T17"><text:line-break/></text:span><text:span text:style-name="T17"> <text:s text:c="3"/></text:span><text:span text:style-name="T24">} </text:span><text:span text:style-name="T10">catch</text:span><text:span text:style-name="T24">(CloneNotSupportedException e) {</text:span><text:span text:style-name="T17"> <text:s text:c="2"/>// ne devrait pas arrivé</text:span><text:span text:style-name="T26"> </text:span><text:span text:style-name="T17"><text:line-break/></text:span><text:span text:style-name="T17"> <text:s text:c="4"/></text:span><text:span text:style-name="T24"><text:s/></text:span><text:span text:style-name="T10">throw</text:span><text:span text:style-name="T24"> (</text:span><text:span text:style-name="T27">AssertionError</text:span><text:span text:style-name="T24">)</text:span><text:span text:style-name="T10">new</text:span><text:span text:style-name="T24"> AssertionError().initCause(e);</text:span><text:span text:style-name="T24"><text:line-break/></text:span><text:span text:style-name="T24"> <text:s text:c="3"/>}</text:span></text:p>
            <text:p text:style-name="P1"><text:span text:style-name="T12"><text:s text:c="2"/></text:span><text:span text:style-name="T12">}</text:span><text:span text:style-name="T12"><text:line-break/></text:span><text:span text:style-name="T12"> <text:s text:c="36"/></text:span><text:span text:style-name="T12"><text:line-break/></text:span><text:span text:style-name="T12"> <text:s/></text:span><text:span text:style-name="T10">public static void</text:span><text:span text:style-name="T12"> main(String[] args) {</text:span></text:p>
            <text:p text:style-name="P1"><text:span text:style-name="T12"><text:s text:c="4"/></text:span><text:span text:style-name="T12">MyInteger i = </text:span><text:span text:style-name="T10">new</text:span><text:span text:style-name="T12"> MyInteger(3);</text:span></text:p>
            <text:p text:style-name="P1"><text:span text:style-name="T12"><text:s text:c="4"/></text:span><text:span text:style-name="T12">MyInteger j = i.clone();</text:span></text:p>
            <text:p text:style-name="P1"><text:span text:style-name="T12"><text:s text:c="4"/></text:span><text:span text:style-name="T12">System.out.println(i == j); <text:s text:c="7"/></text:span><text:span text:style-name="T17">// false</text:span></text:p>
            <text:p text:style-name="P1"><text:span text:style-name="T12"><text:s text:c="4"/></text:span><text:span text:style-name="T12">System.out.println(i.equals(j));</text:span><text:span text:style-name="T17"> // true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>Clone et copie défensive</text:p>
          </draw:text-box>
        </draw:frame>
        <draw:frame presentation:style-name="pr18" draw:text-style-name="P1" draw:layer="layout" svg:width="23.911cm" svg:height="3.804cm" svg:x="2.058cm" svg:y="5.838cm" presentation:class="outline" presentation:user-transformed="true">
          <draw:text-box>
            <text:list text:style-name="L2">
              <text:list-item>
                <text:p text:style-name="P1">Cloner un objet avec des champs contenant des objets mutables</text:p>
              </text:list-item>
              <text:list-item>
                <text:p text:style-name="P1">On appel <text:span text:style-name="T2">clone()</text:span> sur l'objet mutable</text:p>
              </text:list-item>
            </text:list>
          </draw:text-box>
        </draw:frame>
        <draw:frame draw:style-name="gr18" draw:text-style-name="P11" draw:layer="layout" svg:width="23.56cm" svg:height="10.225cm" svg:x="2.12cm" svg:y="9.974cm">
          <draw:text-box>
            <text:p text:style-name="P1"><text:span text:style-name="T10">public </text:span><text:span text:style-name="T11">class</text:span><text:span text:style-name="T12"> MyHolder implements </text:span><text:span text:style-name="T17">Cloneable</text:span><text:span text:style-name="T12"> { </text:span><text:span text:style-name="T17"><text:s/></text:span></text:p>
            <text:p text:style-name="P1"><text:span text:style-name="T12"><text:s text:c="2"/></text:span><text:span text:style-name="T22">private final</text:span><text:span text:style-name="T23"> Mutable mutable;</text:span><text:span text:style-name="T12"><text:line-break/></text:span><text:span text:style-name="T12"> <text:s/></text:span><text:span text:style-name="T10">public</text:span><text:span text:style-name="T12"> MyHolder(Mutable mutable) {</text:span></text:p>
            <text:p text:style-name="P1"><text:span text:style-name="T12"><text:s text:c="4"/></text:span><text:span text:style-name="T10">this</text:span><text:span text:style-name="T12">.mutable = mutable.clone(); <text:s text:c="11"/></text:span><text:span text:style-name="T26">// copie défensive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22">@Override </text:span><text:span text:style-name="T10">public</text:span><text:span text:style-name="T12"> </text:span><text:span text:style-name="T12">MyHolder clone() {</text:span></text:p>
            <text:p text:style-name="P1"><text:span text:style-name="T12"><text:s text:c="4"/></text:span><text:span text:style-name="T23">MyHolder holder;</text:span></text:p>
            <text:p text:style-name="P1"><text:span text:style-name="T12"><text:s text:c="4"/></text:span><text:span text:style-name="T10">try</text:span><text:span text:style-name="T12"> {</text:span></text:p>
            <text:p text:style-name="P1"><text:span text:style-name="T12"><text:s text:c="6"/></text:span><text:span text:style-name="T12">Holder = (MyHolder)super.clone();</text:span></text:p>
            <text:p text:style-name="P1"><text:span text:style-name="T17"><text:s text:c="4"/></text:span><text:span text:style-name="T10">} </text:span><text:span text:style-name="T22">catch</text:span><text:span text:style-name="T23">(CloneNotSupportedException e) {</text:span><text:span text:style-name="T26"> </text:span><text:span text:style-name="T26"><text:line-break/></text:span><text:span text:style-name="T26"> <text:s text:c="4"/></text:span><text:span text:style-name="T23"><text:s/></text:span><text:span text:style-name="T22">throw</text:span><text:span text:style-name="T23"> </text:span><text:span text:style-name="T22">new</text:span><text:span text:style-name="T23"> AssertionError(e.getMessage(), e); <text:s/></text:span><text:span text:style-name="T26">// autre façon</text:span><text:span text:style-name="T23"><text:line-break/></text:span><text:span text:style-name="T23"> <text:s text:c="3"/>}</text:span></text:p>
            <text:p text:style-name="P1"><text:span text:style-name="T17"><text:s text:c="4"/></text:span><text:span text:style-name="T12">holder.mutable = this.mutable.clone(); <text:s text:c="4"/></text:span><text:span text:style-name="T17">// copie défensive</text:span></text:p>
            <text:p text:style-name="P1"><text:span text:style-name="T12"><text:s text:c="4"/></text:span><text:span text:style-name="T10">return</text:span><text:span text:style-name="T12"> holder;</text:span></text:p>
            <text:p text:style-name="P1"><text:span text:style-name="T12"><text:s text:c="2"/></text:span><text:span text:style-name="T12">} <text:s text:c="40"/>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oid finalize()</text:p>
          </draw:text-box>
        </draw:frame>
        <draw:frame presentation:style-name="pr19" draw:text-style-name="P3" draw:layer="layout" svg:width="23.911cm" svg:height="13.57cm" svg:x="2.058cm" svg:y="5.838cm" presentation:class="outline" presentation:user-transformed="true">
          <draw:text-box>
            <text:list text:style-name="L2">
              <text:list-item>
                <text:p text:style-name="P1">Méthode testamentaire qui est appelé juste avant que l'objet soit réclamé par le GC<text:line-break/><text:line-break/><text:line-break/><text:line-break/><text:line-break/><text:line-break/><text:line-break/></text:p>
              </text:list-item>
              <text:list-item>
                <text:p text:style-name="P1">Cette méthode est <text:span text:style-name="T2">protected</text:span> et peut lever un <text:span text:style-name="T2">Throwable</text:span></text:p>
              </text:list-item>
            </text:list>
          </draw:text-box>
        </draw:frame>
        <draw:frame draw:style-name="gr14" draw:text-style-name="P11" draw:layer="layout" svg:width="16.633cm" svg:height="7.03cm" svg:x="5.45cm" svg:y="8.858cm">
          <draw:text-box>
            <text:p text:style-name="P1"><text:span text:style-name="T10">public class</text:span><text:span text:style-name="T12"> FinalizedObject {</text:span></text:p>
            <text:p text:style-name="P1"><text:span text:style-name="T12"><text:s text:c="2"/></text:span><text:span text:style-name="T10">protected @Override</text:span><text:span text:style-name="T12"> void finalize() {</text:span></text:p>
            <text:p text:style-name="P1"><text:span text:style-name="T12"><text:s text:c="4"/></text:span><text:span text:style-name="T12">System.out.println("ahh, je meurs")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FinalizedObject o=</text:span><text:span text:style-name="T10">new</text:span><text:span text:style-name="T12"> FinalizedObject();</text:span></text:p>
            <text:p text:style-name="P1"><text:span text:style-name="T12"><text:s text:c="4"/></text:span><text:span text:style-name="T12">o=null;</text:span></text:p>
            <text:p text:style-name="P1"><text:span text:style-name="T12"><text:s text:c="4"/></text:span><text:span text:style-name="T12">System.gc(); </text:span><text:span text:style-name="T17">// affiche ahh, je meurs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wait()/notify(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wait()</text:span> permet d'attendre sur le verrou associé à l'objet.</text:p>
              </text:list-item>
              <text:list-item>
                <text:p text:style-name="P1"><text:span text:style-name="T2">notify()</text:span> permet de libérer quelqu'un en attente sur le verrou associé à l'objet<text:line-break/><text:line-break/></text:p>
              </text:list-item>
              <text:list-item>
                <text:p text:style-name="P1">Pour plus d'infos, voir cours sur la concurrenc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tableaux</text:p>
          </draw:text-box>
        </draw:frame>
        <draw:frame presentation:style-name="pr20" draw:text-style-name="P3" draw:layer="layout" svg:width="24.553cm" svg:height="11.005cm" svg:x="1.724cm" svg:y="5.838cm" presentation:class="outline" presentation:user-transformed="true">
          <draw:text-box>
            <text:list text:style-name="L2">
              <text:list-item>
                <text:p text:style-name="P1">Il existe deux types de tableaux :</text:p>
                <text:list>
                  <text:list-item>
                    <text:p text:style-name="P1">Les tableaux d'objets, héritant de Object[],<text:line-break/>ils contiennent des référence sur des objets</text:p>
                  </text:list-item>
                  <text:list-item>
                    <text:p text:style-name="P1">Les tableaux de types primitifs, héritant de Object<text:line-break/>ils contiennent des types primitifs<text:line-break/></text:p>
                  </text:list-item>
                </text:list>
              </text:list-item>
              <text:list-item>
                <text:p text:style-name="P1">Tous les tableaux implantent les interfaces <text:span text:style-name="T2">Cloneable</text:span> et <text:span text:style-name="T2">Serializable</text:span>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itialisation et accès</text:p>
          </draw:text-box>
        </draw:frame>
        <draw:frame presentation:style-name="pr21" draw:text-style-name="P3" draw:layer="layout" svg:width="23.911cm" svg:height="14.331cm" svg:x="2.058cm" svg:y="5.838cm" presentation:class="outline" presentation:user-transformed="true">
          <draw:text-box>
            <text:list text:style-name="L2">
              <text:list-item>
                <text:p text:style-name="P1">Syntaxes d'initialisation :<text:line-break/>new type[taille]<text:line-break/>new type[]{valeur<text:span text:style-name="T28">1</text:span>,valeur<text:span text:style-name="T29">2</text:span>,...,valeur<text:span text:style-name="T29">n-1</text:span><text:span text:style-name="T30">}</text:span><text:span text:style-name="T30"><text:line-break/></text:span><text:span text:style-name="T30"><text:line-break/></text:span><text:span text:style-name="T30"/></text:p>
              </text:list-item>
              <text:list-item>
                <text:p text:style-name="P1"><text:span text:style-name="T30">[] permet d'accèder en lecture/écriture</text:span><text:span text:style-name="T30"><text:line-break/></text:span><text:span text:style-name="T30"><text:line-break/></text:span><text:span text:style-name="T30"/></text:p>
              </text:list-item>
              <text:list-item>
                <text:p text:style-name="P1"><text:span text:style-name="T30">L'accès est protégé (pas de buffer overflow) et les tableaux sont tous mutables </text:span></text:p>
              </text:list-item>
            </text:list>
          </draw:text-box>
        </draw:frame>
        <draw:frame draw:style-name="gr19" draw:text-style-name="P11" draw:layer="layout" svg:width="10.973cm" svg:height="1.465cm" svg:x="3.274cm" svg:y="9.667cm">
          <draw:text-box>
            <text:p text:style-name="P1"><text:span text:style-name="T12">double[] values=new double[5];</text:span></text:p>
            <text:p text:style-name="P1"><text:span text:style-name="T12">int[] array=new int[]{2,3,4,5};</text:span></text:p>
          </draw:text-box>
        </draw:frame>
        <draw:frame draw:style-name="gr19" draw:text-style-name="P11" draw:layer="layout" svg:width="11.074cm" svg:height="1.465cm" svg:x="3.275cm" svg:y="13.968cm">
          <draw:text-box>
            <text:p text:style-name="P1"><text:span text:style-name="T12">values[0]=values[1]+2.0;</text:span></text:p>
            <text:p text:style-name="P1"><text:span text:style-name="T12">values[2]=array[3]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ongueur et boucl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tableaux sont utilisables dans une boucle <text:span text:style-name="T2">for-each</text:span><text:span text:style-name="T2"><text:line-break/></text:span><text:line-break/></text:p>
              </text:list-item>
              <text:list-item>
                <text:p text:style-name="P1"><text:span text:style-name="T2">.length</text:span> sur un tableau permet d'obtenir sa taille</text:p>
              </text:list-item>
            </text:list>
          </draw:text-box>
        </draw:frame>
        <draw:frame draw:style-name="gr20" draw:text-style-name="P11" draw:layer="layout" svg:width="10.973cm" svg:height="2.437cm" svg:x="5.824cm" svg:y="8.158cm">
          <draw:text-box>
            <text:p text:style-name="P1"><text:span text:style-name="T12">long[] array=new int[]{2,3,4,5};</text:span></text:p>
            <text:p text:style-name="P1"><text:span text:style-name="T25">for(</text:span><text:span text:style-name="T12">long l</text:span><text:span text:style-name="T25">:</text:span><text:span text:style-name="T12">array</text:span><text:span text:style-name="T25">)</text:span></text:p>
            <text:p text:style-name="P1"><text:span text:style-name="T12"><text:s text:c="2"/></text:span><text:span text:style-name="T12">System.out.print(l);</text:span></text:p>
          </draw:text-box>
        </draw:frame>
        <draw:frame draw:style-name="gr20" draw:text-style-name="P11" draw:layer="layout" svg:width="10.973cm" svg:height="2.437cm" svg:x="5.825cm" svg:y="12.658cm">
          <draw:text-box>
            <text:p text:style-name="P1"><text:span text:style-name="T12">long[] array=new int[]{2,3,4,5};</text:span></text:p>
            <text:p text:style-name="P1"><text:span text:style-name="T12">for(int i=0;i&lt;array</text:span><text:span text:style-name="T31">.length</text:span><text:span text:style-name="T12">;i++)</text:span></text:p>
            <text:p text:style-name="P1"><text:span text:style-name="T12"><text:s text:c="2"/></text:span><text:span text:style-name="T12">System.out.print(array[i]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harSequenc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Représente une suite de caractère :</text:p>
                <text:list>
                  <text:list-item>
                    <text:p text:style-name="P1"><text:span text:style-name="T32">char </text:span><text:span text:style-name="T2">charAt</text:span><text:span text:style-name="T32">(int index)</text:span><text:line-break/>retourne le n-ième caractère</text:p>
                  </text:list-item>
                  <text:list-item>
                    <text:p text:style-name="P1"><text:span text:style-name="T32">int </text:span><text:span text:style-name="T2">length</text:span><text:span text:style-name="T32">()</text:span><text:line-break/>retourne la taille de la chaîne</text:p>
                  </text:list-item>
                  <text:list-item>
                    <text:p text:style-name="P1"><text:span text:style-name="T32">CharSequence </text:span><text:span text:style-name="T2">subSequence</text:span><text:span text:style-name="T32">(int start, int end)</text:span><text:line-break/>retourne une sous-chaîne</text:p>
                  </text:list-item>
                  <text:list-item>
                    <text:p text:style-name="P1">String <text:span text:style-name="T2">toString</text:span>()<text:line-break/>transforme en chaîne immutabl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haînes de caractères </text:p>
          </draw:text-box>
        </draw:frame>
        <draw:frame presentation:style-name="pr22" draw:text-style-name="P3" draw:layer="layout" svg:width="23.911cm" svg:height="13.451cm" svg:x="2.058cm" svg:y="5.838cm" presentation:class="outline" presentation:user-transformed="true">
          <draw:text-box>
            <text:list text:style-name="L2">
              <text:list-item>
                <text:p text:style-name="P1">L'interface <text:span text:style-name="T2">CharSequence</text:span> est implantée par les 4 classes</text:p>
                <text:list>
                  <text:list-item>
                    <text:p text:style-name="P1"><text:span text:style-name="T2">String</text:span>, chaîne de caractère immutable</text:p>
                  </text:list-item>
                  <text:list-item>
                    <text:p text:style-name="P1"><text:span text:style-name="T2">StringBuilder</text:span>, buffer de caractère mutable et auto-expensif</text:p>
                  </text:list-item>
                  <text:list-item>
                    <text:p text:style-name="P1"><text:span text:style-name="T2">StringBuffer</text:span>, pareil que StringBuilder mais synchronizé</text:p>
                  </text:list-item>
                  <text:list-item>
                    <text:p text:style-name="P1"><text:span text:style-name="T2">CharBuffer</text:span>, buffer de caractères mutable de taille fixe qui peut être alloué par malloc<text:line-break/>(pratique pour read/write avec le systè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</text:p>
          </draw:text-box>
        </draw:frame>
        <draw:frame presentation:style-name="pr23" draw:text-style-name="P1" draw:layer="layout" svg:width="23.911cm" svg:height="5.405cm" svg:x="2.058cm" svg:y="5.838cm" presentation:class="outline" presentation:user-transformed="true">
          <draw:text-box>
            <text:list text:style-name="L2">
              <text:list-item>
                <text:p text:style-name="P1">Chaîne de caractère <text:span text:style-name="T33">immutable</text:span></text:p>
              </text:list-item>
              <text:list-item>
                <text:p text:style-name="P1">Syntaxe “foo” crée une objet de la classe java.lang.String</text:p>
              </text:list-item>
              <text:list-item>
                <text:p text:style-name="P1">Concaténation avec +</text:p>
              </text:list-item>
            </text:list>
          </draw:text-box>
        </draw:frame>
        <draw:frame draw:style-name="gr21" draw:text-style-name="P11" draw:layer="layout" svg:width="16.633cm" svg:height="5.081cm" svg:x="3.603cm" svg:y="12.494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String t = </text:span><text:span text:style-name="T19">"toto";</text:span></text:p>
            <text:p text:style-name="P1"><text:span text:style-name="T19"><text:s text:c="4"/></text:span><text:span text:style-name="T19">String s = args[0] + t + args.length;</text:span></text:p>
            <text:p text:style-name="P1"><text:span text:style-name="T19"><text:s text:c="4"/></text:span><text:span text:style-name="T19">for(int i = 0; i &lt; s.</text:span><text:span text:style-name="T18">length</text:span><text:span text:style-name="T19">(); i++) {</text:span></text:p>
            <text:p text:style-name="P1"><text:span text:style-name="T19"><text:s text:c="6"/></text:span><text:span text:style-name="T19">System.out.println(s.</text:span><text:span text:style-name="T18">charAt</text:span><text:span text:style-name="T19">(i));</text:span><text:span text:style-name="T19"><text:line-break/></text:span><text:span text:style-name="T19"> <text:s text:c="3"/>}</text:span></text:p>
            <text:p text:style-name="P1"><text:span text:style-name="T12"><text:s text:c="2"/></text:span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 constante</text:p>
          </draw:text-box>
        </draw:frame>
        <draw:frame presentation:style-name="pr24" draw:text-style-name="P3" draw:layer="layout" svg:width="23.911cm" svg:height="13.713cm" svg:x="2.058cm" svg:y="5.838cm" presentation:class="outline" presentation:user-transformed="true">
          <draw:text-box>
            <text:list text:style-name="L2">
              <text:list-header>
                <text:p text:style-name="P1">La VM utilise un même objet pour la même chaine de caractères <text:span text:style-name="T33">littérale</text:span><text:line-break/><text:line-break/><text:line-break/><text:line-break/><text:line-break/><text:line-break/><text:line-break/><text:line-break/></text:p>
                <text:p text:style-name="P1">Si les String sont constantes == suffit, sinon il faut utiliser equals</text:p>
              </text:list-header>
            </text:list>
          </draw:text-box>
        </draw:frame>
        <draw:frame draw:style-name="gr22" draw:text-style-name="P11" draw:layer="layout" svg:width="19.953cm" svg:height="6.391cm" svg:x="3.604cm" svg:y="9.195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String s = </text:span><text:span text:style-name="T21">"toto"</text:span><text:span text:style-name="T19">;</text:span></text:p>
            <text:p text:style-name="P1"><text:span text:style-name="T19"><text:s text:c="4"/></text:span><text:span text:style-name="T19">System.out.println(s == "toto"); </text:span><text:span text:style-name="T18">// true</text:span><text:span text:style-name="T18"><text:line-break/></text:span><text:span text:style-name="T18"/></text:p>
            <text:p text:style-name="P1"><text:span text:style-name="T19"><text:s text:c="4"/></text:span><text:span text:style-name="T19">String t = new String(s); <text:s text:c="7"/></text:span><text:span text:style-name="T21">// a ne pas utiliser</text:span></text:p>
            <text:p text:style-name="P1"><text:span text:style-name="T19"><text:s text:c="4"/></text:span><text:span text:style-name="T19">System.out.println(t == "toto"); </text:span><text:span text:style-name="T21">// false</text:span><text:span text:style-name="T21"><text:line-break/></text:span><text:span text:style-name="T21"><text:line-break/></text:span><text:span text:style-name="T21"> <text:s text:c="3"/></text:span><text:span text:style-name="T34">String u = new Scanner(System.in).next();</text:span><text:span text:style-name="T21"><text:line-break/></text:span><text:span text:style-name="T21"> <text:s text:c="3"/></text:span><text:span text:style-name="T19">System.out.println(u == "toto"); </text:span><text:span text:style-name="T21">// false</text:span></text:p>
            <text:p text:style-name="P1"><text:span text:style-name="T12"><text:s text:c="2"/></text:span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.intern()</text:p>
          </draw:text-box>
        </draw:frame>
        <draw:frame presentation:style-name="pr25" draw:text-style-name="P1" draw:layer="layout" svg:width="23.911cm" svg:height="2.555cm" svg:x="2.058cm" svg:y="5.838cm" presentation:class="outline" presentation:user-transformed="true">
          <draw:text-box>
            <text:list text:style-name="L2">
              <text:list-header>
                <text:p text:style-name="P1">La méthode <text:span text:style-name="T2">intern()</text:span> permet de récupérer <text:s/>l'instance de String constante</text:p>
              </text:list-header>
            </text:list>
          </draw:text-box>
        </draw:frame>
        <draw:frame draw:style-name="gr23" draw:text-style-name="P11" draw:layer="layout" svg:width="20.607cm" svg:height="5.113cm" svg:x="3.604cm" svg:y="9.295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String s=</text:span><text:span text:style-name="T21">"toto"</text:span><text:span text:style-name="T19">;</text:span></text:p>
            <text:p text:style-name="P1"><text:span text:style-name="T19"><text:s text:c="4"/></text:span><text:span text:style-name="T19">System.out.println(s=="toto"); </text:span><text:span text:style-name="T18">// true</text:span></text:p>
            <text:p text:style-name="P1"><text:span text:style-name="T19"><text:s text:c="4"/></text:span></text:p>
            <text:p text:style-name="P1"><text:span text:style-name="T19"><text:s text:c="4"/></text:span><text:span text:style-name="T19">String t = new String(s); <text:s text:c="5"/></text:span><text:span text:style-name="T21">// a ne pas utiliser</text:span></text:p>
            <text:p text:style-name="P1"><text:span text:style-name="T19"><text:s text:c="4"/></text:span><text:span text:style-name="T19">String u = t</text:span><text:span text:style-name="T21">.intern()</text:span><text:span text:style-name="T19">;</text:span></text:p>
            <text:p text:style-name="P1"><text:span text:style-name="T19"><text:s text:c="4"/></text:span><text:span text:style-name="T19">System.out.println(u=="toto"); </text:span><text:span text:style-name="T18">// true</text:span></text:p>
            <text:p text:style-name="P1"><text:span text:style-name="T12"><text:s text:c="2"/></text:span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witch sur les strings</text:p>
          </draw:text-box>
        </draw:frame>
        <draw:frame presentation:style-name="pr26" draw:text-style-name="P1" draw:layer="layout" svg:width="23.911cm" svg:height="2.64cm" svg:x="2.058cm" svg:y="5.838cm" presentation:class="outline" presentation:user-transformed="true">
          <draw:text-box>
            <text:list text:style-name="L2">
              <text:list-header>
                <text:p text:style-name="P1">Le switch sur un String est un switch sur le hashCode() + un equals()</text:p>
              </text:list-header>
            </text:list>
          </draw:text-box>
        </draw:frame>
        <draw:frame draw:style-name="gr21" draw:text-style-name="P11" draw:layer="layout" svg:width="16.633cm" svg:height="6.514cm" svg:x="3.461cm" svg:y="8.818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35">switch</text:span><text:span text:style-name="T19">(args[0]) {</text:span></text:p>
            <text:p text:style-name="P1"><text:span text:style-name="T19"><text:s text:c="6"/></text:span><text:span text:style-name="T35">case</text:span><text:span text:style-name="T19"> </text:span><text:span text:style-name="T36">"</text:span><text:span text:style-name="T19">-a</text:span><text:span text:style-name="T36">"</text:span><text:span text:style-name="T19">:</text:span><text:span text:style-name="T19"><text:line-break/></text:span><text:span text:style-name="T19"> <text:s text:c="7"/>...</text:span><text:span text:style-name="T19"><text:line-break/></text:span><text:span text:style-name="T19"> <text:s text:c="7"/></text:span><text:span text:style-name="T35">break</text:span><text:span text:style-name="T19">;</text:span><text:span text:style-name="T19"><text:line-break/></text:span><text:span text:style-name="T19"> <text:s text:c="5"/>...</text:span><text:span text:style-name="T19"><text:line-break/></text:span><text:span text:style-name="T19"> <text:s text:c="5"/></text:span><text:span text:style-name="T35">default</text:span><text:span text:style-name="T19">:</text:span><text:span text:style-name="T19"><text:line-break/></text:span><text:span text:style-name="T19"> <text:s text:c="7"/>...</text:span></text:p>
            <text:p text:style-name="P1"><text:span text:style-name="T19"><text:s text:c="4"/></text:span><text:span text:style-name="T19">}</text:span></text:p>
            <text:p text:style-name="P1"><text:span text:style-name="T12"><text:s text:c="2"/></text:span><text:span text:style-name="T12">}</text:span></text:p>
          </draw:text-box>
        </draw:frame>
        <draw:frame draw:style-name="gr21" draw:text-style-name="P11" draw:layer="layout" svg:width="14.774cm" svg:height="9.193cm" svg:x="12.719cm" svg:y="10.551cm">
          <draw:text-box>
            <text:p text:style-name="P1"><text:span text:style-name="T12"><text:s text:c="2"/></text:span><text:span text:style-name="T10">public static</text:span><text:span text:style-name="T12"> </text:span><text:span text:style-name="T10">void</text:span><text:span text:style-name="T12"> main(String[] args) {</text:span><text:span text:style-name="T12"><text:line-break/></text:span><text:span text:style-name="T12"> <text:s text:c="3"/>String s = args[0];</text:span></text:p>
            <text:p text:style-name="P1"><text:span text:style-name="T12"><text:s text:c="4"/></text:span><text:span text:style-name="T35">switch</text:span><text:span text:style-name="T19">(s.</text:span><text:span text:style-name="T18">hashCode</text:span><text:span text:style-name="T19">()) {</text:span></text:p>
            <text:p text:style-name="P1"><text:span text:style-name="T19"><text:s text:c="6"/></text:span><text:span text:style-name="T35">case</text:span><text:span text:style-name="T19"> 1492: <text:s text:c="2"/></text:span><text:span text:style-name="T18">// </text:span><text:span text:style-name="T37">"</text:span><text:span text:style-name="T18">-a</text:span><text:span text:style-name="T37">"</text:span><text:span text:style-name="T18">.hashCode()</text:span><text:span text:style-name="T19"><text:line-break/></text:span><text:span text:style-name="T19"> <text:s text:c="7"/></text:span><text:span text:style-name="T35">if</text:span><text:span text:style-name="T19"> (s.</text:span><text:span text:style-name="T18">equals</text:span><text:span text:style-name="T19">(</text:span><text:span text:style-name="T36">"</text:span><text:span text:style-name="T19">-a</text:span><text:span text:style-name="T36">"</text:span><text:span text:style-name="T19">)) {</text:span><text:span text:style-name="T19"><text:line-break/></text:span><text:span text:style-name="T19"> <text:s text:c="9"/>...</text:span><text:span text:style-name="T19"><text:line-break/></text:span><text:span text:style-name="T19"> <text:s text:c="9"/></text:span><text:span text:style-name="T35">break</text:span><text:span text:style-name="T19">;</text:span></text:p>
            <text:p text:style-name="P1"><text:span text:style-name="T19"><text:s text:c="8"/></text:span><text:span text:style-name="T19">}</text:span><text:span text:style-name="T19"><text:line-break/></text:span><text:span text:style-name="T19"> <text:s text:c="7"/></text:span><text:span text:style-name="T35">goto</text:span><text:span text:style-name="T19"> default; </text:span></text:p>
            <text:p text:style-name="P1"><text:span text:style-name="T19"><text:s text:c="6"/></text:span><text:span text:style-name="T19">... <text:s text:c="5"/></text:span><text:span text:style-name="T19"><text:line-break/></text:span><text:span text:style-name="T19"> <text:s text:c="5"/>default:</text:span><text:span text:style-name="T19"><text:line-break/></text:span><text:span text:style-name="T19"> <text:s text:c="7"/>...</text:span></text:p>
            <text:p text:style-name="P1"><text:span text:style-name="T19"><text:s text:c="4"/></text:span><text:span text:style-name="T19">}</text:span></text:p>
            <text:p text:style-name="P1"><text:span text:style-name="T12"><text:s text:c="2"/></text:span><text:span text:style-name="T12">}</text:span></text:p>
          </draw:text-box>
        </draw:frame>
        <draw:frame draw:style-name="gr24" draw:text-style-name="P13" draw:layer="layout" svg:width="10.975cm" svg:height="0.945cm" svg:x="1.607cm" svg:y="16.033cm">
          <draw:text-box>
            <text:p><text:span text:style-name="T38">Traduction par le compilateur</text:span></text:p>
          </draw:text-box>
        </draw:frame>
        <draw:line draw:style-name="gr25" draw:text-style-name="P14" draw:layer="layout" svg:x1="6.402cm" svg:y1="17.383cm" svg:x2="13.685cm" svg:y2="17.383cm">
          <text:p/>
        </draw:line>
        <draw:line draw:style-name="gr25" draw:text-style-name="P14" draw:layer="layout" svg:x1="7.056cm" svg:y1="14.482cm" svg:x2="7.056cm" svg:y2="16.075cm">
          <text:p/>
        </draw:lin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méthodes de String</text:p>
          </draw:text-box>
        </draw:frame>
        <draw:frame presentation:style-name="pr4" draw:text-style-name="P1" draw:layer="layout" svg:width="23.911cm" svg:height="13.23cm" svg:x="2.058cm" svg:y="5.838cm" presentation:class="outline">
          <draw:text-box>
            <text:list text:style-name="L2">
              <text:list-item>
                <text:p text:style-name="P1">Méthodes habituellement utilisée</text:p>
                <text:list>
                  <text:list-item>
                    <text:p text:style-name="P1">toUpperCase()/toLowerCase()</text:p>
                  </text:list-item>
                  <text:list-item>
                    <text:p text:style-name="P1">equals()/equalsIgnoreCase()</text:p>
                  </text:list-item>
                  <text:list-item>
                    <text:p text:style-name="P1">compareTo()/compareToIgnoreCase()</text:p>
                  </text:list-item>
                  <text:list-item>
                    <text:p text:style-name="P1">startsWith()/endsWith()</text:p>
                  </text:list-item>
                  <text:list-item>
                    <text:p text:style-name="P1">indexOf()/lastIndexOf()</text:p>
                  </text:list-item>
                  <text:list-item>
                    <text:p text:style-name="P1">matches(regex)/split(regex)</text:p>
                  </text:list-item>
                  <text:list-item>
                    <text:p text:style-name="P1">trim()</text:p>
                  </text:list-item>
                  <text:list-item>
                    <text:p text:style-name="P1">format() [équivalent de sprinft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Builder</text:p>
          </draw:text-box>
        </draw:frame>
        <draw:frame presentation:style-name="pr27" draw:text-style-name="P3" draw:layer="layout" svg:width="23.911cm" svg:height="14.071cm" svg:x="2.058cm" svg:y="5.838cm" presentation:class="outline" presentation:user-transformed="true">
          <draw:text-box>
            <text:list text:style-name="L2">
              <text:list-header>
                <text:p text:style-name="P1">Equivalent mutable de <text:span text:style-name="T2">String</text:span>, possède un buffer de caractère qui s'aggrandit tous seul</text:p>
                <text:p text:style-name="P1">Est utilisé pour créer une chaîne de caractère qui sera après rendu immutable<text:line-break/><text:line-break/><text:line-break/><text:line-break/><text:line-break/><text:line-break/></text:p>
                <text:p text:style-name="P1">Les méthodes <text:span text:style-name="T2">append()</text:span> sont chaînables</text:p>
              </text:list-header>
            </text:list>
          </draw:text-box>
        </draw:frame>
        <draw:frame draw:style-name="gr26" draw:text-style-name="P11" draw:layer="layout" svg:width="18.757cm" svg:height="4.704cm" svg:x="4.622cm" svg:y="11.911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9">StringBuilder builder=new StringBuilder();</text:span></text:p>
            <text:p text:style-name="P1"><text:span text:style-name="T19"><text:s text:c="4"/></text:span><text:span text:style-name="T35">for</text:span><text:span text:style-name="T19">(String s:args)</text:span></text:p>
            <text:p text:style-name="P1"><text:span text:style-name="T19"><text:s text:c="6"/></text:span><text:span text:style-name="T19">builder.append(s).append(" ").append(s.length());</text:span></text:p>
            <text:p text:style-name="P1"><text:span text:style-name="T19"><text:s text:c="4"/></text:span><text:span text:style-name="T19">String result=builder.toString();</text:span></text:p>
            <text:p text:style-name="P1"><text:span text:style-name="T19"><text:s text:c="4"/></text:span><text:span text:style-name="T19">System.out.println(result);</text:span></text:p>
            <text:p text:style-name="P1"><text:span text:style-name="T12"><text:s text:c="2"/></text:span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oncaténation</text:p>
          </draw:text-box>
        </draw:frame>
        <draw:frame presentation:style-name="pr28" draw:text-style-name="P3" draw:layer="layout" svg:width="25.825cm" svg:height="13.713cm" svg:x="1.088cm" svg:y="5.838cm" presentation:class="outline" presentation:user-transformed="true">
          <draw:text-box>
            <text:list text:style-name="L2">
              <text:list-header>
                <text:p text:style-name="P1">Par défaut, le compilateur utilise un StringBuilder si l'on fait des + sur des String<text:line-break/><text:line-break/><text:line-break/><text:line-break/><text:line-break/><text:line-break/><text:line-break/><text:line-break/><text:line-break/></text:p>
                <text:p text:style-name="P1">Dans quels cas utiliser un <text:span text:style-name="T2">StringBuilder</text:span> alors ?</text:p>
              </text:list-header>
            </text:list>
          </draw:text-box>
        </draw:frame>
        <draw:frame draw:style-name="gr27" draw:text-style-name="P11" draw:layer="layout" svg:width="10.311cm" svg:height="3.835cm" svg:x="2.583cm" svg:y="9.248cm">
          <draw:text-box>
            <text:p text:style-name="P1"><text:span text:style-name="T10">public class</text:span><text:span text:style-name="T12"> ConcatExample {</text:span></text:p>
            <text:p text:style-name="P1"><text:span text:style-name="T12"><text:s text:c="2"/></text:span><text:span text:style-name="T10">public </text:span><text:span text:style-name="T12">String toString() {</text:span></text:p>
            <text:p text:style-name="P1"><text:span text:style-name="T12"><text:s text:c="4"/></text:span><text:span text:style-name="T12">return </text:span><text:span text:style-name="T19">"toto" + 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2">private final int value;</text:span></text:p>
            <text:p text:style-name="P1"><text:span text:style-name="T12">}</text:span></text:p>
          </draw:text-box>
        </draw:frame>
        <draw:frame draw:style-name="gr28" draw:text-style-name="P11" draw:layer="layout" svg:width="16.115cm" svg:height="4.474cm" svg:x="9.543cm" svg:y="12.611cm">
          <draw:text-box>
            <text:p text:style-name="P1"><text:span text:style-name="T10">public class</text:span><text:span text:style-name="T12"> ConcatExample {</text:span></text:p>
            <text:p text:style-name="P1"><text:span text:style-name="T12"><text:s text:c="2"/></text:span><text:span text:style-name="T10">public </text:span><text:span text:style-name="T12">String toString() {</text:span></text:p>
            <text:p text:style-name="P1"><text:span text:style-name="T12"><text:s text:c="4"/></text:span><text:span text:style-name="T12">return new StringBuilder().append(</text:span><text:span text:style-name="T19">"toto").</text:span><text:span text:style-name="T19"><text:line-break/></text:span><text:span text:style-name="T19"> <text:s text:c="5"/>append(value).toString()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2">private final int value;</text:span></text:p>
            <text:p text:style-name="P1"><text:span text:style-name="T12">}</text:span></text:p>
          </draw:text-box>
        </draw:frame>
        <draw:line draw:style-name="gr29" draw:text-style-name="P14" draw:layer="layout" svg:x1="4.096cm" svg:y1="12.848cm" svg:x2="4.096cm" svg:y2="15.188cm">
          <text:p/>
        </draw:line>
        <draw:line draw:style-name="gr29" draw:text-style-name="P6" draw:layer="layout" svg:x1="6.05cm" svg:y1="15.792cm" svg:x2="9.052cm" svg:y2="15.792cm">
          <text:p/>
        </draw:line>
        <draw:frame draw:style-name="gr30" draw:text-style-name="P15" draw:layer="layout" svg:width="2.923cm" svg:height="0.945cm" svg:x="1.069cm" svg:y="13.611cm">
          <draw:text-box>
            <text:p text:style-name="P1"><text:span text:style-name="T39">compile</text:span></text:p>
          </draw:text-box>
        </draw:frame>
        <draw:frame draw:style-name="gr31" draw:text-style-name="P15" draw:layer="layout" svg:width="3.435cm" svg:height="0.945cm" svg:x="2.163cm" svg:y="15.265cm">
          <draw:text-box>
            <text:p text:style-name="P1"><text:span text:style-name="T39">bytecode</text:span></text:p>
          </draw:text-box>
        </draw:frame>
        <draw:frame draw:style-name="gr32" draw:text-style-name="P15" draw:layer="layout" svg:width="3.863cm" svg:height="0.945cm" svg:x="5.597cm" svg:y="14.324cm">
          <draw:text-box>
            <text:p text:style-name="P1"><text:span text:style-name="T39">décom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5" draw:text-style-name="P1" draw:layer="layout" svg:width="23.911cm" svg:height="3.506cm" svg:x="2.058cm" svg:y="0.843cm" presentation:class="title">
          <draw:text-box>
            <text:p text:style-name="P1">La concaténation (2)</text:p>
          </draw:text-box>
        </draw:frame>
        <draw:frame presentation:style-name="pr16" draw:text-style-name="P1" draw:layer="layout" svg:width="23.911cm" svg:height="13.713cm" svg:x="2.058cm" svg:y="5.838cm" presentation:class="outline" presentation:user-transformed="true">
          <draw:text-box>
            <text:list text:style-name="L2">
              <text:list-header>
                <text:p text:style-name="P1">Lorsqu'il y a une boucle<text:line-break/><text:line-break/><text:line-break/><text:line-break/><text:line-break/><text:line-break/><text:line-break/><text:line-break/><text:line-break/></text:p>
                <text:p text:style-name="P1">Le code générer alloue un StringBuilder par tour de boucle, pas top :( </text:p>
              </text:list-header>
            </text:list>
          </draw:text-box>
        </draw:frame>
        <draw:frame draw:style-name="gr33" draw:text-style-name="P11" draw:layer="layout" svg:width="15.017cm" svg:height="3.935cm" svg:x="1.062cm" svg:y="7.793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9">String result = "";</text:span></text:p>
            <text:p text:style-name="P1"><text:span text:style-name="T19"><text:s text:c="4"/></text:span><text:span text:style-name="T35">for</text:span><text:span text:style-name="T19">(String s:args)</text:span></text:p>
            <text:p text:style-name="P1"><text:span text:style-name="T19"><text:s text:c="6"/></text:span><text:span text:style-name="T19">Result += s + " " + s.length();</text:span></text:p>
            <text:p text:style-name="P1"><text:span text:style-name="T19"><text:s text:c="4"/></text:span><text:span text:style-name="T19">System.out.println(result);</text:span></text:p>
            <text:p text:style-name="P1"><text:span text:style-name="T12"><text:s text:c="2"/></text:span><text:span text:style-name="T12">}</text:span></text:p>
          </draw:text-box>
        </draw:frame>
        <draw:frame draw:style-name="gr34" draw:text-style-name="P11" draw:layer="layout" svg:width="17.451cm" svg:height="5.571cm" svg:x="8.93cm" svg:y="11.067cm">
          <draw:text-box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9"><text:s text:c="4"/></text:span><text:span text:style-name="T19">String result = "";</text:span></text:p>
            <text:p text:style-name="P1"><text:span text:style-name="T19"><text:s text:c="4"/></text:span><text:span text:style-name="T35">for</text:span><text:span text:style-name="T19">(String s:args) {</text:span></text:p>
            <text:p text:style-name="P1"><text:span text:style-name="T19"><text:s text:c="6"/></text:span><text:span text:style-name="T19">Result = new StringBuilder(result).append(s).</text:span><text:span text:style-name="T19"><text:line-break/></text:span><text:span text:style-name="T19"> <text:s text:c="7"/>append(" ").append(s.length()).toString();</text:span></text:p>
            <text:p text:style-name="P1"><text:span text:style-name="T19"><text:s text:c="4"/></text:span><text:span text:style-name="T19">}</text:span></text:p>
            <text:p text:style-name="P1"><text:span text:style-name="T19"><text:s text:c="4"/></text:span><text:span text:style-name="T19">System.out.println(result);</text:span></text:p>
            <text:p text:style-name="P1"><text:span text:style-name="T12"><text:s text:c="2"/></text:span><text:span text:style-name="T12">}</text:span></text:p>
          </draw:text-box>
        </draw:frame>
        <draw:line draw:style-name="gr29" draw:text-style-name="P14" draw:layer="layout" svg:x1="4.096cm" svg:y1="11.848cm" svg:x2="4.096cm" svg:y2="14.188cm">
          <text:p/>
        </draw:line>
        <draw:line draw:style-name="gr29" draw:text-style-name="P6" draw:layer="layout" svg:x1="6.05cm" svg:y1="14.792cm" svg:x2="9.052cm" svg:y2="14.792cm">
          <text:p/>
        </draw:line>
        <draw:frame draw:style-name="gr30" draw:text-style-name="P15" draw:layer="layout" svg:width="2.923cm" svg:height="0.945cm" svg:x="1.069cm" svg:y="12.611cm">
          <draw:text-box>
            <text:p text:style-name="P1"><text:span text:style-name="T39">compile</text:span></text:p>
          </draw:text-box>
        </draw:frame>
        <draw:frame draw:style-name="gr31" draw:text-style-name="P15" draw:layer="layout" svg:width="3.435cm" svg:height="0.945cm" svg:x="2.163cm" svg:y="14.265cm">
          <draw:text-box>
            <text:p text:style-name="P1"><text:span text:style-name="T39">bytecode</text:span></text:p>
          </draw:text-box>
        </draw:frame>
        <draw:frame draw:style-name="gr32" draw:text-style-name="P15" draw:layer="layout" svg:width="3.863cm" svg:height="0.945cm" svg:x="5.597cm" svg:y="13.324cm">
          <draw:text-box>
            <text:p text:style-name="P1"><text:span text:style-name="T39">décom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Buffer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ossède la même implantation que StringBuilder mais est synchronizé par défaut</text:p>
              </text:list-item>
              <text:list-item>
                <text:p text:style-name="P1">Utilisé avant que StringBuilder existe, c-a-d avant la version 5.0 (1.5).<text:line-break/><text:line-break/></text:p>
              </text:list-item>
              <text:list-item>
                <text:p text:style-name="P1">Ne doit plus être utilisé sauf par compatibilité avec d'anciennes bibliothèque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java.nio.CharBuffer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rrespond à un tableau de caractère de taille fixe ainsi qu'à deux pointeurs sur ce tableau</text:p>
              </text:list-item>
              <text:list-item>
                <text:p text:style-name="P1">Très pratique et rapide lors des opérations de lecture et écriture<text:line-break/></text:p>
              </text:list-item>
              <text:list-item>
                <text:p text:style-name="P1">Cf cours sur les entrées/sorti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6" draw:layer="layout" svg:width="26.356cm" svg:height="3.507cm" svg:x="0.731cm" svg:y="0.843cm" presentation:class="title" presentation:user-transformed="true">
          <draw:text-box>
            <text:p text:style-name="P3"><text:span text:style-name="T40">Type primitif et Objet</text:span></text:p>
          </draw:text-box>
        </draw:frame>
        <draw:frame presentation:style-name="pr29" draw:text-style-name="P3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Il existe des classes wrapper (enveloppes) qui permettent de voir un type primitif comme un objet<text:line-break/><text:line-break/><text:line-break/><text:line-break/><text:line-break/><text:line-break/><text:line-break/></text:p>
              </text:list-item>
              <text:list-item>
                <text:p text:style-name="P1">Cela permet de réutiliser un code marchant pour des objets avec des types primitifs</text:p>
              </text:list-item>
            </text:list>
          </draw:text-box>
        </draw:frame>
        <draw:frame draw:style-name="gr27" draw:text-style-name="P11" draw:layer="layout" svg:width="10.665cm" svg:height="3.835cm" svg:x="2.833cm" svg:y="10.877cm">
          <draw:text-box>
            <text:p text:style-name="P1"><text:span text:style-name="T41"><text:s text:c="2"/></text:span><text:span text:style-name="T12">List list = ...</text:span></text:p>
            <text:p text:style-name="P1"><text:span text:style-name="T12"><text:s text:c="2"/></text:span><text:span text:style-name="T12">Holder holder=new Holder();</text:span><text:span text:style-name="T12"><text:line-break/></text:span><text:span text:style-name="T12"> <text:s/></text:span><text:span text:style-name="T17">list.add</text:span><text:span text:style-name="T12">(holder);</text:span><text:span text:style-name="T12"><text:line-break/></text:span><text:span text:style-name="T12"/></text:p>
            <text:p text:style-name="P1"><text:span text:style-name="T12"><text:s text:c="2"/></text:span><text:span text:style-name="T12">int i = 3;</text:span></text:p>
            <text:p text:style-name="P1"><text:span text:style-name="T12"><text:s text:c="2"/></text:span><text:span text:style-name="T17">list.add</text:span><text:span text:style-name="T12">(new </text:span><text:span text:style-name="T25">Integer</text:span><text:span text:style-name="T12">(i));</text:span></text:p>
          </draw:text-box>
        </draw:frame>
        <draw:frame draw:style-name="gr35" draw:text-style-name="P11" draw:layer="layout" svg:width="10.665cm" svg:height="3.491cm" svg:x="13.969cm" svg:y="9.836cm">
          <draw:text-box>
            <text:p text:style-name="P1"><text:span text:style-name="T41">public class </text:span><text:span text:style-name="T12">List {</text:span></text:p>
            <text:p text:style-name="P1"><text:span text:style-name="T41"><text:s text:c="2"/></text:span><text:span text:style-name="T41">public </text:span><text:span text:style-name="T12">void add(Object o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wrappers</text:p>
          </draw:text-box>
        </draw:frame>
        <draw:frame presentation:style-name="pr30" draw:text-style-name="P3" draw:layer="layout" svg:width="25.213cm" svg:height="13.468cm" svg:x="1.394cm" svg:y="5.838cm" presentation:class="outline" presentation:user-transformed="true">
          <draw:text-box>
            <text:list text:style-name="L2">
              <text:list-item>
                <text:p text:style-name="P1">Un wrapper est juste un objet stockant un type primitif<text:line-break/><text:line-break/><text:line-break/><text:line-break/><text:line-break/></text:p>
              </text:list-item>
              <text:list-item>
                <text:p text:style-name="P1">boolean <text:tab/>-&gt; Boolean,<text:tab/>byte <text:tab/><text:tab/>-&gt; Byte<text:line-break/>short <text:tab/><text:tab/><text:tab/>-&gt; Short,<text:tab/><text:tab/>char <text:tab/><text:tab/>-&gt; Character,<text:line-break/>int <text:tab/><text:tab/><text:tab/>-&gt; Integer,<text:tab/><text:tab/>long <text:tab/><text:tab/>-&gt; Long,<text:line-break/>float <text:tab/><text:tab/><text:tab/>-&gt; Float, <text:tab/><text:tab/>double<text:tab/>-&gt; Double<text:tab/><text:tab/><text:tab/></text:p>
              </text:list-item>
            </text:list>
          </draw:text-box>
        </draw:frame>
        <draw:frame draw:style-name="gr28" draw:text-style-name="P11" draw:layer="layout" svg:width="10.665cm" svg:height="4.474cm" svg:x="7.171cm" svg:y="7.927cm">
          <draw:text-box>
            <text:p text:style-name="P1"><text:span text:style-name="T41">public class </text:span><text:span text:style-name="T17">Integer</text:span><text:span text:style-name="T12"> {</text:span></text:p>
            <text:p text:style-name="P1"><text:span text:style-name="T12"><text:s text:c="2"/></text:span><text:span text:style-name="T41">private final</text:span><text:span text:style-name="T12"> </text:span><text:span text:style-name="T25">int</text:span><text:span text:style-name="T12"> value;</text:span></text:p>
            <text:p text:style-name="P1"><text:span text:style-name="T12"><text:s text:c="2"/></text:span><text:span text:style-name="T41">public</text:span><text:span text:style-name="T12"> </text:span><text:span text:style-name="T17">Integer</text:span><text:span text:style-name="T12">(int value) {</text:span></text:p>
            <text:p text:style-name="P1"><text:span text:style-name="T12"><text:s text:c="4"/></text:span><text:span text:style-name="T12">this.value=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2">...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version type primitif/wrapper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wrappers possèdent deux méthodes qui permettent de faire la conversion entre un type primitif et le wrapper</text:p>
              </text:list-item>
              <text:list-item>
                <text:p text:style-name="P1"><text:span text:style-name="T42">Wrapper</text:span><text:span text:style-name="T2">.valueOf(</text:span><text:span text:style-name="T42">primitif</text:span><text:span text:style-name="T2">)</text:span><text:line-break/><text:line-break/></text:p>
              </text:list-item>
              <text:list-item>
                <text:p text:style-name="P1"><text:span text:style-name="T42">wrapper</text:span><text:span text:style-name="T2">.</text:span><text:span text:style-name="T42">primitif</text:span><text:span text:style-name="T2">Value </text:span></text:p>
              </text:list-item>
            </text:list>
          </draw:text-box>
        </draw:frame>
        <draw:frame draw:style-name="gr36" draw:text-style-name="P11" draw:layer="layout" svg:width="13.382cm" svg:height="1.327cm" svg:x="5.31cm" svg:y="11.655cm">
          <draw:text-box>
            <text:p text:style-name="P1"><text:span text:style-name="T12"><text:s text:c="2"/></text:span><text:span text:style-name="T12">int value = 3;</text:span></text:p>
            <text:p text:style-name="P1"><text:span text:style-name="T12"><text:s text:c="2"/></text:span><text:span text:style-name="T12">Integer i = </text:span><text:span text:style-name="T25">Integer.valueOf</text:span><text:span text:style-name="T12">(value);</text:span></text:p>
          </draw:text-box>
        </draw:frame>
        <draw:frame draw:style-name="gr36" draw:text-style-name="P11" draw:layer="layout" svg:width="13.297cm" svg:height="1.327cm" svg:x="5.31cm" svg:y="15.256cm">
          <draw:text-box>
            <text:p text:style-name="P1"><text:span text:style-name="T12"><text:s text:c="2"/></text:span><text:span text:style-name="T12">Integer value = ...</text:span></text:p>
            <text:p text:style-name="P1"><text:span text:style-name="T12"><text:s text:c="2"/></text:span><text:span text:style-name="T12">int i = </text:span><text:span text:style-name="T25">value.intValue</text:span><text:span text:style-name="T12">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iérarchie des wrapper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relations de sous-typage entre les wrappers ne sont pas les mêmes que celles des types primitifs associés</text:p>
              </text:list-item>
            </text:list>
          </draw:text-box>
        </draw:frame>
        <draw:g>
          <draw:rect draw:style-name="gr37" draw:text-style-name="P14" draw:layer="layout" svg:width="4.656cm" svg:height="1.221cm" svg:x="9.239cm" svg:y="11.315cm">
            <text:p text:style-name="P17">Object</text:p>
          </draw:rect>
          <draw:rect draw:style-name="gr37" draw:text-style-name="P14" draw:layer="layout" svg:width="4.656cm" svg:height="1.221cm" svg:x="4.177cm" svg:y="13.76cm">
            <text:p text:style-name="P17">Boolean</text:p>
          </draw:rect>
          <draw:rect draw:style-name="gr37" draw:text-style-name="P14" draw:layer="layout" svg:width="4.656cm" svg:height="1.221cm" svg:x="9.228cm" svg:y="13.735cm">
            <text:p text:style-name="P17">Character</text:p>
          </draw:rect>
          <draw:rect draw:style-name="gr37" draw:text-style-name="P18" draw:layer="layout" svg:width="4.656cm" svg:height="1.221cm" svg:x="14.196cm" svg:y="13.761cm">
            <text:p text:style-name="P17"><text:span text:style-name="T43">Number</text:span></text:p>
          </draw:rect>
          <draw:rect draw:style-name="gr37" draw:text-style-name="P14" draw:layer="layout" svg:width="4.656cm" svg:height="1.221cm" svg:x="14.103cm" svg:y="18.305cm">
            <text:p text:style-name="P17">Short</text:p>
          </draw:rect>
          <draw:rect draw:style-name="gr37" draw:text-style-name="P14" draw:layer="layout" svg:width="4.656cm" svg:height="1.221cm" svg:x="9.117cm" svg:y="18.25cm">
            <text:p text:style-name="P17">Integer</text:p>
          </draw:rect>
          <draw:rect draw:style-name="gr37" draw:text-style-name="P14" draw:layer="layout" svg:width="4.656cm" svg:height="1.221cm" svg:x="19.167cm" svg:y="18.352cm">
            <text:p text:style-name="P17">Double</text:p>
          </draw:rect>
          <draw:line draw:style-name="gr25" draw:text-style-name="P14" draw:layer="layout" svg:x1="6.733cm" svg:y1="13.738cm" svg:x2="10.142cm" svg:y2="12.542cm">
            <text:p/>
          </draw:line>
          <draw:line draw:style-name="gr25" draw:text-style-name="P14" draw:layer="layout" svg:x1="11.541cm" svg:y1="13.687cm" svg:x2="11.541cm" svg:y2="12.619cm">
            <text:p/>
          </draw:line>
          <draw:line draw:style-name="gr25" draw:text-style-name="P14" draw:layer="layout" svg:x1="16.273cm" svg:y1="13.738cm" svg:x2="13.144cm" svg:y2="12.619cm">
            <text:p/>
          </draw:line>
          <draw:line draw:style-name="gr25" draw:text-style-name="P14" draw:layer="layout" svg:x1="13.068cm" svg:y1="18.165cm" svg:x2="15.103cm" svg:y2="15.239cm">
            <text:p/>
          </draw:line>
          <draw:line draw:style-name="gr25" draw:text-style-name="P14" draw:layer="layout" svg:x1="14.085cm" svg:y1="15.951cm" svg:x2="14.899cm" svg:y2="15.137cm">
            <text:p/>
          </draw:line>
          <draw:line draw:style-name="gr25" draw:text-style-name="P14" draw:layer="layout" svg:x1="18.399cm" svg:y1="16.028cm" svg:x2="17.636cm" svg:y2="15.137cm">
            <text:p/>
          </draw:line>
          <draw:line draw:style-name="gr25" draw:text-style-name="P14" draw:layer="layout" svg:x1="16.477cm" svg:y1="18.292cm" svg:x2="16.477cm" svg:y2="15.264cm">
            <text:p/>
          </draw:line>
          <draw:line draw:style-name="gr25" draw:text-style-name="P14" draw:layer="layout" svg:x1="19.733cm" svg:y1="18.241cm" svg:x2="17.367cm" svg:y2="15.239cm">
            <text:p/>
          </draw:line>
          <draw:rect draw:style-name="gr37" draw:text-style-name="P14" draw:layer="layout" svg:width="4.656cm" svg:height="1.221cm" svg:x="11.637cm" svg:y="16.008cm">
            <text:p text:style-name="P17">Byte</text:p>
          </draw:rect>
          <draw:rect draw:style-name="gr37" draw:text-style-name="P14" draw:layer="layout" svg:width="4.656cm" svg:height="1.221cm" svg:x="16.705cm" svg:y="16.076cm">
            <text:p text:style-name="P17">Float</text:p>
          </draw:rect>
        </draw:g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uto boxing/unboxing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fait, la conversion est automatique</text:p>
              </text:list-item>
              <text:list-item>
                <text:p text:style-name="P1">Auto-boxing :<text:line-break/><text:line-break/><text:line-break/><text:line-break/></text:p>
              </text:list-item>
              <text:list-item>
                <text:p text:style-name="P1">Auto-unboxing :</text:p>
              </text:list-item>
            </text:list>
          </draw:text-box>
        </draw:frame>
        <draw:frame draw:style-name="gr38" draw:text-style-name="P11" draw:layer="layout" svg:width="20.963cm" svg:height="3.196cm" svg:x="3.664cm" svg:y="9.288cm">
          <draw:text-box>
            <text:p text:style-name="P1"><text:span text:style-name="T12"><text:s text:c="2"/></text:span><text:span text:style-name="T12">int value = 3;</text:span></text:p>
            <text:p text:style-name="P1"><text:span text:style-name="T12"><text:s text:c="2"/></text:span><text:span text:style-name="T12">Integer i = value;</text:span></text:p>
            <text:p text:style-name="P1"><text:span text:style-name="T12"/></text:p>
            <text:p text:style-name="P1"><text:span text:style-name="T12"><text:s text:c="2"/></text:span><text:span text:style-name="T12">Object o = 3.0 </text:span><text:span text:style-name="T17">// passage en Double</text:span></text:p>
            <text:p text:style-name="P1"><text:span text:style-name="T12"/></text:p>
          </draw:text-box>
        </draw:frame>
        <draw:frame draw:style-name="gr39" draw:text-style-name="P11" draw:layer="layout" svg:width="22.043cm" svg:height="2.928cm" svg:x="3.562cm" svg:y="14.988cm">
          <draw:text-box>
            <text:p text:style-name="P1"><text:span text:style-name="T12"><text:s text:c="2"/></text:span><text:span text:style-name="T12">Integer value = new Integer(3);</text:span></text:p>
            <text:p text:style-name="P1"><text:span text:style-name="T12"/></text:p>
            <text:p text:style-name="P1"><text:span text:style-name="T12"><text:s text:c="2"/></text:span><text:span text:style-name="T12">int i = value;</text:span></text:p>
            <text:p text:style-name="P1"><text:span text:style-name="T12"><text:s text:c="2"/></text:span><text:span text:style-name="T12">double d = value; <text:s/></text:span><text:span text:style-name="T17">// passage en int puis promotion en doub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uto boxing/unboxing (2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conversions de boxing/unboxing sont faites <text:span text:style-name="T2">avant</text:span> les conversions classiques mais pas <text:span text:style-name="T2">après</text:span></text:p>
              </text:list-item>
            </text:list>
          </draw:text-box>
        </draw:frame>
        <draw:frame draw:style-name="gr40" draw:text-style-name="P11" draw:layer="layout" svg:width="24.745cm" svg:height="5.752cm" svg:x="1.712cm" svg:y="10.277cm">
          <draw:text-box>
            <text:p text:style-name="P1"><text:span text:style-name="T12"><text:s text:c="2"/></text:span><text:span text:style-name="T12">int value = 3;</text:span></text:p>
            <text:p text:style-name="P1"><text:span text:style-name="T12"><text:s text:c="2"/></text:span><text:span text:style-name="T12">Integer bValue = value;</text:span><text:span text:style-name="T12"><text:line-break/></text:span><text:span text:style-name="T12"><text:line-break/></text:span><text:span text:style-name="T12"> <text:s/>double d = bValue; </text:span><text:span text:style-name="T17">// Integer -&gt; int puis promotion en double</text:span></text:p>
            <text:p text:style-name="P1"><text:span text:style-name="T12"/></text:p>
            <text:p text:style-name="P1"><text:span text:style-name="T17"><text:s text:c="2"/></text:span><text:span text:style-name="T12">Double wd = value; </text:span><text:span text:style-name="T25">// erreur pas de convertion Integer -&gt; Double</text:span><text:span text:style-name="T25"><text:line-break/></text:span><text:span text:style-name="T25"> <text:s text:c="20"/>// et pas possible de faire int -&gt; double -&gt; Double</text:span><text:span text:style-name="T25"><text:line-break/></text:span><text:span text:style-name="T25"> <text:s/></text:span><text:span text:style-name="T17">Double wd = (double)value;</text:span></text:p>
            <text:p text:style-name="P1"><text:span text:style-name="T25"><text:s text:c="2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29cm" svg:height="3.507cm" svg:x="0.84cm" svg:y="0.843cm" presentation:class="title" presentation:user-transformed="true">
          <draw:text-box>
            <text:p text:style-name="P1">Appel de méthode</text:p>
          </draw:text-box>
        </draw:frame>
        <draw:frame presentation:style-name="pr31" draw:text-style-name="P3" draw:layer="layout" svg:width="23.911cm" svg:height="6.081cm" svg:x="2.058cm" svg:y="5.838cm" presentation:class="outline" presentation:user-transformed="true">
          <draw:text-box>
            <text:list text:style-name="L2">
              <text:list-item>
                <text:p text:style-name="P1">Auto-boxing, unboxing s'applique aussi lors de l'appel de méthode</text:p>
                <text:list>
                  <text:list-item>
                    <text:p text:style-name="P1">Sur les arguments</text:p>
                  </text:list-item>
                  <text:list-item>
                    <text:p text:style-name="P1">Sur la valeur de retour</text:p>
                  </text:list-item>
                </text:list>
              </text:list-item>
            </text:list>
          </draw:text-box>
        </draw:frame>
        <draw:frame draw:style-name="gr35" draw:text-style-name="P11" draw:layer="layout" svg:width="8.69cm" svg:height="3.491cm" svg:x="2.234cm" svg:y="14.178cm">
          <draw:text-box>
            <text:p text:style-name="P1"><text:span text:style-name="T41"><text:s text:c="2"/></text:span><text:span text:style-name="T12">List list=...</text:span></text:p>
            <text:p text:style-name="P1"><text:span text:style-name="T12"><text:s text:c="2"/></text:span><text:span text:style-name="T17">list.add</text:span><text:span text:style-name="T12">(3);</text:span></text:p>
            <text:p text:style-name="P1"><text:span text:style-name="T12"/></text:p>
            <text:p text:style-name="P1"><text:span text:style-name="T12"><text:s text:c="2"/></text:span><text:span text:style-name="T12">int value=</text:span><text:span text:style-name="T12"><text:line-break/></text:span><text:span text:style-name="T12"> <text:s text:c="2"/>(Integer)</text:span><text:span text:style-name="T17">list.get(0)</text:span><text:span text:style-name="T12">;</text:span></text:p>
          </draw:text-box>
        </draw:frame>
        <draw:frame draw:style-name="gr21" draw:text-style-name="P11" draw:layer="layout" svg:width="11.426cm" svg:height="5.113cm" svg:x="14.17cm" svg:y="12.837cm">
          <draw:text-box>
            <text:p text:style-name="P1"><text:span text:style-name="T41">public class </text:span><text:span text:style-name="T12">List {</text:span></text:p>
            <text:p text:style-name="P1"><text:span text:style-name="T41"><text:s text:c="2"/></text:span><text:span text:style-name="T41">public </text:span><text:span text:style-name="T12">void add(Object o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41">public </text:span><text:span text:style-name="T24">Object</text:span><text:span text:style-name="T12"> get(int index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29cm" svg:height="3.507cm" svg:x="0.84cm" svg:y="0.843cm" presentation:class="title" presentation:user-transformed="true">
          <draw:text-box>
            <text:p text:style-name="P1">Opérateurs et auto[un]boxing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De même que pour les méthodes, l'auto[un]boxing s'applique avec les opérateurs numériques &lt;,&lt;=,&gt;=,&gt;, &amp;, |, ^, ~<text:line-break/><text:line-break/><text:line-break/><text:line-break/><text:line-break/><text:line-break/></text:p>
              </text:list-item>
              <text:list-item>
                <text:p text:style-name="P1">Il ne s'applique pas avec == et !=.</text:p>
              </text:list-item>
            </text:list>
          </draw:text-box>
        </draw:frame>
        <draw:frame draw:style-name="gr21" draw:text-style-name="P11" draw:layer="layout" svg:width="17.008cm" svg:height="5.113cm" svg:x="5.88cm" svg:y="9.822cm">
          <draw:text-box>
            <text:p text:style-name="P1"><text:span text:style-name="T41"><text:s text:c="2"/></text:span><text:span text:style-name="T25">Integer</text:span><text:span text:style-name="T12"> i = 235; </text:span><text:span text:style-name="T17">// boxing</text:span></text:p>
            <text:p text:style-name="P1"><text:span text:style-name="T12"><text:s text:c="2"/></text:span><text:span text:style-name="T12">if (i &gt; 4) <text:s text:c="6"/></text:span><text:span text:style-name="T17">// unboxing</text:span></text:p>
            <text:p text:style-name="P1"><text:span text:style-name="T12"><text:s text:c="4"/></text:span><text:span text:style-name="T12">System.out.println(i); </text:span><text:span text:style-name="T17"><text:line-break/></text:span><text:span text:style-name="T17"/></text:p>
            <text:p text:style-name="P1"><text:span text:style-name="T17"><text:s text:c="2"/></text:span><text:span text:style-name="T25">Integer</text:span><text:span text:style-name="T12"> j = 235; </text:span><text:span text:style-name="T17">// boxing</text:span></text:p>
            <text:p text:style-name="P1"><text:span text:style-name="T12"><text:s text:c="2"/></text:span><text:span text:style-name="T12">if (i == j)</text:span><text:span text:style-name="T17"> <text:s text:c="5"/></text:span><text:span text:style-name="T25">// false</text:span></text:p>
            <text:p text:style-name="P1"><text:span text:style-name="T25"><text:s text:c="19"/></text:span><text:span text:style-name="T25">// compare les références !!!</text:span></text:p>
            <text:p text:style-name="P1"><text:span text:style-name="T25"><text:s text:c="4"/></text:span><text:span text:style-name="T12">System.out.println(</text:span><text:span text:style-name="T19">"</text:span><text:span text:style-name="T20">arg !</text:span><text:span text:style-name="T19">"</text:span><text:span text:style-name="T20">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xing et cache</text:p>
          </draw:text-box>
        </draw:frame>
        <draw:frame presentation:style-name="pr32" draw:text-style-name="P3" draw:layer="layout" svg:width="23.911cm" svg:height="11.208cm" svg:x="2.058cm" svg:y="5.838cm" presentation:class="outline" presentation:user-transformed="true">
          <draw:text-box>
            <text:list text:style-name="L2">
              <text:list-item>
                <text:p text:style-name="P1">Pour faire le boxing, on utilise la méthode <text:span text:style-name="T43">Wrapper</text:span>.valueOf() et non new <text:span text:style-name="T43">Wrapper</text:span>() pour permettre un partage des <text:span text:style-name="T43">wrappers</text:span><text:line-break/><text:line-break/></text:p>
              </text:list-item>
              <text:list-item>
                <text:p text:style-name="P1">Pour les types <text:span text:style-name="T2">byte</text:span>, <text:span text:style-name="T2">short</text:span>, <text:span text:style-name="T2">char</text:span>, <text:span text:style-name="T2">int</text:span> et <text:span text:style-name="T2">long</text:span>, les valeurs entre <text:span text:style-name="T2">-128 et 127</text:span> sont mises dans un <text:span text:style-name="T2">cache</text:span>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xing et cache (2)</text:p>
          </draw:text-box>
        </draw:frame>
        <draw:frame presentation:style-name="pr33" draw:text-style-name="P3" draw:layer="layout" svg:width="23.911cm" svg:height="13.991cm" svg:x="2.058cm" svg:y="5.838cm" presentation:class="outline" presentation:user-transformed="true">
          <draw:text-box>
            <text:list text:style-name="L2">
              <text:list-item>
                <text:p text:style-name="P1"><text:span text:style-name="T44">Donc,</text:span><text:span text:style-name="T32"> les </text:span><text:span text:style-name="T45">wrappers</text:span><text:span text:style-name="T32"> possèderont la</text:span><text:span text:style-name="T2"> même référenc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2">Eviter les ==, != sur les </text:span><text:span text:style-name="T42">wrappers</text:span></text:p>
              </text:list-item>
            </text:list>
          </draw:text-box>
        </draw:frame>
        <draw:frame draw:style-name="gr14" draw:text-style-name="P11" draw:layer="layout" svg:width="16.328cm" svg:height="7.03cm" svg:x="6.944cm" svg:y="9.034cm">
          <draw:text-box>
            <text:p text:style-name="P1"><text:span text:style-name="T41"><text:s text:c="2"/></text:span><text:span text:style-name="T25">Long</text:span><text:span text:style-name="T12"> a = 17;</text:span></text:p>
            <text:p text:style-name="P1"><text:span text:style-name="T12"><text:s text:c="2"/></text:span><text:span text:style-name="T25">Long</text:span><text:span text:style-name="T12"> b = 17;</text:span></text:p>
            <text:p text:style-name="P1"><text:span text:style-name="T12"><text:s text:c="2"/></text:span></text:p>
            <text:p text:style-name="P1"><text:span text:style-name="T12"><text:s text:c="2"/></text:span><text:span text:style-name="T25">Integer</text:span><text:span text:style-name="T12"> i = 235;</text:span></text:p>
            <text:p text:style-name="P1"><text:span text:style-name="T12"><text:s text:c="2"/></text:span><text:span text:style-name="T25">Integer</text:span><text:span text:style-name="T12"> j = 235;</text:span></text:p>
            <text:p text:style-name="P1"><text:span text:style-name="T12"/></text:p>
            <text:p text:style-name="P1"><text:span text:style-name="T12"><text:s text:c="2"/></text:span><text:span text:style-name="T12">System.out.println(a == b); </text:span><text:span text:style-name="T17">// true</text:span></text:p>
            <text:p text:style-name="P1"><text:span text:style-name="T12"><text:s text:c="2"/></text:span><text:span text:style-name="T12">System.out.println(i == j); </text:span><text:span text:style-name="T25">// false ou true ?</text:span></text:p>
            <text:p text:style-name="P1"><text:span text:style-name="T25"/></text:p>
            <text:p text:style-name="P1"><text:span text:style-name="T25"><text:s text:c="2"/></text:span><text:span text:style-name="T12">b=</text:span><text:span text:style-name="T25">new Long</text:span><text:span text:style-name="T12">(17);</text:span></text:p>
            <text:p text:style-name="P1"><text:span text:style-name="T25"><text:s text:c="2"/></text:span><text:span text:style-name="T12">System.out.println(a == b); </text:span><text:span text:style-name="T25">// fals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nboxing et <text:span text:style-name="T2">null</text:span></text:p>
          </draw:text-box>
        </draw:frame>
        <draw:frame presentation:style-name="pr34" draw:text-style-name="P3" draw:layer="layout" svg:width="25.008cm" svg:height="12.373cm" svg:x="1.496cm" svg:y="5.838cm" presentation:class="outline" presentation:user-transformed="true">
          <draw:text-box>
            <text:list text:style-name="L2">
              <text:list-item>
                <text:p text:style-name="P1">Si la référence sur un wrapper est <text:span text:style-name="T2">null</text:span>, un unboxing provoque une exception <text:span text:style-name="T2">NullPointerException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32">Cette exception est </text:span><text:span text:style-name="T46">très dure</text:span><text:span text:style-name="T32"> à trouver car on ne la voie pas dans le code source</text:span></text:p>
              </text:list-item>
            </text:list>
          </draw:text-box>
        </draw:frame>
        <draw:frame draw:style-name="gr38" draw:text-style-name="P11" draw:layer="layout" svg:width="12.872cm" svg:height="3.196cm" svg:x="7.564cm" svg:y="8.823cm">
          <draw:text-box>
            <text:p text:style-name="P1"><text:span text:style-name="T41"><text:s text:c="2"/></text:span><text:span text:style-name="T17">Integer</text:span><text:span text:style-name="T12"> i = null;</text:span></text:p>
            <text:p text:style-name="P1"><text:span text:style-name="T12"><text:s text:c="2"/></text:span><text:span text:style-name="T12">if (randomBoolean())</text:span></text:p>
            <text:p text:style-name="P1"><text:span text:style-name="T12"><text:s text:c="4"/></text:span><text:span text:style-name="T12">i = 3;</text:span></text:p>
            <text:p text:style-name="P1"><text:span text:style-name="T12"><text:s text:c="2"/></text:span></text:p>
            <text:p text:style-name="P1"><text:span text:style-name="T12"><text:s text:c="2"/></text:span><text:span text:style-name="T12">int value = i; </text:span><text:span text:style-name="T25">// risque de NP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xing et tableau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y a pas de boxing/unboxing entre un tableau de type primitif et un tableau de wrapper </text:p>
              </text:list-item>
            </text:list>
          </draw:text-box>
        </draw:frame>
        <draw:frame draw:style-name="gr41" draw:text-style-name="P11" draw:layer="layout" svg:width="17.248cm" svg:height="6.391cm" svg:x="5.376cm" svg:y="9.012cm">
          <draw:text-box>
            <text:p text:style-name="P1"><text:span text:style-name="T41">public class </text:span><text:span text:style-name="T47">ArrayBoxing</text:span><text:span text:style-name="T12"> {</text:span></text:p>
            <text:p text:style-name="P1"><text:span text:style-name="T41"><text:s text:c="2"/></text:span><text:span text:style-name="T41">public </text:span><text:span text:style-name="T12">void sort(Object[] array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41">public </text:span><text:span text:style-name="T12">static void main(String[] args) {</text:span></text:p>
            <text:p text:style-name="P1"><text:span text:style-name="T12"><text:s text:c="4"/></text:span><text:span text:style-name="T12">int[] array = new int[]{2,3};</text:span></text:p>
            <text:p text:style-name="P1"><text:span text:style-name="T12"><text:s text:c="4"/></text:span><text:span text:style-name="T12">sort(array);</text:span><text:span text:style-name="T25">// sort(java.lang.Object[])</text:span><text:span text:style-name="T25"><text:line-break/></text:span><text:span text:style-name="T25"> <text:s text:c="15"/>// cannot be applied to (int[])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Java-background" style:family="presentation">
      <style:graphic-properties draw:stroke="none" draw:fill="none"/>
    </style:style>
    <style:style style:name="Java-backgroundobjects" style:family="presentation">
      <style:graphic-properties draw:shadow="hidden" draw:shadow-offset-x="0.3cm" draw:shadow-offset-y="0.3cm" draw:shadow-color="#808080"/>
    </style:style>
    <style:style style:name="Java-notes" style:family="presentation">
      <style:graphic-properties draw:stroke="none" draw:fill="none">
        <text:list-style style:name="Ja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ava-outline1" style:family="presentation">
      <style:graphic-properties draw:stroke="none" draw:fill="none">
        <text:list-style style:name="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outline2" style:family="presentation" style:parent-style-name="Java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Java-outline3" style:family="presentation" style:parent-style-name="Java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Java-outline4" style:family="presentation" style:parent-style-name="Java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5" style:family="presentation" style:parent-style-name="Java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6" style:family="presentation" style:parent-style-name="Java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7" style:family="presentation" style:parent-style-name="Java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8" style:family="presentation" style:parent-style-name="Java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9" style:family="presentation" style:parent-style-name="Java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subtitle" style:family="presentation">
      <style:graphic-properties draw:stroke="none" draw:fill="none" draw:textarea-vertical-align="middle">
        <text:list-style style:name="Ja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title" style:family="presentation">
      <style:graphic-properties draw:stroke="none" draw:fill="none" draw:textarea-vertical-align="middle">
        <text:list-style style:name="Ja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99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r4" style:family="presentation" style:parent-style-name="Java-title">
      <style:graphic-properties draw:fill-color="#ffffff" draw:auto-grow-height="false" fo:min-height="3.507cm"/>
    </style:style>
    <style:style style:name="Mpr5" style:family="presentation" style:parent-style-name="Java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ber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Java" style:page-layout-name="PM1" draw:style-name="Mdp1">
      <draw:frame presentation:style-name="Mpr4" draw:text-style-name="MP1" draw:layer="backgroundobjects" svg:width="23.911cm" svg:height="2.157cm" svg:x="2.058cm" svg:y="0.843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2" draw:layer="backgroundobjects" svg:width="27cm" svg:height="17cm" svg:x="0.5cm" svg:y="3.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Java-title" draw:layer="backgroundobjects" svg:width="13.708cm" svg:height="10.282cm" svg:x="3.64cm" svg:y="2.853cm" presentation:class="page"/>
        <draw:frame presentation:style-name="Java-notes" draw:layer="backgroundobjects" svg:width="14.507cm" svg:height="11.414cm" svg:x="3.248cm" svg:y="14.13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 xmlns:text="urn:oasis:names:tc:opendocument:xmlns:text:1.0">
    <meta:generator>LibreOffice/3.3$Unix LibreOffice_project/330m19$Build-301</meta:generator>
    <meta:creation-date>2004-07-19T13:46:20</meta:creation-date>
    <dc:creator>Rémi Forax</dc:creator>
    <dc:date>2011-10-09T21:19:26</dc:date>
    <meta:print-date>2006-09-21T16:05:38</meta:print-date>
    <dc:language>en-US</dc:language>
    <meta:editing-cycles>994</meta:editing-cycles>
    <meta:editing-duration>P20DT18H26M58S</meta:editing-duration>
    <meta:document-statistic meta:object-count="323"/>
    <meta:user-defined meta:name="Info 1"/>
    <meta:user-defined meta:name="Info 2"/>
    <meta:user-defined meta:name="Info 3"/>
    <meta:user-defined meta:name="Info 4"/>
  </office:meta>
</office:document-meta>
</file>