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Source Han Sans CN Regular1" svg:font-family="'Source Han Sans CN Regular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024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5cm" fo:margin-bottom="0cm"/>
    </style:style>
    <style:style style:name="P6" style:family="paragraph">
      <style:paragraph-properties fo:margin-top="0.4cm" fo:margin-bottom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-color="#ffffff"/>
      <style:paragraph-properties style:writing-mode="lr-tb"/>
      <style:text-properties fo:font-size="44pt" style:font-size-asian="44pt" style:font-size-complex="44pt"/>
    </style:style>
    <style:style style:name="P10" style:family="paragraph">
      <style:paragraph-properties fo:margin-top="0.3cm" fo:margin-bottom="0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158466" loext:opacity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style:letter-kerning="true" fo:background-color="transparent" style:font-name-asian="Liberation Sans1" style:font-size-asian="28pt" style:font-style-asian="normal" style:font-name-complex="Liberation Sans1" style:font-size-complex="28pt" style:font-style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1" style:font-size-complex="28pt" style:font-style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iberation Sans1" style:font-name-asian="Liberation Sans1" style:font-name-complex="Liberation Sans1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158466" loext:opacity="100%" style:text-outline="false" style:text-line-through-style="none" style:text-line-through-type="none" fo:font-size="26pt" fo:font-style="normal" fo:text-shadow="none" style:text-underline-style="none" fo:font-weight="normal" style:letter-kerning="true" fo:background-color="transparent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bold" style:letter-kerning="true" fo:background-color="transparent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Liberation Sans1" style:font-size-asian="32pt" style:font-style-asian="normal" style:font-weight-asian="bold" style:font-name-complex="Liberation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Liberation Sans1" style:font-size-asian="28pt" style:font-style-asian="normal" style:font-weight-asian="bold" style:font-name-complex="Liberation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c9211e" loext:opacity="100%"/>
    </style:style>
    <style:style style:name="T26" style:family="text">
      <style:text-properties fo:color="#158466" loext:opacity="100%" fo:font-style="italic" style:font-style-asian="italic" style:font-style-complex="italic"/>
    </style:style>
    <style:style style:name="T27" style:family="text">
      <style:text-properties fo:color="#c9211e" loext:opacity="100%" fo:font-weight="bold" style:font-weight-asian="bold" style:font-weight-complex="bold"/>
    </style:style>
    <style:style style:name="T28" style:family="text">
      <style:text-properties fo:font-size="18pt"/>
    </style:style>
    <style:style style:name="T29" style:family="text">
      <style:text-properties fo:font-size="18pt" fo:font-style="italic" style:font-style-asian="italic" style:font-style-complex="italic"/>
    </style:style>
    <style:style style:name="T30" style:family="text">
      <style:text-properties fo:font-size="44pt" style:font-size-asian="44pt" style:font-size-complex="44pt"/>
    </style:style>
    <style:style style:name="T31" style:family="text">
      <style:text-properties style:text-line-through-style="none" style:text-line-through-type="none"/>
    </style:style>
    <style:style style:name="T32" style:family="text">
      <style:text-properties fo:color="#ff0000" loext:opacity="100%" style:text-line-through-style="none" style:text-line-through-type="none" fo:font-weight="bold" style:font-weight-asian="bold" style:font-weight-complex="bold"/>
    </style:style>
    <style:style style:name="T33" style:family="text">
      <style:text-properties fo:color="#ff0000" loext:opacity="100%" style:text-line-through-style="none" style:text-line-through-type="none"/>
    </style:style>
    <style:style style:name="T34" style:family="text">
      <style:text-properties fo:color="#158466" loext:opacity="100%" style:text-line-through-style="none" style:text-line-through-type="none"/>
    </style:style>
    <style:style style:name="T35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Liberation Sans1" style:font-size-asian="32pt" style:font-style-asian="normal" style:font-weight-asian="bold" style:font-name-complex="Liberation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loext:opacity="0%" style:text-line-through-style="none" style:text-line-through-type="none"/>
    </style:style>
    <style:style style:name="T37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T38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text-underline-style="solid" style:text-underline-width="auto" style:text-underline-color="#ff0000"/>
    </style:style>
    <style:style style:name="T40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italic" fo:text-shadow="none" style:text-underline-style="none" fo:font-weight="normal" style:letter-kerning="true" fo:background-color="transparent" style:font-name-asian="Liberation Sans1" style:font-size-asian="28pt" style:font-style-asian="italic" style:font-weight-asian="normal" style:font-name-complex="Liberation Sans1" style:font-size-complex="2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Pattern Matching</text:span><text:span text:style-name="T2"><text:line-break/></text:span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Pattern Matching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onsidérée comme une technique fonctionnelle car historiquement implantée par des langages fonctionnels SML, OCaml ou Erlang</text:p>
                <text:list>
                  <text:list-item>
                    <text:p>extraire les valeurs de tuples/product types ?</text:p>
                  </text:list-item>
                </text:list>
                <text:p/>
                <text:p>Marche avec n’importe quels langages qui a un concept qui ressemble à des tuples</text:p>
                <text:list>
                  <text:list-item>
                    <text:p>class et record pour Java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Définition du Pattern Matching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 pattern matching permet en une opération de</text:p>
                <text:list>
                  <text:list-item>
                    <text:p>tester le type/forme/valeur de la donnée (<text:span text:style-name="T3">pattern</text:span>)</text:p>
                  </text:list-item>
                  <text:list-item>
                    <text:p>Extraire plusieurs valeurs en utilisant le <text:span text:style-name="T3">pattern</text:span> comme un masque</text:p>
                  </text:list-item>
                  <text:list-item>
                    <text:p>Executer un code specifique avec ces valeurs<text:line-break/></text:p>
                  </text:list-item>
                </text:list>
                <text:p/>
                <text:list>
                  <text:list-header>
                    <text:p>case <text:span text:style-name="T3">pattern</text:span>(<text:span text:style-name="T3">var</text:span> v1, <text:span text:style-name="T3">var</text:span> v2) -&gt; <text:span text:style-name="T3">cod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Pattern Matching en Java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Réhabilitation du switch</text:p>
              </text:list-item>
              <text:list-item>
                <text:p text:style-name="P5">Switch sur tout et n’importe quoi</text:p>
              </text:list-item>
              <text:list-item>
                <text:p text:style-name="P5">Exhaustivité</text:p>
              </text:list-item>
              <text:list-item>
                <text:p text:style-name="P5">Le switch expression </text:p>
              </text:list-item>
              <text:list-item>
                <text:p>Guard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Switch en Java 1.0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 <text:span text:style-name="T3">switch</text:span> de Java est un copier/coller du <text:span text:style-name="T3">switch</text:span> en C</text:p>
                <text:list>
                  <text:list-header>
                    <text:p><text:span text:style-name="T3">switch</text:span> sur les types représentés par un int <text:span text:style-name="T4">(int, byte, short, char)</text:span><text:span text:style-name="T5"><text:line-break/></text:span><text:span text:style-name="T5"/></text:p>
                  </text:list-header>
                </text:list>
                <text:p>mais le switch en C est alien au C</text:p>
                <text:list>
                  <text:list-header>
                    <text:p><text:span text:style-name="T6">switch</text:span>(value) {<text:line-break/> <text:s/><text:span text:style-name="T6">case</text:span> ‘a’:<text:line-break/> <text:s/><text:span text:style-name="T6">case</text:span> ‘b’:<text:line-break/> <text:s text:c="3"/>...<text:line-break/> <text:s text:c="3"/><text:span text:style-name="T6">break <text:s text:c="10"/></text:span><text:span text:style-name="T7">&lt;- fin des instructions ??</text:span><text:line-break/> <text:s/><text:span text:style-name="T6">default</text:span>:<text:line-break/> <text:s text:c="3"/>...<text:line-break/>}<text:line-break/></text:p>
                    <text:p>En C, si plusieurs instructions, on utilise un block entre “{“ et “}”,<text:line-break/>mais pas le <text:span text:style-name="T3">switch</text:span>, on a plusieurs instructions sans block et<text:line-break/>on utilise <text:span text:style-name="T3">break</text:span> pour indiquer la fin d’un “block”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Problèmes du switch</text:p>
          </draw:text-box>
        </draw:frame>
        <draw:frame presentation:style-name="pr4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Ne pas avoir de block est problèmatique</text:p>
                <text:list>
                  <text:list-item>
                    <text:p><text:span text:style-name="T8">fallthrough</text:span> quand on oublie un <text:span text:style-name="T3">break</text:span></text:p>
                  </text:list-item>
                  <text:list-item>
                    <text:p>Le scope des déclarations est tous le <text:span text:style-name="T3">switch</text:span></text:p>
                    <text:p/>
                    <text:p><text:span text:style-name="T6">switch</text:span>(value) {<text:line-break/> <text:s/><text:span text:style-name="T6">case</text:span> ‘a’:<text:line-break/> <text:s/><text:span text:style-name="T6">case</text:span> ‘b’:<text:line-break/> <text:s text:c="3"/><text:span text:style-name="T6">var</text:span> foo = 3;<text:line-break/> <text:s text:c="3"/><text:span text:style-name="T6">break</text:span>;<text:line-break/><text:line-break/> <text:s/><text:span text:style-name="T6">case</text:span> ‘c’:<text:line-break/> <text:s text:c="3"/><text:span text:style-name="T6">var</text:span> foo = 5; <text:s text:c="2"/><text:span text:style-name="T9">// compile pas, il y a déjà un ‘foo’</text:span><text:line-break/> <text:s text:c="24"/><text:span text:style-name="T9">// défini dans le block</text:span><text:line-break/> <text:s text:c="3"/><text:span text:style-name="T6">break</text:span>;<text:line-break/>}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Réhabilitation du switch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 <text:span text:style-name="T8">switch</text:span> flèche, <text:span text:style-name="T3">switch arrow</text:span> (Java 14)</text:p>
                <text:list>
                  <text:list-item>
                    <text:list>
                      <text:list-item>
                        <text:p>Une flèche si une seul instruction </text:p>
                      </text:list-item>
                      <text:list-item>
                        <text:p>Une flèche + un block si plusieurs instructions</text:p>
                      </text:list-item>
                    </text:list>
                    <text:p>et les <text:span text:style-name="T3">cases</text:span> peuvent être séparés par des virgules<text:line-break/></text:p>
                    <text:p><text:span text:style-name="T10">switch</text:span><text:span text:style-name="T11">(value) {</text:span><text:span text:style-name="T11"><text:line-break/></text:span><text:span text:style-name="T11"> <text:s/></text:span><text:span text:style-name="T10">case</text:span><text:span text:style-name="T12"> ‘a’, ‘b’ </text:span><text:span text:style-name="T10">-&gt;</text:span><text:span text:style-name="T12"> System.out.println(</text:span><text:span text:style-name="T13">"hello !</text:span><text:span text:style-name="T14">");</text:span><text:span text:style-name="T15"><text:line-break/></text:span><text:span text:style-name="T15"> <text:s/></text:span><text:span text:style-name="T16">case</text:span><text:span text:style-name="T15"> ‘c’ </text:span><text:span text:style-name="T16">-&gt;</text:span><text:span text:style-name="T15"> </text:span><text:span text:style-name="T16">{</text:span><text:span text:style-name="T15"><text:line-break/></text:span><text:span text:style-name="T15"> <text:s text:c="3"/></text:span><text:span text:style-name="T16">var</text:span><text:span text:style-name="T17"> foo = …</text:span><text:span text:style-name="T17"><text:line-break/></text:span><text:span text:style-name="T17"> <text:s text:c="3"/></text:span><text:span text:style-name="T12">System.out.println(foo</text:span><text:span text:style-name="T18">);</text:span><text:line-break/> <text:s/><text:span text:style-name="T6">}</text:span><text:line-break/>}<text:line-break/></text:p>
                    <text:p>Le <text:span text:style-name="T3">switch</text:span> du C (le <text:span text:style-name="T3">switch colon</text:span>) existe toujours par compatibilité</text:p>
                    <text:p>On ne peut pas mélanger les case: et les case -&gt;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Switch sur n’importe quoi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es types possibles pour le <text:span text:style-name="T3">switch</text:span></text:p>
                <text:list>
                  <text:list-item>
                    <text:p text:style-name="P6">byte, short, char, int <text:s/>(Java 1.0)</text:p>
                    <text:list>
                      <text:list-item>
                        <text:p><text:span text:style-name="T3">switch</text:span> sur l’entier</text:p>
                      </text:list-item>
                    </text:list>
                  </text:list-item>
                  <text:list-item>
                    <text:p text:style-name="P6">enum (Java 5)</text:p>
                    <text:list>
                      <text:list-item>
                        <text:p><text:span text:style-name="T3">switch</text:span> sur ordinal()</text:p>
                      </text:list-item>
                    </text:list>
                  </text:list-item>
                  <text:list-item>
                    <text:p>string (Java 7)</text:p>
                    <text:list>
                      <text:list-item>
                        <text:p><text:span text:style-name="T3">switch</text:span> sur hashCode() + equals() si collision</text:p>
                      </text:list-item>
                    </text:list>
                  </text:list-item>
                  <text:list-item>
                    <text:p>types (Java 17)</text:p>
                    <text:list>
                      <text:list-item>
                        <text:p>une cascade de <text:span text:style-name="T3">if</text:span> / <text:span text:style-name="T3">instanceof</text:span> avec un <text:span text:style-name="T3">else</text:span> à la fin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Switch et null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ar défaut, <text:span text:style-name="T3">switch</text:span> ne permet pas <text:span text:style-name="T3">null</text:span></text:p>
                <text:list>
                  <text:list-header>
                    <text:p>On peut ajouter un <text:span text:style-name="T3">case null</text:span> pour indiquer que l’on veut accepter <text:span text:style-name="T3">null</text:span></text:p>
                    <text:list>
                      <text:list-header>
                        <text:p><text:span text:style-name="T6">case</text:span> <text:span text:style-name="T6">null</text:span> -&gt;<text:line-break/></text:p>
                      </text:list-header>
                    </text:list>
                    <text:p>L’ordre des <text:span text:style-name="T3">cases</text:span> ne tient pas compte de <text:span text:style-name="T3">null </text:span><text:span text:style-name="T8">et</text:span><text:span text:style-name="T3"><text:line-break/></text:span><text:span text:style-name="T8">il y a au maximum 1 </text:span><text:span text:style-name="T3">case null</text:span><text:span text:style-name="T8"> par </text:span><text:span text:style-name="T3">switch</text:span></text:p>
                    <text:list>
                      <text:list-header>
                        <text:p><text:span text:style-name="T6">case null</text:span>, <text:span text:style-name="T18">"foo"</text:span> -&gt;<text:line-break/></text:p>
                      </text:list-header>
                    </text:list>
                    <text:p><text:span text:style-name="T3">défault</text:span> accepte pas <text:span text:style-name="T3">null</text:span> mais on a une syntaxe spéciale</text:p>
                    <text:list>
                      <text:list-header>
                        <text:p><text:span text:style-name="T6">case</text:span> <text:span text:style-name="T6">null</text:span>, <text:span text:style-name="T6">default</text:span> -&gt;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Switch sur les String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e <text:span text:style-name="T3">switch</text:span> sur les Strings est plus efficace que<text:line-break/>des “if equals”</text:p>
                <text:list>
                  <text:list-header>
                    <text:p><text:span text:style-name="T19">String kind = …</text:span><text:span text:style-name="T19"><text:line-break/></text:span><text:span text:style-name="T19">Vehicle vehicle; <text:s text:c="2"/></text:span><text:span text:style-name="T20">// doit être initialisée dans toutes les branches</text:span><text:span text:style-name="T19"><text:line-break/></text:span><text:span text:style-name="T21">switch</text:span><text:span text:style-name="T19">(kind) {</text:span><text:span text:style-name="T19"><text:line-break/></text:span><text:span text:style-name="T19"> <text:s/></text:span><text:span text:style-name="T21">case</text:span><text:span text:style-name="T19"> </text:span><text:span text:style-name="T22">"car" -&gt; vehicle = </text:span><text:span text:style-name="T23">new</text:span><text:span text:style-name="T22"> Car();</text:span><text:span text:style-name="T22"><text:line-break/></text:span><text:span text:style-name="T22"> <text:s/></text:span><text:span text:style-name="T23">case</text:span><text:span text:style-name="T22"> "bus" -&gt; vehicle = </text:span><text:span text:style-name="T23">new</text:span><text:span text:style-name="T22"> Bus();</text:span><text:span text:style-name="T22"><text:line-break/></text:span><text:span text:style-name="T22"> <text:s/></text:span><text:span text:style-name="T23">default</text:span><text:span text:style-name="T22"> -&gt; </text:span><text:span text:style-name="T23">throw new</text:span><text:span text:style-name="T22"> AssertionError();</text:span><text:line-break/>}<text:line-break/></text:p>
                  </text:list-header>
                </text:list>
                <text:p>Attention, le <text:span text:style-name="T3">default</text:span> est important car sinon la variable <text:span text:style-name="T8">“vehicle”</text:span> peut ne pas être initialisée (donc compile pas)<text:line-break/>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Switch sur un Enum</text:p>
          </draw:text-box>
        </draw:frame>
        <draw:frame presentation:style-name="pr4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Le <text:span text:style-name="T3">switch</text:span> est plus efficace que des “if ==”</text:p>
                <text:list>
                  <text:list-header>
                    <text:p><text:span text:style-name="T6">enum</text:span> Color { RED, GREEN, BLUE }</text:p>
                    <text:p><text:span text:style-name="T12">Color color = …</text:span><text:span text:style-name="T12"><text:line-break/></text:span><text:span text:style-name="T10">switch</text:span><text:span text:style-name="T12">(color) {</text:span><text:span text:style-name="T12"><text:line-break/></text:span><text:span text:style-name="T12"> <text:s/></text:span><text:span text:style-name="T10">case</text:span><text:span text:style-name="T12"> RED -&gt; System.out.println(</text:span><text:span text:style-name="T13">"warning");</text:span><text:span text:style-name="T13"><text:line-break/></text:span><text:span text:style-name="T13"> <text:s/></text:span><text:span text:style-name="T24">case</text:span><text:span text:style-name="T13"> GREEN, BLUE -&gt; </text:span><text:span text:style-name="T18">System.out.println("ok");</text:span><text:line-break/>}<text:line-break/></text:p>
                  </text:list-header>
                </text:list>
                <text:p>Le compilateur infère que RED est Color.RED<text:line-break/></text:p>
                <text:p>Le switch doit être exhaustif, le compilateur</text:p>
                <text:list>
                  <text:list-item text:start-value="1">
                    <text:p>Émet un warning si on oublie des valeurs</text:p>
                  </text:list-item>
                  <text:list-item>
                    <text:p>Ajoute un <text:span text:style-name="T3">default</text:span> qui lève une exception si toutes les valeurs sont listé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Switch sur des objet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peut faire un <text:span text:style-name="T3">switch</text:span> sur n’importe quel type</text:p>
                <text:list>
                  <text:list-header>
                    <text:p>Object json = …<text:line-break/><text:span text:style-name="T6">switch</text:span>(json) {<text:line-break/> <text:s/><text:span text:style-name="T6">case</text:span> JSONObject object - &gt; ...<text:line-break/> <text:s/><text:span text:style-name="T6">case</text:span> JSONArray array - &gt; …<text:line-break/> <text:s/><text:span text:style-name="T6">default</text:span> - &gt; ...<text:line-break/>}</text:p>
                  </text:list-header>
                </text:list>
                <text:p/>
                <text:p>Le switch doit être exhaustif sinon il y a une erreu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quivalent à if … instanceof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Un switch sur des objets est équivalent à<text:line-break/>une cascade de <text:span text:style-name="T3">if</text:span> … <text:span text:style-name="T3">instanceof</text:span></text:p>
                <text:list>
                  <text:list-item>
                    <text:list>
                      <text:list-header>
                        <text:p>Object json = …<text:line-break/><text:span text:style-name="T6">switch</text:span>(json) {<text:line-break/> <text:s/><text:span text:style-name="T6">case</text:span> JSONObject object - &gt; ...<text:line-break/> <text:s/><text:span text:style-name="T6">case</text:span> JSONArray array - &gt; …<text:line-break/> <text:s/><text:span text:style-name="T6">default</text:span> - &gt; ...<text:line-break/>}<text:line-break/></text:p>
                      </text:list-header>
                    </text:list>
                    <text:p>est équivalent à</text:p>
                    <text:list>
                      <text:list-header>
                        <text:p><text:span text:style-name="T6">if</text:span> (json <text:span text:style-name="T6">instanceof</text:span> JSONObject object) {<text:line-break/> <text:s/>...<text:line-break/>} else<text:line-break/> <text:s/><text:span text:style-name="T6">if</text:span> (json <text:span text:style-name="T6">instanceof</text:span> JSONArray array) {<text:line-break/> <text:s text:c="3"/>...<text:line-break/> <text:s/>} <text:span text:style-name="T6">else</text:span> { <text:s/><text:span text:style-name="T9"><text:s/>&lt; – pas de instanceof pour la dernière branche</text:span><text:line-break/> <text:s text:c="3"/><text:span text:style-name="T9">// default</text:span><text:line-break/> <text:s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xhaustivité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 compilateur demande à ce que les switchs soit exhaustif</text:p>
                <text:p>Détermine si tous les cas couvrent toutes les valeurs possibles sinon plante (ou warning)</text:p>
                <text:list>
                  <text:list-item>
                    <text:p><text:span text:style-name="T3">default</text:span> veut dire toute les valeurs sauf <text:span text:style-name="T3">null</text:span></text:p>
                  </text:list-item>
                  <text:list-item>
                    <text:p><text:span text:style-name="T8">un</text:span><text:span text:style-name="T3"> total pattern </text:span><text:span text:style-name="T8">veut dire toutes les valeurs avec</text:span><text:span text:style-name="T3"> null</text:span></text:p>
                  </text:list-item>
                  <text:list-item>
                    <text:p>Si il y a un nombre fini de valeur/types possible</text:p>
                    <text:list>
                      <text:list-item text:start-value="1">
                        <text:p>Les constantes d’un <text:span text:style-name="T3">enum</text:span></text:p>
                      </text:list-item>
                      <text:list-item>
                        <text:p>Les types “<text:span text:style-name="T3">permits</text:span>” d’un <text:span text:style-name="T3">sealed</text:span> types</text:p>
                      </text:list-item>
                    </text:list>
                    <text:p>alors le compilateur insère un <text:span text:style-name="T3">default</text:span> qui plant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3">Total Pattern</text:span>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 total pattern est un <text:span text:style-name="T3">case</text:span> qui couvre toutes les valeurs possible du switch</text:p>
                <text:list>
                  <text:list-item>
                    <text:list>
                      <text:list-header>
                        <text:p><text:span text:style-name="T25">Number</text:span> number = ...<text:line-break/><text:span text:style-name="T6">switch</text:span>(number) {<text:line-break/> <text:s/><text:span text:style-name="T6">case</text:span> Integer i -&gt; ...<text:line-break/> <text:s/><text:span text:style-name="T6">case</text:span> Double d -&gt; …<text:line-break/> <text:s/><text:span text:style-name="T6">case</text:span> <text:span text:style-name="T25">Number</text:span> n -&gt; … <text:span text:style-name="T9">// </text:span><text:span text:style-name="T26">total pattern</text:span><text:span text:style-name="T9">,</text:span><text:span text:style-name="T9"><text:line-break/></text:span><text:span text:style-name="T9"> <text:s text:c="36"/>// le </text:span><text:span text:style-name="T26">switch</text:span><text:span text:style-name="T9"> devient exhaustif</text:span><text:line-break/>}</text:p>
                      </text:list-header>
                    </text:list>
                    <text:p><text:span text:style-name="T8">Un </text:span><text:span text:style-name="T3">total pattern</text:span> accepte <text:span text:style-name="T3">null</text:span>, donc le <text:span text:style-name="T3">switch</text:span> ci-dessus accepte <text:span text:style-name="T3">null</text:span> 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3">Case</text:span> <text:span text:style-name="T3">var</text:span> vs <text:span text:style-name="T3">case</text:span> <text:span text:style-name="T3">total pattern</text:span>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préfère utiliser la syntaxe <text:span text:style-name="T6">case var</text:span> au lieu de <text:span text:style-name="T3">case</text:span> <text:span text:style-name="T3">total pattern</text:span> pour marquer que le switch est nullable <text:line-break/></text:p>
                <text:list>
                  <text:list-item>
                    <text:list>
                      <text:list-header>
                        <text:p>Number number = ...<text:line-break/><text:span text:style-name="T6">switch</text:span>(number) {<text:line-break/> <text:s/><text:span text:style-name="T6">case</text:span> Integer i -&gt; ...<text:line-break/> <text:s/><text:span text:style-name="T6">case</text:span> Double d -&gt; …<text:line-break/> <text:s/><text:span text:style-name="T27">case</text:span><text:span text:style-name="T25"> </text:span><text:span text:style-name="T27">var</text:span> number -&gt; … <text:span text:style-name="T9">// le switch devient exhaustif</text:span><text:line-break/>}</text:p>
                      </text:list-header>
                    </text:list>
                    <text:p>même si <text:span text:style-name="T3">case var</text:span> et <text:span text:style-name="T3">case</text:span> Number ont le même sen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2" draw:text-style-name="P8" draw:layer="layout" svg:width="22.524cm" svg:height="0.962cm" svg:x="1.005cm" svg:y="19.812cm">
          <draw:text-box>
            <text:p><text:span text:style-name="T28">Le </text:span><text:span text:style-name="T29">case var</text:span><text:span text:style-name="T28"> est pas implanté dans Java 17, devrait être ajouté ultérieurement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Switch et ordre des <text:span text:style-name="T3">cases</text:span></text:p>
          </draw:text-box>
        </draw:frame>
        <draw:frame presentation:style-name="pr4" draw:text-style-name="P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Les <text:span text:style-name="T3">cases</text:span> doivent être du plus précis au moins précis</text:p>
                <text:list>
                  <text:list-header>
                    <text:p>un <text:span text:style-name="T3">case</text:span> ne doit pas “dominer” un <text:span text:style-name="T3">case</text:span> précédent<text:line-break/></text:p>
                  </text:list-header>
                </text:list>
                <text:p>Par ex, le <text:span text:style-name="T3">switch</text:span> ci-dessous ne compile pas</text:p>
                <text:list>
                  <text:list-header>
                    <text:p>Object o = …<text:line-break/><text:span text:style-name="T6">switch</text:span>(o) {<text:line-break/> <text:s/><text:span text:style-name="T6">case</text:span> CharSequence seq - &gt; ...<text:line-break/> <text:s/><text:span text:style-name="T6">case</text:span> String s - &gt; ...<text:line-break/> <text:s/><text:span text:style-name="T6">default</text:span> - &gt; ...<text:line-break/>}</text:p>
                    <text:p>car String est plus précis que CharSequenc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Exemple avec un sealed type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En introduisant une interface sealed entre les types, le switch devient exhautif sans <text:span text:style-name="T3">default</text:span> ni <text:span text:style-name="T3">total pattern</text:span><text:span text:style-name="T3"><text:line-break/></text:span><text:span text:style-name="T3"/></text:p>
                <text:list>
                  <text:list-header>
                    <text:p><text:span text:style-name="T27">sealed</text:span><text:span text:style-name="T6"> interface </text:span><text:span text:style-name="T7">Shape</text:span><text:span text:style-name="T6"> </text:span><text:span text:style-name="T27">permits</text:span><text:span text:style-name="T6"> </text:span><text:span text:style-name="T7">Circle, Rectangle</text:span><text:span text:style-name="T6"> </text:span><text:span text:style-name="T7">{ }</text:span><text:span text:style-name="T6"><text:line-break/></text:span><text:span text:style-name="T6">record</text:span> Circle(int radius) implements Shape { }<text:line-break/><text:span text:style-name="T6">record</text:span> Rectangle(int width, int height) implements Shape { }</text:p>
                    <text:p><text:span text:style-name="T6">double</text:span> <text:span text:style-name="T7">surface</text:span>(Shape shape) {<text:line-break/> <text:s/><text:span text:style-name="T6">switch</text:span>(shape) {<text:line-break/> <text:s text:c="3"/><text:span text:style-name="T6">case</text:span> Circle c -&gt; { <text:span text:style-name="T6">return</text:span> Math.PI * c.radius * c.radius; }<text:line-break/> <text:s text:c="3"/><text:span text:style-name="T6">case</text:span> Rectangle r -&gt; { <text:span text:style-name="T6">return</text:span> r.width * r.height; }<text:line-break/> <text:s/>}<text:line-break/>}<text:line-break/></text:p>
                    <text:p>On écrit pas de <text:span text:style-name="T3">default </text:span><text:span text:style-name="T8">ou de</text:span><text:span text:style-name="T3"> total pattern</text:span>, comme cela, le compilateur plante si on ajoute un nouveau sous-typ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5" draw:text-style-name="P9" draw:layer="layout" svg:width="25.199cm" svg:height="16.255cm" svg:x="1.4cm" svg:y="0.837cm" presentation:class="subtitle">
          <draw:text-box>
            <text:p><text:span text:style-name="T30">Le switch express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Switch expression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On peut aussi utiliser le <text:span text:style-name="T3">switch</text:span> comme une expression</text:p>
                <text:p>Au lieu de</text:p>
                <text:list>
                  <text:list-header>
                    <text:p><text:span text:style-name="T19">Vehicle vehicle;</text:span><text:span text:style-name="T19"><text:line-break/></text:span><text:span text:style-name="T21">switch</text:span><text:span text:style-name="T19">(kind) {</text:span><text:span text:style-name="T19"><text:line-break/></text:span><text:span text:style-name="T19"> <text:s/></text:span><text:span text:style-name="T21">case</text:span><text:span text:style-name="T19"> </text:span><text:span text:style-name="T22">"car" -&gt; vehicle = </text:span><text:span text:style-name="T23">new</text:span><text:span text:style-name="T22"> Car();</text:span><text:span text:style-name="T22"><text:line-break/></text:span><text:span text:style-name="T22"> <text:s/></text:span><text:span text:style-name="T23">case</text:span><text:span text:style-name="T22"> "bus" -&gt; vehicle = </text:span><text:span text:style-name="T23">new</text:span><text:span text:style-name="T22"> Bus();</text:span><text:span text:style-name="T22"><text:line-break/></text:span><text:span text:style-name="T22"> <text:s/></text:span><text:span text:style-name="T23">default</text:span><text:span text:style-name="T22"> -&gt; </text:span><text:span text:style-name="T23">throw new</text:span><text:span text:style-name="T22"> AssertionError();</text:span><text:line-break/>}</text:p>
                  </text:list-header>
                </text:list>
                <text:p>On peut écrire</text:p>
                <text:list>
                  <text:list-header>
                    <text:p><text:span text:style-name="T21">var</text:span><text:span text:style-name="T19"> vehicle = </text:span><text:span text:style-name="T21">switch</text:span><text:span text:style-name="T19">(kind) {</text:span><text:span text:style-name="T19"><text:line-break/></text:span><text:span text:style-name="T19"> <text:s/></text:span><text:span text:style-name="T21">case</text:span><text:span text:style-name="T19"> </text:span><text:span text:style-name="T22">"car" -&gt; </text:span><text:span text:style-name="T23">new</text:span><text:span text:style-name="T22"> Car();</text:span><text:span text:style-name="T22"><text:line-break/></text:span><text:span text:style-name="T22"> <text:s/></text:span><text:span text:style-name="T23">case</text:span><text:span text:style-name="T22"> "bus" -&gt; </text:span><text:span text:style-name="T23">new</text:span><text:span text:style-name="T22"> Bus();</text:span><text:span text:style-name="T22"><text:line-break/></text:span><text:span text:style-name="T22"> <text:s/></text:span><text:span text:style-name="T23">default</text:span><text:span text:style-name="T22"> -&gt; </text:span><text:span text:style-name="T23">throw new</text:span><text:span text:style-name="T22"> AssertionError();</text:span><text:span text:style-name="T31"><text:line-break/></text:span><text:span text:style-name="T31">}</text:span><text:span text:style-name="T32">;</text:span><text:span text:style-name="T33"> <text:s text:c="3"/></text:span><text:span text:style-name="T34">// <text:s/>il y a un point virgule là 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yield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Le <text:span text:style-name="T3">switch</text:span> expression permet aussi la syntaxe <text:span text:style-name="T3">case:</text:span><text:span text:style-name="T3"><text:line-break/></text:span><text:span text:style-name="T8">dans ce cas, on a besoin de renvoyer la valeur</text:span><text:span text:style-name="T8"><text:line-break/></text:span><text:span text:style-name="T8"/></text:p>
                <text:list>
                  <text:list-header>
                    <text:p><text:span text:style-name="T21">var</text:span><text:span text:style-name="T19"> vehicle = </text:span><text:span text:style-name="T21">switch</text:span><text:span text:style-name="T19">(kind) {</text:span><text:span text:style-name="T19"><text:line-break/></text:span><text:span text:style-name="T19"> <text:s/></text:span><text:span text:style-name="T21">case</text:span><text:span text:style-name="T19"> </text:span><text:span text:style-name="T22">"car": </text:span><text:span text:style-name="T35">yield</text:span><text:span text:style-name="T22"> </text:span><text:span text:style-name="T23">new</text:span><text:span text:style-name="T22"> Car();</text:span><text:span text:style-name="T22"><text:line-break/></text:span><text:span text:style-name="T22"> <text:s/></text:span><text:span text:style-name="T23">case</text:span><text:span text:style-name="T22"> "bus": </text:span><text:span text:style-name="T35">yield</text:span><text:span text:style-name="T22"> </text:span><text:span text:style-name="T23">new</text:span><text:span text:style-name="T22"> Bus();</text:span><text:span text:style-name="T22"><text:line-break/></text:span><text:span text:style-name="T22"> <text:s/></text:span><text:span text:style-name="T23">default</text:span><text:span text:style-name="T22">: <text:s/></text:span><text:span text:style-name="T23">throw new</text:span><text:span text:style-name="T22"> AssertionError();</text:span><text:span text:style-name="T31"><text:line-break/></text:span><text:span text:style-name="T31">}</text:span><text:span text:style-name="T36">;</text:span><text:span text:style-name="T36"><text:line-break/></text:span><text:span text:style-name="T36"/></text:p>
                    <text:p><text:span text:style-name="T37">yield</text:span><text:span text:style-name="T36"> permet d’indiquer la valeur retournée par le switch</text:span></text:p>
                    <text:list>
                      <text:list-header>
                        <text:p><text:span text:style-name="T36">on peut pas utiliser </text:span><text:span text:style-name="T37">return</text:span><text:span text:style-name="T36"> qui renvoie la valeur de la méthode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Block flèche et Yield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Pour un <text:span text:style-name="T3">switch</text:span> expression avec des flèches, si on veut renvoyer la valeur d’un block, on utilise aussi yield<text:line-break/></text:p>
                <text:list>
                  <text:list-header>
                    <text:p><text:span text:style-name="T21">var</text:span><text:span text:style-name="T19"> vehicle = </text:span><text:span text:style-name="T21">switch</text:span><text:span text:style-name="T19">(kind) {</text:span><text:span text:style-name="T19"><text:line-break/></text:span><text:span text:style-name="T19"> <text:s/></text:span><text:span text:style-name="T21">case</text:span><text:span text:style-name="T19"> </text:span><text:span text:style-name="T22">"car" -&gt; {</text:span><text:span text:style-name="T22"><text:line-break/></text:span><text:span text:style-name="T22"> <text:s text:c="3"/>System.out.println("create a car !");</text:span><text:span text:style-name="T22"><text:line-break/></text:span><text:span text:style-name="T22"> <text:s text:c="3"/></text:span><text:span text:style-name="T35">yield</text:span><text:span text:style-name="T22"> </text:span><text:span text:style-name="T23">new</text:span><text:span text:style-name="T22"> Car();</text:span><text:span text:style-name="T22"><text:line-break/></text:span><text:span text:style-name="T22"> <text:s/>}</text:span><text:span text:style-name="T22"><text:line-break/></text:span><text:span text:style-name="T22"> <text:s/></text:span><text:span text:style-name="T23">case</text:span><text:span text:style-name="T22"> "bus" -&gt; </text:span><text:span text:style-name="T23">new</text:span><text:span text:style-name="T22"> Bus();</text:span><text:span text:style-name="T22"><text:line-break/></text:span><text:span text:style-name="T22"> <text:s/></text:span><text:span text:style-name="T23">default</text:span><text:span text:style-name="T22">: <text:s/></text:span><text:span text:style-name="T23">throw new</text:span><text:span text:style-name="T22"> AssertionError();</text:span><text:span text:style-name="T31"><text:line-break/></text:span><text:span text:style-name="T31">}</text:span><text:span text:style-name="T36">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Guards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n peut vouloir compléter un <text:span text:style-name="T3">case</text:span> avec un <text:span text:style-name="T3">guard</text:span></text:p>
                <text:list>
                  <text:list-header>
                    <text:p>Par exemple si on a plusieurs sorte de cookies</text:p>
                    <text:list>
                      <text:list-header>
                        <text:p><text:span text:style-name="T6">record</text:span> Cookie(boolean chunky) <text:span text:style-name="T6">implements</text:span> Cake { }<text:line-break/></text:p>
                      </text:list-header>
                    </text:list>
                    <text:p><text:span text:style-name="T17">On peut vouloir sélectionner seulement certain cookies</text:span></text:p>
                    <text:list>
                      <text:list-header>
                        <text:p><text:span text:style-name="T17">Cake cake = ...</text:span><text:span text:style-name="T17"><text:line-break/></text:span><text:span text:style-name="T16">switch</text:span><text:span text:style-name="T17">(present) {</text:span><text:span text:style-name="T17"><text:line-break/></text:span><text:span text:style-name="T17"> <text:s/></text:span><text:span text:style-name="T16">case</text:span><text:span text:style-name="T17"> Cookie cookie </text:span><text:span text:style-name="T38">&amp;&amp;</text:span><text:span text:style-name="T17"> cookie.chunky -&gt; …</text:span><text:span text:style-name="T17"><text:line-break/></text:span><text:span text:style-name="T17"> <text:s/></text:span><text:span text:style-name="T16">case</text:span><text:span text:style-name="T17"> Cookie cookie </text:span>-&gt; …<text:line-break/> <text:s text:c="2"/>...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Guards et variables locales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Comme avec les lambdas, une variable utilisée dans un <text:span text:style-name="T3">guard</text:span> doit être effectivement final (assigné une seul fois)<text:line-break/></text:p>
                <text:p>L’exemple suivant ne compile pas</text:p>
                <text:list>
                  <text:list-header>
                    <text:p>for(<text:span text:style-name="T6">var</text:span> index = 0; index &lt; array.length; <text:span text:style-name="T39">index++</text:span>) {<text:line-break/> <text:s/><text:span text:style-name="T6">switch</text:span>(o) {<text:line-break/> <text:s text:c="3"/><text:span text:style-name="T6">case</text:span> String s &amp;&amp; <text:span text:style-name="T39">index</text:span> == 3 -&gt; …<text:line-break/> <text:s text:c="3"/><text:span text:style-name="T6">default</text:span> -&gt; ...<text:line-break/> <text:s/>}<text:line-break/>}<text:line-break/><text:line-break/>”index” ne peut pas changer de valeur et être utilisé dans un guard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3">Guards</text:span> et ordr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 <text:span text:style-name="T3">case</text:span> avec un <text:span text:style-name="T3">guard</text:span> doit être placé avant le même <text:span text:style-name="T3">case</text:span><text:span text:style-name="T3"><text:line-break/></text:span>sans <text:span text:style-name="T3">guard</text:span><text:span text:style-name="T3"><text:line-break/></text:span><text:span text:style-name="T3"/></text:p>
                <text:p>Le code suivant compile pas</text:p>
                <text:list>
                  <text:list-item>
                    <text:list>
                      <text:list-header>
                        <text:p><text:span text:style-name="T17">Cake cake = ...</text:span><text:span text:style-name="T17"><text:line-break/></text:span><text:span text:style-name="T16">switch</text:span><text:span text:style-name="T17">(present) {</text:span><text:span text:style-name="T17"><text:line-break/></text:span><text:span text:style-name="T17"> <text:s/></text:span><text:span text:style-name="T16">case</text:span><text:span text:style-name="T17"> Cookie cookie -&gt; …</text:span><text:span text:style-name="T17"><text:line-break/></text:span><text:span text:style-name="T17"> <text:s/></text:span><text:span text:style-name="T16">case</text:span><text:span text:style-name="T17"> Cookie cookie </text:span><text:span text:style-name="T38">&amp;&amp;</text:span><text:span text:style-name="T17"> cookie.chuncky -&gt; …</text:span><text:span text:style-name="T17"><text:line-break/></text:span><text:span text:style-name="T17"> <text:s text:c="2"/></text:span><text:span text:style-name="T40">// doit être placé AVANT</text:span><text:span text:style-name="T40"><text:line-break/></text:span><text:span text:style-name="T40"> <text:s/></text:span><text:span text:style-name="T17">...</text:span><text:line-break/>}<text:line-break/></text:p>
                      </text:list-header>
                    </text:list>
                  </text:list-item>
                </text:list>
                <text:p>Les <text:span text:style-name="T3">cases</text:span> avec des <text:span text:style-name="T3">guards</text:span> différents n’ont pas d’ordr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<text:span text:style-name="T30">Relation avec le polymorphis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Pattern Matching et Polymorphisme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e polymorphisme et le pattern matching sont dual<text:line-break/></text:p>
                <text:p><text:span text:style-name="T6">sealed</text:span> <text:span text:style-name="T6">interface</text:span> Pet { <text:s text:c="20"/><text:span text:style-name="T6">sealed</text:span> <text:span text:style-name="T6">interface</text:span> Pet {<text:line-break/> <text:s/><text:span text:style-name="T6">long</text:span> price(); <text:s text:c="36"/><text:span text:style-name="T6">record</text:span> Cat(String name)<text:line-break/> <text:s/><text:span text:style-name="T6">record</text:span> Cat(String name) <text:s text:c="19"/><text:span text:style-name="T6">implements</text:span> Pet {}<text:line-break/> <text:s text:c="3"/><text:span text:style-name="T6">implements</text:span> Pet { <text:s text:c="26"/><text:span text:style-name="T6">record</text:span> Dog(String name)<text:line-break/> <text:s text:c="3"/><text:span text:style-name="T6">long</text:span> price() { <text:span text:style-name="T6">return</text:span> 100; } <text:s text:c="15"/><text:span text:style-name="T6">implements</text:span> Pet {}<text:line-break/> <text:s/>} <text:s text:c="53"/>} <text:s text:c="2"/><text:line-break/> <text:s/><text:span text:style-name="T6">record</text:span> Dog(String name) <text:s text:c="13"/>...<text:line-break/> <text:s text:c="3"/><text:span text:style-name="T6">implements</text:span> Pet { <text:s text:c="23"/><text:span text:style-name="T6">static</text:span> <text:span text:style-name="T6">long</text:span> price(Pet pet) {<text:line-break/> <text:s text:c="3"/><text:span text:style-name="T6">long</text:span> price() { <text:span text:style-name="T6">return</text:span> 200; } <text:s text:c="11"/><text:span text:style-name="T6">return</text:span> <text:span text:style-name="T6">switch</text:span>(pet) {<text:line-break/> <text:s/>} <text:s text:c="56"/><text:span text:style-name="T6">case</text:span> Cat cat -&gt; 100;<text:line-break/>} <text:s text:c="58"/><text:span text:style-name="T6">case</text:span> Dog dog -&gt; 200;<text:line-break/> <text:s text:c="58"/>};<text:line-break/> <text:s text:c="56"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Polymorphisme vs Pattern Matching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i on veut une hierarchie</text:p>
                <text:list>
                  <text:list-item>
                    <text:p>ouverte (pas <text:span text:style-name="T3">sealed</text:span>)</text:p>
                    <text:list>
                      <text:list-item>
                        <text:list>
                          <text:list-header>
                            <text:p>on veut laisser la possibilité d’<text:span text:style-name="T6">ajouter</text:span> des nouveaux <text:span text:style-name="T6">sous-types</text:span></text:p>
                          </text:list-header>
                        </text:list>
                        <text:p>On utilise le polymorphisme<text:line-break/></text:p>
                      </text:list-item>
                    </text:list>
                  </text:list-item>
                  <text:list-item>
                    <text:p>fermée (<text:span text:style-name="T3">sealed</text:span>)</text:p>
                    <text:list>
                      <text:list-item>
                        <text:list>
                          <text:list-header>
                            <text:p>on laisse la possibilité d’<text:span text:style-name="T6">ajouter</text:span> de nouvelles <text:span text:style-name="T6">opérations</text:span></text:p>
                          </text:list-header>
                        </text:list>
                        <text:p><text:span text:style-name="T7">On utilise le pattern matching</text:span><text:span text:style-name="T7"><text:line-break/></text:span><text:span text:style-name="T7"/></text:p>
                      </text:list-item>
                    </text:list>
                  </text:list-item>
                </text:list>
                <text:p><text:span text:style-name="T7">cf the expression problem</text:span></text:p>
                <text:list>
                  <text:list-header>
                    <text:p><text:span text:style-name="T7">https://en.wikipedia.org/wiki/Expression_problem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draw:frame presentation:style-name="pr5" draw:text-style-name="P9" draw:layer="layout" svg:width="25.199cm" svg:height="16.255cm" svg:x="1.4cm" svg:y="0.837cm" presentation:class="subtitle">
          <draw:text-box>
            <text:p><text:span text:style-name="T30">Et dans le future proche</text:span><text:span text:style-name="T30"><text:line-break/></text:span><text:span text:style-name="T41">(après Java 17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Switch objets et constantes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Dans le futur, on pourra mixer des constantes avec le <text:span text:style-name="T3">switch</text:span> sur des objets</text:p>
                <text:list>
                  <text:list-header>
                    <text:p><text:span text:style-name="T11">String </text:span><text:span text:style-name="T10">sayHello</text:span><text:span text:style-name="T11">(String name) {</text:span><text:span text:style-name="T11"><text:line-break/></text:span><text:span text:style-name="T11"> <text:s/></text:span><text:span text:style-name="T10">switch</text:span><text:span text:style-name="T11">(name) {</text:span><text:span text:style-name="T11"><text:line-break/></text:span><text:span text:style-name="T11"> <text:s text:c="3"/></text:span><text:span text:style-name="T10">case</text:span><text:span text:style-name="T12"> </text:span><text:span text:style-name="T13">"Bob"</text:span><text:span text:style-name="T17"> -&gt; { </text:span><text:span text:style-name="T16">return</text:span><text:span text:style-name="T17"> </text:span><text:span text:style-name="T14">"Hi Bob !"; </text:span><text:span text:style-name="T15">}</text:span><text:span text:style-name="T15"><text:line-break/></text:span><text:span text:style-name="T15"> <text:s text:c="3"/></text:span><text:span text:style-name="T16">case</text:span><text:span text:style-name="T15"> String s -&gt; { </text:span><text:span text:style-name="T16">return</text:span><text:span text:style-name="T17"> </text:span><text:span text:style-name="T13">"Hello " + name + </text:span><text:span text:style-name="T18">" !";</text:span> }<text:line-break/> <text:s/>}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Destructuration des record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jout d’un pattern supplémentaire pour extraire les valeurs d’un record une fois celui-ci reconnu</text:p>
                <text:list>
                  <text:list-header>
                    <text:p>Avec un record</text:p>
                    <text:list>
                      <text:list-header>
                        <text:p><text:span text:style-name="T16">record</text:span><text:span text:style-name="T17"> Cookie(boolean chunky, long price)</text:span></text:p>
                      </text:list-header>
                    </text:list>
                    <text:p><text:span text:style-name="T17">On pourra écrire</text:span></text:p>
                    <text:list>
                      <text:list-header>
                        <text:p><text:span text:style-name="T17">Cake cake = ...</text:span><text:span text:style-name="T17"><text:line-break/></text:span><text:span text:style-name="T16">switch</text:span><text:span text:style-name="T17">(present) {</text:span><text:span text:style-name="T17"><text:line-break/></text:span><text:span text:style-name="T17"> <text:s/></text:span><text:span text:style-name="T16">case</text:span><text:span text:style-name="T17"> Cookie(</text:span><text:span text:style-name="T16">var</text:span><text:span text:style-name="T17"> delicious, </text:span><text:span text:style-name="T16">var</text:span><text:span text:style-name="T17"> price) -&gt; {</text:span><text:span text:style-name="T17"><text:line-break/></text:span><text:span text:style-name="T17"> <text:s text:c="3"/>System.out.println(</text:span><text:span text:style-name="T13">"</text:span><text:span text:style-name="T17">delicious: </text:span><text:span text:style-name="T13">" + </text:span><text:span text:style-name="T17">delicious);</text:span><text:span text:style-name="T17"><text:line-break/></text:span><text:span text:style-name="T17"> <text:s/>}</text:span><text:span text:style-name="T17"><text:line-break/></text:span><text:span text:style-name="T17"> <text:s/>...</text:span><text:line-break/>}</text:p>
                      </text:list-header>
                    </text:list>
                    <text:p>Le compilateur va demander d’extraire la valeur “chunky “du cookie en appelant le l’accesseur correspondant à la propriété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Destructuration lors de l’assignation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peut étendre le matching de <text:span text:style-name="T3">records</text:span> à l’assignation</text:p>
                <text:list>
                  <text:list-header>
                    <text:p>Avec un record</text:p>
                    <text:list>
                      <text:list-header>
                        <text:p><text:span text:style-name="T16">record</text:span><text:span text:style-name="T17"> Cookie(boolean chunky, long price)</text:span></text:p>
                      </text:list-header>
                    </text:list>
                    <text:p><text:span text:style-name="T17">On pourra écrire</text:span></text:p>
                    <text:list>
                      <text:list-header>
                        <text:p>Cookie cookie = …</text:p>
                        <text:p>Cookie(<text:span text:style-name="T6">var</text:span> delicious, <text:span text:style-name="T6">var</text:span> price) = cookie;</text:p>
                        <text:p text:style-name="P10"><text:span text:style-name="T42">System.out.println(delicious + </text:span><text:span text:style-name="T43">" " </text:span><text:span text:style-name="T42">+ price);</text:span></text:p>
                      </text:list-header>
                    </text:list>
                    <text:p><text:span text:style-name="T13">qui permet d’extraire les valeurs sans appeler explicitement l’accesseur du </text:span><text:span text:style-name="T44">record</text:span><text:span text:style-name="T13"> 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Source Han Sans CN Regular1" svg:font-family="'Source Han Sans CN Regular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7.0.6.2$Linux_X86_64 LibreOffice_project/00$Build-2</meta:generator>
    <dc:date>2021-06-10T12:06:44.395308099</dc:date>
    <meta:editing-duration>P7DT2H11M2S</meta:editing-duration>
    <meta:editing-cycles>1609</meta:editing-cycles>
    <meta:document-statistic meta:object-count="146"/>
  </office:meta>
</office:document-meta>
</file>