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wiss"/>
    <style:font-face style:name="JetBrains Mono" svg:font-family="'JetBrains Mono'" style:font-family-generic="modern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Default_20_Drawing_20_Style_5f_1">
      <style:graphic-properties draw:fill-color="#b7b3ca" draw:opacity="50%" draw:textarea-horizontal-align="justify" draw:textarea-vertical-align="middle" draw:auto-grow-height="false" fo:min-height="4.78cm" fo:min-width="1.296cm" loext:decorative="false"/>
    </style:style>
    <style:style style:name="gr3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712cm" fo:min-width="2.402cm" loext:decorative="false"/>
      <style:paragraph-properties style:writing-mode="lr-tb"/>
    </style:style>
    <style:style style:name="gr4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1.423cm" fo:min-width="2.791cm" loext:decorative="false"/>
      <style:paragraph-properties style:writing-mode="lr-tb"/>
    </style:style>
    <style:style style:name="gr5" style:family="graphic" style:parent-style-name="objectwithoutfill">
      <style:graphic-properties draw:marker-end="Arrowheads_20_3" draw:marker-end-width="0.3cm" draw:fill="none" draw:textarea-vertical-align="middle" loext:decorative="false"/>
    </style:style>
    <style:style style:name="gr6" style:family="graphic" style:parent-style-name="objectwithoutfill">
      <style:graphic-properties draw:marker-end="Arrowheads_20_4" draw:marker-end-width="0.3cm" draw:fill="none" draw:textarea-vertical-align="middle" loext:decorative="false"/>
    </style:style>
    <style:style style:name="gr7" style:family="graphic" style:parent-style-name="objectwithoutfill">
      <style:graphic-properties draw:fill="none" draw:textarea-vertical-align="middle" loext:decorative="false"/>
    </style:style>
    <style:style style:name="gr8" style:family="graphic" style:parent-style-name="objectwithoutfill">
      <style:graphic-properties draw:marker-end="Arrowheads_20_8" draw:marker-end-width="0.3cm" draw:fill="none" draw:textarea-vertical-align="middle" loext:decorative="false"/>
    </style:style>
    <style:style style:name="gr9" style:family="graphic" style:parent-style-name="objectwithoutfill">
      <style:graphic-properties draw:marker-end="Arrowheads_20_9" draw:marker-end-width="0.3cm" draw:fill="none" draw:textarea-vertical-align="middle" loext:decorative="false"/>
    </style:style>
    <style:style style:name="gr10" style:family="graphic" style:parent-style-name="objectwithoutfill">
      <style:graphic-properties draw:marker-end="Arrowheads_20_10" draw:marker-end-width="0.3cm" draw:fill="none" draw:textarea-vertical-align="middle" loext:decorative="false"/>
    </style:style>
    <style:style style:name="gr11" style:family="graphic" style:parent-style-name="objectwithoutfill">
      <style:graphic-properties draw:marker-end="Arrowheads_20_11" draw:marker-end-width="0.3cm" draw:fill="none" draw:textarea-vertical-align="middle" loext:decorative="false"/>
    </style:style>
    <style:style style:name="gr12" style:family="graphic" style:parent-style-name="objectwithoutfill">
      <style:graphic-properties draw:marker-end="Arrowheads_20_12" draw:marker-end-width="0.3cm" draw:fill="none" draw:textarea-vertical-align="middle" loext:decorative="false"/>
    </style:style>
    <style:style style:name="gr13" style:family="graphic" style:parent-style-name="objectwithoutfill">
      <style:graphic-properties draw:marker-end="Arrowheads_20_13" draw:marker-end-width="0.3cm" draw:fill="none" draw:textarea-vertical-align="middle" loext:decorative="false"/>
    </style:style>
    <style:style style:name="gr14" style:family="graphic" style:parent-style-name="objectwithoutfill">
      <style:graphic-properties draw:marker-end="Arrowheads_20_14" draw:marker-end-width="0.3cm" draw:fill="none" draw:textarea-vertical-align="middle" loext:decorative="false"/>
    </style:style>
    <style:style style:name="gr15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712cm" fo:min-width="2.049cm" loext:decorative="false"/>
      <style:paragraph-properties style:writing-mode="lr-tb"/>
    </style:style>
    <style:style style:name="gr16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712cm" fo:min-width="0.516cm" loext:decorative="false"/>
      <style:paragraph-properties style:writing-mode="lr-tb"/>
    </style:style>
    <style:style style:name="gr17" style:family="graphic" style:parent-style-name="objectwithoutfill">
      <style:graphic-properties svg:stroke-color="#ff0000" draw:marker-end="Arrowheads_20_4" draw:marker-end-width="0.3cm" draw:fill="none" draw:textarea-vertical-align="middle" loext:decorative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19" style:family="graphic" style:parent-style-name="standard">
      <style:graphic-properties draw:stroke="none" draw:fill="none" fo:min-height="2.542cm" loext:decorative="false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6.255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3" style:family="presentation" style:parent-style-name="Default-title">
      <style:graphic-properties fo:min-height="3.506cm" loext:decorative="false"/>
      <style:paragraph-properties style:writing-mode="lr-tb"/>
    </style:style>
    <style:style style:name="pr4" style:family="presentation" style:parent-style-name="Default-outline1">
      <style:graphic-properties fo:min-height="11.929cm" loext:decorative="false"/>
      <style:paragraph-properties style:writing-mode="lr-tb"/>
    </style:style>
    <style:style style:name="P1" style:family="paragraph">
      <loext:graphic-properties draw:fill-color="#ffffff"/>
      <style:text-properties fo:font-size="60pt" style:font-size-asian="60pt" style:font-size-complex="60pt"/>
    </style:style>
    <style:style style:name="P2" style:family="paragraph">
      <loext:graphic-properties draw:fill-color="#ffffff"/>
    </style:style>
    <style:style style:name="P3" style:family="paragraph">
      <loext:graphic-properties draw:fill-color="#b7b3ca" draw:opacity="50%"/>
      <style:paragraph-properties fo:text-align="center"/>
    </style:style>
    <style:style style:name="P4" style:family="paragraph">
      <style:text-properties fo:font-size="18pt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style:paragraph-properties fo:text-align="center"/>
      <style:text-properties fo:font-size="18pt"/>
    </style:style>
    <style:style style:name="P7" style:family="paragraph">
      <loext:graphic-properties draw:fill="none" draw:fill-color="#ffffff"/>
      <style:paragraph-properties fo:text-align="center"/>
      <style:text-properties fo:font-size="1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top="0.4cm" fo:margin-bottom="0cm"/>
    </style:style>
    <style:style style:name="P11" style:family="paragraph">
      <style:paragraph-properties fo:margin-top="0.5cm" fo:margin-bottom="0cm" style:text-autospace="none"/>
    </style:style>
    <style:style style:name="P12" style:family="paragraph">
      <style:text-properties fo:color="#ff0000" loext:opacity="100%"/>
    </style:style>
    <style:style style:name="P13" style:family="paragraph">
      <loext:graphic-properties draw:fill="none" draw:fill-color="#ffffff"/>
      <style:text-properties fo:color="#ff0000" loext:opacity="100%"/>
    </style:style>
    <style:style style:name="P14" style:family="paragraph">
      <style:paragraph-properties style:text-autospace="none"/>
    </style:style>
    <style:style style:name="P15" style:family="paragraph">
      <style:paragraph-properties style:text-autospace="none" loext:tab-stop-distance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Helvetica" fo:font-size="18pt" style:font-name-asian="Helvetica" style:font-size-asian="18pt" style:font-name-complex="Helvetica" style:font-size-complex="18pt"/>
    </style:style>
    <style:style style:name="P16" style:family="paragraph">
      <style:paragraph-properties style:text-autospace="none"/>
      <style:text-properties fo:color="#000000" loext:opacity="100%" style:font-name="Helvetica" fo:font-size="18pt" style:font-name-asian="Helvetica" style:font-size-asian="18pt" style:font-name-complex="Helvetica" style:font-size-complex="18pt"/>
    </style:style>
    <style:style style:name="P17" style:family="paragraph">
      <loext:graphic-properties draw:fill="none"/>
      <style:paragraph-properties style:text-autospace="none" loext:tab-stop-distance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Helvetica" fo:font-size="18pt" style:font-name-asian="Helvetica" style:font-size-asian="18pt" style:font-name-complex="Helvetica" style:font-size-complex="18pt"/>
    </style:style>
    <style:style style:name="P18" style:family="paragraph">
      <style:text-properties style:font-name="Liberation Sans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loext:opacity="100%" style:font-name="Helvetica" fo:font-size="20pt" style:font-name-asian="Helvetica" style:font-size-asian="20pt" style:font-name-complex="Helvetica" style:font-size-complex="2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variant="normal" fo:text-transform="none" fo:color="#090909" loext:opacity="100%" style:text-outline="false" style:text-line-through-style="none" style:text-line-through-type="none" style:font-name="Liberation Sans" fo:font-size="24pt" fo:text-shadow="none" style:text-underline-style="none" fo:font-weight="normal" style:letter-kerning="true" fo:background-color="transparent" style:font-name-asian="JetBrains Mono" style:font-size-asian="24pt" style:font-weight-asian="normal" style:font-name-complex="JetBrains Mono" style:font-size-complex="24pt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e6c77" loext:opacity="100%" style:text-outline="false" style:text-line-through-style="none" style:text-line-through-type="none" style:font-name="Liberation Sans" fo:font-size="24pt" fo:text-shadow="none" style:text-underline-style="none" fo:font-weight="normal" style:letter-kerning="true" fo:background-color="transparent" style:font-name-asian="JetBrains Mono" style:font-size-asian="24pt" style:font-weight-asian="normal" style:font-name-complex="JetBrains Mono" style:font-size-complex="24pt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4pt" fo:text-shadow="none" style:text-underline-style="none" fo:font-weight="normal" style:letter-kerning="true" fo:background-color="transparent" style:font-name-asian="JetBrains Mono" style:font-size-asian="24pt" style:font-weight-asian="normal" style:font-name-complex="JetBrains Mono" style:font-size-complex="24pt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a4f67" loext:opacity="100%" style:text-outline="false" style:text-line-through-style="none" style:text-line-through-type="none" style:font-name="Liberation Sans" fo:font-size="24pt" fo:text-shadow="none" style:text-underline-style="none" fo:font-weight="normal" style:letter-kerning="true" fo:background-color="transparent" style:font-name-asian="JetBrains Mono" style:font-size-asian="24pt" style:font-weight-asian="normal" style:font-name-complex="JetBrains Mono" style:font-size-complex="24pt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1da4" loext:opacity="100%" style:text-outline="false" style:text-line-through-style="none" style:text-line-through-type="none" style:font-name="Liberation Sans" fo:font-size="24pt" fo:text-shadow="none" style:text-underline-style="none" fo:font-weight="normal" style:letter-kerning="true" fo:background-color="transparent" style:font-name-asian="JetBrains Mono" style:font-size-asian="24pt" style:font-weight-asian="normal" style:font-name-complex="JetBrains Mono" style:font-size-complex="24pt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90909" loext:opacity="100%" style:text-outline="false" style:text-line-through-style="none" style:text-line-through-type="none" style:font-name="Liberation Sans" fo:font-size="24pt" fo:font-style="italic" fo:text-shadow="none" style:text-underline-style="none" fo:font-weight="normal" style:letter-kerning="true" fo:background-color="transparent" style:font-name-asian="JetBrains Mono" style:font-size-asian="24pt" style:font-style-asian="italic" style:font-weight-asian="normal" style:font-name-complex="JetBrains Mono" style:font-size-complex="24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color="#090909" loext:opacity="100%" style:font-name="Liberation Sans" fo:font-size="24pt" style:font-name-asian="JetBrains Mono" style:font-size-asian="24pt" style:font-name-complex="JetBrains Mono" style:font-size-complex="24pt"/>
    </style:style>
    <style:style style:name="T15" style:family="text">
      <style:text-properties fo:color="#000000" loext:opacity="100%" style:font-name="Liberation Sans" fo:font-size="24pt" style:font-name-asian="JetBrains Mono" style:font-size-asian="24pt" style:font-name-complex="JetBrains Mono" style:font-size-complex="24pt"/>
    </style:style>
    <style:style style:name="T16" style:family="text">
      <style:text-properties fo:color="#001da4" loext:opacity="100%" style:font-name="Liberation Sans" fo:font-size="24pt" style:font-name-asian="JetBrains Mono" style:font-size-asian="24pt" style:font-name-complex="JetBrains Mono" style:font-size-complex="24pt"/>
    </style:style>
    <style:style style:name="T17" style:family="text">
      <style:text-properties fo:color="#70007e" loext:opacity="100%" style:font-name="Liberation Sans" fo:font-size="24pt" style:font-name-asian="JetBrains Mono" style:font-size-asian="24pt" style:font-name-complex="JetBrains Mono" style:font-size-complex="24pt"/>
    </style:style>
    <style:style style:name="T18" style:family="text">
      <style:text-properties style:font-name="Liberation Sans" fo:font-size="24pt" style:font-size-asian="24pt" style:font-size-complex="24pt"/>
    </style:style>
    <style:style style:name="T19" style:family="text">
      <style:text-properties fo:color="#ff0000" loext:opacity="100%"/>
    </style:style>
    <style:style style:name="T20" style:family="text">
      <style:text-properties fo:font-variant="normal" fo:text-transform="none" fo:color="#090909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JetBrains Mono" style:font-size-asian="24pt" style:font-style-asian="normal" style:font-weight-asian="normal" style:font-name-complex="JetBrains Mono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797979" loext:opacity="100%" style:font-name="Liberation Sans" fo:font-size="24pt" fo:font-style="italic" style:font-name-asian="JetBrains Mono" style:font-size-asian="24pt" style:font-style-asian="italic" style:font-name-complex="JetBrains Mono" style:font-size-complex="24pt" style:font-style-complex="italic"/>
    </style:style>
    <style:style style:name="T22" style:family="text">
      <style:text-properties fo:color="#0e6c77" loext:opacity="100%" style:font-name="Liberation Sans" fo:font-size="24pt" style:font-name-asian="JetBrains Mono" style:font-size-asian="24pt" style:font-name-complex="JetBrains Mono" style:font-size-complex="24pt"/>
    </style:style>
    <style:style style:name="T23" style:family="text">
      <style:text-properties fo:color="#0a4f67" loext:opacity="100%" style:font-name="Liberation Sans" fo:font-size="24pt" style:font-name-asian="JetBrains Mono" style:font-size-asian="24pt" style:font-name-complex="JetBrains Mono" style:font-size-complex="24pt"/>
    </style:style>
    <style:style style:name="T24" style:family="text">
      <style:text-properties fo:color="#090909" loext:opacity="100%" style:font-name="Liberation Sans" fo:font-size="24pt" fo:font-style="italic" style:font-name-asian="JetBrains Mono" style:font-size-asian="24pt" style:font-style-asian="italic" style:font-name-complex="JetBrains Mono" style:font-size-complex="24pt" style:font-style-complex="italic"/>
    </style:style>
    <style:style style:name="T25" style:family="text">
      <style:text-properties fo:color="#720082" loext:opacity="100%" style:font-name="Liberation Sans" fo:font-size="24pt" style:font-name-asian="JetBrains Mono" style:font-size-asian="24pt" style:font-name-complex="JetBrains Mono" style:font-size-complex="24pt"/>
    </style:style>
    <style:style style:name="T26" style:family="text">
      <style:text-properties fo:color="#1233e6" loext:opacity="100%" style:font-name="Liberation Sans" fo:font-size="24pt" style:font-name-asian="JetBrains Mono" style:font-size-asian="24pt" style:font-name-complex="JetBrains Mono" style:font-size-complex="24pt"/>
    </style:style>
    <style:style style:name="T27" style:family="text">
      <style:text-properties fo:font-size="21pt" style:font-size-asian="21pt" style:font-size-complex="21pt"/>
    </style:style>
    <style:style style:name="T28" style:family="text">
      <style:text-properties style:font-name="Liberation Sans"/>
    </style:style>
    <style:style style:name="T29" style:family="text">
      <style:text-properties fo:font-variant="normal" fo:text-transform="none" fo:color="#720082" loext:opacity="100%" style:text-outline="false" style:text-line-through-style="none" style:text-line-through-type="none" style:font-name="Liberation Sans" fo:font-size="24pt" fo:text-shadow="none" style:text-underline-style="none" fo:font-weight="normal" style:letter-kerning="true" fo:background-color="transparent" style:font-name-asian="JetBrains Mono" style:font-size-asian="24pt" style:font-weight-asian="normal" style:font-name-complex="JetBrains Mono" style:font-size-complex="24pt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text-outline="false" style:text-line-through-style="none" style:text-line-through-type="none" style:font-name="Liberation Sans" fo:font-size="24pt" fo:text-shadow="none" style:text-underline-style="none" fo:font-weight="normal" style:letter-kerning="true" fo:background-color="transparent" style:font-size-asian="24pt" style:font-weight-asian="normal" style:font-size-complex="24pt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JetBrains Mono" style:font-size-asian="24pt" style:font-style-asian="normal" style:font-weight-asian="normal" style:font-name-complex="JetBrains Mono" style:font-size-complex="2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1da4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JetBrains Mono" style:font-size-asian="24pt" style:font-style-asian="normal" style:font-weight-asian="normal" style:font-name-complex="JetBrains Mono" style:font-size-complex="2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70007e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JetBrains Mono" style:font-size-asian="24pt" style:font-style-asian="normal" style:font-weight-asian="normal" style:font-name-complex="JetBrains Mono" style:font-size-complex="2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720082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JetBrains Mono" style:font-size-asian="24pt" style:font-style-asian="normal" style:font-weight-asian="normal" style:font-name-complex="JetBrains Mono" style:font-size-complex="2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Les Gatherers</text:span><text:span text:style-name="T1"><text:line-break/></text:span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s Gatherers ?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Un Stream possède</text:p>
                <text:list>
                  <text:list-item>
                    <text:p>des méthodes static de création (+ collection)</text:p>
                    <text:list>
                      <text:list-item>
                        <text:p>utilisent en interne un spliterator</text:p>
                      </text:list-item>
                    </text:list>
                  </text:list-item>
                  <text:list-item>
                    <text:p>des méthodes intermédiaires</text:p>
                    <text:list>
                      <text:list-item>
                        <text:p>peuvent être généralisées par un ???</text:p>
                      </text:list-item>
                    </text:list>
                  </text:list-item>
                  <text:list-item>
                    <text:p>des méthodes terminales</text:p>
                    <text:list>
                      <text:list-item>
                        <text:p>peuvent être généralisées par un Collector</text:p>
                      </text:list-item>
                    </text:list>
                  </text:list-item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ipeline</text:p>
          </draw:text-box>
        </draw:frame>
        <draw:frame presentation:style-name="pr4" draw:layer="layout" svg:width="25.199cm" svg:height="3.214cm" svg:x="1.4cm" svg:y="4.914cm" presentation:class="outline" presentation:user-transformed="true">
          <draw:text-box>
            <text:list text:style-name="L2">
              <text:list-header>
                <text:p>Un Stream est organisé comme un pipeline</text:p>
                <text:list>
                  <text:list-header>
                    <text:p>Les données sont poussées (<text:span text:style-name="T3">push</text:span>) dans le pipeline</text:p>
                  </text:list-header>
                </text:list>
              </text:list-header>
            </text:list>
          </draw:text-box>
        </draw:frame>
        <draw:custom-shape draw:style-name="gr2" draw:text-style-name="P3" draw:layer="layout" svg:width="2.54cm" svg:height="7.112cm" svg:x="9.956cm" svg:y="1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2.54cm" svg:height="7.112cm" svg:x="17.657cm" svg:y="10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4.101cm" svg:height="1.673cm" svg:x="2.178cm" svg:y="13.324cm">
          <draw:text-box>
            <text:p text:style-name="P4">Spliterator<text:line-break/>tryAdvance()</text:p>
          </draw:text-box>
        </draw:frame>
        <draw:frame draw:style-name="gr4" draw:text-style-name="P7" draw:layer="layout" svg:width="3.291cm" svg:height="1.673cm" svg:x="22.154cm" svg:y="13.471cm">
          <draw:text-box>
            <text:p text:style-name="P6">Opération<text:line-break/>finale</text:p>
          </draw:text-box>
        </draw:frame>
        <draw:line draw:style-name="gr5" draw:text-style-name="P8" draw:layer="layout" svg:x1="11.42cm" svg:y1="12.446cm" svg:x2="18.532cm" svg:y2="12.446cm">
          <text:p/>
        </draw:line>
        <draw:line draw:style-name="gr6" draw:text-style-name="P8" draw:layer="layout" svg:x1="11.928cm" svg:y1="13.208cm" svg:x2="18.786cm" svg:y2="13.208cm">
          <text:p/>
        </draw:line>
        <draw:line draw:style-name="gr6" draw:text-style-name="P8" draw:layer="layout" svg:x1="11.928cm" svg:y1="15.708cm" svg:x2="15.23cm" svg:y2="15.708cm">
          <text:p/>
        </draw:line>
        <draw:line draw:style-name="gr6" draw:text-style-name="P8" draw:layer="layout" svg:x1="11.928cm" svg:y1="16.908cm" svg:x2="18.786cm" svg:y2="16.908cm">
          <text:p/>
        </draw:line>
        <draw:line draw:style-name="gr7" draw:text-style-name="P8" draw:layer="layout" svg:x1="15.176cm" svg:y1="15.34cm" svg:x2="15.684cm" svg:y2="16.102cm">
          <text:p/>
        </draw:line>
        <draw:line draw:style-name="gr7" draw:text-style-name="P8" draw:layer="layout" svg:x1="15.684cm" svg:y1="15.34cm" svg:x2="15.176cm" svg:y2="16.102cm">
          <text:p/>
        </draw:line>
        <draw:line draw:style-name="gr8" draw:text-style-name="P8" draw:layer="layout" svg:x1="19.04cm" svg:y1="12.446cm" svg:x2="22.154cm" svg:y2="14.224cm">
          <text:p/>
        </draw:line>
        <draw:line draw:style-name="gr9" draw:text-style-name="P8" draw:layer="layout" svg:x1="19.294cm" svg:y1="13.208cm" svg:x2="22.154cm" svg:y2="14.224cm">
          <text:p/>
        </draw:line>
        <draw:line draw:style-name="gr10" draw:text-style-name="P8" draw:layer="layout" svg:x1="19.294cm" svg:y1="17.018cm" svg:x2="22.154cm" svg:y2="14.224cm">
          <text:p/>
        </draw:line>
        <draw:line draw:style-name="gr11" draw:text-style-name="P8" draw:layer="layout" svg:x1="5.972cm" svg:y1="14.478cm" svg:x2="10.16cm" svg:y2="12.446cm">
          <text:p/>
        </draw:line>
        <draw:line draw:style-name="gr12" draw:text-style-name="P8" draw:layer="layout" svg:x1="5.972cm" svg:y1="14.478cm" svg:x2="9.956cm" svg:y2="13.208cm">
          <text:p/>
        </draw:line>
        <draw:line draw:style-name="gr13" draw:text-style-name="P8" draw:layer="layout" svg:x1="5.972cm" svg:y1="14.478cm" svg:x2="9.956cm" svg:y2="15.748cm">
          <text:p/>
        </draw:line>
        <draw:line draw:style-name="gr14" draw:text-style-name="P8" draw:layer="layout" svg:x1="5.972cm" svg:y1="14.478cm" svg:x2="10.16cm" svg:y2="17.018cm">
          <text:p/>
        </draw:line>
        <draw:frame draw:style-name="gr15" draw:text-style-name="P5" draw:layer="layout" svg:width="5.196cm" svg:height="0.962cm" svg:x="8.604cm" svg:y="9.96cm">
          <draw:text-box>
            <text:p text:style-name="P4">Op intermédiaire</text:p>
          </draw:text-box>
        </draw:frame>
        <draw:frame draw:style-name="gr15" draw:text-style-name="P5" draw:layer="layout" svg:width="5.196cm" svg:height="0.962cm" svg:x="16.404cm" svg:y="9.96cm">
          <draw:text-box>
            <text:p text:style-name="P4">Op intermédiaire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érations intermédiair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pérations sans état</text:p>
                <text:list>
                  <text:list-item>
                    <text:p>filter(), map(), flatMap()/mapMulti(), takeWhile()</text:p>
                  </text:list-item>
                </text:list>
              </text:list-item>
              <text:list-item>
                <text:p>Opérations short-circuit</text:p>
                <text:list>
                  <text:list-item>
                    <text:p>takeWhile(), limit()</text:p>
                  </text:list-item>
                </text:list>
              </text:list-item>
              <text:list-item>
                <text:p>Opérations avec état</text:p>
                <text:list>
                  <text:list-item>
                    <text:p>distinct(), sorted(), limit(), skip()</text:p>
                  </text:list-item>
                </text:list>
              </text:list-item>
              <text:list-item>
                <text:p>Opérations ordonnées (obligatoirement séquentiel)</text:p>
                <text:list>
                  <text:list-item>
                    <text:p>limit(), skip()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s Gatherers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Un Stream possède</text:p>
                <text:list>
                  <text:list-item>
                    <text:p>des méthodes static de création (+ collection)</text:p>
                    <text:list>
                      <text:list-item>
                        <text:p>utilisent en interne un spliterator</text:p>
                      </text:list-item>
                    </text:list>
                  </text:list-item>
                  <text:list-item>
                    <text:p>des méthodes intermédiaires</text:p>
                    <text:list>
                      <text:list-item>
                        <text:p>peuvent être généralisées par un <text:span text:style-name="T4">Gatherer</text:span></text:p>
                      </text:list-item>
                    </text:list>
                  </text:list-item>
                  <text:list-item>
                    <text:p>des méthodes terminales</text:p>
                    <text:list>
                      <text:list-item>
                        <text:p>peuvent être généralisées par un Collector</text:p>
                      </text:list-item>
                    </text:list>
                  </text:list-item>
                </text:list>
                <text:p/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atherer&lt;E, A, T&gt;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Création</text:p>
                <text:list>
                  <text:list-item>
                    <text:p>Gatherer.ofSequential(initializer?, integrator, finisher?)</text:p>
                  </text:list-item>
                  <text:list-item>
                    <text:p>Gatherer.of(initializer?, integrator, combiner?, finisher?)<text:line-break/></text:p>
                  </text:list-item>
                </text:list>
                <text:p>Fonctions</text:p>
                <text:list>
                  <text:list-item>
                    <text:p>initializer: creation d’un état <text:span text:style-name="T5">(optionnel)</text:span></text:p>
                  </text:list-item>
                  <text:list-item>
                    <text:p>integrator: pousse dans l’état suivant</text:p>
                  </text:list-item>
                  <text:list-item>
                    <text:p>combiner: merge les états <text:span text:style-name="T5">(optionnel pour parallel) </text:span></text:p>
                  </text:list-item>
                  <text:list-item>
                    <text:p>finisher: pousse à la fin <text:span text:style-name="T5">(optionnel)</text:span>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grator&lt;E, A, T&gt;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La fonction integrator</text:p>
                <text:list>
                  <text:list-item>
                    <text:p text:style-name="P10"><text:span text:style-name="T6">boolean integrate(A state, E element, Downstream&lt;T&gt; downstream)</text:span></text:p>
                  </text:list-item>
                </text:list>
                <text:p/>
                <text:p>L’interface Downstream</text:p>
                <text:list>
                  <text:list-item>
                    <text:p text:style-name="P10">Correspond à l’opération intermédiaire suivante</text:p>
                  </text:list-item>
                  <text:list-item>
                    <text:p>Similaire à un Consumer mais renvoie un boolean</text:p>
                    <text:p><text:span text:style-name="T6"/>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grator</text:p>
          </draw:text-box>
        </draw:frame>
        <draw:frame presentation:style-name="pr4" draw:layer="layout" svg:width="25.199cm" svg:height="3.214cm" svg:x="1.4cm" svg:y="4.914cm" presentation:class="outline" presentation:user-transformed="true">
          <draw:text-box>
            <text:list text:style-name="L2">
              <text:list-header>
                <text:p>Une opération intermédiaire poussent ou pas <text:span text:style-name="T7">des</text:span> éléments dans le stage suivant </text:p>
              </text:list-header>
            </text:list>
          </draw:text-box>
        </draw:frame>
        <draw:custom-shape draw:style-name="gr2" draw:text-style-name="P3" draw:layer="layout" svg:width="2.54cm" svg:height="7.112cm" svg:x="4.856cm" svg:y="10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2.54cm" svg:height="7.112cm" svg:x="12.557cm" svg:y="10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8" draw:layer="layout" svg:x1="6.32cm" svg:y1="12.448cm" svg:x2="13.432cm" svg:y2="12.448cm">
          <text:p/>
        </draw:line>
        <draw:line draw:style-name="gr6" draw:text-style-name="P8" draw:layer="layout" svg:x1="6.828cm" svg:y1="13.81cm" svg:x2="13.686cm" svg:y2="13.81cm">
          <text:p/>
        </draw:line>
        <draw:line draw:style-name="gr6" draw:text-style-name="P8" draw:layer="layout" svg:x1="6.828cm" svg:y1="15.71cm" svg:x2="10.13cm" svg:y2="15.71cm">
          <text:p/>
        </draw:line>
        <draw:line draw:style-name="gr6" draw:text-style-name="P8" draw:layer="layout" svg:x1="6.828cm" svg:y1="16.91cm" svg:x2="13.686cm" svg:y2="16.91cm">
          <text:p/>
        </draw:line>
        <draw:line draw:style-name="gr7" draw:text-style-name="P8" draw:layer="layout" svg:x1="10.076cm" svg:y1="15.342cm" svg:x2="10.584cm" svg:y2="16.104cm">
          <text:p/>
        </draw:line>
        <draw:line draw:style-name="gr7" draw:text-style-name="P8" draw:layer="layout" svg:x1="10.584cm" svg:y1="15.342cm" svg:x2="10.076cm" svg:y2="16.104cm">
          <text:p/>
        </draw:line>
        <draw:frame draw:style-name="gr16" draw:text-style-name="P5" draw:layer="layout" svg:width="1.702cm" svg:height="0.962cm" svg:x="5.282cm" svg:y="9.96cm">
          <draw:text-box>
            <text:p text:style-name="P4">filter</text:p>
          </draw:text-box>
        </draw:frame>
        <draw:frame draw:style-name="gr16" draw:text-style-name="P5" draw:layer="layout" svg:width="2.584cm" svg:height="0.962cm" svg:x="12.582cm" svg:y="9.96cm">
          <draw:text-box>
            <text:p text:style-name="P4">flatMap</text:p>
          </draw:text-box>
        </draw:frame>
        <draw:custom-shape draw:style-name="gr2" draw:text-style-name="P3" draw:layer="layout" svg:width="2.54cm" svg:height="7.112cm" svg:x="19.857cm" svg:y="10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8" draw:layer="layout" svg:x1="14.92cm" svg:y1="12.448cm" svg:x2="17.526cm" svg:y2="12.448cm">
          <text:p/>
        </draw:line>
        <draw:line draw:style-name="gr5" draw:text-style-name="P8" draw:layer="layout" svg:x1="15.097cm" svg:y1="14.016cm" svg:x2="20.32cm" svg:y2="14.016cm">
          <text:p/>
        </draw:line>
        <draw:line draw:style-name="gr5" draw:text-style-name="P8" draw:layer="layout" svg:x1="14.72cm" svg:y1="16.948cm" svg:x2="20.574cm" svg:y2="17.272cm">
          <text:p/>
        </draw:line>
        <draw:line draw:style-name="gr5" draw:text-style-name="P8" draw:layer="layout" svg:x1="14.72cm" svg:y1="16.948cm" svg:x2="20.32cm" svg:y2="16.002cm">
          <text:p/>
        </draw:line>
        <draw:line draw:style-name="gr7" draw:text-style-name="P8" draw:layer="layout" svg:x1="17.526cm" svg:y1="12.038cm" svg:x2="18.034cm" svg:y2="12.8cm">
          <text:p/>
        </draw:line>
        <draw:line draw:style-name="gr7" draw:text-style-name="P8" draw:layer="layout" svg:x1="18.034cm" svg:y1="12.038cm" svg:x2="17.526cm" svg:y2="12.8cm">
          <text:p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de filter(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p text:style-name="P11"><text:span text:style-name="T8">&lt;</text:span><text:span text:style-name="T9">T</text:span><text:span text:style-name="T8">&gt; </text:span><text:span text:style-name="T10">Gatherer</text:span><text:span text:style-name="T8">&lt;</text:span><text:span text:style-name="T9">T</text:span><text:span text:style-name="T8">, ?, </text:span><text:span text:style-name="T9">T</text:span><text:span text:style-name="T8">&gt; </text:span><text:span text:style-name="T11">filter</text:span><text:span text:style-name="T8">(</text:span><text:span text:style-name="T10">Predicate</text:span><text:span text:style-name="T8">&lt;? </text:span><text:span text:style-name="T12">super </text:span><text:span text:style-name="T9">T</text:span><text:span text:style-name="T8">&gt; </text:span><text:span text:style-name="T10">predicate</text:span><text:span text:style-name="T8">) {</text:span><text:span text:style-name="T8"><text:line-break/></text:span><text:span text:style-name="T8"> <text:s text:c="3"/></text:span><text:span text:style-name="T12">return </text:span><text:span text:style-name="T10">Gatherer</text:span><text:span text:style-name="T8">.</text:span><text:span text:style-name="T13">of</text:span><text:span text:style-name="T8">(</text:span><text:span text:style-name="T14"><text:line-break/></text:span><text:span text:style-name="T14"> <text:s text:c="7"/>(</text:span><text:span text:style-name="T15">_</text:span><text:span text:style-name="T14">, </text:span><text:span text:style-name="T15">element</text:span><text:span text:style-name="T14">, </text:span><text:span text:style-name="T15">downstream</text:span><text:span text:style-name="T14">) -&gt; {</text:span><text:span text:style-name="T14"><text:line-break/></text:span><text:span text:style-name="T14"> <text:s text:c="9"/></text:span><text:span text:style-name="T16">if </text:span><text:span text:style-name="T14">(</text:span><text:span text:style-name="T17">predicate</text:span><text:span text:style-name="T14">.test(</text:span><text:span text:style-name="T15">element</text:span><text:span text:style-name="T14">)) {</text:span><text:span text:style-name="T14"><text:line-break/></text:span><text:span text:style-name="T14"> <text:s text:c="11"/></text:span><text:span text:style-name="T16">return </text:span><text:span text:style-name="T15">downstream</text:span><text:span text:style-name="T14">.push(</text:span><text:span text:style-name="T15">element</text:span><text:span text:style-name="T14">);</text:span><text:span text:style-name="T14"><text:line-break/></text:span><text:span text:style-name="T14"> <text:s text:c="9"/></text:span><text:span text:style-name="T18">}</text:span><text:span text:style-name="T18"><text:line-break/></text:span><text:span text:style-name="T18"> <text:s text:c="9"/></text:span><text:span text:style-name="T16">return true</text:span><text:span text:style-name="T14">;</text:span><text:span text:style-name="T14"><text:line-break/></text:span><text:span text:style-name="T14"> <text:s text:c="7"/></text:span><text:span text:style-name="T18">});</text:span><text:span text:style-name="T18"><text:line-break/></text:span><text:span text:style-name="T18">}</text:span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grator / back propagation</text:p>
          </draw:text-box>
        </draw:frame>
        <draw:frame presentation:style-name="pr4" draw:layer="layout" svg:width="25.199cm" svg:height="3.214cm" svg:x="1.4cm" svg:y="4.914cm" presentation:class="outline" presentation:user-transformed="true">
          <draw:text-box>
            <text:list text:style-name="L2">
              <text:list-header>
                <text:p>Une opération intermédiaire renvoie si il faut continuer (true) ou s’arrêter (false)</text:p>
              </text:list-header>
            </text:list>
          </draw:text-box>
        </draw:frame>
        <draw:custom-shape draw:style-name="gr2" draw:text-style-name="P3" draw:layer="layout" svg:width="2.54cm" svg:height="7.112cm" svg:x="4.856cm" svg:y="10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2.54cm" svg:height="7.112cm" svg:x="12.557cm" svg:y="10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8" draw:layer="layout" svg:x1="6.32cm" svg:y1="12.448cm" svg:x2="13.432cm" svg:y2="12.448cm">
          <text:p/>
        </draw:line>
        <draw:line draw:style-name="gr6" draw:text-style-name="P8" draw:layer="layout" svg:x1="6.828cm" svg:y1="14.31cm" svg:x2="13.686cm" svg:y2="14.31cm">
          <text:p/>
        </draw:line>
        <draw:frame draw:style-name="gr16" draw:text-style-name="P5" draw:layer="layout" svg:width="1.702cm" svg:height="0.962cm" svg:x="5.282cm" svg:y="9.96cm">
          <draw:text-box>
            <text:p text:style-name="P4">filter</text:p>
          </draw:text-box>
        </draw:frame>
        <draw:frame draw:style-name="gr16" draw:text-style-name="P5" draw:layer="layout" svg:width="2.407cm" svg:height="0.962cm" svg:x="12.582cm" svg:y="9.96cm">
          <draw:text-box>
            <text:p text:style-name="P4">limit(1)</text:p>
          </draw:text-box>
        </draw:frame>
        <draw:custom-shape draw:style-name="gr2" draw:text-style-name="P3" draw:layer="layout" svg:width="2.54cm" svg:height="7.112cm" svg:x="19.857cm" svg:y="10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8" draw:layer="layout" svg:x1="15.097cm" svg:y1="14.516cm" svg:x2="17.018cm" svg:y2="14.47cm">
          <text:p/>
        </draw:line>
        <draw:line draw:style-name="gr5" draw:text-style-name="P8" draw:layer="layout" svg:x1="14.897cm" svg:y1="12.416cm" svg:x2="20.574cm" svg:y2="12.446cm">
          <text:p/>
        </draw:line>
        <draw:line draw:style-name="gr17" draw:text-style-name="P8" draw:layer="layout" svg:x1="20.32cm" svg:y1="12.7cm" svg:x2="14.732cm" svg:y2="12.7cm">
          <text:p/>
        </draw:line>
        <draw:frame draw:style-name="gr18" draw:text-style-name="P13" draw:layer="layout" svg:width="1.596cm" svg:height="0.962cm" svg:x="16.418cm" svg:y="12.608cm">
          <draw:text-box>
            <text:p text:style-name="P12"><text:span text:style-name="T19">true</text:span></text:p>
          </draw:text-box>
        </draw:frame>
        <draw:line draw:style-name="gr17" draw:text-style-name="P8" draw:layer="layout" svg:x1="13.008cm" svg:y1="12.8cm" svg:x2="6.933cm" svg:y2="12.8cm">
          <text:p/>
        </draw:line>
        <draw:frame draw:style-name="gr18" draw:text-style-name="P13" draw:layer="layout" svg:width="1.596cm" svg:height="0.962cm" svg:x="9.018cm" svg:y="12.608cm">
          <draw:text-box>
            <text:p text:style-name="P12"><text:span text:style-name="T19">true</text:span></text:p>
          </draw:text-box>
        </draw:frame>
        <draw:line draw:style-name="gr17" draw:text-style-name="P8" draw:layer="layout" svg:x1="13.009cm" svg:y1="14.7cm" svg:x2="6.934cm" svg:y2="14.7cm">
          <text:p/>
        </draw:line>
        <draw:line draw:style-name="gr7" draw:text-style-name="P8" draw:layer="layout" svg:x1="17.218cm" svg:y1="14.124cm" svg:x2="17.726cm" svg:y2="14.886cm">
          <text:p/>
        </draw:line>
        <draw:line draw:style-name="gr7" draw:text-style-name="P8" draw:layer="layout" svg:x1="17.726cm" svg:y1="14.124cm" svg:x2="17.218cm" svg:y2="14.886cm">
          <text:p/>
        </draw:line>
        <draw:frame draw:style-name="gr18" draw:text-style-name="P13" draw:layer="layout" svg:width="1.843cm" svg:height="0.962cm" svg:x="8.79cm" svg:y="14.7cm">
          <draw:text-box>
            <text:p text:style-name="P12"><text:span text:style-name="T19">false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de takeWhile()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  <text:p text:style-name="P11"><text:span text:style-name="T8">&lt;</text:span><text:span text:style-name="T9">T</text:span><text:span text:style-name="T8">&gt; </text:span><text:span text:style-name="T10">Gatherer</text:span><text:span text:style-name="T8">&lt;</text:span><text:span text:style-name="T9">T</text:span><text:span text:style-name="T8">, ?, </text:span><text:span text:style-name="T9">T</text:span><text:span text:style-name="T8">&gt; </text:span><text:span text:style-name="T11">takeWhile</text:span><text:span text:style-name="T8">(</text:span><text:span text:style-name="T10">Predicate</text:span><text:span text:style-name="T8">&lt;? </text:span><text:span text:style-name="T12">super </text:span><text:span text:style-name="T9">T</text:span><text:span text:style-name="T8">&gt; </text:span><text:span text:style-name="T10">predicate</text:span><text:span text:style-name="T8">) {</text:span><text:span text:style-name="T8"><text:line-break/></text:span><text:span text:style-name="T8"> <text:s text:c="3"/></text:span><text:span text:style-name="T12">return </text:span><text:span text:style-name="T10">Gatherer</text:span><text:span text:style-name="T8">.</text:span><text:span text:style-name="T13">of</text:span><text:span text:style-name="T8">(</text:span><text:span text:style-name="T14"><text:line-break/></text:span><text:span text:style-name="T14"> <text:s text:c="7"/>(</text:span><text:span text:style-name="T15">_</text:span><text:span text:style-name="T14">, </text:span><text:span text:style-name="T15">element</text:span><text:span text:style-name="T14">, </text:span><text:span text:style-name="T15">downstream</text:span><text:span text:style-name="T14">) -&gt; {</text:span><text:span text:style-name="T14"><text:line-break/></text:span><text:span text:style-name="T14"> <text:s text:c="9"/></text:span><text:span text:style-name="T16">if </text:span><text:span text:style-name="T14">(</text:span><text:span text:style-name="T17">predicate</text:span><text:span text:style-name="T14">.test(</text:span><text:span text:style-name="T15">element</text:span><text:span text:style-name="T14">)) {</text:span><text:span text:style-name="T14"><text:line-break/></text:span><text:span text:style-name="T14"> <text:s text:c="11"/></text:span><text:span text:style-name="T16">return </text:span><text:span text:style-name="T15">downstream</text:span><text:span text:style-name="T14">.push(</text:span><text:span text:style-name="T15">element</text:span><text:span text:style-name="T14">);</text:span><text:span text:style-name="T14"><text:line-break/></text:span><text:span text:style-name="T14"> <text:s text:c="9"/></text:span><text:span text:style-name="T18">}</text:span><text:span text:style-name="T18"><text:line-break/></text:span><text:span text:style-name="T18"> <text:s text:c="9"/></text:span><text:span text:style-name="T16">return false</text:span><text:span text:style-name="T14">; <text:s/>// short-circuit</text:span><text:span text:style-name="T14"><text:line-break/></text:span><text:span text:style-name="T14"> <text:s text:c="7"/></text:span><text:span text:style-name="T18">});</text:span><text:span text:style-name="T18"><text:line-break/></text:span><text:span text:style-name="T18">}</text:span><text:span text:style-name="T18"><text:line-break/></text:span><text:span text:style-name="T18"><text:line-break/></text:span><text:span text:style-name="T18"><text:line-break/></text:span><text:span text:style-name="T18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timisation avec isRejecting(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’interface Downstream</text:p>
                <text:list>
                  <text:list-item>
                    <text:p>a une méthode boolean push(T)</text:p>
                  </text:list-item>
                  <text:list-item>
                    <text:p>a une méthode isRejecting()<text:line-break/></text:p>
                  </text:list-item>
                  <text:list-item>
                    <text:p>isRejecting() indique que l’opération intermédiaire suivante va renvoyé false indépendamment de l’élément envoyer</text:p>
                    <text:list>
                      <text:list-item>
                        <text:p>Évite la création d’un élément si celui-ci coûte chère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timization avec Integrator.greed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i notre integrator n’est pas short-circuit,<text:line-break/>on peut l’indiquer à l’implantation</text:p>
                <text:list>
                  <text:list-item>
                    <text:p>Integrator.ofGreedy(integrator) <text:line-break/></text:p>
                  </text:list-item>
                </text:list>
              </text:list-item>
              <text:list-item>
                <text:p>Cela permet à l’implantation de<text:tab/></text:p>
                <text:list>
                  <text:list-item>
                    <text:p>Merger les Gatherers successifs</text:p>
                  </text:list-item>
                  <text:list-item>
                    <text:p>Merger un Gatherer suivi d’un Collecto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de filter(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</text:list>
            <text:p text:style-name="P14"><text:span text:style-name="T8">&lt;</text:span><text:span text:style-name="T9">T</text:span><text:span text:style-name="T8">&gt; </text:span><text:span text:style-name="T10">Gatherer</text:span><text:span text:style-name="T8">&lt;</text:span><text:span text:style-name="T9">T</text:span><text:span text:style-name="T8">, ?, </text:span><text:span text:style-name="T9">T</text:span><text:span text:style-name="T8">&gt; </text:span><text:span text:style-name="T11">filter</text:span><text:span text:style-name="T8">(</text:span><text:span text:style-name="T10">Predicate</text:span><text:span text:style-name="T8">&lt;? </text:span><text:span text:style-name="T12">super </text:span><text:span text:style-name="T9">T</text:span><text:span text:style-name="T8">&gt; </text:span><text:span text:style-name="T10">predicate</text:span><text:span text:style-name="T8">) {</text:span><text:span text:style-name="T8"><text:line-break/></text:span><text:span text:style-name="T8"> <text:s text:c="3"/></text:span><text:span text:style-name="T12">return </text:span><text:span text:style-name="T10">Gatherer</text:span><text:span text:style-name="T8">.</text:span><text:span text:style-name="T13">of</text:span><text:span text:style-name="T8">(</text:span><text:span text:style-name="T8"><text:line-break/></text:span><text:span text:style-name="T8"> <text:s text:c="7"/></text:span><text:span text:style-name="T10">Gatherer</text:span><text:span text:style-name="T8">.</text:span><text:span text:style-name="T10">Integrator</text:span><text:span text:style-name="T8">.</text:span><text:span text:style-name="T13">ofGreedy</text:span><text:span text:style-name="T20">( <text:s/></text:span><text:span text:style-name="T21">// ofGreedy: optimization</text:span><text:span text:style-name="T14"><text:line-break/></text:span><text:span text:style-name="T14"> <text:s text:c="11"/>(</text:span><text:span text:style-name="T15">_</text:span><text:span text:style-name="T14">, </text:span><text:span text:style-name="T15">element</text:span><text:span text:style-name="T14">, </text:span><text:span text:style-name="T15">downstream</text:span><text:span text:style-name="T14">) -&gt; {</text:span><text:span text:style-name="T14"><text:line-break/></text:span><text:span text:style-name="T14"> <text:s text:c="13"/></text:span><text:span text:style-name="T16">if </text:span><text:span text:style-name="T14">(</text:span><text:span text:style-name="T17">predicate</text:span><text:span text:style-name="T14">.test(</text:span><text:span text:style-name="T15">element</text:span><text:span text:style-name="T14">)) {</text:span><text:span text:style-name="T14"><text:line-break/></text:span><text:span text:style-name="T14"> <text:s text:c="15"/></text:span><text:span text:style-name="T16">return </text:span><text:span text:style-name="T15">downstream</text:span><text:span text:style-name="T14">.push(</text:span><text:span text:style-name="T15">element</text:span><text:span text:style-name="T14">);</text:span><text:span text:style-name="T14"><text:line-break/></text:span><text:span text:style-name="T14"> <text:s text:c="13"/></text:span><text:span text:style-name="T18">}</text:span><text:span text:style-name="T18"><text:line-break/></text:span><text:span text:style-name="T18"> <text:s text:c="13"/></text:span><text:span text:style-name="T16">return true</text:span><text:span text:style-name="T14">;</text:span><text:span text:style-name="T14"><text:line-break/></text:span><text:span text:style-name="T14"> <text:s text:c="7"/></text:span><text:span text:style-name="T18">}));</text:span><text:span text:style-name="T18"><text:line-break/></text:span><text:span text:style-name="T18">}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stion d’un état / initialize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’initializer initialise un état</text:p>
                <text:list>
                  <text:list-item>
                    <text:p>Supplier&lt;A&gt; initializer</text:p>
                    <text:list>
                      <text:list-item>
                        <text:p>void get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de limit(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On créé un <text:span text:style-name="T3">state</text:span> mutable</text:p>
                <text:list>
                  <text:list-header>
                    <text:p><text:span text:style-name="T14">&lt;</text:span><text:span text:style-name="T22">T</text:span><text:span text:style-name="T14">&gt; </text:span><text:span text:style-name="T15">Gatherer</text:span><text:span text:style-name="T14">&lt;</text:span><text:span text:style-name="T22">T</text:span><text:span text:style-name="T14">, ?, </text:span><text:span text:style-name="T22">T</text:span><text:span text:style-name="T14">&gt; </text:span><text:span text:style-name="T23">limit</text:span><text:span text:style-name="T14">(</text:span><text:span text:style-name="T16">int </text:span><text:span text:style-name="T15">limit</text:span><text:span text:style-name="T14">) {</text:span><text:span text:style-name="T14"><text:line-break/></text:span><text:span text:style-name="T14"> <text:s/></text:span><text:span text:style-name="T16">return </text:span><text:span text:style-name="T15">Gatherer</text:span><text:span text:style-name="T14">.</text:span><text:span text:style-name="T24">ofSequential</text:span><text:span text:style-name="T14">(</text:span><text:span text:style-name="T14"><text:line-break/></text:span><text:span text:style-name="T14"> <text:s text:c="3"/>() -&gt; </text:span><text:span text:style-name="T16">new </text:span><text:span text:style-name="T15">Object</text:span><text:span text:style-name="T14">() { </text:span><text:span text:style-name="T16">int </text:span><text:span text:style-name="T25">count</text:span><text:span text:style-name="T14">; </text:span><text:span text:style-name="T18">},</text:span><text:span text:style-name="T18"><text:line-break/></text:span><text:span text:style-name="T14"> <text:s text:c="3"/>(</text:span><text:span text:style-name="T15">counter</text:span><text:span text:style-name="T14">, </text:span><text:span text:style-name="T15">element</text:span><text:span text:style-name="T14">, </text:span><text:span text:style-name="T15">downstream</text:span><text:span text:style-name="T14">) -&gt; {</text:span><text:span text:style-name="T14"><text:line-break/></text:span><text:span text:style-name="T14"> <text:s text:c="7"/></text:span><text:span text:style-name="T16">if </text:span><text:span text:style-name="T14">(</text:span><text:span text:style-name="T15">counter</text:span><text:span text:style-name="T14">.</text:span><text:span text:style-name="T25">count</text:span><text:span text:style-name="T14">++ &lt; </text:span><text:span text:style-name="T17">limit</text:span><text:span text:style-name="T14">) {</text:span><text:span text:style-name="T14"><text:line-break/></text:span><text:span text:style-name="T14"> <text:s text:c="9"/></text:span><text:span text:style-name="T16">return </text:span><text:span text:style-name="T15">downstream</text:span><text:span text:style-name="T14">.push(</text:span><text:span text:style-name="T15">element</text:span><text:span text:style-name="T14">);</text:span><text:span text:style-name="T14"><text:line-break/></text:span><text:span text:style-name="T14"> <text:s text:c="7"/></text:span><text:span text:style-name="T18">}</text:span><text:span text:style-name="T18"><text:line-break/></text:span><text:span text:style-name="T18"> <text:s text:c="7"/></text:span><text:span text:style-name="T16">return false</text:span><text:span text:style-name="T14">;</text:span><text:span text:style-name="T14"><text:line-break/></text:span><text:span text:style-name="T14"> <text:s text:c="5"/></text:span><text:span text:style-name="T18">});</text:span><text:span text:style-name="T18"><text:line-break/></text:span><text:span text:style-name="T18">}</text:span></text:p>
                  </text:list-header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stion d’un état / finishe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’initializer initialise un état</text:p>
                <text:list>
                  <text:list-item>
                    <text:p>Supplier&lt;A&gt; initializer<text:line-break/></text:p>
                  </text:list-item>
                </text:list>
              </text:list-item>
              <text:list-item>
                <text:p>Le finisher est appelé pour “vider” l’état si nécessaire</text:p>
                <text:list>
                  <text:list-item>
                    <text:p>BiConsumer&lt;A, Downstream&lt;T&gt;&gt;</text:p>
                    <text:list>
                      <text:list-item>
                        <text:p>void accept(A, DownStream&lt;T&gt;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stion d’un état / combine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’initializer initialise un état</text:p>
                <text:list>
                  <text:list-item>
                    <text:p>Supplier&lt;A&gt; initializer<text:line-break/></text:p>
                  </text:list-item>
                </text:list>
              </text:list-item>
              <text:list-item>
                <text:p>Le combiner merge deux états (si parallèle)</text:p>
                <text:list>
                  <text:list-item>
                    <text:p>BinaryOperator&lt;A&gt;</text:p>
                    <text:list>
                      <text:list-item>
                        <text:p>A apply(A, A)<text:line-break/></text:p>
                      </text:list-item>
                    </text:list>
                  </text:list-item>
                </text:list>
              </text:list-item>
              <text:list-item>
                <text:p>Le finisher est appelé pour “vider” l’état si nécessaire</text:p>
                <text:list>
                  <text:list-item>
                    <text:p>BiConsumer&lt;A, Downstream&lt;T&gt;&gt;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de count(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On ajoute un combiner et un finisher<text:line-break/></text:p>
                <text:list>
                  <text:list-header>
                    <text:p><text:span text:style-name="T14">&lt;</text:span><text:span text:style-name="T22">T</text:span><text:span text:style-name="T14">&gt; </text:span><text:span text:style-name="T15">Gatherer</text:span><text:span text:style-name="T14">&lt;</text:span><text:span text:style-name="T22">T</text:span><text:span text:style-name="T14">, ?, </text:span><text:span text:style-name="T15">Integer</text:span><text:span text:style-name="T14">&gt; </text:span><text:span text:style-name="T23">count</text:span><text:span text:style-name="T14">(</text:span><text:span text:style-name="T16">int </text:span><text:span text:style-name="T15">limit</text:span><text:span text:style-name="T14">) {</text:span><text:span text:style-name="T14"><text:line-break/></text:span><text:span text:style-name="T14"> <text:s/></text:span><text:span text:style-name="T16">class </text:span><text:span text:style-name="T15">Counter </text:span><text:span text:style-name="T14">{</text:span><text:span text:style-name="T14"><text:line-break/></text:span><text:span text:style-name="T14"> <text:s text:c="3"/></text:span><text:span text:style-name="T16">private int </text:span><text:span text:style-name="T25">count</text:span><text:span text:style-name="T14">;</text:span><text:span text:style-name="T14"><text:line-break/></text:span><text:span text:style-name="T14"><text:line-break/></text:span><text:span text:style-name="T14"> <text:s text:c="3"/></text:span><text:span text:style-name="T23">Counter</text:span><text:span text:style-name="T14">(</text:span><text:span text:style-name="T16">int </text:span><text:span text:style-name="T15">count</text:span><text:span text:style-name="T14">) { </text:span><text:span text:style-name="T16">this</text:span><text:span text:style-name="T14">.</text:span><text:span text:style-name="T25">count </text:span><text:span text:style-name="T14">= </text:span><text:span text:style-name="T15">count</text:span><text:span text:style-name="T14">; </text:span><text:span text:style-name="T18">}</text:span><text:span text:style-name="T18"><text:line-break/></text:span><text:span text:style-name="T18"> <text:s/>}</text:span><text:span text:style-name="T18"><text:line-break/></text:span><text:span text:style-name="T18"> <text:s/></text:span><text:span text:style-name="T16">return </text:span><text:span text:style-name="T15">Gatherer</text:span><text:span text:style-name="T14">.</text:span><text:span text:style-name="T24">of</text:span><text:span text:style-name="T14">(</text:span><text:span text:style-name="T14"><text:line-break/></text:span><text:span text:style-name="T14"> <text:s text:c="5"/>() -&gt; </text:span><text:span text:style-name="T16">new </text:span><text:span text:style-name="T14">Counter(</text:span><text:span text:style-name="T26">0</text:span><text:span text:style-name="T14">),</text:span><text:span text:style-name="T14"><text:line-break/></text:span><text:span text:style-name="T14"> <text:s text:c="5"/>(</text:span><text:span text:style-name="T15">counter</text:span><text:span text:style-name="T14">, </text:span><text:span text:style-name="T15">element</text:span><text:span text:style-name="T14">, </text:span><text:span text:style-name="T15">downstream</text:span><text:span text:style-name="T14">) -&gt; {</text:span><text:span text:style-name="T14"><text:line-break/></text:span><text:span text:style-name="T14"> <text:s text:c="7"/></text:span><text:span text:style-name="T15">counter</text:span><text:span text:style-name="T14">.</text:span><text:span text:style-name="T25">count</text:span><text:span text:style-name="T14">++;</text:span><text:span text:style-name="T14"><text:line-break/></text:span><text:span text:style-name="T14"> <text:s text:c="7"/></text:span><text:span text:style-name="T16">return true</text:span><text:span text:style-name="T14">;</text:span><text:span text:style-name="T14"><text:line-break/></text:span><text:span text:style-name="T14"> <text:s text:c="5"/>},</text:span><text:span text:style-name="T14"><text:line-break/></text:span><text:span text:style-name="T14"> <text:s text:c="4"/>(</text:span><text:span text:style-name="T15">c1</text:span><text:span text:style-name="T14">, </text:span><text:span text:style-name="T15">c2</text:span><text:span text:style-name="T14">) -&gt; </text:span><text:span text:style-name="T16">new </text:span><text:span text:style-name="T14">Counter(</text:span><text:span text:style-name="T15">c1</text:span><text:span text:style-name="T14">.</text:span><text:span text:style-name="T25">count </text:span><text:span text:style-name="T14">+ </text:span><text:span text:style-name="T15">c2</text:span><text:span text:style-name="T14">.</text:span><text:span text:style-name="T25">count</text:span><text:span text:style-name="T14">),</text:span><text:span text:style-name="T14"><text:line-break/></text:span><text:span text:style-name="T14"> <text:s text:c="4"/>(</text:span><text:span text:style-name="T15">counter</text:span><text:span text:style-name="T14">, </text:span><text:span text:style-name="T15">downstream</text:span><text:span text:style-name="T14">) -&gt; </text:span><text:span text:style-name="T15">downstream</text:span><text:span text:style-name="T14">.push(</text:span><text:span text:style-name="T15">counter</text:span><text:span text:style-name="T14">.</text:span><text:span text:style-name="T25">count</text:span><text:span text:style-name="T14">)</text:span><text:span text:style-name="T18">);</text:span><text:span text:style-name="T18"><text:line-break/></text:span><text:span text:style-name="T18">}</text:span></text:p>
                  </text:list-header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atherer&lt;E, A, T&gt;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’initializer initialise un état</text:p>
                <text:list>
                  <text:list-item>
                    <text:p>Supplier&lt;A&gt; initializer<text:line-break/></text:p>
                  </text:list-item>
                </text:list>
              </text:list-item>
              <text:list-item>
                <text:p>L’integrator pousse les éléments dans le stage suivant</text:p>
                <text:list>
                  <text:list-item>
                    <text:p>Integrator&lt;E, A, T&gt; integrator</text:p>
                    <text:list>
                      <text:list-item>
                        <text:p>boolean integrate(A state, E element, Downstream&lt;<text:span text:style-name="T27">? super</text:span> T&gt; downstream)<text:line-break/></text:p>
                      </text:list-item>
                    </text:list>
                  </text:list-item>
                </text:list>
              </text:list-item>
              <text:list-item>
                <text:p>Le combiner merge deux états (si parallèle)</text:p>
                <text:list>
                  <text:list-item>
                    <text:p>BinaryOperator&lt;A&gt;<text:line-break/></text:p>
                  </text:list-item>
                </text:list>
              </text:list-item>
              <text:list-item>
                <text:p>Le finisher est appelé pour “vider” l’état si nécessaire</text:p>
                <text:list>
                  <text:list-item>
                    <text:p>BiConsumer&lt;A, Downstream&lt;T&gt;&gt;</text:p>
                  </text:list-item>
                </text:list>
              </text:list-item>
            </text:list>
          </draw:text-box>
        </draw:frame>
        <draw:frame draw:style-name="gr19" draw:text-style-name="P17" draw:layer="layout" svg:width="8.196cm" svg:height="2.792cm" svg:x="19.096cm" svg:y="15.964cm">
          <draw:text-box>
            <text:p text:style-name="P15">interface Downstream&lt;T&gt; {</text:p>
            <text:p text:style-name="P15"><text:s text:c="2"/>boolean push(T element);</text:p>
            <text:p text:style-name="P15"><text:s text:c="2"/>boolean isRejecting();</text:p>
            <text:p text:style-name="P16">}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sign sur 3 ax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otion d’ordre ?</text:p>
                <text:list>
                  <text:list-item>
                    <text:p>Gatherer.ofSequential() vs Gatherer.of() + combiner<text:line-break/></text:p>
                  </text:list-item>
                </text:list>
              </text:list-item>
              <text:list-item>
                <text:p>Sans état vs avec état</text:p>
                <text:list>
                  <text:list-item>
                    <text:p>(integrator) vs (initializer, integrator, finisher?)<text:line-break/></text:p>
                  </text:list-item>
                </text:list>
              </text:list-item>
              <text:list-item>
                <text:p>Short-circuit vs Greedy</text:p>
                <text:list>
                  <text:list-item>
                    <text:p>Integrator vs Integrator.ofGreedy(integrator)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de windowFixed(size)</text:p>
          </draw:text-box>
        </draw:frame>
        <draw:frame presentation:style-name="pr4" draw:text-style-name="P18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28">Il faut faire attention à bien allouer une nouvelle liste</text:span><text:span text:style-name="T28"><text:line-break/></text:span><text:span text:style-name="T28"/></text:p>
                <text:list>
                  <text:list-header>
                    <text:p text:style-name="P18"><text:span text:style-name="T8">&lt;</text:span><text:span text:style-name="T9">T</text:span><text:span text:style-name="T8">&gt; </text:span><text:span text:style-name="T10">Gatherer</text:span><text:span text:style-name="T8">&lt;</text:span><text:span text:style-name="T9">T</text:span><text:span text:style-name="T8">, ?, </text:span><text:span text:style-name="T10">List</text:span><text:span text:style-name="T8">&lt;</text:span><text:span text:style-name="T9">T</text:span><text:span text:style-name="T8">&gt;&gt; </text:span><text:span text:style-name="T11">windowFixed</text:span><text:span text:style-name="T8">(</text:span><text:span text:style-name="T12">int </text:span><text:span text:style-name="T10">size</text:span><text:span text:style-name="T8">) {</text:span><text:span text:style-name="T8"><text:line-break/></text:span><text:span text:style-name="T8"> <text:s/></text:span><text:span text:style-name="T12">class </text:span><text:span text:style-name="T10">State </text:span><text:span text:style-name="T8">{</text:span><text:span text:style-name="T8"><text:line-break/></text:span><text:span text:style-name="T8"> <text:s text:c="4"/></text:span><text:span text:style-name="T10">ArrayList</text:span><text:span text:style-name="T8">&lt;</text:span><text:span text:style-name="T9">T</text:span><text:span text:style-name="T8">&gt; </text:span><text:span text:style-name="T29">list </text:span><text:span text:style-name="T8">= </text:span><text:span text:style-name="T12">new </text:span><text:span text:style-name="T8">ArrayList&lt;&gt;();</text:span><text:span text:style-name="T8"><text:line-break/></text:span><text:span text:style-name="T8"> <text:s/></text:span><text:span text:style-name="T30">}</text:span><text:span text:style-name="T30"><text:line-break/></text:span><text:span text:style-name="T30"> <text:s/></text:span><text:span text:style-name="T12">return </text:span><text:span text:style-name="T10">Gatherer</text:span><text:span text:style-name="T8">.</text:span><text:span text:style-name="T13">ofSequential</text:span><text:span text:style-name="T8">(</text:span><text:span text:style-name="T8"><text:line-break/></text:span><text:span text:style-name="T8"> <text:s text:c="5"/></text:span><text:span text:style-name="T10">State</text:span><text:span text:style-name="T8">::</text:span><text:span text:style-name="T12">new</text:span><text:span text:style-name="T8">,</text:span><text:span text:style-name="T8"><text:line-break/></text:span><text:span text:style-name="T8"> <text:s text:c="5"/></text:span><text:span text:style-name="T10">Gatherer</text:span><text:span text:style-name="T8">.</text:span><text:span text:style-name="T10">Integrator</text:span><text:span text:style-name="T8">.</text:span><text:span text:style-name="T13">ofGreedy</text:span><text:span text:style-name="T20">((</text:span><text:span text:style-name="T31">state</text:span><text:span text:style-name="T20">, </text:span><text:span text:style-name="T31">element</text:span><text:span text:style-name="T20">, </text:span><text:span text:style-name="T31">downstream</text:span><text:span text:style-name="T20">) -&gt; {</text:span><text:span text:style-name="T20"><text:line-break/></text:span><text:span text:style-name="T20"> <text:s text:c="7"/>var list = state.list;</text:span><text:span text:style-name="T20"><text:line-break/></text:span><text:span text:style-name="T20"> <text:s text:c="7"/>list.add(</text:span><text:span text:style-name="T31">element</text:span><text:span text:style-name="T20">);</text:span><text:span text:style-name="T20"><text:line-break/></text:span><text:span text:style-name="T20"> <text:s text:c="7"/></text:span><text:span text:style-name="T32">if </text:span><text:span text:style-name="T20">(list;size() == </text:span><text:span text:style-name="T33">size</text:span><text:span text:style-name="T20">) {</text:span><text:span text:style-name="T20"><text:line-break/></text:span><text:span text:style-name="T20"> <text:s text:c="9"/></text:span><text:span text:style-name="T31">state</text:span><text:span text:style-name="T20">.</text:span><text:span text:style-name="T34">list </text:span><text:span text:style-name="T20">= </text:span><text:span text:style-name="T32">new </text:span><text:span text:style-name="T20">ArrayList&lt;&gt;();</text:span><text:span text:style-name="T20"><text:line-break/></text:span><text:span text:style-name="T20"> <text:s text:c="9"/></text:span><text:span text:style-name="T16">return </text:span><text:span text:style-name="T15">downstream</text:span><text:span text:style-name="T14">.push(</text:span><text:span text:style-name="T15">list</text:span><text:span text:style-name="T14">);</text:span><text:span text:style-name="T14"><text:line-break/></text:span><text:span text:style-name="T14"> <text:s text:c="7"/></text:span><text:span text:style-name="T18">}</text:span><text:span text:style-name="T18"><text:line-break/></text:span><text:span text:style-name="T18"> <text:s text:c="7"/></text:span><text:span text:style-name="T16">return true</text:span><text:span text:style-name="T14">;</text:span><text:span text:style-name="T14"><text:line-break/></text:span><text:span text:style-name="T14"> <text:s text:c="5"/></text:span><text:span text:style-name="T18">}),</text:span><text:span text:style-name="T18"><text:line-break/></text:span><text:span text:style-name="T18"> <text:s text:c="5"/></text:span><text:span text:style-name="T14">(</text:span><text:span text:style-name="T15">state</text:span><text:span text:style-name="T14">, </text:span><text:span text:style-name="T15">downstream</text:span><text:span text:style-name="T14">) -&gt; {</text:span><text:span text:style-name="T14"><text:line-break/></text:span><text:span text:style-name="T14"> <text:s text:c="7"/></text:span><text:span text:style-name="T16">if </text:span><text:span text:style-name="T14">(!</text:span><text:span text:style-name="T15">state</text:span><text:span text:style-name="T14">.</text:span><text:span text:style-name="T25">list</text:span><text:span text:style-name="T14">.isEmpty()) {</text:span><text:span text:style-name="T14"><text:line-break/></text:span><text:span text:style-name="T14"> <text:s text:c="9"/></text:span><text:span text:style-name="T15">downstream</text:span><text:span text:style-name="T14">.push(</text:span><text:span text:style-name="T15">state</text:span><text:span text:style-name="T14">.</text:span><text:span text:style-name="T25">list</text:span><text:span text:style-name="T14">);</text:span><text:span text:style-name="T14"><text:line-break/></text:span><text:span text:style-name="T14"> <text:s text:c="7"/></text:span><text:span text:style-name="T18">}</text:span><text:span text:style-name="T18"><text:line-break/></text:span><text:span text:style-name="T18"> <text:s text:c="5"/>});</text:span><text:span text:style-name="T18"><text:line-break/></text:span><text:span text:style-name="T18">}</text:span></text:p>
                  </text:list-header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ava.util.stream.Gathere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Méthodes statiques des gatherers prédéfinies</text:p>
                <text:list>
                  <text:list-item>
                    <text:p>fold(Supplier&lt;A&gt;, BiFunction&lt;A, E, A&gt;)</text:p>
                    <text:list>
                      <text:list-item>
                        <text:p>Implique un ordre</text:p>
                      </text:list-item>
                    </text:list>
                  </text:list-item>
                  <text:list-item>
                    <text:p><text:span text:style-name="T35">scan(</text:span>Supplier&lt;A&gt;, BiFunction&lt;A, E, A&gt;)</text:p>
                    <text:list>
                      <text:list-item>
                        <text:p>Pousse les états intermédiaires du fold</text:p>
                      </text:list-item>
                    </text:list>
                  </text:list-item>
                  <text:list-item>
                    <text:p>windowFixed(int size)</text:p>
                    <text:list>
                      <text:list-item>
                        <text:p>On découpe avec une fenêtre de taille size</text:p>
                      </text:list-item>
                    </text:list>
                  </text:list-item>
                  <text:list-item>
                    <text:p>windowSliding(int size)</text:p>
                    <text:list>
                      <text:list-item>
                        <text:p>Découpage avec une fenêtre glissante<text:line-break/><text:span text:style-name="T27">(les sizes premiers, size seconds, size troisièmes, etc)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blème des Gathere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mme les Collectors, il n’y a pas de spécialization pour les types primitifs<text:line-break/></text:p>
              </text:list-item>
              <text:list-item>
                <text:p>Les caractéristiques des Spliterators ne sont pas propagés/propageable (ahhh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wiss"/>
    <style:font-face style:name="JetBrains Mono" svg:font-family="'JetBrains Mono'" style:font-family-generic="modern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0-16T15:43:56.662886273</meta:creation-date>
    <dc:date>2025-12-05T13:54:35.312099188</dc:date>
    <meta:editing-duration>P2DT17H38M3S</meta:editing-duration>
    <meta:editing-cycles>245</meta:editing-cycles>
    <meta:generator>LibreOffice/24.8.2.1$MacOSX_AARCH64 LibreOffice_project/0f794b6e29741098670a3b95d60478a65d05ef13</meta:generator>
    <meta:print-date>2025-11-16T17:34:09.592555664</meta:print-date>
    <meta:printed-by>PDF files</meta:printed-by>
    <meta:document-statistic meta:object-count="170"/>
  </office:meta>
</office:document-meta>
</file>