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385cm" fo:min-width="0.77cm"/>
    </style:style>
    <style:style style:name="gr3" style:family="graphic" style:parent-style-name="standard">
      <style:graphic-properties draw:fill="none" draw:fill-color="#000000" draw:textarea-horizontal-align="justify" draw:textarea-vertical-align="middle" draw:auto-grow-height="false" fo:min-height="0.199cm" fo:min-width="0.635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199cm" fo:min-width="0.635cm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objectwithoutfill">
      <style:graphic-properties draw:marker-end="Arrowheads_20_3" draw:marker-end-width="0.3cm" draw:fill="none" draw:textarea-vertical-align="middle"/>
    </style:style>
    <style:style style:name="gr7" style:family="graphic" style:parent-style-name="objectwithoutfill">
      <style:graphic-properties draw:marker-end="Arrowheads_20_5" draw:marker-end-width="0.3cm" draw:fill="none" draw:textarea-vertical-align="middle"/>
    </style:style>
    <style:style style:name="gr8" style:family="graphic" style:parent-style-name="objectwithoutfill">
      <style:graphic-properties draw:marker-end="Arrowheads_20_6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394cm"/>
      <style:paragraph-properties style:writing-mode="lr-tb"/>
    </style:style>
    <style:style style:name="gr10" style:family="graphic" style:parent-style-name="objectwithoutfill">
      <style:graphic-properties draw:marker-end="Arrowheads_20_8" draw:marker-end-width="0.3cm" draw:fill="none" draw:textarea-vertical-align="middle"/>
    </style:style>
    <style:style style:name="gr11" style:family="graphic" style:parent-style-name="objectwithoutfill">
      <style:graphic-properties draw:marker-end="Arrowheads_20_11" draw:marker-end-width="0.3cm" draw:fill="none" draw:textarea-vertical-align="middle"/>
    </style:style>
    <style:style style:name="gr12" style:family="graphic" style:parent-style-name="objectwithoutfill">
      <style:graphic-properties draw:marker-end="Arrowheads_20_12" draw:marker-end-width="0.3cm" draw:fill="none" draw:textarea-vertical-align="middle"/>
    </style:style>
    <style:style style:name="gr13" style:family="graphic" style:parent-style-name="objectwithoutfill">
      <style:graphic-properties draw:marker-end="Arrowheads_20_14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599cm"/>
      <style:paragraph-properties style:writing-mode="lr-tb"/>
    </style:style>
    <style:style style:name="gr16" style:family="graphic" style:parent-style-name="objectwithoutfill">
      <style:graphic-properties svg:stroke-width="0.051cm" svg:stroke-color="#ff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19cm"/>
      <style:paragraph-properties style:writing-mode="lr-tb"/>
    </style:style>
    <style:style style:name="gr18" style:family="graphic" style:parent-style-name="objectwithoutfill">
      <style:graphic-properties draw:marker-end="Arrowheads_20_15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37cm"/>
      <style:paragraph-properties style:writing-mode="lr-tb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385cm" fo:min-width="0.77cm" style:writing-mode="lr-tb"/>
      <style:paragraph-properties style:writing-mode="lr-tb"/>
    </style:style>
    <style:style style:name="gr21" style:family="graphic" style:parent-style-name="objectwithoutfill">
      <style:graphic-properties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  <style:paragraph-properties style:writing-mode="lr-tb"/>
    </style:style>
    <style:style style:name="gr23" style:family="graphic" style:parent-style-name="objectwithoutfill">
      <style:graphic-properties draw:marker-end="Arrowheads_20_16" draw:marker-end-width="0.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49cm"/>
      <style:paragraph-properties style:writing-mode="lr-tb"/>
    </style:style>
    <style:style style:name="gr25" style:family="graphic" style:parent-style-name="objectwithoutfill">
      <style:graphic-properties draw:marker-end="Arrowheads_20_7" draw:marker-end-width="0.3cm" draw:fill="none" draw:textarea-vertical-align="middle"/>
    </style:style>
    <style:style style:name="gr26" style:family="graphic" style:parent-style-name="objectwithoutfill">
      <style:graphic-properties draw:marker-end="Arrowheads_20_10" draw:marker-end-width="0.3cm" draw:fill="none" draw:textarea-vertical-align="middle"/>
    </style:style>
    <style:style style:name="gr27" style:family="graphic" style:parent-style-name="standard">
      <style:graphic-properties draw:fill="solid" draw:fill-color="#808080" draw:textarea-horizontal-align="justify" draw:textarea-vertical-align="middle" draw:auto-grow-height="false" fo:min-height="0.199cm" fo:min-width="0.6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34cm"/>
      <style:paragraph-properties style:writing-mode="lr-tb"/>
    </style:style>
    <style:style style:name="gr29" style:family="graphic" style:parent-style-name="objectwithoutfill">
      <style:graphic-properties draw:marker-end="Arrowheads_20_9" draw:marker-end-width="0.3cm" draw:fill="none" draw:textarea-vertical-align="middle"/>
    </style:style>
    <style:style style:name="gr30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.6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8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875cm"/>
      <style:paragraph-properties style:writing-mode="lr-tb"/>
    </style:style>
    <style:style style:name="gr33" style:family="graphic" style:parent-style-name="standard">
      <style:graphic-properties draw:fill="solid" draw:fill-color="#bf0041" draw:opacity="20%" draw:textarea-horizontal-align="justify" draw:textarea-vertical-align="middle" draw:auto-grow-height="false" fo:min-height="2.925cm" fo:min-width="10.93cm" draw:shadow-opacity="2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671cm"/>
      <style:paragraph-properties style:writing-mode="lr-tb"/>
    </style:style>
    <style:style style:name="gr36" style:family="graphic" style:parent-style-name="objectwithoutfill">
      <style:graphic-properties draw:marker-end="Arrowheads_20_17" draw:marker-end-width="0.3cm" draw:fill="none" draw:textarea-vertical-align="middle"/>
    </style:style>
    <style:style style:name="gr37" style:family="graphic" style:parent-style-name="objectwithoutfill">
      <style:graphic-properties draw:marker-end="Arrowheads_20_26" draw:marker-end-width="0.3cm" draw:fill="none" draw:textarea-vertical-align="middle"/>
    </style:style>
    <style:style style:name="gr38" style:family="graphic" style:parent-style-name="objectwithoutfill">
      <style:graphic-properties draw:stroke="dash" draw:stroke-dash="Dash" svg:stroke-width="0.051cm" svg:stroke-color="#158466" draw:marker-start-width="0.279cm" draw:marker-end="Arrowheads_20_18" draw:marker-end-width="0.381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draw:marker-end="Arrowheads_20_20" draw:marker-end-width="0.3cm" draw:fill="none" draw:textarea-vertical-align="middle"/>
    </style:style>
    <style:style style:name="gr40" style:family="graphic" style:parent-style-name="objectwithoutfill">
      <style:graphic-properties draw:stroke="dash" draw:stroke-dash="Dash" svg:stroke-width="0.051cm" svg:stroke-color="#158466" draw:marker-start-width="0.279cm" draw:marker-end="Arrowheads_20_21" draw:marker-end-width="0.381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draw:marker-end="Arrowheads_20_22" draw:marker-end-width="0.3cm" draw:fill="none" draw:textarea-vertical-align="middle"/>
    </style:style>
    <style:style style:name="gr42" style:family="graphic" style:parent-style-name="objectwithoutfill">
      <style:graphic-properties draw:stroke="dash" draw:stroke-dash="Dash" svg:stroke-width="0.051cm" svg:stroke-color="#158466" draw:marker-start-width="0.279cm" draw:marker-end="Arrowheads_20_23" draw:marker-end-width="0.381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draw:marker-end="Arrowheads_20_24" draw:marker-end-width="0.3cm" draw:fill="none" draw:textarea-vertical-align="middle"/>
    </style:style>
    <style:style style:name="gr44" style:family="graphic" style:parent-style-name="objectwithoutfill">
      <style:graphic-properties draw:stroke="dash" draw:stroke-dash="Dash" svg:stroke-width="0.051cm" svg:stroke-color="#158466" draw:marker-start-width="0.279cm" draw:marker-end="Arrowheads_20_25" draw:marker-end-width="0.381cm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draw:stroke="dash" draw:stroke-dash="Dash" svg:stroke-width="0.051cm" svg:stroke-color="#158466" draw:marker-start-width="0.279cm" draw:marker-end="Arrowheads_20_27" draw:marker-end-width="0.381cm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draw:marker-end="Arrowheads_20_28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73cm"/>
      <style:paragraph-properties style:writing-mode="lr-tb"/>
    </style:style>
    <style:style style:name="gr48" style:family="graphic">
      <style:graphic-properties style:writing-mode="lr-tb"/>
    </style:style>
    <style:style style:name="gr49" style:family="graphic" style:parent-style-name="standard">
      <style:graphic-properties draw:textarea-horizontal-align="justify" draw:textarea-vertical-align="middle" draw:auto-grow-height="false" fo:min-height="1.02cm" fo:min-width="0.7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5cm"/>
      <style:paragraph-properties style:writing-mode="lr-tb"/>
    </style:style>
    <style:style style:name="gr51" style:family="graphic" style:parent-style-name="standard">
      <style:graphic-properties draw:fill="solid" draw:fill-color="#6b5e9b" draw:textarea-horizontal-align="justify" draw:textarea-vertical-align="middle" draw:auto-grow-height="false" fo:min-height="1.02cm" fo:min-width="0.7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143cm"/>
      <style:paragraph-properties style:writing-mode="lr-tb"/>
    </style:style>
    <style:style style:name="gr54" style:family="graphic" style:parent-style-name="objectwithoutfill">
      <style:graphic-properties draw:marker-end="Arrowheads_20_30" draw:marker-end-width="0.3cm" draw:fill="none" draw:textarea-vertical-align="middle"/>
    </style:style>
    <style:style style:name="gr55" style:family="graphic" style:parent-style-name="objectwithoutfill">
      <style:graphic-properties draw:marker-end="Arrowheads_20_31" draw:marker-end-width="0.3cm" draw:fill="none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  <style:paragraph-properties style:writing-mode="lr-tb"/>
    </style:style>
    <style:style style:name="gr58" style:family="graphic" style:parent-style-name="objectwithoutfill">
      <style:graphic-properties draw:marker-end="Arrowheads_20_32" draw:marker-end-width="0.3cm" draw:fill="none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subtitle">
      <style:graphic-properties draw:fill-color="#ffffff" fo:min-height="12.19cm"/>
      <style:paragraph-properties style:writing-mode="lr-tb"/>
    </style:style>
    <style:style style:name="pr7" style:family="presentation" style:parent-style-name="Default-title">
      <style:graphic-properties fo:min-height="3.473cm"/>
      <style:paragraph-properties style:writing-mode="lr-tb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000000"/>
      <style:paragraph-properties fo:text-align="cente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.5cm" fo:margin-bottom="0cm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="solid" draw:fill-color="#808080"/>
      <style:paragraph-properties fo:text-align="center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style:text-properties fo:font-style="italic" style:font-style-asian="italic" style:font-style-complex="italic"/>
    </style:style>
    <style:style style:name="P15" style:family="paragraph">
      <loext:graphic-properties draw:fill="solid" draw:fill-color="#bf0041" draw:opacity="20%"/>
      <style:paragraph-properties fo:text-align="center"/>
    </style:style>
    <style:style style:name="P16" style:family="paragraph">
      <style:text-properties fo:font-size="18pt"/>
    </style:style>
    <style:style style:name="P17" style:family="paragraph">
      <loext:graphic-properties draw:fill="solid" draw:fill-color="#6b5e9b"/>
      <style:paragraph-properties fo:text-align="center"/>
    </style:style>
    <style:style style:name="P18" style:family="paragraph">
      <style:paragraph-properties fo:margin-top="0.4cm" fo:margin-bottom="0cm"/>
    </style:style>
    <style:style style:name="T1" style:family="text">
      <style:text-properties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58466" loext:opacity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PingFang SC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Garbage Collectors</text:span><text:span text:style-name="T2"><text:line-break/></text:span><text:span text:style-name="T2"><text:line-break/></text:span><text:span text:style-name="T3">Rémi Forax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Pla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Histoire</text:p>
                <text:p>Garbage Collection</text:p>
                <text:list>
                  <text:list-item>
                    <text:p>Compteur de références vs Tracing</text:p>
                  </text:list-item>
                  <text:list-item>
                    <text:p>Allocation / Desallocation</text:p>
                  </text:list-item>
                  <text:list-item>
                    <text:p>Compacter vs Copier</text:p>
                  </text:list-item>
                </text:list>
                <text:p><text:span text:style-name="T4">Garbage Collectors</text:span> de Java</text:p>
                <text:p>Les références faibles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Histoi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Bref histoire des <text:span text:style-name="T4">Garbage Collectors</text:span></text:p>
                <text:list>
                  <text:list-item>
                    <text:p>1970</text:p>
                    <text:list>
                      <text:list-item>
                        <text:p>LISP (John McCarty 1969)</text:p>
                      </text:list-item>
                      <text:list-item>
                        <text:p>Cheney algorithm (semispace)</text:p>
                      </text:list-item>
                    </text:list>
                  </text:list-item>
                  <text:list-item>
                    <text:p>1980</text:p>
                    <text:list>
                      <text:list-item>
                        <text:p>BASIC, PERL</text:p>
                      </text:list-item>
                    </text:list>
                  </text:list-item>
                  <text:list-item>
                    <text:p>2000</text:p>
                    <text:list>
                      <text:list-item>
                        <text:p>Sun Concurrent Mark And Sweep: CMS </text:p>
                      </text:list-item>
                    </text:list>
                  </text:list-item>
                  <text:list-item>
                    <text:p>2010</text:p>
                    <text:list>
                      <text:list-item>
                        <text:p>Garbage First: G1</text:p>
                      </text:list-item>
                      <text:list-item>
                        <text:p>Azul Continuous Concurrent Compacting Collector: C4<text:line-break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Langag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Langages qui utilisent un GC</text:p>
                <text:list>
                  <text:list-item>
                    <text:p>Languages typés dynamiquement</text:p>
                    <text:list>
                      <text:list-item>
                        <text:p>SmallTalk, PERL, Python, VB, PHP, JavaScript, etc</text:p>
                      </text:list-item>
                    </text:list>
                  </text:list-item>
                  <text:list-item>
                    <text:p>Langages typés statiquement</text:p>
                    <text:list>
                      <text:list-item>
                        <text:p>Objective-C, Java, D, C#, Go, etc<text:line-break/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exiqu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Concurrent</text:p>
                <text:list>
                  <text:list-item>
                    <text:p>Un GC concurrent est un GC qui s’exécute en même temps que l’application</text:p>
                  </text:list-item>
                </text:list>
                <text:p>Parallele</text:p>
                <text:list>
                  <text:list-item>
                    <text:p>Un GC parallele est un GC qui effectue une des tâches du GC en utilisant plusieurs threads</text:p>
                  </text:list-item>
                </text:list>
                <text:p>Incrémentale</text:p>
                <text:list>
                  <text:list-item>
                    <text:p>Un GC incrémentale est un GC qui effectue une partie de la tâche au lieu d’effectuer toute la tâch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draw:frame presentation:style-name="pr6" draw:text-style-name="P3" draw:layer="layout" svg:width="25.199cm" svg:height="12.19cm" svg:x="1.4cm" svg:y="0.628cm" presentation:class="subtitle">
          <draw:text-box>
            <text:p><text:span text:style-name="T5">Compteur de référenc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a un compteur de références</text:p>
              </text:list-header>
            </text:list>
          </draw:text-box>
        </draw:frame>
        <draw:custom-shape draw:style-name="gr2" draw:text-style-name="P4" xml:id="id1" draw:id="id1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4" draw:id="id4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8" draw:id="id8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9" draw:id="id9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" draw:id="id2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6" draw:id="id6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3" draw:id="id3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5" draw:id="id5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1" draw:start-glue-point="1" draw:end-shape="id2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2" draw:start-glue-point="10" draw:end-shape="id3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4" draw:start-glue-point="1" draw:end-shape="id5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5" draw:start-glue-point="10" draw:end-shape="id6" draw:end-glue-point="7" svg:d="M7955 11113l2440-411" svg:viewBox="0 0 2441 412">
          <text:p/>
        </draw:connector>
        <draw:frame draw:style-name="gr9" draw:text-style-name="P6" draw:layer="layout" svg:width="15.894cm" svg:height="1.673cm" svg:x="6.726cm" svg:y="13.67cm">
          <draw:text-box>
            <text:p><text:span text:style-name="T6">À chaque fois que l’on crée une référence sur un objet,</text:span><text:span text:style-name="T6"><text:line-break/></text:span><text:span text:style-name="T6">on incrémente le compteur</text:span></text:p>
          </draw:text-box>
        </draw:frame>
        <draw:connector draw:style-name="gr10" draw:text-style-name="P4" draw:layer="layout" draw:type="line" svg:x1="13.035cm" svg:y1="9.208cm" svg:x2="14.505cm" svg:y2="9.618cm" draw:start-shape="id3" draw:start-glue-point="10" draw:end-shape="id7" draw:end-glue-point="5" svg:d="M13035 9208l1470 410" svg:viewBox="0 0 1471 411">
          <text:p/>
        </draw:connector>
        <draw:custom-shape draw:style-name="gr3" draw:text-style-name="P5" xml:id="id7" draw:id="id7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7" draw:start-glue-point="7" draw:end-shape="id6" draw:end-glue-point="10" svg:d="M14505 10067l-2740 411" svg:viewBox="0 0 2741 412">
          <text:p/>
        </draw:connector>
        <draw:connector draw:style-name="gr12" draw:text-style-name="P4" draw:layer="layout" draw:type="line" svg:x1="4.35cm" svg:y1="11.807cm" svg:x2="11.865cm" svg:y2="11.747cm" draw:start-shape="id8" draw:start-glue-point="1" svg:d="M4350 11807l7515-60" svg:viewBox="0 0 7516 61">
          <text:p/>
        </draw:connector>
        <draw:connector draw:style-name="gr13" draw:text-style-name="P4" draw:layer="layout" draw:type="line" svg:x1="4.35cm" svg:y1="13.007cm" svg:x2="8.555cm" svg:y2="12.382cm" draw:start-shape="id9" draw:start-glue-point="1" svg:d="M4350 13007l4205-625" svg:viewBox="0 0 4206 626">
          <text:p/>
        </draw:connector>
        <draw:frame draw:style-name="gr14" draw:text-style-name="P7" draw:layer="layout" svg:width="0.853cm" svg:height="0.962cm" svg:x="7.32cm" svg:y="8.29cm">
          <draw:text-box>
            <text:p>1</text:p>
          </draw:text-box>
        </draw:frame>
        <draw:frame draw:style-name="gr14" draw:text-style-name="P7" draw:layer="layout" svg:width="0.853cm" svg:height="0.962cm" svg:x="11.321cm" svg:y="8.09cm">
          <draw:text-box>
            <text:p>1</text:p>
          </draw:text-box>
        </draw:frame>
        <draw:frame draw:style-name="gr14" draw:text-style-name="P7" draw:layer="layout" svg:width="0.853cm" svg:height="0.962cm" svg:x="14.322cm" svg:y="8.69cm">
          <draw:text-box>
            <text:p>1</text:p>
          </draw:text-box>
        </draw:frame>
        <draw:frame draw:style-name="gr14" draw:text-style-name="P7" draw:layer="layout" svg:width="0.853cm" svg:height="0.962cm" svg:x="10.023cm" svg:y="9.39cm">
          <draw:text-box>
            <text:p>2</text:p>
          </draw:text-box>
        </draw:frame>
        <draw:frame draw:style-name="gr14" draw:text-style-name="P7" draw:layer="layout" svg:width="0.853cm" svg:height="0.962cm" svg:x="6.221cm" svg:y="9.99cm">
          <draw:text-box>
            <text:p>1</text:p>
          </draw:text-box>
        </draw:frame>
        <draw:frame draw:style-name="gr14" draw:text-style-name="P7" draw:layer="layout" svg:width="0.853cm" svg:height="0.962cm" svg:x="11.63cm" svg:y="10.678cm">
          <draw:text-box>
            <text:p>1</text:p>
          </draw:text-box>
        </draw:frame>
        <draw:frame draw:style-name="gr14" draw:text-style-name="P7" draw:layer="layout" svg:width="0.853cm" svg:height="0.962cm" svg:x="8.431cm" svg:y="11.378cm">
          <draw:text-box>
            <text:p>1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xml:id="id10" draw:id="id10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3" draw:id="id13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11" draw:id="id11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5" draw:id="id15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2" draw:id="id12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4" draw:id="id14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10" draw:start-glue-point="1" draw:end-shape="id11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11" draw:start-glue-point="10" draw:end-shape="id12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13" draw:start-glue-point="1" draw:end-shape="id14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14" draw:start-glue-point="10" draw:end-shape="id15" draw:end-glue-point="7" svg:d="M7955 11113l2440-411" svg:viewBox="0 0 2441 412">
          <text:p/>
        </draw:connector>
        <draw:frame draw:style-name="gr15" draw:text-style-name="P6" draw:layer="layout" svg:width="14.099cm" svg:height="0.962cm" svg:x="6.726cm" svg:y="13.67cm">
          <draw:text-box>
            <text:p><text:span text:style-name="T6">Si le compteur tombe à zéro, on supprime l’objet</text:span></text:p>
          </draw:text-box>
        </draw:frame>
        <draw:connector draw:style-name="gr10" draw:text-style-name="P4" draw:layer="layout" draw:type="line" svg:x1="13.035cm" svg:y1="9.208cm" svg:x2="14.505cm" svg:y2="9.618cm" draw:start-shape="id12" draw:start-glue-point="10" draw:end-shape="id16" draw:end-glue-point="5" svg:d="M13035 9208l1470 410" svg:viewBox="0 0 1471 411">
          <text:p/>
        </draw:connector>
        <draw:custom-shape draw:style-name="gr3" draw:text-style-name="P5" xml:id="id16" draw:id="id16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16" draw:start-glue-point="7" draw:end-shape="id15" draw:end-glue-point="10" svg:d="M14505 10067l-2740 411" svg:viewBox="0 0 2741 412">
          <text:p/>
        </draw:connector>
        <draw:line draw:style-name="gr16" draw:text-style-name="P4" draw:layer="layout" svg:x1="8.555cm" svg:y1="12.065cm" svg:x2="10.16cm" svg:y2="12.7cm">
          <text:p/>
        </draw:line>
        <draw:line draw:style-name="gr16" draw:text-style-name="P4" draw:layer="layout" svg:x1="11.73cm" svg:y1="11.43cm" svg:x2="13.335cm" svg:y2="12.065cm">
          <text:p/>
        </draw:line>
        <draw:line draw:style-name="gr16" draw:text-style-name="P4" draw:layer="layout" svg:x1="8.69cm" svg:y1="12.735cm" svg:x2="9.96cm" svg:y2="12.1cm">
          <text:p/>
        </draw:line>
        <draw:line draw:style-name="gr16" draw:text-style-name="P4" draw:layer="layout" svg:x1="11.865cm" svg:y1="12.065cm" svg:x2="13.135cm" svg:y2="11.43cm">
          <text:p/>
        </draw:line>
        <draw:frame draw:style-name="gr14" draw:text-style-name="P7" draw:layer="layout" svg:width="0.853cm" svg:height="0.962cm" svg:x="7.32cm" svg:y="8.29cm">
          <draw:text-box>
            <text:p>1</text:p>
          </draw:text-box>
        </draw:frame>
        <draw:frame draw:style-name="gr14" draw:text-style-name="P7" draw:layer="layout" svg:width="0.853cm" svg:height="0.962cm" svg:x="11.321cm" svg:y="8.09cm">
          <draw:text-box>
            <text:p>1</text:p>
          </draw:text-box>
        </draw:frame>
        <draw:frame draw:style-name="gr14" draw:text-style-name="P7" draw:layer="layout" svg:width="0.853cm" svg:height="0.962cm" svg:x="14.322cm" svg:y="8.69cm">
          <draw:text-box>
            <text:p>1</text:p>
          </draw:text-box>
        </draw:frame>
        <draw:frame draw:style-name="gr14" draw:text-style-name="P7" draw:layer="layout" svg:width="0.853cm" svg:height="0.962cm" svg:x="10.023cm" svg:y="9.39cm">
          <draw:text-box>
            <text:p>2</text:p>
          </draw:text-box>
        </draw:frame>
        <draw:frame draw:style-name="gr14" draw:text-style-name="P7" draw:layer="layout" svg:width="0.853cm" svg:height="0.962cm" svg:x="6.221cm" svg:y="9.99cm">
          <draw:text-box>
            <text:p>1</text:p>
          </draw:text-box>
        </draw:frame>
        <draw:frame draw:style-name="gr14" draw:text-style-name="P7" draw:layer="layout" svg:width="0.853cm" svg:height="0.962cm" svg:x="11.63cm" svg:y="10.678cm">
          <draw:text-box>
            <text:p>0</text:p>
          </draw:text-box>
        </draw:frame>
        <draw:frame draw:style-name="gr14" draw:text-style-name="P7" draw:layer="layout" svg:width="0.853cm" svg:height="0.962cm" svg:x="8.431cm" svg:y="11.378cm">
          <draw:text-box>
            <text:p>0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xml:id="id17" draw:id="id17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18" draw:id="id18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2" draw:id="id22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9" draw:id="id19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1" draw:id="id21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17" draw:start-glue-point="1" draw:end-shape="id18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18" draw:start-glue-point="10" draw:end-shape="id19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20" draw:start-glue-point="1" draw:end-shape="id21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21" draw:start-glue-point="10" draw:end-shape="id22" draw:end-glue-point="7" svg:d="M7955 11113l2440-411" svg:viewBox="0 0 2441 412">
          <text:p/>
        </draw:connector>
        <draw:frame draw:style-name="gr17" draw:text-style-name="P6" draw:layer="layout" svg:width="8.219cm" svg:height="0.962cm" svg:x="6.726cm" svg:y="13.67cm">
          <draw:text-box>
            <text:p><text:span text:style-name="T6">Problème avec les cycles !</text:span></text:p>
          </draw:text-box>
        </draw:frame>
        <draw:connector draw:style-name="gr10" draw:text-style-name="P4" draw:layer="layout" draw:type="line" svg:x1="13.035cm" svg:y1="9.208cm" svg:x2="14.505cm" svg:y2="9.618cm" draw:start-shape="id19" draw:start-glue-point="10" draw:end-shape="id23" draw:end-glue-point="5" svg:d="M13035 9208l1470 410" svg:viewBox="0 0 1471 411">
          <text:p/>
        </draw:connector>
        <draw:custom-shape draw:style-name="gr3" draw:text-style-name="P5" xml:id="id23" draw:id="id23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23" draw:start-glue-point="7" draw:end-shape="id22" draw:end-glue-point="10" svg:d="M14505 10067l-2740 411" svg:viewBox="0 0 2741 412">
          <text:p/>
        </draw:connector>
        <draw:frame draw:style-name="gr14" draw:text-style-name="P7" draw:layer="layout" svg:width="0.853cm" svg:height="0.962cm" svg:x="7.32cm" svg:y="8.29cm">
          <draw:text-box>
            <text:p>2</text:p>
          </draw:text-box>
        </draw:frame>
        <draw:frame draw:style-name="gr14" draw:text-style-name="P7" draw:layer="layout" svg:width="0.853cm" svg:height="0.962cm" svg:x="11.321cm" svg:y="8.09cm">
          <draw:text-box>
            <text:p>1</text:p>
          </draw:text-box>
        </draw:frame>
        <draw:frame draw:style-name="gr14" draw:text-style-name="P7" draw:layer="layout" svg:width="0.853cm" svg:height="0.962cm" svg:x="14.322cm" svg:y="8.69cm">
          <draw:text-box>
            <text:p>1</text:p>
          </draw:text-box>
        </draw:frame>
        <draw:frame draw:style-name="gr14" draw:text-style-name="P7" draw:layer="layout" svg:width="0.853cm" svg:height="0.962cm" svg:x="10.023cm" svg:y="9.39cm">
          <draw:text-box>
            <text:p>2</text:p>
          </draw:text-box>
        </draw:frame>
        <draw:frame draw:style-name="gr14" draw:text-style-name="P7" draw:layer="layout" svg:width="0.853cm" svg:height="0.962cm" svg:x="6.221cm" svg:y="9.99cm">
          <draw:text-box>
            <text:p>1</text:p>
          </draw:text-box>
        </draw:frame>
        <draw:connector draw:style-name="gr18" draw:text-style-name="P4" draw:layer="layout" draw:type="line" svg:x1="10.16cm" svg:y1="10.478cm" svg:x2="8.655cm" svg:y2="9.632cm" draw:start-shape="id22" draw:start-glue-point="6" draw:end-shape="id18" draw:end-glue-point="9" svg:d="M10160 10478l-1505-846" svg:viewBox="0 0 1506 847">
          <text:p/>
        </draw:connecto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4" draw:id="id24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7" draw:id="id27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5" draw:id="id25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26" draw:id="id26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8.89cm" svg:y1="9.408cm" svg:x2="11.43cm" svg:y2="9.208cm" draw:start-shape="id24" draw:start-glue-point="10" draw:end-shape="id25" draw:end-glue-point="6" svg:d="M8890 9408l2540-200" svg:viewBox="0 0 2541 201">
          <text:p/>
        </draw:connector>
        <draw:connector draw:style-name="gr8" draw:text-style-name="P4" draw:layer="layout" draw:type="line" svg:x1="7.955cm" svg:y1="11.113cm" svg:x2="10.395cm" svg:y2="10.702cm" draw:start-shape="id26" draw:start-glue-point="10" draw:end-shape="id27" draw:end-glue-point="7" svg:d="M7955 11113l2440-411" svg:viewBox="0 0 2441 412">
          <text:p/>
        </draw:connector>
        <draw:frame draw:style-name="gr17" draw:text-style-name="P6" draw:layer="layout" svg:width="8.219cm" svg:height="0.962cm" svg:x="6.726cm" svg:y="13.67cm">
          <draw:text-box>
            <text:p><text:span text:style-name="T6">Problème avec les cycles !</text:span></text:p>
          </draw:text-box>
        </draw:frame>
        <draw:connector draw:style-name="gr10" draw:text-style-name="P4" draw:layer="layout" draw:type="line" svg:x1="13.035cm" svg:y1="9.208cm" svg:x2="14.505cm" svg:y2="9.618cm" draw:start-shape="id25" draw:start-glue-point="10" draw:end-shape="id28" draw:end-glue-point="5" svg:d="M13035 9208l1470 410" svg:viewBox="0 0 1471 411">
          <text:p/>
        </draw:connector>
        <draw:custom-shape draw:style-name="gr3" draw:text-style-name="P5" xml:id="id28" draw:id="id28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28" draw:start-glue-point="7" draw:end-shape="id27" draw:end-glue-point="10" svg:d="M14505 10067l-2740 411" svg:viewBox="0 0 2741 412">
          <text:p/>
        </draw:connector>
        <draw:frame draw:style-name="gr14" draw:text-style-name="P7" draw:layer="layout" svg:width="0.853cm" svg:height="0.962cm" svg:x="7.32cm" svg:y="8.29cm">
          <draw:text-box>
            <text:p>1</text:p>
          </draw:text-box>
        </draw:frame>
        <draw:frame draw:style-name="gr14" draw:text-style-name="P7" draw:layer="layout" svg:width="0.853cm" svg:height="0.962cm" svg:x="11.321cm" svg:y="8.09cm">
          <draw:text-box>
            <text:p>1</text:p>
          </draw:text-box>
        </draw:frame>
        <draw:frame draw:style-name="gr14" draw:text-style-name="P7" draw:layer="layout" svg:width="0.853cm" svg:height="0.962cm" svg:x="14.322cm" svg:y="8.69cm">
          <draw:text-box>
            <text:p>1</text:p>
          </draw:text-box>
        </draw:frame>
        <draw:frame draw:style-name="gr14" draw:text-style-name="P7" draw:layer="layout" svg:width="0.853cm" svg:height="0.962cm" svg:x="10.023cm" svg:y="9.39cm">
          <draw:text-box>
            <text:p>2</text:p>
          </draw:text-box>
        </draw:frame>
        <draw:frame draw:style-name="gr14" draw:text-style-name="P7" draw:layer="layout" svg:width="0.853cm" svg:height="0.962cm" svg:x="6.221cm" svg:y="9.99cm">
          <draw:text-box>
            <text:p>0</text:p>
          </draw:text-box>
        </draw:frame>
        <draw:connector draw:style-name="gr18" draw:text-style-name="P4" draw:layer="layout" draw:type="line" svg:x1="10.16cm" svg:y1="10.478cm" svg:x2="8.655cm" svg:y2="9.632cm" draw:start-shape="id27" draw:start-glue-point="6" draw:end-shape="id24" draw:end-glue-point="9" svg:d="M10160 10478l-1505-846" svg:viewBox="0 0 1506 847">
          <text:p/>
        </draw:connector>
        <draw:line draw:style-name="gr16" draw:text-style-name="P4" draw:layer="layout" svg:x1="6.356cm" svg:y1="10.765cm" svg:x2="7.961cm" svg:y2="11.4cm">
          <text:p/>
        </draw:line>
        <draw:line draw:style-name="gr16" draw:text-style-name="P4" draw:layer="layout" svg:x1="6.491cm" svg:y1="11.435cm" svg:x2="7.761cm" svg:y2="10.8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teurs de référence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Chaque objet à un compteur de références</text:p>
              </text:list-header>
            </text:list>
          </draw:text-box>
        </draw:frame>
        <draw:custom-shape draw:style-name="gr2" draw:text-style-name="P4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29" draw:id="id29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32" draw:id="id32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30" draw:id="id30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8.89cm" svg:y1="9.408cm" svg:x2="11.43cm" svg:y2="9.208cm" draw:start-shape="id29" draw:start-glue-point="10" draw:end-shape="id30" draw:end-glue-point="6" svg:d="M8890 9408l2540-200" svg:viewBox="0 0 2541 201">
          <text:p/>
        </draw:connector>
        <draw:frame draw:style-name="gr19" draw:text-style-name="P6" draw:layer="layout" svg:width="15.137cm" svg:height="0.962cm" svg:x="6.726cm" svg:y="13.67cm">
          <draw:text-box>
            <text:p><text:span text:style-name="T6">Oups ! <text:s/>Python détecte les cycles, Objective-C non !</text:span></text:p>
          </draw:text-box>
        </draw:frame>
        <draw:connector draw:style-name="gr10" draw:text-style-name="P4" draw:layer="layout" draw:type="line" svg:x1="13.035cm" svg:y1="9.208cm" svg:x2="14.505cm" svg:y2="9.618cm" draw:start-shape="id30" draw:start-glue-point="10" draw:end-shape="id31" draw:end-glue-point="5" svg:d="M13035 9208l1470 410" svg:viewBox="0 0 1471 411">
          <text:p/>
        </draw:connector>
        <draw:custom-shape draw:style-name="gr3" draw:text-style-name="P5" xml:id="id31" draw:id="id31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31" draw:start-glue-point="7" draw:end-shape="id32" draw:end-glue-point="10" svg:d="M14505 10067l-2740 411" svg:viewBox="0 0 2741 412">
          <text:p/>
        </draw:connector>
        <draw:frame draw:style-name="gr14" draw:text-style-name="P7" draw:layer="layout" svg:width="0.853cm" svg:height="0.962cm" svg:x="7.32cm" svg:y="8.29cm">
          <draw:text-box>
            <text:p>1</text:p>
          </draw:text-box>
        </draw:frame>
        <draw:frame draw:style-name="gr14" draw:text-style-name="P7" draw:layer="layout" svg:width="0.853cm" svg:height="0.962cm" svg:x="11.321cm" svg:y="8.09cm">
          <draw:text-box>
            <text:p>1</text:p>
          </draw:text-box>
        </draw:frame>
        <draw:frame draw:style-name="gr14" draw:text-style-name="P7" draw:layer="layout" svg:width="0.853cm" svg:height="0.962cm" svg:x="14.322cm" svg:y="8.69cm">
          <draw:text-box>
            <text:p>1</text:p>
          </draw:text-box>
        </draw:frame>
        <draw:frame draw:style-name="gr14" draw:text-style-name="P7" draw:layer="layout" svg:width="0.853cm" svg:height="0.962cm" svg:x="10.023cm" svg:y="9.39cm">
          <draw:text-box>
            <text:p>1</text:p>
          </draw:text-box>
        </draw:frame>
        <draw:connector draw:style-name="gr18" draw:text-style-name="P4" draw:layer="layout" draw:type="line" svg:x1="10.16cm" svg:y1="10.478cm" svg:x2="8.655cm" svg:y2="9.632cm" draw:start-shape="id32" draw:start-glue-point="6" draw:end-shape="id29" draw:end-glue-point="9" svg:d="M10160 10478l-1505-846" svg:viewBox="0 0 1506 847">
          <text:p/>
        </draw:connecto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teur de référenc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9">Avantage: la libération est <text:span text:style-name="T7">prédictible</text:span></text:p>
                <text:list>
                  <text:list-item>
                    <text:p>Cela revient à faire les free() automatiquement<text:line-break/></text:p>
                  </text:list-item>
                </text:list>
                <text:p>Deux problémes</text:p>
                <text:list>
                  <text:list-item text:start-value="1">
                    <text:p>Les cycles</text:p>
                  </text:list-item>
                  <text:list-item>
                    <text:p>Le multi-threads, il faut mettre à jour les compteurs de façon atomique</text:p>
                    <text:list>
                      <text:list-item>
                        <text:p>Les opérations atomiques coutent cher<text:line-break/>(aller/retour en RAM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draw:frame presentation:style-name="pr6" draw:text-style-name="P3" draw:layer="layout" svg:width="25.199cm" svg:height="12.19cm" svg:x="1.4cm" svg:y="0.628cm" presentation:class="subtitle">
          <draw:text-box>
            <text:p><text:span text:style-name="T5">Tracin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racing <text:span text:style-name="T4">root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Ce sont les endroits où l’on va trouver les objets initiaux qui référencent les autres objets</text:p>
                <text:list>
                  <text:list-item>
                    <text:p>La pile de chaque thread</text:p>
                  </text:list-item>
                  <text:list-item>
                    <text:p>Les globales (static en Java)</text:p>
                  </text:list-item>
                  <text:list-item>
                    <text:p>Les globales de JNI/VM (pour les objets Java stockés dans le code C)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rac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On part des <text:span text:style-name="T4">roots</text:span>, on marque tous les objets que l’on rencontre récursivement</text:p>
                <text:list>
                  <text:list-item>
                    <text:p>2 problèmes</text:p>
                    <text:list>
                      <text:list-item>
                        <text:p>Comment on sait si on a une référence et pas un grand entier sur la pile ?</text:p>
                      </text:list-item>
                      <text:list-item>
                        <text:p>Comment on fait pour que l’algo ne soit pas récursif ?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recise Tracing 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 garbage collecteur ne se déclenche qu’à des endroits (<text:span text:style-name="T4">safepoints</text:span>) précis du programme</text:p>
                <text:list>
                  <text:list-item>
                    <text:p>Lors d’une allocation (new, etc)</text:p>
                  </text:list-item>
                  <text:list-item>
                    <text:p>En début (V8) ou en fin de fonction (OpenJDK)</text:p>
                  </text:list-item>
                  <text:list-item>
                    <text:p>Avant le goto d’une boucle dont on ne connait pas le temps d’exécution</text:p>
                  </text:list-item>
                </text:list>
                <text:p>Le bytecode est typé donc on peut calculer par interpretation abstraite les postions des pointeurs sur la pile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emple</text:p>
          </draw:text-box>
        </draw:frame>
        <draw:frame presentation:style-name="pr5" draw:layer="layout" svg:width="15.11cm" svg:height="9.134cm" svg:x="1.4cm" svg:y="3.68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void</text:span> f(Object o) {<text:line-break/> <text:s/><text:span text:style-name="T8">return</text:span> 2 + g(o);<text:line-break/>}</text:p>
                  </text:list-item>
                  <text:list-item>
                    <text:p><text:span text:style-name="T8">void</text:span> g(Object o) {<text:line-break/> <text:s/><text:span text:style-name="T8">return</text:span> 3;<text:line-break/> <text:s/><text:span text:style-name="T9">// Le GC se déclenche ici !</text:span><text:line-break/>}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1.27cm" svg:height="0.635cm" svg:x="20.955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20.955cm" svg:y="6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20.955cm" svg:y="7.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20.955cm" svg:y="8.1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1.27cm" svg:height="0.635cm" svg:x="20.955cm" svg:y="8.75cm">
          <text:p text:style-name="P10">3</text:p>
          <draw:enhanced-geometry svg:viewBox="0 0 21600 21600" draw:type="rectangle" draw:enhanced-path="M 0 0 L 21600 0 21600 21600 0 21600 0 0 Z N"/>
        </draw:custom-shape>
        <draw:custom-shape draw:style-name="gr20" draw:text-style-name="P11" xml:id="id33" draw:id="id33" draw:layer="layout" svg:width="1.27cm" svg:height="0.635cm" svg:x="20.955cm" svg:y="9.35cm">
          <text:p text:style-name="P10">o</text:p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1.27cm" svg:height="0.635cm" svg:x="20.955cm" svg:y="9.95cm">
          <text:p text:style-name="P10">2</text:p>
          <draw:enhanced-geometry svg:viewBox="0 0 21600 21600" draw:type="rectangle" draw:enhanced-path="M 0 0 L 21600 0 21600 21600 0 21600 0 0 Z N"/>
        </draw:custom-shape>
        <draw:custom-shape draw:style-name="gr3" draw:text-style-name="P5" xml:id="id34" draw:id="id34" draw:layer="layout" svg:width="1.605cm" svg:height="0.635cm" svg:x="24.665cm" svg:y="9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4" draw:layer="layout" svg:x1="19.185cm" svg:y1="9.425cm" svg:x2="20.455cm" svg:y2="9.425cm">
          <text:p/>
        </draw:line>
        <draw:frame draw:style-name="gr22" draw:text-style-name="P7" draw:layer="layout" svg:width="0.68cm" svg:height="0.962cm" svg:x="19.785cm" svg:y="9.96cm">
          <draw:text-box>
            <text:p>f</text:p>
          </draw:text-box>
        </draw:frame>
        <draw:frame draw:style-name="gr14" draw:text-style-name="P7" draw:layer="layout" svg:width="0.853cm" svg:height="0.962cm" svg:x="19.785cm" svg:y="8.26cm">
          <draw:text-box>
            <text:p>g</text:p>
          </draw:text-box>
        </draw:frame>
        <draw:connector draw:style-name="gr23" draw:text-style-name="P4" draw:layer="layout" draw:type="line" svg:x1="22.225cm" svg:y1="9.667cm" svg:x2="24.665cm" svg:y2="9.743cm" draw:start-shape="id33" draw:start-glue-point="1" draw:end-shape="id34" draw:end-glue-point="6" svg:d="M22225 9667l2440 76" svg:viewBox="0 0 2441 77">
          <text:p/>
        </draw:connecto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onservative Traci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Boehm GC</text:p>
                <text:list>
                  <text:list-item>
                    <text:p>Marche sur une pile C</text:p>
                    <text:list>
                      <text:list-item>
                        <text:p>Pas d’information sur le type des valeurs sur la pile</text:p>
                      </text:list-item>
                    </text:list>
                  </text:list-item>
                  <text:list-item>
                    <text:p>On sait que le tas est entre deux adresses</text:p>
                    <text:list>
                      <text:list-item>
                        <text:p>Toutes les valeurs entre les deux adresses sont des pointeurs</text:p>
                      </text:list-item>
                    </text:list>
                    <text:p>=&gt; Cela veut dire que l’on garde des objets que l’on ne devrait pas !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rac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L’algorithme de “3-color marking” n’est pas récursif</text:p>
                <text:list>
                  <text:list-item>
                    <text:p>Au lieu d’avoir 2 couleurs white/black (marqué/pas marqué)</text:p>
                    <text:list>
                      <text:list-item>
                        <text:p>On a une couleur (grey) qui indique qu’il faut parcourir les fil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3 ensembles White / Grey / Black</text:p>
                <text:list>
                  <text:list-item>
                    <text:p>White tous les objets à marquer</text:p>
                  </text:list-item>
                  <text:list-item>
                    <text:p><text:span text:style-name="T10">Grey: </text:span>objets dont les fils ne sont pas encore marqués</text:p>
                  </text:list-item>
                  <text:list-item>
                    <text:p><text:span text:style-name="T10">Black: </text:span>objets dont les fils sont marqués <text:s/></text:p>
                  </text:list-item>
                </text:list>
              </text:list-header>
            </text:list>
          </draw:text-box>
        </draw:frame>
        <draw:custom-shape draw:style-name="gr2" draw:text-style-name="P4" xml:id="id35" draw:id="id35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38" draw:id="id38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6" draw:id="id36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40" draw:id="id40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37" draw:id="id37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39" draw:id="id39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35" draw:start-glue-point="1" draw:end-shape="id36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36" draw:start-glue-point="10" draw:end-shape="id37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38" draw:start-glue-point="1" draw:end-shape="id39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39" draw:start-glue-point="10" draw:end-shape="id40" draw:end-glue-point="7" svg:d="M7955 11113l2440-411" svg:viewBox="0 0 2441 412">
          <text:p/>
        </draw:connector>
        <draw:frame draw:style-name="gr24" draw:text-style-name="P6" draw:layer="layout" svg:width="10.649cm" svg:height="0.962cm" svg:x="7.325cm" svg:y="13.97cm">
          <draw:text-box>
            <text:p><text:span text:style-name="T6">Au début tous les objets sont blancs</text:span></text:p>
          </draw:text-box>
        </draw:frame>
        <draw:connector draw:style-name="gr25" draw:text-style-name="P4" draw:layer="layout" draw:type="line" svg:x1="13.035cm" svg:y1="9.208cm" svg:x2="14.505cm" svg:y2="9.618cm" draw:start-shape="id37" draw:start-glue-point="10" draw:end-shape="id41" draw:end-glue-point="5" svg:d="M13035 9208l1470 410" svg:viewBox="0 0 1471 411">
          <text:p/>
        </draw:connector>
        <draw:custom-shape draw:style-name="gr4" draw:text-style-name="P4" xml:id="id41" draw:id="id41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505cm" svg:y1="10.067cm" svg:x2="11.765cm" svg:y2="10.478cm" draw:start-shape="id41" draw:start-glue-point="7" draw:end-shape="id40" draw:end-glue-point="10" svg:d="M14505 10067l-2740 411" svg:viewBox="0 0 2741 412">
          <text:p/>
        </draw:connecto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3-color Marking</text:p>
          </draw:text-box>
        </draw:frame>
        <draw:frame presentation:style-name="pr5" draw:layer="layout" svg:width="25.199cm" svg:height="4.57cm" svg:x="1.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0">Grey: </text:span><text:span text:style-name="T9">objets dont les fils ne sont pas encore marqués</text:span></text:p>
                    <text:p><text:span text:style-name="T10">Black: </text:span>objets dont les fils sont marqués<text:line-break/><text:line-break/> </text:p>
                  </text:list-header>
                </text:list>
              </text:list-item>
            </text:list>
          </draw:text-box>
        </draw:frame>
        <draw:custom-shape draw:style-name="gr2" draw:text-style-name="P4" xml:id="id42" draw:id="id42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45" draw:id="id45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2" xml:id="id43" draw:id="id43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47" draw:id="id47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44" draw:id="id44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xml:id="id46" draw:id="id46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42" draw:start-glue-point="1" draw:end-shape="id43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43" draw:start-glue-point="10" draw:end-shape="id44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45" draw:start-glue-point="1" draw:end-shape="id46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46" draw:start-glue-point="10" draw:end-shape="id47" draw:end-glue-point="7" svg:d="M7955 11113l2440-411" svg:viewBox="0 0 2441 412">
          <text:p/>
        </draw:connector>
        <draw:frame draw:style-name="gr28" draw:text-style-name="P6" draw:layer="layout" svg:width="17.406cm" svg:height="0.962cm" svg:x="6.726cm" svg:y="13.67cm">
          <draw:text-box>
            <text:p><text:span text:style-name="T6">On marque les objets accessibles à partir de l’ensemble gris</text:span></text:p>
          </draw:text-box>
        </draw:frame>
        <draw:connector draw:style-name="gr10" draw:text-style-name="P4" draw:layer="layout" draw:type="line" svg:x1="14.505cm" svg:y1="10.067cm" svg:x2="11.765cm" svg:y2="10.478cm" draw:start-shape="id48" draw:start-glue-point="7" draw:end-shape="id47" draw:end-glue-point="10" svg:d="M14505 10067l-2740 411" svg:viewBox="0 0 2741 412">
          <text:p/>
        </draw:connector>
        <draw:custom-shape draw:style-name="gr4" draw:text-style-name="P4" xml:id="id48" draw:id="id48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9" draw:text-style-name="P4" draw:layer="layout" draw:type="line" svg:x1="13.035cm" svg:y1="9.208cm" svg:x2="14.505cm" svg:y2="9.618cm" draw:start-shape="id44" draw:start-glue-point="10" draw:end-shape="id48" draw:end-glue-point="5" svg:d="M13035 9208l1470 410" svg:viewBox="0 0 1471 411">
          <text:p/>
        </draw:connecto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49" draw:id="id49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52" draw:id="id52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2" xml:id="id50" draw:id="id50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54" draw:id="id54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xml:id="id51" draw:id="id51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xml:id="id53" draw:id="id53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49" draw:start-glue-point="1" draw:end-shape="id50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50" draw:start-glue-point="10" draw:end-shape="id51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52" draw:start-glue-point="1" draw:end-shape="id53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53" draw:start-glue-point="10" draw:end-shape="id54" draw:end-glue-point="7" svg:d="M7955 11113l2440-411" svg:viewBox="0 0 2441 412">
          <text:p/>
        </draw:connector>
        <draw:frame draw:style-name="gr31" draw:text-style-name="P6" draw:layer="layout" svg:width="17.761cm" svg:height="1.673cm" svg:x="6.726cm" svg:y="13.67cm">
          <draw:text-box>
            <text:p><text:span text:style-name="T6">On marque les objets accessibles à partir de l’ensemble gris /</text:span><text:span text:style-name="T6"><text:line-break/></text:span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51" draw:start-glue-point="10" draw:end-shape="id55" draw:end-glue-point="5" svg:d="M13035 9208l1470 410" svg:viewBox="0 0 1471 411">
          <text:p/>
        </draw:connector>
        <draw:custom-shape draw:style-name="gr4" draw:text-style-name="P4" xml:id="id55" draw:id="id55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55" draw:start-glue-point="7" draw:end-shape="id54" draw:end-glue-point="10" svg:d="M14505 10067l-2740 411" svg:viewBox="0 0 2741 412">
          <text:p/>
        </draw:connector>
        <draw:frame presentation:style-name="pr5" draw:layer="layout" svg:width="25.199cm" svg:height="4.57cm" svg:x="1.401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0">Grey: </text:span><text:span text:style-name="T9">objets dont les fils ne sont pas encore marqués</text:span></text:p>
                    <text:p><text:span text:style-name="T10">Black: </text:span>objets dont les fils sont marqués<text:line-break/><text:line-break/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56" draw:id="id56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59" draw:id="id59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2" xml:id="id57" draw:id="id57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61" draw:id="id61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xml:id="id58" draw:id="id58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60" draw:id="id60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56" draw:start-glue-point="1" draw:end-shape="id57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57" draw:start-glue-point="10" draw:end-shape="id58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59" draw:start-glue-point="1" draw:end-shape="id60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60" draw:start-glue-point="10" draw:end-shape="id61" draw:end-glue-point="7" svg:d="M7955 11113l2440-411" svg:viewBox="0 0 2441 412">
          <text:p/>
        </draw:connector>
        <draw:frame draw:style-name="gr31" draw:text-style-name="P6" draw:layer="layout" svg:width="17.761cm" svg:height="1.673cm" svg:x="6.726cm" svg:y="13.67cm">
          <draw:text-box>
            <text:p><text:span text:style-name="T6">On marque les objets accessibles à partir de l’ensemble gris /</text:span><text:span text:style-name="T6"><text:line-break/></text:span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58" draw:start-glue-point="10" draw:end-shape="id62" draw:end-glue-point="5" svg:d="M13035 9208l1470 410" svg:viewBox="0 0 1471 411">
          <text:p/>
        </draw:connector>
        <draw:custom-shape draw:style-name="gr27" draw:text-style-name="P12" xml:id="id62" draw:id="id62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62" draw:start-glue-point="7" draw:end-shape="id61" draw:end-glue-point="10" svg:d="M14505 10067l-2740 411" svg:viewBox="0 0 2741 412">
          <text:p/>
        </draw:connector>
        <draw:frame presentation:style-name="pr5" draw:layer="layout" svg:width="25.199cm" svg:height="4.57cm" svg:x="1.402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0">Grey: </text:span><text:span text:style-name="T9">objets dont les fils ne sont pas encore marqués</text:span></text:p>
                    <text:p><text:span text:style-name="T10">Black: </text:span><text:span text:style-name="T9">objets dont les fils sont marqués</text:span><text:line-break/><text:line-break/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63" draw:id="id63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66" draw:id="id66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2" xml:id="id64" draw:id="id64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68" draw:id="id68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xml:id="id65" draw:id="id65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67" draw:id="id67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63" draw:start-glue-point="1" draw:end-shape="id64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64" draw:start-glue-point="10" draw:end-shape="id65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66" draw:start-glue-point="1" draw:end-shape="id67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67" draw:start-glue-point="10" draw:end-shape="id68" draw:end-glue-point="7" svg:d="M7955 11113l2440-411" svg:viewBox="0 0 2441 412">
          <text:p/>
        </draw:connector>
        <draw:frame draw:style-name="gr31" draw:text-style-name="P6" draw:layer="layout" svg:width="17.761cm" svg:height="1.673cm" svg:x="6.726cm" svg:y="13.67cm">
          <draw:text-box>
            <text:p><text:span text:style-name="T6">On marque les objets accessibles à partir de l’ensemble gris /</text:span><text:span text:style-name="T6"><text:line-break/></text:span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65" draw:start-glue-point="10" draw:end-shape="id69" draw:end-glue-point="5" svg:d="M13035 9208l1470 410" svg:viewBox="0 0 1471 411">
          <text:p/>
        </draw:connector>
        <draw:custom-shape draw:style-name="gr30" draw:text-style-name="P13" xml:id="id69" draw:id="id69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69" draw:start-glue-point="7" draw:end-shape="id68" draw:end-glue-point="10" svg:d="M14505 10067l-2740 411" svg:viewBox="0 0 2741 412">
          <text:p/>
        </draw:connector>
        <draw:frame presentation:style-name="pr5" draw:layer="layout" svg:width="25.199cm" svg:height="4.57cm" svg:x="1.403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0">Black: </text:span><text:span text:style-name="T9">objets dont les fils sont marqués</text:span><text:line-break/><text:line-break/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3-color Marking</text:p>
          </draw:text-box>
        </draw:frame>
        <draw:custom-shape draw:style-name="gr2" draw:text-style-name="P4" xml:id="id70" draw:id="id70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73" draw:id="id73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2" xml:id="id71" draw:id="id71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75" draw:id="id75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72" draw:id="id72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74" draw:id="id74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70" draw:start-glue-point="1" draw:end-shape="id71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71" draw:start-glue-point="10" draw:end-shape="id72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73" draw:start-glue-point="1" draw:end-shape="id74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74" draw:start-glue-point="10" draw:end-shape="id75" draw:end-glue-point="7" svg:d="M7955 11113l2440-411" svg:viewBox="0 0 2441 412">
          <text:p/>
        </draw:connector>
        <draw:frame draw:style-name="gr31" draw:text-style-name="P6" draw:layer="layout" svg:width="18.43cm" svg:height="1.673cm" svg:x="6.726cm" svg:y="13.67cm">
          <draw:text-box>
            <text:p><text:span text:style-name="T6">On marque les objets accessibles à partir de la l’ensemble gris /</text:span><text:span text:style-name="T6"><text:line-break/></text:span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72" draw:start-glue-point="10" draw:end-shape="id76" draw:end-glue-point="5" svg:d="M13035 9208l1470 410" svg:viewBox="0 0 1471 411">
          <text:p/>
        </draw:connector>
        <draw:custom-shape draw:style-name="gr30" draw:text-style-name="P13" xml:id="id76" draw:id="id76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76" draw:start-glue-point="7" draw:end-shape="id75" draw:end-glue-point="10" svg:d="M14505 10067l-2740 411" svg:viewBox="0 0 2741 412">
          <text:p/>
        </draw:connector>
        <draw:frame presentation:style-name="pr5" draw:layer="layout" svg:width="25.199cm" svg:height="4.57cm" svg:x="1.40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0">Black: </text:span><text:span text:style-name="T9">objets dont les fils sont marqués</text:span><text:line-break/><text:line-break/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ricolor Marking</text:p>
          </draw:text-box>
        </draw:frame>
        <draw:custom-shape draw:style-name="gr2" draw:text-style-name="P4" xml:id="id77" draw:id="id77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80" draw:id="id80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3" xml:id="id78" draw:id="id78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82" draw:id="id82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79" draw:id="id79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3" xml:id="id81" draw:id="id81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77" draw:start-glue-point="1" draw:end-shape="id78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78" draw:start-glue-point="10" draw:end-shape="id79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80" draw:start-glue-point="1" draw:end-shape="id81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81" draw:start-glue-point="10" draw:end-shape="id82" draw:end-glue-point="7" svg:d="M7955 11113l2440-411" svg:viewBox="0 0 2441 412">
          <text:p/>
        </draw:connector>
        <draw:frame draw:style-name="gr31" draw:text-style-name="P6" draw:layer="layout" svg:width="17.761cm" svg:height="1.673cm" svg:x="6.726cm" svg:y="13.67cm">
          <draw:text-box>
            <text:p><text:span text:style-name="T6">On marque les objets accessibles à partir de l’ensemble gris /</text:span><text:span text:style-name="T6"><text:line-break/></text:span><text:span text:style-name="T6">les objets dont les fils sont parcourus sont noirs</text:span></text:p>
          </draw:text-box>
        </draw:frame>
        <draw:connector draw:style-name="gr10" draw:text-style-name="P4" draw:layer="layout" draw:type="line" svg:x1="13.035cm" svg:y1="9.208cm" svg:x2="14.505cm" svg:y2="9.618cm" draw:start-shape="id79" draw:start-glue-point="10" draw:end-shape="id83" draw:end-glue-point="5" svg:d="M13035 9208l1470 410" svg:viewBox="0 0 1471 411">
          <text:p/>
        </draw:connector>
        <draw:custom-shape draw:style-name="gr30" draw:text-style-name="P13" xml:id="id83" draw:id="id83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83" draw:start-glue-point="7" draw:end-shape="id82" draw:end-glue-point="10" svg:d="M14505 10067l-2740 411" svg:viewBox="0 0 2741 412">
          <text:p/>
        </draw:connector>
        <draw:frame presentation:style-name="pr5" draw:layer="layout" svg:width="25.199cm" svg:height="4.57cm" svg:x="1.404cm" svg:y="3.685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0">Black: </text:span><text:span text:style-name="T9">objets dont les fils sont marqués</text:span><text:line-break/><text:line-break/>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ricolor Marking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header>
                <text:p>Une fois que l’on a fini</text:p>
                <text:list>
                  <text:list-item>
                    <text:p>On “libère” les objets white</text:p>
                  </text:list-item>
                  <text:list-item>
                    <text:p>black devient le nouveau white</text:p>
                  </text:list-item>
                </text:list>
              </text:list-header>
            </text:list>
          </draw:text-box>
        </draw:frame>
        <draw:custom-shape draw:style-name="gr2" draw:text-style-name="P4" xml:id="id84" draw:id="id84" draw:layer="layout" svg:width="1.27cm" svg:height="0.635cm" svg:x="3.08cm" svg:y="9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9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87" draw:id="id87" draw:layer="layout" svg:width="1.27cm" svg:height="0.635cm" svg:x="3.08cm" svg:y="10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0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1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08cm" svg:y="12.6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xml:id="id85" draw:id="id85" draw:layer="layout" svg:width="1.605cm" svg:height="0.635cm" svg:x="7.285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89" draw:id="id89" draw:layer="layout" svg:width="1.605cm" svg:height="0.635cm" svg:x="10.16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86" draw:id="id86" draw:layer="layout" svg:width="1.605cm" svg:height="0.635cm" svg:x="11.43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88" draw:id="id88" draw:layer="layout" svg:width="1.605cm" svg:height="0.635cm" svg:x="6.3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8.55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605cm" svg:height="0.635cm" svg:x="11.7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4" draw:layer="layout" draw:type="line" svg:x1="4.35cm" svg:y1="9.407cm" svg:x2="7.285cm" svg:y2="9.408cm" draw:start-shape="id84" draw:start-glue-point="1" draw:end-shape="id85" draw:end-glue-point="6" svg:d="M4350 9407l2935 1" svg:viewBox="0 0 2936 2">
          <text:p/>
        </draw:connector>
        <draw:connector draw:style-name="gr6" draw:text-style-name="P4" draw:layer="layout" draw:type="line" svg:x1="8.89cm" svg:y1="9.408cm" svg:x2="11.43cm" svg:y2="9.208cm" draw:start-shape="id85" draw:start-glue-point="10" draw:end-shape="id86" draw:end-glue-point="6" svg:d="M8890 9408l2540-200" svg:viewBox="0 0 2541 201">
          <text:p/>
        </draw:connector>
        <draw:connector draw:style-name="gr7" draw:text-style-name="P4" draw:layer="layout" draw:type="line" svg:x1="4.35cm" svg:y1="10.607cm" svg:x2="6.35cm" svg:y2="11.113cm" draw:start-shape="id87" draw:start-glue-point="1" draw:end-shape="id88" draw:end-glue-point="6" svg:d="M4350 10607l2000 506" svg:viewBox="0 0 2001 507">
          <text:p/>
        </draw:connector>
        <draw:connector draw:style-name="gr8" draw:text-style-name="P4" draw:layer="layout" draw:type="line" svg:x1="7.955cm" svg:y1="11.113cm" svg:x2="10.395cm" svg:y2="10.702cm" draw:start-shape="id88" draw:start-glue-point="10" draw:end-shape="id89" draw:end-glue-point="7" svg:d="M7955 11113l2440-411" svg:viewBox="0 0 2441 412">
          <text:p/>
        </draw:connector>
        <draw:connector draw:style-name="gr10" draw:text-style-name="P4" draw:layer="layout" draw:type="line" svg:x1="13.035cm" svg:y1="9.208cm" svg:x2="14.505cm" svg:y2="9.618cm" draw:start-shape="id86" draw:start-glue-point="10" draw:end-shape="id90" draw:end-glue-point="5" svg:d="M13035 9208l1470 410" svg:viewBox="0 0 1471 411">
          <text:p/>
        </draw:connector>
        <draw:custom-shape draw:style-name="gr3" draw:text-style-name="P5" xml:id="id90" draw:id="id90" draw:layer="layout" svg:width="1.605cm" svg:height="0.635cm" svg:x="14.2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14.505cm" svg:y1="10.067cm" svg:x2="11.765cm" svg:y2="10.478cm" draw:start-shape="id90" draw:start-glue-point="7" draw:end-shape="id89" draw:end-glue-point="10" svg:d="M14505 10067l-2740 411" svg:viewBox="0 0 2741 412">
          <text:p/>
        </draw:connector>
        <draw:line draw:style-name="gr16" draw:text-style-name="P4" draw:layer="layout" svg:x1="8.555cm" svg:y1="12.065cm" svg:x2="10.16cm" svg:y2="12.7cm">
          <text:p/>
        </draw:line>
        <draw:line draw:style-name="gr16" draw:text-style-name="P4" draw:layer="layout" svg:x1="11.73cm" svg:y1="11.43cm" svg:x2="13.335cm" svg:y2="12.065cm">
          <text:p/>
        </draw:line>
        <draw:line draw:style-name="gr16" draw:text-style-name="P4" draw:layer="layout" svg:x1="8.69cm" svg:y1="12.735cm" svg:x2="9.96cm" svg:y2="12.1cm">
          <text:p/>
        </draw:line>
        <draw:line draw:style-name="gr16" draw:text-style-name="P4" draw:layer="layout" svg:x1="11.865cm" svg:y1="12.065cm" svg:x2="13.135cm" svg:y2="11.43cm">
          <text:p/>
        </draw:lin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4" draw:layer="layout" svg:width="25.199cm" svg:height="2.629cm" svg:x="1.4cm" svg:y="0.628cm" presentation:class="title">
          <draw:text-box>
            <text:p><text:span text:style-name="T4">Concurrent Tracing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Il existe une version concurrente du 3-color tracing</text:p>
                <text:list>
                  <text:list-item>
                    <text:p>Tous les nouveaux objets créés prendant que l’algo s’éxécute sont noirs</text:p>
                  </text:list-item>
                  <text:list-item>
                    <text:p>Si on mute un champ qui contient une référence, on passe l’objet en gris <text:span text:style-name="T11">(cf plus tard)</text:span></text:p>
                  </text:list-item>
                </text:list>
              </text:list-header>
            </text:list>
          </draw:text-box>
        </draw:frame>
        <draw:frame draw:style-name="gr32" draw:text-style-name="P7" draw:layer="layout" svg:width="18.375cm" svg:height="0.962cm" svg:x="5.08cm" svg:y="12.57cm">
          <draw:text-box>
            <text:p>Concurrent &lt;==&gt; s’exécute en même temps que le programme 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arquer les objet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Historiquement, on marque les objets en gardant 2 bits dans le header des objets</text:p>
                <text:list>
                  <text:list-item>
                    <text:p>Mais plein d’écritures en mémoire (lent !)<text:line-break/></text:p>
                  </text:list-item>
                </text:list>
                <text:p>Les implantations incrémentales très récentes gardent dans des hashsets les adresses des objets marqués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draw:frame presentation:style-name="pr6" draw:text-style-name="P3" draw:layer="layout" svg:width="25.199cm" svg:height="12.19cm" svg:x="1.4cm" svg:y="0.628cm" presentation:class="subtitle">
          <draw:text-box>
            <text:p><text:span text:style-name="T5">Allocation / désalloca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ratégie Sweep : Malloc / Fre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Si on veut être compatible avec le C</text:p>
                <text:list>
                  <text:list-header>
                    <text:p>On appelle malloc() lors de l’allocation</text:p>
                    <text:p>On appelle free() sur les objets pas marqués (white)<text:line-break/></text:p>
                    <text:p text:style-name="P9">BoehmGC ou le GC de Python/Go utilise malloc/free<text:line-break/></text:p>
                    <text:p>Mais</text:p>
                    <text:list>
                      <text:list-item>
                        <text:p>Malloc est lent, il merge les morceaux de mémoire libérés par free()</text:p>
                      </text:list-item>
                      <text:list-item>
                        <text:p>Problèmes : concurrence =&gt; locks et fragmentation en mémoire<text:line-break/></text:p>
                      </text:list-item>
                    </text:list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tratégie: Allocation rapid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4">Pointer Bump</text:span>: on alloue les objets les uns derrière les autres</text:p>
                <text:list>
                  <text:list-item>
                    <text:p>Pas de liste chainée de suivants comme malloc<text:line-break/></text:p>
                  </text:list-item>
                </text:list>
                <text:p><text:span text:style-name="T4">Thread Local Buffer</text:span>: pour le multi-thread, chaque thread à sa propre zone d’allocation</text:p>
                <text:list>
                  <text:list-item text:start-value="1">
                    <text:p>Opérations atomiques que si une zone est plein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acter vs Copier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Deux techniques</text:p>
                <text:list>
                  <text:list-item>
                    <text:p>Compacter : On bouge les objets vers le début du tas (LISP)</text:p>
                  </text:list-item>
                  <text:list-item>
                    <text:p>Copier : on copie les objets vivants dans une nouvelle zone, l’ancienne zone est considérée comme vide<text:line-break/></text:p>
                  </text:list-item>
                </text:list>
                <text:p>Cela demande de <text:span text:style-name="T7">mettre à jour</text:span> les pointeurs dans les globales, sur la pile, et dans les champs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C Lisp-2 (1970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8">Marking</text:span>: <text:s/>On parcours la pile et on marque tous les objets vivants récursivement</text:p>
                <text:p><text:span text:style-name="T8">Planning</text:span>: On parcours le tas et calcul pour chaque objet vivant son nouvel emplacement (<text:span text:style-name="T4">forward address</text:span>). Il faut un espace dans l’entête de chaque objet (<text:span text:style-name="T4">Brooks pointer</text:span>)</text:p>
                <text:p><text:span text:style-name="T8">Fixing</text:span>: on parcours la pile et on met à jour les pointeurs,<text:line-break/> <text:s text:c="11"/>on parcours le tas, on met à jour les champs</text:p>
                <text:p text:style-name="P9"><text:span text:style-name="T8">Moving</text:span>: on parcours le tas et copie les objets à leur nouvelle place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C Semispace – Cheney (1970)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On sépare la pile en 2 zones (“from”, “to”)</text:p>
                <text:list>
                  <text:list-item>
                    <text:p>On alloue dans la zone “from”, une fois celle-ci pleine</text:p>
                  </text:list-item>
                  <text:list-item>
                    <text:p><text:span text:style-name="T8">Marking</text:span>: On marque les objets vivants</text:p>
                  </text:list-item>
                  <text:list-item>
                    <text:p><text:span text:style-name="T8">Copy</text:span>: Pour chaque référence sur la pile, on copie l’objets de “from” vers “to”. On écrit dans l’objet dans “from” la <text:span text:style-name="T4">forward address</text:span> vers “to”. Pour chaque champs, on fait la même chose s’il n’y a pas de <text:span text:style-name="T4">forward address</text:span>.</text:p>
                  </text:list-item>
                  <text:list-item>
                    <text:p>On swap from et to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custom-shape draw:style-name="gr33" draw:text-style-name="P15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s’intéresse aux objets marqués</text:p>
              </text:list-header>
            </text:list>
          </draw:text-box>
        </draw:frame>
        <draw:custom-shape draw:style-name="gr2" draw:text-style-name="P4" xml:id="id96" draw:id="id96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97" draw:id="id97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91" draw:id="id91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94" draw:id="id94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92" draw:id="id92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93" draw:id="id93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91" draw:start-glue-point="10" draw:end-shape="id92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93" draw:start-glue-point="10" draw:end-shape="id94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92" draw:start-glue-point="10" draw:end-shape="id95" draw:end-glue-point="5" svg:d="M13235 6408l1470 410" svg:viewBox="0 0 1471 411">
          <text:p/>
        </draw:connector>
        <draw:custom-shape draw:style-name="gr4" draw:text-style-name="P4" xml:id="id95" draw:id="id95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95" draw:start-glue-point="7" draw:end-shape="id94" draw:end-glue-point="10" svg:d="M14705 7267l-2740 411" svg:viewBox="0 0 2741 412">
          <text:p/>
        </draw:connector>
        <draw:custom-shape draw:style-name="gr33" draw:text-style-name="P15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34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35" draw:text-style-name="P6" draw:layer="layout" svg:width="1.171cm" svg:height="0.962cm" svg:x="17.145cm" svg:y="9.36cm">
          <draw:text-box>
            <text:p><text:span text:style-name="T6">To</text:span></text:p>
          </draw:text-box>
        </draw:frame>
        <draw:connector draw:style-name="gr36" draw:text-style-name="P4" draw:layer="layout" draw:type="line" svg:x1="4.55cm" svg:y1="7.407cm" svg:x2="7.485cm" svg:y2="6.608cm" draw:start-shape="id96" draw:start-glue-point="1" draw:end-shape="id91" draw:end-glue-point="6" svg:d="M4550 7407l2935-799" svg:viewBox="0 0 2936 800">
          <text:p/>
        </draw:connector>
        <draw:connector draw:style-name="gr37" draw:text-style-name="P4" draw:layer="layout" draw:type="line" svg:x1="4.55cm" svg:y1="8.607cm" svg:x2="6.55cm" svg:y2="8.313cm" draw:start-shape="id97" draw:start-glue-point="1" draw:end-shape="id93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custom-shape draw:style-name="gr33" draw:text-style-name="P15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a pile, copie l’objet + forward address</text:p>
              </text:list-header>
            </text:list>
          </draw:text-box>
        </draw:frame>
        <draw:custom-shape draw:style-name="gr2" draw:text-style-name="P4" xml:id="id103" draw:id="id103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05" draw:id="id105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98" draw:id="id98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1" draw:id="id101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99" draw:id="id99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0" draw:id="id100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98" draw:start-glue-point="10" draw:end-shape="id99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00" draw:start-glue-point="10" draw:end-shape="id101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99" draw:start-glue-point="10" draw:end-shape="id102" draw:end-glue-point="5" svg:d="M13235 6408l1470 410" svg:viewBox="0 0 1471 411">
          <text:p/>
        </draw:connector>
        <draw:custom-shape draw:style-name="gr4" draw:text-style-name="P4" xml:id="id102" draw:id="id102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02" draw:start-glue-point="7" draw:end-shape="id101" draw:end-glue-point="10" svg:d="M14705 7267l-2740 411" svg:viewBox="0 0 2741 412">
          <text:p/>
        </draw:connector>
        <draw:custom-shape draw:style-name="gr33" draw:text-style-name="P15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34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35" draw:text-style-name="P6" draw:layer="layout" svg:width="1.171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04" draw:id="id104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4" draw:layer="layout" draw:type="line" svg:x1="4.55cm" svg:y1="7.407cm" svg:x2="6.885cm" svg:y2="9.808cm" draw:start-shape="id103" draw:start-glue-point="1" draw:end-shape="id104" draw:end-glue-point="6" svg:d="M4550 7407l2335 2401" svg:viewBox="0 0 2336 2402">
          <text:p/>
        </draw:connector>
        <draw:connector draw:style-name="gr38" draw:text-style-name="P4" draw:layer="layout" draw:type="line" svg:x1="8.288cm" svg:y1="6.925cm" svg:x2="7.688cm" svg:y2="9.49cm" draw:start-shape="id98" draw:start-glue-point="8" draw:end-shape="id104" draw:end-glue-point="4" svg:d="M8288 6925l-600 2565" svg:viewBox="0 0 601 2566">
          <text:p/>
        </draw:connector>
        <draw:connector draw:style-name="gr37" draw:text-style-name="P4" draw:layer="layout" draw:type="line" svg:x1="4.55cm" svg:y1="8.607cm" svg:x2="6.55cm" svg:y2="8.313cm" draw:start-shape="id105" draw:start-glue-point="1" draw:end-shape="id100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custom-shape draw:style-name="gr33" draw:text-style-name="P15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 champ, copie l’objet + forward adresse</text:p>
              </text:list-header>
            </text:list>
          </draw:text-box>
        </draw:frame>
        <draw:custom-shape draw:style-name="gr2" draw:text-style-name="P4" xml:id="id111" draw:id="id111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14" draw:id="id114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06" draw:id="id106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9" draw:id="id109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7" draw:id="id107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08" draw:id="id108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06" draw:start-glue-point="10" draw:end-shape="id107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08" draw:start-glue-point="10" draw:end-shape="id109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07" draw:start-glue-point="10" draw:end-shape="id110" draw:end-glue-point="5" svg:d="M13235 6408l1470 410" svg:viewBox="0 0 1471 411">
          <text:p/>
        </draw:connector>
        <draw:custom-shape draw:style-name="gr4" draw:text-style-name="P4" xml:id="id110" draw:id="id110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10" draw:start-glue-point="7" draw:end-shape="id109" draw:end-glue-point="10" svg:d="M14705 7267l-2740 411" svg:viewBox="0 0 2741 412">
          <text:p/>
        </draw:connector>
        <draw:custom-shape draw:style-name="gr33" draw:text-style-name="P15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34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35" draw:text-style-name="P6" draw:layer="layout" svg:width="1.171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12" draw:id="id112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4" draw:layer="layout" draw:type="line" svg:x1="4.55cm" svg:y1="7.407cm" svg:x2="6.885cm" svg:y2="9.808cm" draw:start-shape="id111" draw:start-glue-point="1" draw:end-shape="id112" draw:end-glue-point="6" svg:d="M4550 7407l2335 2401" svg:viewBox="0 0 2336 2402">
          <text:p/>
        </draw:connector>
        <draw:connector draw:style-name="gr38" draw:text-style-name="P4" draw:layer="layout" draw:type="line" svg:x1="8.288cm" svg:y1="6.925cm" svg:x2="7.688cm" svg:y2="9.49cm" draw:start-shape="id106" draw:start-glue-point="8" draw:end-shape="id112" draw:end-glue-point="4" svg:d="M8288 6925l-600 2565" svg:viewBox="0 0 601 2566">
          <text:p/>
        </draw:connector>
        <draw:custom-shape draw:style-name="gr4" draw:text-style-name="P4" xml:id="id113" draw:id="id113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4" draw:layer="layout" draw:type="line" svg:x1="8.49cm" svg:y1="9.808cm" svg:x2="9.83cm" svg:y2="9.808cm" draw:start-shape="id112" draw:start-glue-point="10" draw:end-shape="id113" draw:end-glue-point="6" svg:d="M8490 9808h1340" svg:viewBox="0 0 1341 1">
          <text:p/>
        </draw:connector>
        <draw:connector draw:style-name="gr40" draw:text-style-name="P4" draw:layer="layout" draw:type="line" svg:x1="12.433cm" svg:y1="6.725cm" svg:x2="10.633cm" svg:y2="9.49cm" draw:start-shape="id107" draw:start-glue-point="8" draw:end-shape="id113" draw:end-glue-point="4" svg:d="M12433 6725l-1800 2765" svg:viewBox="0 0 1801 2766">
          <text:p/>
        </draw:connector>
        <draw:connector draw:style-name="gr37" draw:text-style-name="P4" draw:layer="layout" draw:type="line" svg:x1="4.55cm" svg:y1="8.607cm" svg:x2="6.55cm" svg:y2="8.313cm" draw:start-shape="id114" draw:start-glue-point="1" draw:end-shape="id108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custom-shape draw:style-name="gr33" draw:text-style-name="P15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 champ, copie l’objet + forward address</text:p>
              </text:list-header>
            </text:list>
          </draw:text-box>
        </draw:frame>
        <draw:custom-shape draw:style-name="gr2" draw:text-style-name="P4" xml:id="id120" draw:id="id120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24" draw:id="id124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15" draw:id="id115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18" draw:id="id118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16" draw:id="id116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17" draw:id="id117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15" draw:start-glue-point="10" draw:end-shape="id116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17" draw:start-glue-point="10" draw:end-shape="id118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16" draw:start-glue-point="10" draw:end-shape="id119" draw:end-glue-point="5" svg:d="M13235 6408l1470 410" svg:viewBox="0 0 1471 411">
          <text:p/>
        </draw:connector>
        <draw:custom-shape draw:style-name="gr4" draw:text-style-name="P4" xml:id="id119" draw:id="id119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19" draw:start-glue-point="7" draw:end-shape="id118" draw:end-glue-point="10" svg:d="M14705 7267l-2740 411" svg:viewBox="0 0 2741 412">
          <text:p/>
        </draw:connector>
        <draw:custom-shape draw:style-name="gr33" draw:text-style-name="P15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34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35" draw:text-style-name="P6" draw:layer="layout" svg:width="1.171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21" draw:id="id121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4" draw:layer="layout" draw:type="line" svg:x1="4.55cm" svg:y1="7.407cm" svg:x2="6.885cm" svg:y2="9.808cm" draw:start-shape="id120" draw:start-glue-point="1" draw:end-shape="id121" draw:end-glue-point="6" svg:d="M4550 7407l2335 2401" svg:viewBox="0 0 2336 2402">
          <text:p/>
        </draw:connector>
        <draw:connector draw:style-name="gr38" draw:text-style-name="P4" draw:layer="layout" draw:type="line" svg:x1="8.288cm" svg:y1="6.925cm" svg:x2="7.688cm" svg:y2="9.49cm" draw:start-shape="id115" draw:start-glue-point="8" draw:end-shape="id121" draw:end-glue-point="4" svg:d="M8288 6925l-600 2565" svg:viewBox="0 0 601 2566">
          <text:p/>
        </draw:connector>
        <draw:custom-shape draw:style-name="gr4" draw:text-style-name="P4" xml:id="id122" draw:id="id122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4" draw:layer="layout" draw:type="line" svg:x1="8.49cm" svg:y1="9.808cm" svg:x2="9.83cm" svg:y2="9.808cm" draw:start-shape="id121" draw:start-glue-point="10" draw:end-shape="id122" draw:end-glue-point="6" svg:d="M8490 9808h1340" svg:viewBox="0 0 1341 1">
          <text:p/>
        </draw:connector>
        <draw:connector draw:style-name="gr40" draw:text-style-name="P4" draw:layer="layout" draw:type="line" svg:x1="12.433cm" svg:y1="6.725cm" svg:x2="10.633cm" svg:y2="9.49cm" draw:start-shape="id116" draw:start-glue-point="8" draw:end-shape="id122" draw:end-glue-point="4" svg:d="M12433 6725l-1800 2765" svg:viewBox="0 0 1801 2766">
          <text:p/>
        </draw:connector>
        <draw:custom-shape draw:style-name="gr4" draw:text-style-name="P4" xml:id="id123" draw:id="id123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4" draw:layer="layout" draw:type="line" svg:x1="11.435cm" svg:y1="9.808cm" svg:x2="12.37cm" svg:y2="9.843cm" draw:start-shape="id122" draw:start-glue-point="10" draw:end-shape="id123" draw:end-glue-point="6" svg:d="M11435 9808l935 35" svg:viewBox="0 0 936 36">
          <text:p/>
        </draw:connector>
        <draw:connector draw:style-name="gr42" draw:text-style-name="P4" draw:layer="layout" draw:type="line" svg:x1="15.273cm" svg:y1="7.36cm" svg:x2="13.173cm" svg:y2="9.525cm" draw:start-shape="id119" draw:start-glue-point="8" draw:end-shape="id123" draw:end-glue-point="4" svg:d="M15273 7360l-2100 2165" svg:viewBox="0 0 2101 2166">
          <text:p/>
        </draw:connector>
        <draw:connector draw:style-name="gr37" draw:text-style-name="P4" draw:layer="layout" draw:type="line" svg:x1="4.55cm" svg:y1="8.607cm" svg:x2="6.55cm" svg:y2="8.313cm" draw:start-shape="id124" draw:start-glue-point="1" draw:end-shape="id117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custom-shape draw:style-name="gr33" draw:text-style-name="P15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 champ, copie l’objet + forward address</text:p>
              </text:list-header>
            </text:list>
          </draw:text-box>
        </draw:frame>
        <draw:custom-shape draw:style-name="gr2" draw:text-style-name="P4" xml:id="id130" draw:id="id130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35" draw:id="id135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25" draw:id="id125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28" draw:id="id128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26" draw:id="id126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27" draw:id="id127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25" draw:start-glue-point="10" draw:end-shape="id126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27" draw:start-glue-point="10" draw:end-shape="id128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26" draw:start-glue-point="10" draw:end-shape="id129" draw:end-glue-point="5" svg:d="M13235 6408l1470 410" svg:viewBox="0 0 1471 411">
          <text:p/>
        </draw:connector>
        <draw:custom-shape draw:style-name="gr4" draw:text-style-name="P4" xml:id="id129" draw:id="id129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29" draw:start-glue-point="7" draw:end-shape="id128" draw:end-glue-point="10" svg:d="M14705 7267l-2740 411" svg:viewBox="0 0 2741 412">
          <text:p/>
        </draw:connector>
        <draw:custom-shape draw:style-name="gr33" draw:text-style-name="P15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34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35" draw:text-style-name="P6" draw:layer="layout" svg:width="1.171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31" draw:id="id131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4" draw:layer="layout" draw:type="line" svg:x1="4.55cm" svg:y1="7.407cm" svg:x2="6.885cm" svg:y2="9.808cm" draw:start-shape="id130" draw:start-glue-point="1" draw:end-shape="id131" draw:end-glue-point="6" svg:d="M4550 7407l2335 2401" svg:viewBox="0 0 2336 2402">
          <text:p/>
        </draw:connector>
        <draw:connector draw:style-name="gr38" draw:text-style-name="P4" draw:layer="layout" draw:type="line" svg:x1="8.288cm" svg:y1="6.925cm" svg:x2="7.688cm" svg:y2="9.49cm" draw:start-shape="id125" draw:start-glue-point="8" draw:end-shape="id131" draw:end-glue-point="4" svg:d="M8288 6925l-600 2565" svg:viewBox="0 0 601 2566">
          <text:p/>
        </draw:connector>
        <draw:custom-shape draw:style-name="gr4" draw:text-style-name="P4" xml:id="id132" draw:id="id132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4" draw:layer="layout" draw:type="line" svg:x1="8.49cm" svg:y1="9.808cm" svg:x2="9.83cm" svg:y2="9.808cm" draw:start-shape="id131" draw:start-glue-point="10" draw:end-shape="id132" draw:end-glue-point="6" svg:d="M8490 9808h1340" svg:viewBox="0 0 1341 1">
          <text:p/>
        </draw:connector>
        <draw:connector draw:style-name="gr40" draw:text-style-name="P4" draw:layer="layout" draw:type="line" svg:x1="12.433cm" svg:y1="6.725cm" svg:x2="10.633cm" svg:y2="9.49cm" draw:start-shape="id126" draw:start-glue-point="8" draw:end-shape="id132" draw:end-glue-point="4" svg:d="M12433 6725l-1800 2765" svg:viewBox="0 0 1801 2766">
          <text:p/>
        </draw:connector>
        <draw:custom-shape draw:style-name="gr4" draw:text-style-name="P4" xml:id="id133" draw:id="id133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4" draw:layer="layout" draw:type="line" svg:x1="11.435cm" svg:y1="9.808cm" svg:x2="12.37cm" svg:y2="9.843cm" draw:start-shape="id132" draw:start-glue-point="10" draw:end-shape="id133" draw:end-glue-point="6" svg:d="M11435 9808l935 35" svg:viewBox="0 0 936 36">
          <text:p/>
        </draw:connector>
        <draw:connector draw:style-name="gr42" draw:text-style-name="P4" draw:layer="layout" draw:type="line" svg:x1="15.273cm" svg:y1="7.36cm" svg:x2="13.173cm" svg:y2="9.525cm" draw:start-shape="id129" draw:start-glue-point="8" draw:end-shape="id133" draw:end-glue-point="4" svg:d="M15273 7360l-2100 2165" svg:viewBox="0 0 2101 2166">
          <text:p/>
        </draw:connector>
        <draw:custom-shape draw:style-name="gr4" draw:text-style-name="P4" xml:id="id134" draw:id="id134" draw:layer="layout" svg:width="1.605cm" svg:height="0.635cm" svg:x="14.96cm" svg:y="9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3" draw:text-style-name="P4" draw:layer="layout" draw:type="line" svg:x1="13.975cm" svg:y1="9.843cm" svg:x2="14.96cm" svg:y2="9.778cm" draw:start-shape="id133" draw:start-glue-point="10" draw:end-shape="id134" draw:end-glue-point="6" svg:d="M13975 9843l985-65" svg:viewBox="0 0 986 66">
          <text:p/>
        </draw:connector>
        <draw:connector draw:style-name="gr44" draw:text-style-name="P4" draw:layer="layout" draw:type="line" svg:x1="11.163cm" svg:y1="7.995cm" svg:x2="15.195cm" svg:y2="9.553cm" draw:start-shape="id128" draw:start-glue-point="8" draw:end-shape="id134" draw:end-glue-point="5" svg:d="M11163 7995l4032 1558" svg:viewBox="0 0 4033 1559">
          <text:p/>
        </draw:connector>
        <draw:connector draw:style-name="gr37" draw:text-style-name="P4" draw:layer="layout" draw:type="line" svg:x1="4.55cm" svg:y1="8.607cm" svg:x2="6.55cm" svg:y2="8.313cm" draw:start-shape="id135" draw:start-glue-point="1" draw:end-shape="id127" draw:end-glue-point="6" svg:d="M4550 8607l2000-294" svg:viewBox="0 0 2001 295">
          <text:p/>
        </draw:connector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custom-shape draw:style-name="gr33" draw:text-style-name="P15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a pile, copie l’objet + forward address</text:p>
              </text:list-header>
            </text:list>
          </draw:text-box>
        </draw:frame>
        <draw:custom-shape draw:style-name="gr2" draw:text-style-name="P4" xml:id="id141" draw:id="id141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46" draw:id="id146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36" draw:id="id136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39" draw:id="id139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37" draw:id="id137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38" draw:id="id138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36" draw:start-glue-point="10" draw:end-shape="id137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38" draw:start-glue-point="10" draw:end-shape="id139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37" draw:start-glue-point="10" draw:end-shape="id140" draw:end-glue-point="5" svg:d="M13235 6408l1470 410" svg:viewBox="0 0 1471 411">
          <text:p/>
        </draw:connector>
        <draw:custom-shape draw:style-name="gr4" draw:text-style-name="P4" xml:id="id140" draw:id="id140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40" draw:start-glue-point="7" draw:end-shape="id139" draw:end-glue-point="10" svg:d="M14705 7267l-2740 411" svg:viewBox="0 0 2741 412">
          <text:p/>
        </draw:connector>
        <draw:custom-shape draw:style-name="gr33" draw:text-style-name="P15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34" draw:text-style-name="P6" draw:layer="layout" svg:width="1.984cm" svg:height="0.962cm" svg:x="17.145cm" svg:y="6.26cm">
          <draw:text-box>
            <text:p><text:span text:style-name="T6">From</text:span></text:p>
          </draw:text-box>
        </draw:frame>
        <draw:frame draw:style-name="gr35" draw:text-style-name="P6" draw:layer="layout" svg:width="1.171cm" svg:height="0.962cm" svg:x="17.145cm" svg:y="9.36cm">
          <draw:text-box>
            <text:p><text:span text:style-name="T6">To</text:span></text:p>
          </draw:text-box>
        </draw:frame>
        <draw:custom-shape draw:style-name="gr4" draw:text-style-name="P4" xml:id="id142" draw:id="id142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4" draw:layer="layout" draw:type="line" svg:x1="4.55cm" svg:y1="7.407cm" svg:x2="6.885cm" svg:y2="9.808cm" draw:start-shape="id141" draw:start-glue-point="1" draw:end-shape="id142" draw:end-glue-point="6" svg:d="M4550 7407l2335 2401" svg:viewBox="0 0 2336 2402">
          <text:p/>
        </draw:connector>
        <draw:connector draw:style-name="gr38" draw:text-style-name="P4" draw:layer="layout" draw:type="line" svg:x1="8.288cm" svg:y1="6.925cm" svg:x2="7.688cm" svg:y2="9.49cm" draw:start-shape="id136" draw:start-glue-point="8" draw:end-shape="id142" draw:end-glue-point="4" svg:d="M8288 6925l-600 2565" svg:viewBox="0 0 601 2566">
          <text:p/>
        </draw:connector>
        <draw:custom-shape draw:style-name="gr4" draw:text-style-name="P4" xml:id="id143" draw:id="id143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4" draw:layer="layout" draw:type="line" svg:x1="8.49cm" svg:y1="9.808cm" svg:x2="9.83cm" svg:y2="9.808cm" draw:start-shape="id142" draw:start-glue-point="10" draw:end-shape="id143" draw:end-glue-point="6" svg:d="M8490 9808h1340" svg:viewBox="0 0 1341 1">
          <text:p/>
        </draw:connector>
        <draw:connector draw:style-name="gr40" draw:text-style-name="P4" draw:layer="layout" draw:type="line" svg:x1="12.433cm" svg:y1="6.725cm" svg:x2="10.633cm" svg:y2="9.49cm" draw:start-shape="id137" draw:start-glue-point="8" draw:end-shape="id143" draw:end-glue-point="4" svg:d="M12433 6725l-1800 2765" svg:viewBox="0 0 1801 2766">
          <text:p/>
        </draw:connector>
        <draw:custom-shape draw:style-name="gr4" draw:text-style-name="P4" xml:id="id144" draw:id="id144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4" draw:layer="layout" draw:type="line" svg:x1="11.435cm" svg:y1="9.808cm" svg:x2="12.37cm" svg:y2="9.843cm" draw:start-shape="id143" draw:start-glue-point="10" draw:end-shape="id144" draw:end-glue-point="6" svg:d="M11435 9808l935 35" svg:viewBox="0 0 936 36">
          <text:p/>
        </draw:connector>
        <draw:connector draw:style-name="gr42" draw:text-style-name="P4" draw:layer="layout" draw:type="line" svg:x1="15.273cm" svg:y1="7.36cm" svg:x2="13.173cm" svg:y2="9.525cm" draw:start-shape="id140" draw:start-glue-point="8" draw:end-shape="id144" draw:end-glue-point="4" svg:d="M15273 7360l-2100 2165" svg:viewBox="0 0 2101 2166">
          <text:p/>
        </draw:connector>
        <draw:custom-shape draw:style-name="gr4" draw:text-style-name="P4" xml:id="id145" draw:id="id145" draw:layer="layout" svg:width="1.605cm" svg:height="0.635cm" svg:x="14.96cm" svg:y="9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3" draw:text-style-name="P4" draw:layer="layout" draw:type="line" svg:x1="13.975cm" svg:y1="9.843cm" svg:x2="14.96cm" svg:y2="9.778cm" draw:start-shape="id144" draw:start-glue-point="10" draw:end-shape="id145" draw:end-glue-point="6" svg:d="M13975 9843l985-65" svg:viewBox="0 0 986 66">
          <text:p/>
        </draw:connector>
        <draw:connector draw:style-name="gr44" draw:text-style-name="P4" draw:layer="layout" draw:type="line" svg:x1="11.163cm" svg:y1="7.995cm" svg:x2="15.195cm" svg:y2="9.553cm" draw:start-shape="id139" draw:start-glue-point="8" draw:end-shape="id145" draw:end-glue-point="5" svg:d="M11163 7995l4032 1558" svg:viewBox="0 0 4033 1559">
          <text:p/>
        </draw:connector>
        <draw:custom-shape draw:style-name="gr4" draw:text-style-name="P4" xml:id="id147" draw:id="id147" draw:layer="layout" svg:width="1.605cm" svg:height="0.635cm" svg:x="6.75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4" draw:layer="layout" draw:type="line" svg:x1="4.55cm" svg:y1="8.607cm" svg:x2="6.75cm" svg:y2="11.013cm" draw:start-shape="id146" draw:start-glue-point="1" draw:end-shape="id147" draw:end-glue-point="6" svg:d="M4550 8607l2200 2406" svg:viewBox="0 0 2201 2407">
          <text:p/>
        </draw:connector>
        <draw:connector draw:style-name="gr45" draw:text-style-name="P4" draw:layer="layout" draw:type="line" svg:x1="7.353cm" svg:y1="8.63cm" svg:x2="7.553cm" svg:y2="10.695cm" draw:start-shape="id138" draw:start-glue-point="8" draw:end-shape="id147" draw:end-glue-point="4" svg:d="M7353 8630l200 2065" svg:viewBox="0 0 201 2066">
          <text:p/>
        </draw:connector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custom-shape draw:style-name="gr33" draw:text-style-name="P15" draw:layer="layout" svg:width="11.43cm" svg:height="3.175cm" svg:x="5.415cm" svg:y="5.8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2.629cm" svg:x="1.4cm" svg:y="0.628cm" presentation:class="title">
          <draw:text-box>
            <text:p>Algorithme de Cheney</text:p>
          </draw:text-box>
        </draw:frame>
        <draw:frame presentation:style-name="pr5" draw:layer="layout" svg:width="25.199cm" svg:height="1.395cm" svg:x="1.4cm" svg:y="3.685cm" presentation:class="outline" presentation:user-transformed="true">
          <draw:text-box>
            <text:list text:style-name="L2">
              <text:list-header>
                <text:p>On parcours le champ qui a déjà une forward address</text:p>
              </text:list-header>
            </text:list>
          </draw:text-box>
        </draw:frame>
        <draw:custom-shape draw:style-name="gr2" draw:text-style-name="P4" xml:id="id153" draw:id="id153" draw:layer="layout" svg:width="1.27cm" svg:height="0.635cm" svg:x="3.28cm" svg:y="7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7.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xml:id="id158" draw:id="id158" draw:layer="layout" svg:width="1.27cm" svg:height="0.635cm" svg:x="3.28cm" svg:y="8.2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9.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0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27cm" svg:height="0.635cm" svg:x="3.28cm" svg:y="10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148" draw:id="id148" draw:layer="layout" svg:width="1.605cm" svg:height="0.635cm" svg:x="7.485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51" draw:id="id151" draw:layer="layout" svg:width="1.605cm" svg:height="0.635cm" svg:x="10.3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49" draw:id="id149" draw:layer="layout" svg:width="1.605cm" svg:height="0.635cm" svg:x="11.63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150" draw:id="id150" draw:layer="layout" svg:width="1.605cm" svg:height="0.635cm" svg:x="6.55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9.09cm" svg:y1="6.608cm" svg:x2="11.63cm" svg:y2="6.408cm" draw:start-shape="id148" draw:start-glue-point="10" draw:end-shape="id149" draw:end-glue-point="6" svg:d="M9090 6608l2540-200" svg:viewBox="0 0 2541 201">
          <text:p/>
        </draw:connector>
        <draw:connector draw:style-name="gr8" draw:text-style-name="P4" draw:layer="layout" draw:type="line" svg:x1="8.155cm" svg:y1="8.313cm" svg:x2="10.595cm" svg:y2="7.902cm" draw:start-shape="id150" draw:start-glue-point="10" draw:end-shape="id151" draw:end-glue-point="7" svg:d="M8155 8313l2440-411" svg:viewBox="0 0 2441 412">
          <text:p/>
        </draw:connector>
        <draw:connector draw:style-name="gr25" draw:text-style-name="P4" draw:layer="layout" draw:type="line" svg:x1="13.235cm" svg:y1="6.408cm" svg:x2="14.705cm" svg:y2="6.818cm" draw:start-shape="id149" draw:start-glue-point="10" draw:end-shape="id152" draw:end-glue-point="5" svg:d="M13235 6408l1470 410" svg:viewBox="0 0 1471 411">
          <text:p/>
        </draw:connector>
        <draw:custom-shape draw:style-name="gr4" draw:text-style-name="P4" xml:id="id152" draw:id="id152" draw:layer="layout" svg:width="1.605cm" svg:height="0.635cm" svg:x="14.47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4" draw:layer="layout" draw:type="line" svg:x1="14.705cm" svg:y1="7.267cm" svg:x2="11.965cm" svg:y2="7.678cm" draw:start-shape="id152" draw:start-glue-point="7" draw:end-shape="id151" draw:end-glue-point="10" svg:d="M14705 7267l-2740 411" svg:viewBox="0 0 2741 412">
          <text:p/>
        </draw:connector>
        <draw:custom-shape draw:style-name="gr33" draw:text-style-name="P15" draw:layer="layout" svg:width="11.43cm" svg:height="3.175cm" svg:x="5.415cm" svg:y="9.39cm">
          <text:p/>
          <draw:enhanced-geometry svg:viewBox="0 0 21600 21600" draw:type="rectangle" draw:enhanced-path="M 0 0 L 21600 0 21600 21600 0 21600 0 0 Z N"/>
        </draw:custom-shape>
        <draw:frame draw:style-name="gr34" draw:text-style-name="P7" draw:layer="layout" svg:width="1.984cm" svg:height="0.962cm" svg:x="17.145cm" svg:y="6.26cm">
          <draw:text-box>
            <text:p>From</text:p>
          </draw:text-box>
        </draw:frame>
        <draw:frame draw:style-name="gr35" draw:text-style-name="P7" draw:layer="layout" svg:width="1.171cm" svg:height="0.962cm" svg:x="17.145cm" svg:y="9.36cm">
          <draw:text-box>
            <text:p>To</text:p>
          </draw:text-box>
        </draw:frame>
        <draw:custom-shape draw:style-name="gr4" draw:text-style-name="P4" xml:id="id154" draw:id="id154" draw:layer="layout" svg:width="1.605cm" svg:height="0.635cm" svg:x="6.885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4" draw:layer="layout" draw:type="line" svg:x1="4.55cm" svg:y1="7.407cm" svg:x2="6.885cm" svg:y2="9.808cm" draw:start-shape="id153" draw:start-glue-point="1" draw:end-shape="id154" draw:end-glue-point="6" svg:d="M4550 7407l2335 2401" svg:viewBox="0 0 2336 2402">
          <text:p/>
        </draw:connector>
        <draw:connector draw:style-name="gr38" draw:text-style-name="P4" draw:layer="layout" draw:type="line" svg:x1="8.288cm" svg:y1="6.925cm" svg:x2="7.688cm" svg:y2="9.49cm" draw:start-shape="id148" draw:start-glue-point="8" draw:end-shape="id154" draw:end-glue-point="4" svg:d="M8288 6925l-600 2565" svg:viewBox="0 0 601 2566">
          <text:p/>
        </draw:connector>
        <draw:custom-shape draw:style-name="gr4" draw:text-style-name="P4" xml:id="id155" draw:id="id155" draw:layer="layout" svg:width="1.605cm" svg:height="0.635cm" svg:x="9.83cm" svg:y="9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9" draw:text-style-name="P4" draw:layer="layout" draw:type="line" svg:x1="8.49cm" svg:y1="9.808cm" svg:x2="9.83cm" svg:y2="9.808cm" draw:start-shape="id154" draw:start-glue-point="10" draw:end-shape="id155" draw:end-glue-point="6" svg:d="M8490 9808h1340" svg:viewBox="0 0 1341 1">
          <text:p/>
        </draw:connector>
        <draw:connector draw:style-name="gr40" draw:text-style-name="P4" draw:layer="layout" draw:type="line" svg:x1="12.433cm" svg:y1="6.725cm" svg:x2="10.633cm" svg:y2="9.49cm" draw:start-shape="id149" draw:start-glue-point="8" draw:end-shape="id155" draw:end-glue-point="4" svg:d="M12433 6725l-1800 2765" svg:viewBox="0 0 1801 2766">
          <text:p/>
        </draw:connector>
        <draw:custom-shape draw:style-name="gr4" draw:text-style-name="P4" xml:id="id156" draw:id="id156" draw:layer="layout" svg:width="1.605cm" svg:height="0.635cm" svg:x="12.3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4" draw:layer="layout" draw:type="line" svg:x1="11.435cm" svg:y1="9.808cm" svg:x2="12.37cm" svg:y2="9.843cm" draw:start-shape="id155" draw:start-glue-point="10" draw:end-shape="id156" draw:end-glue-point="6" svg:d="M11435 9808l935 35" svg:viewBox="0 0 936 36">
          <text:p/>
        </draw:connector>
        <draw:connector draw:style-name="gr42" draw:text-style-name="P4" draw:layer="layout" draw:type="line" svg:x1="15.273cm" svg:y1="7.36cm" svg:x2="13.173cm" svg:y2="9.525cm" draw:start-shape="id152" draw:start-glue-point="8" draw:end-shape="id156" draw:end-glue-point="4" svg:d="M15273 7360l-2100 2165" svg:viewBox="0 0 2101 2166">
          <text:p/>
        </draw:connector>
        <draw:custom-shape draw:style-name="gr4" draw:text-style-name="P4" xml:id="id157" draw:id="id157" draw:layer="layout" svg:width="1.605cm" svg:height="0.635cm" svg:x="14.96cm" svg:y="9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3" draw:text-style-name="P4" draw:layer="layout" draw:type="line" svg:x1="13.975cm" svg:y1="9.843cm" svg:x2="14.96cm" svg:y2="9.778cm" draw:start-shape="id156" draw:start-glue-point="10" draw:end-shape="id157" draw:end-glue-point="6" svg:d="M13975 9843l985-65" svg:viewBox="0 0 986 66">
          <text:p/>
        </draw:connector>
        <draw:connector draw:style-name="gr44" draw:text-style-name="P4" draw:layer="layout" draw:type="line" svg:x1="11.163cm" svg:y1="7.995cm" svg:x2="15.195cm" svg:y2="9.553cm" draw:start-shape="id151" draw:start-glue-point="8" draw:end-shape="id157" draw:end-glue-point="5" svg:d="M11163 7995l4032 1558" svg:viewBox="0 0 4033 1559">
          <text:p/>
        </draw:connector>
        <draw:custom-shape draw:style-name="gr4" draw:text-style-name="P4" xml:id="id159" draw:id="id159" draw:layer="layout" svg:width="1.605cm" svg:height="0.635cm" svg:x="6.75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4" draw:layer="layout" draw:type="line" svg:x1="4.55cm" svg:y1="8.607cm" svg:x2="6.75cm" svg:y2="11.013cm" draw:start-shape="id158" draw:start-glue-point="1" draw:end-shape="id159" draw:end-glue-point="6" svg:d="M4550 8607l2200 2406" svg:viewBox="0 0 2201 2407">
          <text:p/>
        </draw:connector>
        <draw:connector draw:style-name="gr45" draw:text-style-name="P4" draw:layer="layout" draw:type="line" svg:x1="7.353cm" svg:y1="8.63cm" svg:x2="7.553cm" svg:y2="10.695cm" draw:start-shape="id150" draw:start-glue-point="8" draw:end-shape="id159" draw:end-glue-point="4" svg:d="M7353 8630l200 2065" svg:viewBox="0 0 201 2066">
          <text:p/>
        </draw:connector>
        <draw:connector draw:style-name="gr46" draw:text-style-name="P4" draw:layer="layout" draw:type="line" svg:x1="8.355cm" svg:y1="11.013cm" svg:x2="15.195cm" svg:y2="10.002cm" draw:start-shape="id159" draw:start-glue-point="10" draw:end-shape="id157" draw:end-glue-point="7" svg:d="M8355 11013l6840-1011" svg:viewBox="0 0 6841 1012">
          <text:p/>
        </draw:connector>
        <draw:frame draw:style-name="gr47" draw:text-style-name="P7" draw:layer="layout" svg:width="9.773cm" svg:height="0.962cm" svg:x="7.32cm" svg:y="13.216cm">
          <draw:text-box>
            <text:p>Et, “to” devient le nouveau “from”</text:p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mpacter vs Copier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algorithmes historiques</text:p>
                <text:list>
                  <text:list-item>
                    <text:p>Compacter est lent</text:p>
                    <text:list>
                      <text:list-item>
                        <text:p>La complexité dépend de la taille du tas</text:p>
                      </text:list-item>
                    </text:list>
                  </text:list-item>
                  <text:list-item>
                    <text:p>Copier demande plus de mémoire que nécessaire</text:p>
                    <text:list>
                      <text:list-item>
                        <text:p>La complexité dépend uniquement des objets vivants<text:line-break/></text:p>
                      </text:list-item>
                    </text:list>
                  </text:list-item>
                </text:list>
                <text:p>=&gt; Découper l’espace en différentes zones,<text:line-break/> <text:s text:c="4"/>on marque/compacte/copie pas tout !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2">
        <draw:frame presentation:style-name="pr6" draw:text-style-name="P3" draw:layer="layout" svg:width="25.199cm" svg:height="12.19cm" svg:x="1.4cm" svg:y="0.628cm" presentation:class="subtitle">
          <draw:text-box>
            <text:p><text:span text:style-name="T5">Hypothèse Générationnel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ypothèse générationnell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a plupart des objets meurt jeunes</text:p>
                <text:list>
                  <text:list-item>
                    <text:p>Donc on doit concentrer les efforts du GC dans les zones où l’on vient d’allouer des objets</text:p>
                    <text:list>
                      <text:list-item>
                        <text:p>Ou dans les zones où l’on vient de <text:span text:style-name="T7">copier</text:span> les objets qui viennent d’être allouer<text:line-break/></text:p>
                      </text:list-item>
                    </text:list>
                  </text:list-item>
                  <text:list-item>
                    <text:p><text:s/>On attribut à chaque zone en entier de génération</text:p>
                    <text:list>
                      <text:list-item>
                        <text:p>Le GC privilégie les zones avec un entier petit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cremental Marki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’algo de marking nécessite de parcourir tous les objets</text:p>
                <text:list>
                  <text:list-item>
                    <text:p>Donc pas incrémentale<text:line-break/></text:p>
                  </text:list-item>
                </text:list>
                <text:p>Mais si chaque zone maintient si elle possède des pointeurs sur une autre zone</text:p>
                <text:list>
                  <text:list-item text:start-value="1">
                    <text:p>On peut utiliser 1 bit mais trop gros grain</text:p>
                    <text:list>
                      <text:list-item>
                        <text:p><text:span text:style-name="T12">On utilise 1 bits pour une partie de la zone </text:span>(une <text:span text:style-name="T4">card</text:span>) ~ 256 bytes</text:p>
                        <text:list>
                          <text:list-item>
                            <text:p>La structure de données est appelée CardMark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ard Marking</text:p>
          </draw:text-box>
        </draw:frame>
        <draw:g draw:style-name="gr48">
          <draw:custom-shape draw:style-name="gr49" draw:text-style-name="P10" draw:layer="layout" svg:width="1.27cm" svg:height="1.27cm" svg:x="5.45cm" svg:y="3.5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0" draw:layer="layout" svg:width="1.27cm" svg:height="1.27cm" svg:x="6.75cm" svg:y="3.5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0" draw:layer="layout" svg:width="1.27cm" svg:height="1.27cm" svg:x="8.05cm" svg:y="3.5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0" draw:layer="layout" svg:width="1.27cm" svg:height="1.27cm" svg:x="5.45cm" svg:y="4.8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0" draw:layer="layout" svg:width="1.27cm" svg:height="1.27cm" svg:x="6.75cm" svg:y="4.8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0" draw:layer="layout" svg:width="1.27cm" svg:height="1.27cm" svg:x="8.05cm" svg:y="4.88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10" draw:layer="layout" svg:width="1.27cm" svg:height="1.27cm" svg:x="5.45cm" svg:y="6.18cm">
            <text:p/>
            <draw:enhanced-geometry svg:viewBox="0 0 21600 21600" draw:type="rectangle" draw:enhanced-path="M 0 0 L 21600 0 21600 21600 0 21600 0 0 Z N"/>
          </draw:custom-shape>
          <draw:frame draw:style-name="gr50" draw:text-style-name="P7" draw:layer="layout" svg:width="1.315cm" svg:height="0.962cm" svg:x="6.618cm" svg:y="6.455cm">
            <draw:text-box>
              <text:p>….</text:p>
            </draw:text-box>
          </draw:frame>
        </draw:g>
        <draw:custom-shape draw:style-name="gr49" draw:text-style-name="P10" draw:layer="layout" svg:width="1.27cm" svg:height="1.27cm" svg:x="5.45cm" svg:y="9.0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6.75cm" svg:y="9.0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8.05cm" svg:y="9.0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5.45cm" svg:y="10.3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6.75cm" svg:y="10.3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8.05cm" svg:y="10.3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5.45cm" svg:y="11.68cm">
          <text:p/>
          <draw:enhanced-geometry svg:viewBox="0 0 21600 21600" draw:type="rectangle" draw:enhanced-path="M 0 0 L 21600 0 21600 21600 0 21600 0 0 Z N"/>
        </draw:custom-shape>
        <draw:frame draw:style-name="gr50" draw:text-style-name="P6" draw:layer="layout" svg:width="1.315cm" svg:height="0.962cm" svg:x="6.618cm" svg:y="11.955cm">
          <draw:text-box>
            <text:p text:style-name="P16"><text:span text:style-name="T6">…</text:span><text:span text:style-name="T6">.</text:span></text:p>
          </draw:text-box>
        </draw:frame>
        <draw:custom-shape draw:style-name="gr49" draw:text-style-name="P10" draw:layer="layout" svg:width="1.27cm" svg:height="1.27cm" svg:x="15.25cm" svg:y="3.5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7" xml:id="id160" draw:id="id160" draw:layer="layout" svg:width="1.27cm" svg:height="1.27cm" svg:x="16.55cm" svg:y="3.5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7.85cm" svg:y="3.5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5.25cm" svg:y="4.8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6.55cm" svg:y="4.8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7.85cm" svg:y="4.8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5.25cm" svg:y="6.18cm">
          <text:p/>
          <draw:enhanced-geometry svg:viewBox="0 0 21600 21600" draw:type="rectangle" draw:enhanced-path="M 0 0 L 21600 0 21600 21600 0 21600 0 0 Z N"/>
        </draw:custom-shape>
        <draw:frame draw:style-name="gr50" draw:text-style-name="P6" draw:layer="layout" svg:width="1.315cm" svg:height="0.962cm" svg:x="16.418cm" svg:y="6.455cm">
          <draw:text-box>
            <text:p text:style-name="P16"><text:span text:style-name="T6">…</text:span><text:span text:style-name="T6">.</text:span></text:p>
          </draw:text-box>
        </draw:frame>
        <draw:custom-shape draw:style-name="gr49" draw:text-style-name="P10" draw:layer="layout" svg:width="1.27cm" svg:height="1.27cm" svg:x="15.25cm" svg:y="9.0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6.55cm" svg:y="9.0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7.85cm" svg:y="9.0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7" xml:id="id162" draw:id="id162" draw:layer="layout" svg:width="1.27cm" svg:height="1.27cm" svg:x="15.25cm" svg:y="10.3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6.55cm" svg:y="10.3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7.85cm" svg:y="10.3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1.27cm" svg:height="1.27cm" svg:x="15.25cm" svg:y="11.68cm">
          <text:p/>
          <draw:enhanced-geometry svg:viewBox="0 0 21600 21600" draw:type="rectangle" draw:enhanced-path="M 0 0 L 21600 0 21600 21600 0 21600 0 0 Z N"/>
        </draw:custom-shape>
        <draw:frame draw:style-name="gr50" draw:text-style-name="P6" draw:layer="layout" svg:width="1.315cm" svg:height="0.962cm" svg:x="16.418cm" svg:y="11.955cm">
          <draw:text-box>
            <text:p text:style-name="P16"><text:span text:style-name="T6">…</text:span><text:span text:style-name="T6">.</text:span></text:p>
          </draw:text-box>
        </draw:frame>
        <draw:frame draw:style-name="gr52" draw:text-style-name="P6" draw:layer="layout" svg:width="2.225cm" svg:height="0.962cm" svg:x="6.35cm" svg:y="7.555cm">
          <draw:text-box>
            <text:p text:style-name="P16"><text:span text:style-name="T6">zone0</text:span></text:p>
          </draw:text-box>
        </draw:frame>
        <draw:frame draw:style-name="gr52" draw:text-style-name="P6" draw:layer="layout" svg:width="2.225cm" svg:height="0.962cm" svg:x="6.351cm" svg:y="13.055cm">
          <draw:text-box>
            <text:p text:style-name="P16"><text:span text:style-name="T6">zone2</text:span></text:p>
          </draw:text-box>
        </draw:frame>
        <draw:frame draw:style-name="gr52" draw:text-style-name="P6" draw:layer="layout" svg:width="2.225cm" svg:height="0.962cm" svg:x="15.752cm" svg:y="13.055cm">
          <draw:text-box>
            <text:p text:style-name="P16"><text:span text:style-name="T6">zone3</text:span></text:p>
          </draw:text-box>
        </draw:frame>
        <draw:frame draw:style-name="gr52" draw:text-style-name="P6" draw:layer="layout" svg:width="2.225cm" svg:height="0.962cm" svg:x="15.753cm" svg:y="7.555cm">
          <draw:text-box>
            <text:p text:style-name="P16"><text:span text:style-name="T6">zone1</text:span></text:p>
          </draw:text-box>
        </draw:frame>
        <draw:frame draw:style-name="gr53" draw:text-style-name="P6" xml:id="id161" draw:id="id161" draw:layer="layout" svg:width="3.643cm" svg:height="2.384cm" svg:x="9.56cm" svg:y="3.645cm">
          <draw:text-box>
            <text:p text:style-name="P16"><text:span text:style-name="T6">z1: 0100…</text:span><text:span text:style-name="T6"><text:line-break/></text:span><text:span text:style-name="T6">z2: 0000...</text:span><text:span text:style-name="T6"><text:line-break/></text:span><text:span text:style-name="T6">z3: 0001... </text:span></text:p>
          </draw:text-box>
        </draw:frame>
        <draw:connector draw:style-name="gr54" draw:text-style-name="P4" draw:layer="layout" draw:type="line" svg:x1="16.55cm" svg:y1="4.215cm" svg:x2="13.203cm" svg:y2="4.837cm" draw:start-shape="id160" draw:end-shape="id161" draw:end-glue-point="1" svg:d="M16550 4215l-3347 622" svg:viewBox="0 0 3348 623">
          <text:p/>
        </draw:connector>
        <draw:connector draw:style-name="gr55" draw:text-style-name="P4" draw:layer="layout" draw:type="line" svg:x1="15.25cm" svg:y1="11.015cm" svg:x2="11.381cm" svg:y2="6.029cm" draw:start-shape="id162" draw:start-glue-point="3" draw:end-shape="id161" draw:end-glue-point="2" svg:d="M15250 11015l-3869-4986" svg:viewBox="0 0 3870 4987">
          <text:p/>
        </draw:connector>
        <draw:frame draw:style-name="gr56" draw:text-style-name="P6" draw:layer="layout" svg:width="15.558cm" svg:height="0.962cm" svg:x="6.221cm" svg:y="14.505cm">
          <draw:text-box>
            <text:p text:style-name="P16">Une fois que la zone0 est évacuée, on reset les bits</text:p>
          </draw:text-box>
        </draw:frame>
        <draw:frame draw:style-name="gr57" draw:text-style-name="P6" draw:layer="layout" svg:width="2.966cm" svg:height="0.962cm" svg:x="1.699cm" svg:y="2.357cm">
          <draw:text-box>
            <text:p text:style-name="P16">une <text:span text:style-name="T4">card</text:span></text:p>
          </draw:text-box>
        </draw:frame>
        <draw:line draw:style-name="gr58" draw:text-style-name="P4" draw:layer="layout" svg:x1="3.665cm" svg:y1="3.175cm" svg:x2="5.45cm" svg:y2="3.81cm">
          <text:p/>
        </draw:line>
        <presentation:notes draw:style-name="dp1">
          <draw:page-thumbnail draw:style-name="gr1" draw:layer="layout" svg:width="19.798cm" svg:height="11.136cm" svg:x="0.6cm" svg:y="2.257cm" draw:page-number="4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cremental Card Mark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Comment mettre à jour la structure de CardMark ?</text:p>
                <text:list>
                  <text:list-item>
                    <text:p>À chaque fois que l’on fait une écriture<text:line-break/> <text:s text:c="2"/>a.b = c</text:p>
                  </text:list-item>
                  <text:list-item>
                    <text:p>Dans la zone qui contient ‘c’, la <text:span text:style-name="T4">card</text:span> qui contient ‘c’ <text:s/>indique quelle est référencée à partir de la zone de ‘a’</text:p>
                    <text:list>
                      <text:list-item>
                        <text:p>On appel le code qui fait la mise à jour une <text:span text:style-name="T4">GC WriteBarrier</text:span> ou barrière en écriture pour le GC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cremental Card Marking (2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Marking incrémentale des zones jeunes</text:p>
                <text:list>
                  <text:list-header>
                    <text:p text:style-name="P18">On ne marque pas les objets en dehors des zones jeunes <text:s/></text:p>
                  </text:list-header>
                </text:list>
                <text:p/>
                <text:list>
                  <text:list-header>
                    <text:p>On marque à partir des objets racines (roots)</text:p>
                    <text:p><text:span text:style-name="T7">Et</text:span> on parcours les objets contenus dans les <text:span text:style-name="T4">cards</text:span> qui pointent vers les zon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llection Mineur / Majeur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Collection mineur</text:p>
                <text:list>
                  <text:list-item>
                    <text:p>on récupère uniquement les objets qui sont jeunes</text:p>
                  </text:list-item>
                </text:list>
                <text:p>Collection majeur</text:p>
                <text:list>
                  <text:list-item text:start-value="1">
                    <text:p>on récupère les objets des zones pleines</text:p>
                  </text:list-item>
                </text:list>
                <text:p>Collection full (<text:span text:style-name="T4">allocation failure</text:span> = mode panic)</text:p>
                <text:list>
                  <text:list-item text:start-value="1">
                    <text:p>on récupère tous les objet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2">
        <draw:frame presentation:style-name="pr6" draw:text-style-name="P3" draw:layer="layout" svg:width="25.199cm" svg:height="12.19cm" svg:x="1.4cm" svg:y="0.628cm" presentation:class="subtitle">
          <draw:text-box>
            <text:p><text:span text:style-name="T5">Evacuation/Copie concurren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pie concurrent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On peut faire la copie des objets en même temps que le programme s’exécute</text:p>
                <text:list>
                  <text:list-item>
                    <text:p>Il faut plannifier où les objets doivent être copiés <text:line-break/>(calculer la <text:span text:style-name="T4">forward address</text:span>)</text:p>
                  </text:list-item>
                  <text:list-item>
                    <text:p>Si le GC n’a pas encore déplacer un objet,<text:line-break/>le programme doit le faire :)</text:p>
                    <text:list>
                      <text:list-item>
                        <text:p>Il faut une <text:span text:style-name="T4">GC Read Barrier</text:span> (une barrière en lecture pour le GC)</text:p>
                        <text:list>
                          <text:list-item>
                            <text:p>Si le GC est en phase de copie des objets, avec a.b</text:p>
                            <text:p>il faut regarder si l’objet “a” appartient à une zone copiée, faire la copie vers la <text:span text:style-name="T4">forward address</text:span> puis modifier la variable ‘a’.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32">
        <draw:frame presentation:style-name="pr6" draw:text-style-name="P2" draw:layer="layout" svg:width="25.199cm" svg:height="12.19cm" svg:x="1.4cm" svg:y="0.628cm" presentation:class="subtitle">
          <draw:text-box>
            <text:p>Les <text:span text:style-name="T4">garbages collectors</text:span> de Java</text:p>
          </draw:text-box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3">Garbage Collectors</text:span> de l’OpenJD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’OpenJDK possède 5 <text:span text:style-name="T4">garbage collectors</text:span> différents</text:p>
                <text:list>
                  <text:list-item>
                    <text:p text:style-name="P18"><text:span text:style-name="T10">Peu de mémoire / core: </text:span>Serial, Parallel, G1</text:p>
                  </text:list-item>
                  <text:list-item>
                    <text:p>Beaucoup de mémoire / core: G1, Shenandoah, ZGC<text:line-break/></text:p>
                  </text:list-item>
                </text:list>
                <text:p>L’allocation utilise des TLB (NUMA aware) + <text:span text:style-name="T4">bump pointer. </text:span><text:span text:style-name="T14">(Presque) tous les GCs sont générationnels 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rial et Parallel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8"><text:span text:style-name="T15">Serial et Parallel sont GC generationnels, s</text:span>top the world</text:p>
                <text:list>
                  <text:list-item>
                    <text:p>Minor: mark &amp; copy, Major: mark &amp; compact</text:p>
                  </text:list-item>
                  <text:list-item>
                    <text:p>Serial GC utilise 1 thread, memoire &lt; 100 M</text:p>
                    <text:list>
                      <text:list-item>
                        <text:p>Ligne de commande, serverless lambda, ATM, IOT</text:p>
                      </text:list-item>
                    </text:list>
                  </text:list-item>
                  <text:list-item>
                    <text:p>Parallel GC utilise toutes les threads, memoire &lt; 128 G</text:p>
                    <text:list>
                      <text:list-item>
                        <text:p>GC le plus rapide (throughput) mais avec des temps de pause (latence) qui peuvent être horribles</text:p>
                      </text:list-item>
                      <text:list-item>
                        <text:p>Il faut bien connaitre la <text:span text:style-name="T4">workload</text:span> de l’application</text:p>
                        <text:list>
                          <text:list-item>
                            <text:p>Full GC en parallèle à besoin d’un flag !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arbage First (aka G1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est un GC generationnel, c’est le GC par défaut</text:p>
                <text:list>
                  <text:list-item>
                    <text:p>Minor/Major: mark &amp; copy</text:p>
                  </text:list-item>
                  <text:list-item>
                    <text:p>memoire &lt; 128 G</text:p>
                  </text:list-item>
                  <text:list-item>
                    <text:p>On indique le temps de pause maximal<text:line-break/>(&gt; 100ms)</text:p>
                  </text:list-item>
                  <text:list-item>
                    <text:p>Le marking est concurrent, la copie incrémental</text:p>
                    <text:list>
                      <text:list-item>
                        <text:p>Rapide mais peut louper des échéances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henandoah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est un GC developpé principalement par RedHat</text:p>
                <text:list>
                  <text:list-item>
                    <text:p>Minor/Major: mark &amp; copy</text:p>
                  </text:list-item>
                  <text:list-item>
                    <text:p>Préfère la latence au débit (throughput)</text:p>
                    <text:list>
                      <text:list-item>
                        <text:p text:style-name="P18">Mémoire &lt; 1T</text:p>
                      </text:list-item>
                      <text:list-item>
                        <text:p text:style-name="P18">Temps de pause &lt; 1~3 ms</text:p>
                      </text:list-item>
                    </text:list>
                  </text:list-item>
                  <text:list-item>
                    <text:p>La version générationnelle est en béta</text:p>
                  </text:list-item>
                  <text:list-item>
                    <text:p>Le marking et la copie sont concurrents</text:p>
                    <text:list>
                      <text:list-item>
                        <text:p>Le parcours des piles est concurrent aussi 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ZGC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9">est un GC developpé principalement par Oracle</text:p>
                <text:list>
                  <text:list-item>
                    <text:p>Minor, Major : mark &amp; copy</text:p>
                  </text:list-item>
                  <text:list-item>
                    <text:p text:style-name="P18">Préfère la latence au débit (throughput)</text:p>
                    <text:list>
                      <text:list-item>
                        <text:p>Mémoire &gt; 32G (pointeur sur 64 bits), &lt; 16T </text:p>
                      </text:list-item>
                      <text:list-item>
                        <text:p>Temps de pause &lt; 1 ms</text:p>
                      </text:list-item>
                    </text:list>
                  </text:list-item>
                  <text:list-item>
                    <text:p>La version générationnelle est en production depuis 21</text:p>
                    <text:list>
                      <text:list-item>
                        <text:p>Il faut un flag supplémentaire</text:p>
                      </text:list-item>
                    </text:list>
                  </text:list-item>
                  <text:list-item>
                    <text:p>Le marking et la copie sont concurrents</text:p>
                    <text:list>
                      <text:list-item>
                        <text:p>Le parcours des piles est concurrent aussi 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32">
        <draw:frame presentation:style-name="pr6" draw:text-style-name="P3" draw:layer="layout" svg:width="25.199cm" svg:height="12.19cm" svg:x="1.4cm" svg:y="0.628cm" presentation:class="subtitle">
          <draw:text-box>
            <text:p><text:span text:style-name="T5">Les Références faibles</text:span></text:p>
            <text:p><text:span text:style-name="T5">(Weak Reference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éférences Faibl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Une référence faible est une référence qui n’est pas compter/parcouru par le GC<text:line-break/></text:p>
                <text:p>Le package java.lang.ref contient plusieurs classes (qui hérite de Reference) et qui permet de définir différentes références faibles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ment créer une référence 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références faibles possèdent un constructeur qui prend en paramètre une référence (forte)</text:p>
                <text:list>
                  <text:list-header>
                    <text:p><text:span text:style-name="T8">var</text:span> myObject = <text:span text:style-name="T8">new</text:span> MyObject();<text:line-break/><text:span text:style-name="T8">var</text:span> ref = <text:span text:style-name="T8">new</text:span> WeakRef&lt;&gt;(myObject);<text:line-break/>ref.refersTo(myObject); <text:s/><text:span text:style-name="T9">// true</text:span></text:p>
                    <text:p>myObject = <text:span text:style-name="T8">null</text:span>;</text:p>
                  </text:list-header>
                  <text:list-item>
                    <text:p>Plus tard</text:p>
                    <text:list>
                      <text:list-item>
                        <text:p>ref.get(); <text:s/><text:span text:style-name="T9">// renvoie null si myObject a été GC</text:span></text:p>
                      </text:list-item>
                      <text:list-item>
                        <text:p>ref.refersTo(null); <text:s/><text:span text:style-name="T9">// true si myObject a été GC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ferenceQueu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FIFO qui contient les références des objets qui ont été GC</text:p>
                <text:list>
                  <text:list-item>
                    <text:p text:style-name="P18"><text:span text:style-name="T8">var</text:span> myObject = <text:span text:style-name="T8">new</text:span> MyObject();<text:line-break/><text:span text:style-name="T8">var</text:span> queue = new ReferenceQueue&lt;MyObject&gt;();<text:line-break/><text:span text:style-name="T8">var</text:span> ref = <text:span text:style-name="T8">new</text:span> WeakRef&lt;&gt;(myObject, queue);</text:p>
                    <text:p text:style-name="P18">myObject = <text:span text:style-name="T8">null</text:span>;</text:p>
                  </text:list-item>
                  <text:list-item>
                    <text:p text:style-name="P18">Lorsque myObject est GC</text:p>
                    <text:list>
                      <text:list-item>
                        <text:p>queue.poll() <text:span text:style-name="T9">// renvoie ref ou null</text:span></text:p>
                      </text:list-item>
                      <text:list-item>
                        <text:p>queue.remove() <text:span text:style-name="T9">// block et renvoie ref</text:span></text:p>
                      </text:list-item>
                      <text:list-item>
                        <text:p>queue.remove(timeout); <text:span text:style-name="T9">// block et renvoie ref, ou null si timeout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ypes de références faibl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Il existe 3 types de références faibles</text:p>
                <text:list>
                  <text:list-item>
                    <text:p>PhantomReference &amp; WeakReference</text:p>
                    <text:list>
                      <text:list-item>
                        <text:p>Le référent devient null lorsqu’il est GC</text:p>
                      </text:list-item>
                    </text:list>
                  </text:list-item>
                  <text:list-item>
                    <text:p>SoftReference</text:p>
                    <text:list>
                      <text:list-item>
                        <text:p>Si le GC a besoin de mémoire, la référence devient faible</text:p>
                        <text:list>
                          <text:list-item>
                            <text:p>Le référent devient null lorsqu’il est GC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5">Finalization (Legacy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inalization (deprecated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java.lang.Object possède une méthode</text:p>
                <text:list>
                  <text:list-item>
                    <text:p>protected void finalize()<text:line-break/></text:p>
                  </text:list-item>
                </text:list>
                <text:p>Appelée par un thread (exécuté par le GC) lorsqu’une instance devrait mourir</text:p>
                <text:list>
                  <text:list-item text:start-value="1">
                    <text:p>Rend l’objet pas thread safe (ahhh)</text:p>
                  </text:list-item>
                  <text:list-item>
                    <text:p>Peut faire revivre l’objet une foi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inalization (deprecated)</text:p>
          </draw:text-box>
        </draw:frame>
        <draw:frame presentation:style-name="pr5" draw:layer="layout" svg:width="25.199cm" svg:height="10.285cm" svg:x="1.4cm" svg:y="3.685cm" presentation:class="outline" presentation:user-transformed="true">
          <draw:text-box>
            <text:list text:style-name="L2">
              <text:list-header>
                <text:p><text:span text:style-name="T5">Historiquement, utiliser pour appeler close()</text:span></text:p>
                <text:list>
                  <text:list-header>
                    <text:p><text:span text:style-name="T8"><text:line-break/></text:span><text:span text:style-name="T8">class</text:span> MyObject <text:span text:style-name="T8">implements</text:span> java.io.Closeable {<text:line-break/> <text:s/><text:span text:style-name="T8">private final</text:span> InputStream input; <text:s text:c="2"/><text:span text:style-name="T9">// doit être final ou volatile !</text:span><text:line-break/> <text:s/>…<text:line-break/></text:p>
                    <text:p><text:s text:c="2"/><text:span text:style-name="T8">protected void</text:span> finalize() {<text:line-break/> <text:s text:c="3"/>input.close();<text:line-break/> <text:s/>}</text:p>
                    <text:p><text:line-break/> <text:s/><text:span text:style-name="T8">public void</text:span> close() {<text:line-break/> <text:s text:c="3"/>input.close();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inalization (deprecated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En réalité</text:p>
                <text:list>
                  <text:list-item>
                    <text:p>finalize() est appelée que quand on manque de mémoire</text:p>
                    <text:list>
                      <text:list-item>
                        <text:p>close() est jamais fait si on manque pas de mémoire (ahh)</text:p>
                      </text:list-item>
                    </text:list>
                  </text:list-item>
                  <text:list-item>
                    <text:p>Pas efficace, on fait revivre l’objet pour pouvoir appeler close()</text:p>
                    <text:list>
                      <text:list-item>
                        <text:p>Le GC doit lancer une thread (ou plusieurs !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Finalization (removal)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Les classes du JDK implantent plus finalize()</text:p>
                <text:list>
                  <text:list-item>
                    <text:p>Marche encore pour les autres classes</text:p>
                  </text:list-item>
                </text:list>
                <text:p>Flag pour éviter la finalization (--finalization=disabled)<text:line-break/></text:p>
                <text:p>Bientôt</text:p>
                <text:list>
                  <text:list-item text:start-value="1">
                    <text:p>Flag pour que la finalization marche (--finalization=enabled)</text:p>
                  </text:list-item>
                  <text:list-item>
                    <text:p>Puis la finalization marchera plus !</text:p>
                    <text:list>
                      <text:list-item>
                        <text:p>finalize() va être supprimer de java.lang.Object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7" draw:layer="layout" svg:width="25.199cm" svg:height="3.473cm" svg:x="1.4cm" svg:y="0.206cm" presentation:class="title" presentation:user-transformed="true">
          <draw:text-box>
            <text:p>PhantomReference vs WeakReferenc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line-break/>Historiquement, le référent</text:p>
                <text:list>
                  <text:list-item>
                    <text:p>d’une phantom ref devenait null <text:span text:style-name="T7">avant</text:span> la finalization</text:p>
                  </text:list-item>
                  <text:list-item>
                    <text:p>d’une weak ref devenait null <text:span text:style-name="T7">après</text:span> la finalization<text:line-break/></text:p>
                  </text:list-item>
                </text:list>
                <text:p>Maintenant, plus de différence !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" draw:display-name="Arrowheads 3" svg:viewBox="0 0 20 20" svg:d="M0 20l10-20 10 20z"/>
    <draw:marker draw:name="Arrowheads_20_30" draw:display-name="Arrowheads 30" svg:viewBox="0 0 20 20" svg:d="M0 20l10-20 10 20z"/>
    <draw:marker draw:name="Arrowheads_20_31" draw:display-name="Arrowheads 31" svg:viewBox="0 0 20 20" svg:d="M0 20l10-20 10 20z"/>
    <draw:marker draw:name="Arrowheads_20_32" draw:display-name="Arrowheads 32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4T20:29:58.578397774</meta:creation-date>
    <dc:date>2023-12-16T10:38:09.003108476</dc:date>
    <meta:editing-duration>P1DT14H2M48S</meta:editing-duration>
    <meta:editing-cycles>444</meta:editing-cycles>
    <meta:generator>LibreOffice/7.5.3.2$MacOSX_AARCH64 LibreOffice_project/9f56dff12ba03b9acd7730a5a481eea045e468f3</meta:generator>
    <meta:document-statistic meta:object-count="856"/>
  </office:meta>
</office:document-meta>
</file>