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02cm" fo:min-width="2.294cm" style:writing-mode="lr-tb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8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382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02cm" fo:min-width="2.558cm" style:writing-mode="lr-tb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3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7.82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7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6.339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02cm" fo:min-width="0.252cm" style:writing-mode="lr-tb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02cm" fo:min-width="5.6cm" style:writing-mode="lr-tb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.02cm" fo:min-width="11.692cm" style:writing-mode="lr-tb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3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2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P11" style:family="paragraph">
      <style:paragraph-properties style:writing-mode="lr-tb"/>
    </style:style>
    <style:style style:name="P12" style:family="paragraph">
      <style:paragraph-properties fo:margin-top="0.3cm" fo:margin-bottom="0cm"/>
    </style:style>
    <style:style style:name="P13" style:family="paragraph">
      <style:paragraph-properties fo:margin-top="0.4cm" fo:margin-bottom="0cm"/>
    </style:style>
    <style:style style:name="P14" style:family="paragraph">
      <style:paragraph-properties fo:margin-left="0cm" fo:margin-right="0cm" fo:line-height="100%" fo:text-indent="0cm">
        <style:tab-stops/>
      </style:paragraph-properties>
    </style:style>
    <style:style style:name="P15" style:family="paragraph">
      <style:paragraph-properties fo:margin-left="0cm" fo:margin-right="0cm" fo:margin-top="0.4cm" fo:margin-bottom="0cm" fo:line-height="100%" fo:text-indent="0cm">
        <style:tab-stops/>
      </style:paragraph-properties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2a6099" loext:opacity="100%" fo:font-weight="bold" style:font-weight-asian="bold" style:font-weight-complex="bold"/>
    </style:style>
    <style:style style:name="T10" style:family="text">
      <style:text-properties fo:color="#c9211e" loext:opacity="100%"/>
    </style:style>
    <style:style style:name="T11" style:family="text">
      <style:text-properties fo:color="#2a6099" loext:opacity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158466" loext:opacity="100%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158466" loext:opacity="100%" fo:font-style="italic" style:font-style-asian="italic" style:font-style-complex="italic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c9211e" loext:opacity="100%" fo:font-weight="normal" style:font-weight-asian="normal" style:font-weight-complex="normal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6b5e9b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6b5e9b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6b5e9b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Opérations Vectorizées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ocabulaire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Concurrence</text:p>
                <text:list>
                  <text:list-item>
                    <text:p>Exécuter plusieurs calculs en même temps</text:p>
                  </text:list-item>
                </text:list>
                <text:p>Parallèle</text:p>
                <text:list>
                  <text:list-item text:start-value="1">
                    <text:p>Un calcul est décomposé et exécuté sur plusieurs threads</text:p>
                  </text:list-item>
                </text:list>
                <text:p><text:span text:style-name="T3">Vectorisé</text:span></text:p>
                <text:list>
                  <text:list-item text:start-value="1">
                    <text:p>Une opération simple (+, min, etc) est exécutée par un même thread sur plusieurs données adajcences en mémoire<text:line-break/>(sur 128 bits, 256 bits, etc)</text:p>
                  </text:list-item>
                </text:list>
                <text:p text:style-name="P4">Distribué</text:p>
                <text:list>
                  <text:list-item text:start-value="1">
                    <text:p>Un calcul est décomposé et exécuté sur plusieurs machines <text:line-break/></text:p>
                  </text:list-item>
                </text:list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MD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ngle Instruction, Multiple Data</text:p>
                <text:list>
                  <text:list-header>
                    <text:p>Catégorie de CPUs capable d’exécuter une même opération sur des données multiples<text:line-break/></text:p>
                  </text:list-header>
                </text:list>
                <text:p>Apparition pour les CPUs grand public en 1996<text:line-break/>avec l’extension MMX sur Intel Pentium</text:p>
                <text:list>
                  <text:list-header>
                    <text:p>3DNow (AMD 1998) et SSE (Intel 1999)</text:p>
                    <text:list>
                      <text:list-header>
                        <text:p>16 registres de 128 bits</text:p>
                      </text:list-header>
                    </text:list>
                    <text:p>AVX (AMD et Intel 2011)</text:p>
                    <text:list>
                      <text:list-header>
                        <text:p>32 registres sur 256 bits</text:p>
                        <text:list>
                          <text:list-header>
                            <text:p>puis AVX2 (2013), puis AVX-512 (2016), 32 registres de 512 bits</text:p>
                          </text:list-header>
                        </text:list>
                      </text:list-header>
                    </text:list>
                    <text:p><text:span text:style-name="T4">Neon (ARM / Apple / Qualcom / Samsung </text:span>2011)</text:p>
                    <text:list>
                      <text:list-header>
                        <text:p>16 registres 128 bits</text:p>
                        <text:list>
                          <text:list-header>
                            <text:p>puis Helium/MVE (2019), support des flottants 16 bits par lignes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pratique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list text:style-name="L2">
              <text:list-header>
                <text:p>Des registres spécializées (xmm0, ymm0, zmm0 sur Intel) effectue une même opération sur plusieurs colonnes (<text:span text:style-name="T5">lanes</text:span>) <text:s/></text:p>
              </text:list-header>
            </text:list>
          </draw:text-box>
        </draw:frame>
        <draw:custom-shape draw:style-name="gr2" draw:text-style-name="P6" draw:layer="layout" svg:width="2.794cm" svg:height="1.27cm" svg:x="7.858cm" svg:y="11.5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0.658cm" svg:y="11.5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3.458cm" svg:y="11.5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6.258cm" svg:y="11.5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7.858cm" svg:y="14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0.658cm" svg:y="14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3.458cm" svg:y="14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6.258cm" svg:y="14.076cm">
          <text:p text:style-name="P6">32 bits</text:p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8.888cm" svg:height="0.962cm" svg:x="1.526cm" svg:y="10.214cm">
          <draw:text-box>
            <text:p>PADDW xmm1, xmm2, xmm3</text:p>
          </draw:text-box>
        </draw:frame>
        <draw:custom-shape draw:style-name="gr2" draw:text-style-name="P6" draw:layer="layout" svg:width="2.794cm" svg:height="1.27cm" svg:x="7.858cm" svg:y="17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0.658cm" svg:y="17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3.458cm" svg:y="17.0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6.258cm" svg:y="17.076cm">
          <text:p text:style-name="P6">32 bits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229cm" svg:height="0.962cm" svg:x="20.467cm" svg:y="11.684cm">
          <draw:text-box>
            <text:p>xmm2</text:p>
          </draw:text-box>
        </draw:frame>
        <draw:frame draw:style-name="gr4" draw:text-style-name="P7" draw:layer="layout" svg:width="2.229cm" svg:height="0.962cm" svg:x="20.468cm" svg:y="14.284cm">
          <draw:text-box>
            <text:p>xmm3</text:p>
          </draw:text-box>
        </draw:frame>
        <draw:frame draw:style-name="gr4" draw:text-style-name="P7" draw:layer="layout" svg:width="2.229cm" svg:height="0.962cm" svg:x="20.469cm" svg:y="17.284cm">
          <draw:text-box>
            <text:p>xmm1</text:p>
          </draw:text-box>
        </draw:frame>
        <draw:frame draw:style-name="gr5" draw:text-style-name="P7" draw:layer="layout" svg:width="0.875cm" svg:height="0.962cm" svg:x="8.777cm" svg:y="13.008cm">
          <draw:text-box>
            <text:p>+</text:p>
          </draw:text-box>
        </draw:frame>
        <draw:frame draw:style-name="gr5" draw:text-style-name="P7" draw:layer="layout" svg:width="0.875cm" svg:height="0.962cm" svg:x="11.478cm" svg:y="13.008cm">
          <draw:text-box>
            <text:p>+</text:p>
          </draw:text-box>
        </draw:frame>
        <draw:frame draw:style-name="gr5" draw:text-style-name="P7" draw:layer="layout" svg:width="0.875cm" svg:height="0.962cm" svg:x="14.279cm" svg:y="13.008cm">
          <draw:text-box>
            <text:p>+</text:p>
          </draw:text-box>
        </draw:frame>
        <draw:frame draw:style-name="gr5" draw:text-style-name="P7" draw:layer="layout" svg:width="0.875cm" svg:height="0.962cm" svg:x="16.98cm" svg:y="13.008cm">
          <draw:text-box>
            <text:p>+</text:p>
          </draw:text-box>
        </draw:frame>
        <draw:line draw:style-name="gr6" draw:text-style-name="P8" draw:layer="layout" svg:x1="9.198cm" svg:y1="15.494cm" svg:x2="9.198cm" svg:y2="16.764cm">
          <text:p/>
        </draw:line>
        <draw:line draw:style-name="gr6" draw:text-style-name="P8" draw:layer="layout" svg:x1="11.898cm" svg:y1="15.494cm" svg:x2="11.898cm" svg:y2="16.764cm">
          <text:p/>
        </draw:line>
        <draw:line draw:style-name="gr6" draw:text-style-name="P8" draw:layer="layout" svg:x1="14.598cm" svg:y1="15.494cm" svg:x2="14.598cm" svg:y2="16.764cm">
          <text:p/>
        </draw:line>
        <draw:line draw:style-name="gr6" draw:text-style-name="P8" draw:layer="layout" svg:x1="17.398cm" svg:y1="15.494cm" svg:x2="17.398cm" svg:y2="16.764cm">
          <text:p/>
        </draw:line>
        <draw:frame draw:style-name="gr7" draw:text-style-name="P9" draw:layer="layout" svg:width="1.882cm" svg:height="0.878cm" svg:x="7.874cm" svg:y="18.346cm">
          <draw:text-box>
            <text:p><text:span text:style-name="T6">lane0</text:span></text:p>
          </draw:text-box>
        </draw:frame>
        <draw:frame draw:style-name="gr7" draw:text-style-name="P9" draw:layer="layout" svg:width="1.882cm" svg:height="0.878cm" svg:x="10.674cm" svg:y="18.346cm">
          <draw:text-box>
            <text:p><text:span text:style-name="T6">lane1</text:span></text:p>
          </draw:text-box>
        </draw:frame>
        <draw:frame draw:style-name="gr7" draw:text-style-name="P9" draw:layer="layout" svg:width="1.882cm" svg:height="0.878cm" svg:x="13.474cm" svg:y="18.346cm">
          <draw:text-box>
            <text:p><text:span text:style-name="T6">lane2</text:span></text:p>
          </draw:text-box>
        </draw:frame>
        <draw:frame draw:style-name="gr7" draw:text-style-name="P9" draw:layer="layout" svg:width="1.882cm" svg:height="0.878cm" svg:x="16.274cm" svg:y="18.346cm">
          <draw:text-box>
            <text:p><text:span text:style-name="T6">lane3</text:span></text:p>
          </draw:text-box>
        </draw:frame>
        <draw:frame draw:style-name="gr5" draw:text-style-name="P10" draw:layer="layout" svg:width="5.334cm" svg:height="0.962cm" svg:x="18.796cm" svg:y="9.352cm">
          <draw:text-box>
            <text:p><text:span text:style-name="T7">Registre 128 bits </text:span></text:p>
          </draw:text-box>
        </draw:frame>
        <draw:line draw:style-name="gr6" draw:text-style-name="P8" draw:layer="layout" svg:x1="21.284cm" svg:y1="10.314cm" svg:x2="18.998cm" svg:y2="11.584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pratique (2)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list text:style-name="L2">
              <text:list-header>
                <text:p>Une instruction indique</text:p>
                <text:list>
                  <text:list-item>
                    <text:p>La taille des registres (64 bits, 128 bits, 256 bits, 512 bits)</text:p>
                  </text:list-item>
                  <text:list-item>
                    <text:p>L’opération (ADD, SUB, etc)</text:p>
                  </text:list-item>
                  <text:list-item>
                    <text:p><text:span text:style-name="T4">La taille d’une ligne (</text:span>8 bits, 32 bits, 64 bits, 128 bits)</text:p>
                  </text:list-item>
                </text:list>
              </text:list-header>
            </text:list>
          </draw:text-box>
        </draw:frame>
        <draw:custom-shape draw:style-name="gr8" draw:text-style-name="P6" draw:layer="layout" svg:width="3.058cm" svg:height="1.27cm" svg:x="14.894cm" svg:y="13.276cm">
          <text:p text:style-name="P6">32 bits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8.935cm" svg:height="0.962cm" svg:x="3.332cm" svg:y="10.43cm">
          <draw:text-box>
            <text:p><text:span text:style-name="T8">P</text:span>ADD<text:span text:style-name="T9">W</text:span> xmm1, xmm2, xmm3</text:p>
          </draw:text-box>
        </draw:frame>
        <draw:frame draw:style-name="gr5" draw:text-style-name="P10" draw:layer="layout" svg:width="5.38cm" svg:height="0.962cm" svg:x="22.306cm" svg:y="8.752cm">
          <draw:text-box>
            <text:p><text:span text:style-name="T7">Registre 128 bits </text:span></text:p>
          </draw:text-box>
        </draw:frame>
        <draw:line draw:style-name="gr6" draw:text-style-name="P8" draw:layer="layout" svg:x1="25.084cm" svg:y1="9.614cm" svg:x2="23.876cm" svg:y2="11.176cm">
          <text:p/>
        </draw:line>
        <draw:frame draw:style-name="gr10" draw:text-style-name="P7" draw:layer="layout" svg:width="8.329cm" svg:height="3.095cm" svg:x="2.208cm" svg:y="11.946cm">
          <draw:text-box>
            <text:p><text:span text:style-name="T10">Préfixe</text:span><text:line-break/> <text:s/>P<text:tab/><text:tab/><text:tab/>pour 128 bits <text:s/><text:line-break/> <text:s/>VEX VP<text:tab/>pour 256 bits<text:line-break/> <text:s/>EVEX VP<text:tab/>pour 512 bits</text:p>
          </draw:text-box>
        </draw:frame>
        <draw:frame draw:style-name="gr11" draw:text-style-name="P7" draw:layer="layout" svg:width="6.378cm" svg:height="0.962cm" svg:x="2.108cm" svg:y="15.44cm">
          <draw:text-box>
            <text:p>ADD pour l’opération</text:p>
          </draw:text-box>
        </draw:frame>
        <draw:frame draw:style-name="gr12" draw:text-style-name="P7" draw:layer="layout" svg:width="6.839cm" svg:height="3.806cm" svg:x="1.98cm" svg:y="16.618cm">
          <draw:text-box>
            <text:p><text:span text:style-name="T11">Taille d’une ligne</text:span><text:line-break/> <text:s/>B (byte) = 8 bits<text:line-break/> <text:s/>W (word) = 32bits<text:line-break/> <text:s/>D (double) = 64bits<text:line-break/> <text:s/>Q (quad) = 128bits <text:s text:c="3"/></text:p>
          </draw:text-box>
        </draw:frame>
        <draw:custom-shape draw:style-name="gr13" draw:text-style-name="P6" draw:layer="layout" svg:width="0.752cm" svg:height="1.27cm" svg:x="17.2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6.4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5.6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4.9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6.1cm" svg:height="1.27cm" svg:x="14.894cm" svg:y="15.176cm">
          <text:p text:style-name="P6">64 bits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058cm" svg:height="1.27cm" svg:x="17.894cm" svg:y="13.2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6.1cm" svg:height="1.27cm" svg:x="20.994cm" svg:y="15.176cm">
          <text:p text:style-name="P6">64 bits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2.192cm" svg:height="1.27cm" svg:x="14.894cm" svg:y="17.076cm">
          <text:p text:style-name="P6">128 bits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058cm" svg:height="1.27cm" svg:x="20.994cm" svg:y="13.2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3.058cm" svg:height="1.27cm" svg:x="23.994cm" svg:y="13.276cm">
          <text:p text:style-name="P6">32 bits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0.3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9.5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8.7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18.0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3.2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2.4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1.6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0.9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6.3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5.5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4.758cm" svg:y="11.376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752cm" svg:height="1.27cm" svg:x="24.058cm" svg:y="11.376cm">
          <text:p text:style-name="P6">8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ération vectorisée et mémoir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11">Les registres vectorizées ont une taille supérieur aux registres normaux</text:p>
                <text:list>
                  <text:list-header>
                    <text:p text:style-name="P11">Plus efficace pour les lectures/écritures</text:p>
                    <text:list>
                      <text:list-header>
                        <text:p text:style-name="P11">Par ex: 128 bits = 16 octets en 1 lecture/écriture</text:p>
                      </text:list-header>
                    </text:list>
                    <text:p text:style-name="P11"><text:span text:style-name="T12"><text:line-break/></text:span><text:span text:style-name="T12"><text:line-break/></text:span><text:span text:style-name="T12">Rappel: </text:span>La lecture/écriture en mémoire a une granularité en multiple de 8 bits (1 octet)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11">Vecteur et mémo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11">Au lieu d’accéder à un tableau octet par octet</text:p>
                <text:list>
                  <text:list-header>
                    <text:p text:style-name="P11"><text:span text:style-name="T3">for</text:span>(<text:span text:style-name="T3">var</text:span> i = 0; i &lt; 16; i++) { <text:s/><text:span text:style-name="T13">// avec 16 lanes</text:span><text:line-break/> <text:s/>a[i] = b[i] + c;<text:line-break/>}<text:line-break/></text:p>
                  </text:list-header>
                </text:list>
                <text:p text:style-name="P11">On passe par des vecteurs intermédiaires</text:p>
                <text:list>
                  <text:list-header>
                    <text:p text:style-name="P11"><text:span text:style-name="T3">var</text:span> vb = *Vector.fromArray(b, 0); <text:s/><text:span text:style-name="T13">// lit 16 valeurs</text:span><text:line-break/><text:span text:style-name="T3">var</text:span> vc = *Vector.broadcast(c); <text:s text:c="5"/><text:span text:style-name="T13">// on met c dans chaque lane</text:span><text:line-break/><text:span text:style-name="T3">var</text:span> va = vb.add(vc);<text:line-break/>va.intoArray(a, 0); <text:s text:c="24"/><text:span text:style-name="T13">// écrit 16 valeurs</text:span><text:span text:style-name="T13"><text:line-break/></text:span><text:span text:style-name="T1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<text:span text:style-name="T14">Vector API en Java</text:span><text:line-break/>(jdk.incubator.vector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ccès aux Instruction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appel a une méthode Java est transformé en une instruction spécifique au CPU par le JIT<text:line-break/></text:p>
                <text:p>IntVector v1 = …<text:line-break/>IntVector v2 = …<text:line-break/>IntVector v3 = v1.add(v2);<text:line-break/></text:p>
                <text:p>Les types (IntVector par ex) n’indique pas le nombre de <text:span text:style-name="T5">lanes</text:span></text:p>
                <text:list>
                  <text:list-header>
                    <text:p><text:span text:style-name="T15">IntVector.add(IntVector) peut être [VP]ADDW</text:span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I jdk.incubator.vector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vecteur correspond à un registre (immutable) ayant un type et un nombre de lanes</text:p>
                <text:list>
                  <text:list-item>
                    <text:list>
                      <text:list-item>
                        <text:p>Vector</text:p>
                        <text:list>
                          <text:list-item>
                            <text:p>Interface de base</text:p>
                          </text:list-item>
                        </text:list>
                      </text:list-item>
                      <text:list-item>
                        <text:p>[Byte|Short|Int|Long|Float|Double]Vector</text:p>
                        <text:list>
                          <text:list-item>
                            <text:p>Version specifique</text:p>
                          </text:list-item>
                        </text:list>
                      </text:list-item>
                      <text:list-item>
                        <text:p>VectorSpecies</text:p>
                        <text:list>
                          <text:list-item>
                            <text:p>Un type + shape (taille en bits)<text:line-break/>permet de dériver un type de vecteur + nombre de <text:span text:style-name="T5">lanes</text:span> </text:p>
                          </text:list-item>
                        </text:list>
                      </text:list-item>
                      <text:list-item>
                        <text:p>VectorMask</text:p>
                        <text:list>
                          <text:list-item>
                            <text:p>Vecteur de boolean, bit sets </text:p>
                          </text:list-item>
                        </text:list>
                      </text:list-item>
                      <text:list-item>
                        <text:p>VectorShuffle</text:p>
                        <text:list>
                          <text:list-item>
                            <text:p>Vecteur d’index d’indirection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VectorSpecies&lt;*&gt;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Représente un type (byte|short|int|long|float|double) et<text:line-break/>une shape (64|128|256|512 bits)</text:p>
                <text:list>
                  <text:list-header>
                    <text:p>Création par méthodes statiques</text:p>
                    <text:list>
                      <text:list-item>
                        <text:p>of(Class&lt;?&gt; elementType, VectorShape shape)<text:line-break/>VectorShape.S_64_BIT, S_128_BIT, S_256_BIT, S_512_BIT)</text:p>
                      </text:list-item>
                      <text:list-item>
                        <text:p>ofPreferredShape(Class&lt;?&gt; elementType)<text:line-break/> <text:s/></text:p>
                      </text:list-item>
                    </text:list>
                    <text:p><text:span text:style-name="T16">Constantes dans [B</text:span>yte|Short|Int|Long|Float|Double]Vector</text:p>
                    <text:list>
                      <text:list-item text:start-value="1">
                        <text:p>pour IntVector, on a les constantes<text:line-break/>IntVector.SPECIES_[64|128|256|512] de type VectorSpecies&lt;Integer&gt;<text:line-break/></text:p>
                      </text:list-item>
                    </text:list>
                  </text:list-header>
                </text:list>
                <text:p>Il a une notion de taille préférée (SPECIES_PREFERRED)</text:p>
                <text:list>
                  <text:list-header>
                    <text:p>par ex, certains CPUs supportent les opérations 256 bits en découpant<text:line-break/>en deux 128 bits</text:p>
                    <text:list>
                      <text:list-header>
                        <text:p>la taille préférée est alors 128 bits</text:p>
                      </text:list-header>
                    </text:list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Créer deux vecteurs d’entiers, les additionner et afficher les valeurs de chaque <text:span text:style-name="T5">lane</text:span></text:p>
                <text:list>
                  <text:list-header>
                    <text:p>VectorSpecies&lt;Integer&gt; species =<text:line-break/> <text:s text:c="9"/>IntVector.SPECIES_PREFERRED;<text:line-break/><text:line-break/>IntVector v1 = IntVector.zero(species);<text:line-break/>IntVector v2 = IntVector.broadcast(species, 42);<text:line-break/>IntVector v3 = v1.add(v2);<text:line-break/><text:line-break/><text:span text:style-name="T3">for</text:span>(<text:span text:style-name="T3">var</text:span> i = 0; i &lt; v3.length(); i++) { <text:s/><text:span text:style-name="T13">// length == </text:span><text:span text:style-name="T17">lane count</text:span><text:line-break/> <text:s/>System.out.println(v3.lane(i));<text:line-break/>}<text:line-break/><text:span text:style-name="T13">// affiche plusieurs 42 <text:s/>(128 bits = 4, 256 bits = 8, etc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 vs Objet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Un vecteur n’<text:span text:style-name="T3">est pas</text:span> un objet avec une adresse<text:line-break/>en mémoire <text:span text:style-name="T18">(c’est un </text:span><text:span text:style-name="T19">value based object</text:span><text:span text:style-name="T18">)</text:span></text:p>
                <text:list>
                  <text:list-item>
                    <text:p>On le manipule comme un objet, mais il marche comme un int</text:p>
                    <text:list>
                      <text:list-header>
                        <text:p>Il correspond à <text:span text:style-name="T3">un registre</text:span> du processeur</text:p>
                        <text:p>Un vecteur est une valeur <text:span text:style-name="T3">non-mutable</text:span></text:p>
                        <text:list>
                          <text:list-header>
                            <text:p>v1.add(v2) ne change pas v1 !<text:line-break/></text:p>
                          </text:list-header>
                        </text:list>
                      </text:list-header>
                    </text:list>
                  </text:list-item>
                  <text:list-item>
                    <text:p>Les opérations nécessitant l’addresse en mémoire ne marche pas ou renvoie des résultats fantaisistes</text:p>
                    <text:list>
                      <text:list-item>
                        <text:p>Pas de synchronized</text:p>
                      </text:list-item>
                      <text:list-item>
                        <text:p text:style-name="P12">Pas de v1 == v2</text:p>
                      </text:list-item>
                      <text:list-item>
                        <text:p>Pas de System.identityHashCode() ou new WeakRef()</text:p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Mask&lt;*&gt;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Masque booléen indiquant si une lane doit être prise<text:line-break/>en compte (true) ou non (false)</text:p>
                <text:p>Exemple</text:p>
                <text:list>
                  <text:list-header>
                    <text:p text:style-name="P13"><text:span text:style-name="T3">var</text:span> species = IntVector.SPECIES_256;<text:line-break/><text:span text:style-name="T3">var</text:span> v1 = IntVector.zero(species);<text:line-break/><text:span text:style-name="T3">var</text:span> v2 = IntVector.broadcast(species, 42);<text:line-break/><text:line-break/>VectorMask&lt;Integer&gt; mask =<text:line-break/> <text:s/>VectorMask.fromLong(species, 0b11010); <text:span text:style-name="T13">// affichage en ordre inverse</text:span><text:line-break/> <text:s text:c="70"/><text:span text:style-name="T13">// F, T, F, T, T, F, F, F</text:span><text:line-break/><text:line-break/><text:span text:style-name="T3">var</text:span> v3 = v1.blend(v2, mask); <text:s text:c="2"/><text:span text:style-name="T13">// v1 ou v2 suivant le masque</text:span><text:line-break/><text:line-break/>System.out.println(v3); <text:span text:style-name="T13">// affiche [0, 42, 0, 42, 42, 0, 0, <text:s/>0]</text:span><text:span text:style-name="T13"><text:line-break/></text:span><text:span text:style-name="T13"><text:line-break/></text:span><text:span text:style-name="T1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Mask&lt;*&gt; et if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Faire un if dans une boucle qui ne fait que des calculs<text:line-break/>est <text:span text:style-name="T20">super lent</text:span></text:p>
                <text:list>
                  <text:list-header>
                    <text:p>Au lieu de</text:p>
                    <text:list>
                      <text:list-header>
                        <text:p><text:span text:style-name="T3">for</text:span>(<text:span text:style-name="T3">var</text:span> i = 0; i &lt; 8; i++) {<text:line-break/> <text:s/><text:span text:style-name="T3">if</text:span> (a[i] &lt; 3) {<text:line-break/> <text:s text:c="3"/>b[i] = a[i] + c;<text:line-break/> <text:s/>}<text:line-break/>}</text:p>
                      </text:list-header>
                    </text:list>
                    <text:p>On utilise un masque</text:p>
                    <text:list>
                      <text:list-header>
                        <text:p><text:span text:style-name="T12">IntVector va = IntVector.fromArray(species, a, 0);</text:span><text:span text:style-name="T12"><text:line-break/></text:span><text:span text:style-name="T12">IntVector vt = IntVector.broadcast(3);</text:span><text:span text:style-name="T12"><text:line-break/></text:span><text:span text:style-name="T12">IntVector vc = </text:span>IntVector.broadcast(c);<text:line-break/>VectorMask&lt;Integer&gt; <text:span text:style-name="T21">mask</text:span> = va.lt(vt); <text:s text:c="2"/><text:span text:style-name="T13">// ‘&lt;’ renvoie un mask</text:span><text:line-break/>IntVector vb = va.add(vc, <text:span text:style-name="T21">mask</text:span>); <text:s text:c="11"/><text:span text:style-name="T13">// on fait le ‘+’ suivant le mask</text:span><text:line-break/>vb.intoArray(b, 0);<text:line-break/> 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&lt;*&gt;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Interface commune de [Byte|Short|Int|Long|Float|Double]Vector</text:p>
                <text:list>
                  <text:list-item>
                    <text:p>Opérations de base</text:p>
                    <text:list>
                      <text:list-item>
                        <text:p>length(), lane(int index), withLane(int index, value),<text:line-break/>addIndex(int scale)</text:p>
                      </text:list-item>
                    </text:list>
                  </text:list-item>
                  <text:list-item>
                    <text:p text:style-name="P13">Opérations spécifiques</text:p>
                    <text:list>
                      <text:list-item>
                        <text:p>blend, rearrange, etc </text:p>
                      </text:list-item>
                    </text:list>
                  </text:list-item>
                  <text:list-item>
                    <text:p>Opérations par <text:span text:style-name="T5">lane</text:span> (<text:span text:style-name="T5">lanewise</text:span>)</text:p>
                    <text:list>
                      <text:list-item>
                        <text:p>Tests unaire et binaire</text:p>
                      </text:list-item>
                      <text:list-item>
                        <text:p>Applications unaire, binaire et ternaire</text:p>
                      </text:list-item>
                      <text:list-item>
                        <text:p>Conversions</text:p>
                      </text:list-item>
                    </text:list>
                    <text:p>VectorOperators définie chaque opérat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&lt;*&gt; - Opérations spécifiques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14"><text:span text:style-name="T16">Voir un vecteur comme un autre, par ex 32 bits → 8 bits</text:span></text:p>
                    <text:list>
                      <text:list-header>
                        <text:p text:style-name="P14"><text:span text:style-name="T16">reinterpretShape(VectorSpecies, int part)</text:span></text:p>
                      </text:list-header>
                    </text:list>
                    <text:p text:style-name="P14"><text:span text:style-name="T16">Cast les données vers un autre vecteur</text:span></text:p>
                    <text:list>
                      <text:list-header>
                        <text:p text:style-name="P14"><text:span text:style-name="T16">castShape(VectorSpecies, int part)</text:span></text:p>
                      </text:list-header>
                    </text:list>
                    <text:p text:style-name="P14"><text:span text:style-name="T16">Intervertir les lanes d’un vecteur</text:span></text:p>
                    <text:list>
                      <text:list-header>
                        <text:p text:style-name="P14"><text:span text:style-name="T16">rearrange(VectorShuffle, VectorMask?)</text:span><text:span text:style-name="T16"><text:line-break/></text:span><text:span text:style-name="T16">rearrange(VectorShuffle, Vector, VectorMask?)</text:span></text:p>
                      </text:list-header>
                    </text:list>
                    <text:p text:style-name="P15"><text:span text:style-name="T16">Mixer deux vecteurs selon un masque</text:span></text:p>
                    <text:list>
                      <text:list-header>
                        <text:p text:style-name="P14"><text:span text:style-name="T16">blend(Vector, VectorMask)</text:span></text:p>
                      </text:list-header>
                    </text:list>
                    <text:p text:style-name="P14"><text:span text:style-name="T16">Découper les lanes + compléter avec les valeurs d’un vecteur</text:span></text:p>
                    <text:list>
                      <text:list-header>
                        <text:p text:style-name="P14"><text:span text:style-name="T16">slice(int origin, Vector, VectorMask?)</text:span><text:span text:style-name="T16"><text:line-break/></text:span><text:span text:style-name="T16">unslice(int origin, Vector, int part, VectorMark?)</text:span><text:span text:style-name="T16"><text:line-break/></text:span><text:span text:style-name="T16"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xemple de rearrange</text:p>
                <text:list>
                  <text:list-header>
                    <text:p><text:span text:style-name="T3">var</text:span> species = IntVector.SPECIES_128;<text:line-break/><text:span text:style-name="T3">var</text:span> v1 = IntVector.zero(species);<text:line-break/><text:span text:style-name="T3">for</text:span>(<text:span text:style-name="T3">var</text:span> i = 0; i &lt; v1.length; i++) {<text:line-break/> <text:s/>v1 = v1.withLane(i, i * 10);<text:line-break/>}<text:line-break/>System.out.println(v1); <text:s/><text:span text:style-name="T13">// [0, 10, 20, 30]</text:span><text:line-break/><text:line-break/>VectorShuffle&lt;Integer&gt; shuffle =<text:line-break/> <text:s text:c="5"/>VectorShuffle.fromValues(species, 0, 2, 1, 3);<text:line-break/><text:span text:style-name="T3">var</text:span> v2 = v1.rearrange(shuffle);<text:line-break/>System.out.println(v2); <text:s/><text:span text:style-name="T13">// [0, 20, 10, 30]</text:span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 (2)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pan text:style-name="T16">Exemple de </text:span>addIndex(scale) + rearrange</text:p>
                <text:list>
                  <text:list-header>
                    <text:p><text:span text:style-name="T3">var</text:span> species = IntVector.SPECIES_128;<text:line-break/><text:span text:style-name="T3">var</text:span> v1 = IntVector.zero(species).addIndex(10);<text:line-break/><text:line-break/>System.out.println(v1); <text:s/><text:span text:style-name="T13">// [0, 10, 20, 30]</text:span><text:line-break/><text:line-break/>VectorShuffle&lt;Integer&gt; shuffle =<text:line-break/> <text:s text:c="5"/>VectorShuffle.fromValues(species, 0, 2, 1, 3);<text:line-break/><text:span text:style-name="T3">var</text:span> v2 = v1.rearrange(shuffle);<text:line-break/>System.out.println(v2); <text:s/><text:span text:style-name="T13">// [0, 20, 10, 30]</text:span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Operator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um qui définie les opérations que l’on peut faire sur un Vector</text:p>
                <text:list>
                  <text:list-item>
                    <text:p>Test unaire et binaire<text:span text:style-name="T22"> (renvoie un VectorMask)</text:span></text:p>
                    <text:list>
                      <text:list-item>
                        <text:p>IS_NAN, IS_NEGATIVE, etc</text:p>
                      </text:list-item>
                      <text:list-item>
                        <text:p>EQ(==), NE(!=), LE(&lt;=), LT(&lt;), GE(&gt;=), GT(&gt;)</text:p>
                      </text:list-item>
                    </text:list>
                  </text:list-item>
                  <text:list-item>
                    <text:p>Application unaire, binaire et ternaire</text:p>
                    <text:list>
                      <text:list-item>
                        <text:p>ABS, COS, SIN, etc</text:p>
                      </text:list-item>
                      <text:list-item>
                        <text:p>ADD, SUB, MUL, DIV, AND, OR, etc</text:p>
                      </text:list-item>
                      <text:list-item>
                        <text:p>FMA, BITWISE_BLEND</text:p>
                      </text:list-item>
                    </text:list>
                  </text:list-item>
                  <text:list-item>
                    <text:p>Conversion</text:p>
                    <text:list>
                      <text:list-item>
                        <text:p>I2L, I2D, ZERO_EXTENDED_B2I, etc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&lt;*&gt; - Opérations <text:span text:style-name="T5">Lanewise</text:span></text:p>
          </draw:text-box>
        </draw:frame>
        <draw:frame presentation:style-name="pr4" draw:layer="layout" svg:width="27.432cm" svg:height="14.898cm" svg:x="0.284cm" svg:y="4.914cm" presentation:class="outline" presentation:user-transformed="true">
          <draw:text-box>
            <text:list text:style-name="L2">
              <text:list-header>
                <text:p>Opérations par <text:span text:style-name="T5">lane</text:span> utilisant les VectorOperators</text:p>
                <text:list>
                  <text:list-item>
                    <text:p>Tests unaire et binaire</text:p>
                    <text:list>
                      <text:list-header>
                        <text:p>test(Test op, VectorMask?) → VectorMask<text:line-break/>compare(Comparison op, Vector, VectorMask?) → VectorMask</text:p>
                      </text:list-header>
                    </text:list>
                  </text:list-item>
                  <text:list-item>
                    <text:p>Applications unaire, binaire et ternaire</text:p>
                    <text:list>
                      <text:list-header>
                        <text:p>lanewise(Unary op, VectorMask?)<text:line-break/>lanewise(Binary op, Vector, VectorMask?)<text:line-break/>lanewise(Ternary op, Vector, Vector, VectorMask?)</text:p>
                      </text:list-header>
                    </text:list>
                  </text:list-item>
                  <text:list-item>
                    <text:p>Conversions</text:p>
                    <text:list>
                      <text:list-header>
                        <text:p>convert(Conversion op, int part)<text:line-break/>convertShape(Conversion op, Species, int part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4">Exemple d’application avec lanewise()</text:span></text:p>
                <text:list>
                  <text:list-header>
                    <text:p><text:span text:style-name="T23">var</text:span><text:span text:style-name="T4"> species = IntVector.SPECIES_128;</text:span><text:span text:style-name="T4"><text:line-break/></text:span><text:span text:style-name="T4"><text:line-break/></text:span><text:span text:style-name="T23">var</text:span><text:span text:style-name="T4"> v1 = IntVector.fromArray(species,</text:span><text:span text:style-name="T4"><text:line-break/></text:span><text:span text:style-name="T4"> <text:s text:c="16"/>new int[] { 7, 3, 16, 5 },</text:span><text:span text:style-name="T4"><text:line-break/></text:span><text:span text:style-name="T4"> <text:s text:c="16"/>0);</text:span><text:span text:style-name="T4"><text:line-break/></text:span><text:span text:style-name="T23">var</text:span><text:span text:style-name="T4"> v2 = </text:span>IntVector.broadcast(species, 42);<text:line-break/><text:line-break/><text:span text:style-name="T3">var</text:span> v3 = v1.lanewise(VectorOperators.ADD, v2);<text:line-break/><text:line-break/>System.out.println(v3); <text:s/><text:span text:style-name="T13">// [49, 45, 58, 47]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 - Reduce en lign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n peut demander d’effectuer une reduction sur toutes les <text:span text:style-name="T5">lanes</text:span> avec une opération associative</text:p>
                <text:list>
                  <text:list-item>
                    <text:p>Cette opération est pas définie sur Vector mais sur chaque [Byte|Short|Int|Long|Float|Double]Vector</text:p>
                    <text:list>
                      <text:list-item>
                        <text:p>car le type de retour est différent<text:line-break/></text:p>
                      </text:list-item>
                    </text:list>
                  </text:list-item>
                  <text:list-item>
                    <text:p>Les opérations associatives sont définies dans VectorOperators</text:p>
                    <text:list>
                      <text:list-item>
                        <text:p>ADD, MUL, AND, OR, etc<text:line-break/></text:p>
                      </text:list-item>
                    </text:list>
                    <text:p text:style-name="P13">Par exemple sur IntVector,</text:p>
                    <text:list>
                      <text:list-header>
                        <text:p>IntVector.reduceLanes(Associative op, VectorMask?) → int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Exemple de reduceLanes()</text:p>
                <text:list>
                  <text:list-header>
                    <text:p text:style-name="P13"><text:span text:style-name="T23">var</text:span><text:span text:style-name="T4"> species = IntVector.SPECIES_128;</text:span><text:span text:style-name="T4"><text:line-break/></text:span><text:span text:style-name="T23">var</text:span><text:span text:style-name="T4"> array = new int[] { 1, 2, 3, 4, 11, 12, 13, 14 };</text:span><text:span text:style-name="T4"><text:line-break/></text:span><text:span text:style-name="T4"><text:line-break/></text:span><text:span text:style-name="T23">var</text:span><text:span text:style-name="T4"> v1 = IntVector.fromArray(species, array, 0)</text:span><text:span text:style-name="T4"><text:line-break/></text:span><text:span text:style-name="T23">var</text:span><text:span text:style-name="T4"> v2 = IntVector.fromArray(species, array, 4);</text:span><text:span text:style-name="T4"><text:line-break/></text:span><text:span text:style-name="T23">var</text:span><text:span text:style-name="T4"> v3 = v1.add(v2);</text:span><text:span text:style-name="T4"><text:line-break/></text:span><text:span text:style-name="T4"><text:line-break/></text:span><text:span text:style-name="T23">int</text:span><text:span text:style-name="T4"> sum = v3.reduceLanes(VectorOperators.ADD);</text:span><text:span text:style-name="T4"><text:line-break/></text:span><text:span text:style-name="T4"><text:line-break/></text:span><text:span text:style-name="T4">System.out.println(sum); <text:s/></text:span><text:span text:style-name="T24">// 60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re/Ecrire dans un tableau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 text:style-name="P4">[Byte|Short|Int|Long|Float|Double]Vector</text:p>
                <text:list>
                  <text:list-header>
                    <text:p>Méthodes statique de lecture</text:p>
                    <text:list>
                      <text:list-item>
                        <text:p>fromArray(Species, array, offset, VectorMask?)</text:p>
                      </text:list-item>
                      <text:list-item>
                        <text:p>fromByteArray(Species, byte[], offset, ByteOrder)<text:line-break/></text:p>
                      </text:list-item>
                    </text:list>
                    <text:p>Méthodes d’instance d’écriture</text:p>
                    <text:list>
                      <text:list-item text:start-value="1">
                        <text:p>intoArray(array, offset, VectorMask?)</text:p>
                      </text:list-item>
                      <text:list-item>
                        <text:p>intoByteArray(byte[], offset, ByteOrder)<text:line-break/></text:p>
                      </text:list-item>
                    </text:list>
                    <text:p>Le masque optionnel permet de lire/écrire<text:line-break/>moins de données (et éviter les AIOOBE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upliquer un tableau d’entier</text:p>
                <text:list>
                  <text:list-header>
                    <text:p><text:span text:style-name="T3">private static final</text:span> VectorSpecies&lt;Integer&gt; SPECIES =<text:line-break/> <text:s text:c="4"/>IntVector.SPECIES_PREFERRED;<text:line-break/><text:line-break/><text:span text:style-name="T3">static</text:span> <text:span text:style-name="T3">int</text:span>[] copy(<text:span text:style-name="T3">int</text:span>[] array) {<text:line-break/> <text:s/><text:span text:style-name="T3">var</text:span> length = array.length;<text:line-break/> <text:s/><text:span text:style-name="T3">var</text:span> newArray = <text:span text:style-name="T3">new int</text:span>[length];<text:line-break/> <text:s/><text:span text:style-name="T3">for</text:span>(<text:span text:style-name="T3">var</text:span> i = 0; i &lt; length; i += SPECIES.length()) {<text:line-break/> <text:s text:c="3"/><text:span text:style-name="T3">var</text:span> v = IntVector.fromArray(SPECIES, array, i);<text:line-break/> <text:s text:c="3"/>v.intoArray(newArray, i);<text:line-break/> <text:s/>}<text:line-break/> <text:s/><text:span text:style-name="T3">return</text:span> newArray;<text:line-break/>}</text:p>
                  </text:list-header>
                </text:list>
                <text:p>Ce code est <text:span text:style-name="T10">FAUX</text:span> !</text:p>
                <text:list>
                  <text:list-item text:start-value="1">
                    <text:p>marche que si array.length est un multiple de SPECIES.length(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 avec une postLoop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fini avec une boucle classique</text:p>
                <text:list>
                  <text:list-header>
                    <text:p><text:span text:style-name="T3">static</text:span> <text:span text:style-name="T3">int</text:span>[] copy(<text:span text:style-name="T3">int</text:span>[] array) {<text:line-break/> <text:s/><text:span text:style-name="T3">var</text:span> length = array.length;<text:line-break/> <text:s/><text:span text:style-name="T3">var</text:span> newArray = <text:span text:style-name="T3">new int</text:span>[length];<text:line-break/> <text:s/><text:span text:style-name="T3">var</text:span> <text:span text:style-name="T10">loopBound</text:span> = length – length % SPECIES.length();<text:line-break/> <text:s/><text:span text:style-name="T3">var</text:span> i = 0;<text:line-break/> <text:s/><text:span text:style-name="T3">for</text:span>(; i &lt; <text:span text:style-name="T10">loopBound</text:span>; i += SPECIES.length()) {<text:line-break/> <text:s text:c="3"/><text:span text:style-name="T3">var</text:span> v = IntVector.fromArray(SPECIES, array, i);<text:line-break/> <text:s text:c="3"/>v.intoArray(newArray, i);<text:line-break/> <text:s/>}<text:line-break/> <text:s/><text:span text:style-name="T3">for</text:span>(; i &lt; <text:span text:style-name="T10">length</text:span>; i++) { <text:s text:c="2"/><text:span text:style-name="T13">// post loop</text:span><text:line-break/> <text:s text:c="3"/>newArray[i] = array[i];<text:line-break/> <text:s/>}<text:line-break/> <text:s/><text:span text:style-name="T3">return</text:span> newArray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 avec un masqu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utilise un masque</text:p>
                <text:list>
                  <text:list-header>
                    <text:p><text:span text:style-name="T25">static</text:span><text:span text:style-name="T26"> </text:span><text:span text:style-name="T25">int</text:span><text:span text:style-name="T26">[] copy(</text:span><text:span text:style-name="T25">int</text:span><text:span text:style-name="T26">[] array) {</text:span><text:span text:style-name="T26"><text:line-break/></text:span><text:span text:style-name="T26"> <text:s/></text:span><text:span text:style-name="T25">var</text:span><text:span text:style-name="T26"> length = array.length;</text:span><text:span text:style-name="T26"><text:line-break/></text:span><text:span text:style-name="T26"> <text:s/></text:span><text:span text:style-name="T25">var</text:span><text:span text:style-name="T26"> newArray = </text:span><text:span text:style-name="T25">new int</text:span><text:span text:style-name="T26">[length];</text:span><text:span text:style-name="T26"><text:line-break/></text:span><text:span text:style-name="T26"> <text:s/></text:span><text:span text:style-name="T25">var</text:span><text:span text:style-name="T26"> </text:span><text:span text:style-name="T27">loopBound</text:span><text:span text:style-name="T26"> = length – length % SPECIES.length();</text:span><text:span text:style-name="T26"><text:line-break/></text:span><text:span text:style-name="T26"> <text:s/></text:span><text:span text:style-name="T25">var</text:span><text:span text:style-name="T26"> i = 0;</text:span><text:span text:style-name="T26"><text:line-break/></text:span><text:span text:style-name="T26"> <text:s/></text:span><text:span text:style-name="T25">for</text:span><text:span text:style-name="T26">(; i &lt; </text:span><text:span text:style-name="T27">loopBound; i += SPECIES.length()) {</text:span><text:span text:style-name="T27"><text:line-break/></text:span><text:span text:style-name="T27"> <text:s text:c="3"/></text:span><text:span text:style-name="T23">var</text:span><text:span text:style-name="T4"> v = IntVector.fromArray(SPECIES, array, I);</text:span><text:span text:style-name="T4"><text:line-break/></text:span><text:span text:style-name="T4"> <text:s text:c="3"/>v.intoArray(newArray, i);</text:span><text:span text:style-name="T4"><text:line-break/></text:span><text:span text:style-name="T4"> <text:s/>}</text:span><text:span text:style-name="T4"><text:line-break/></text:span><text:span text:style-name="T4"> <text:s/></text:span><text:span text:style-name="T23">var</text:span><text:span text:style-name="T4"> mask = </text:span><text:span text:style-name="T28">indexInRange</text:span><text:span text:style-name="T4">(length % SPECIES.length());</text:span><text:span text:style-name="T4"><text:line-break/></text:span><text:span text:style-name="T4"> <text:s/></text:span><text:span text:style-name="T3">var</text:span> v = IntVector.fromArray(SPECIES, array, i, <text:span text:style-name="T10">mask</text:span>);<text:line-break/> <text:s/>v.intoArray(newArray, i, <text:span text:style-name="T10">mask</text:span>);<text:line-break/> <text:s/><text:span text:style-name="T3">return</text:span> newArray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lculer le masque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header>
                <text:p>Le masque: iota &lt; broadcast(index)</text:p>
                <text:list>
                  <text:list-header>
                    <text:p><text:span text:style-name="T25">static</text:span><text:span text:style-name="T26"> </text:span><text:span text:style-name="T29">VectorMask</text:span><text:span text:style-name="T25"> </text:span><text:span text:style-name="T29">indexInRange(</text:span><text:span text:style-name="T25">int</text:span><text:span text:style-name="T29"> index)</text:span><text:span text:style-name="T26"> {</text:span><text:span text:style-name="T26"><text:line-break/></text:span><text:span text:style-name="T26"> <text:s/></text:span><text:span text:style-name="T25">var</text:span><text:span text:style-name="T26"> iota = IntVector.zero(SPECIES).addIndex(1);</text:span><text:span text:style-name="T26"><text:line-break/></text:span><text:span text:style-name="T26"> <text:s/></text:span><text:span text:style-name="T25">var</text:span><text:span text:style-name="T26"> value = IntVector.broadcast(SPECIES, index);</text:span><text:span text:style-name="T26"><text:line-break/></text:span><text:span text:style-name="T26"> <text:s/></text:span><text:span text:style-name="T25">return</text:span><text:span text:style-name="T26"> iota.compare(VectorOperators.LT, value);</text:span><text:line-break/>}</text:p>
                  </text:list-header>
                </text:list>
              </text:list-header>
            </text:list>
          </draw:text-box>
        </draw:frame>
        <draw:custom-shape draw:style-name="gr2" draw:text-style-name="P6" draw:layer="layout" svg:width="2.794cm" svg:height="1.27cm" svg:x="12.956cm" svg:y="13.462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5.756cm" svg:y="13.462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8.556cm" svg:y="13.462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21.356cm" svg:y="13.4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2.956cm" svg:y="15.6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5.756cm" svg:y="15.6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8.556cm" svg:y="15.6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21.356cm" svg:y="15.66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2.956cm" svg:y="17.962cm">
          <text:p text:style-name="P6">true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5.756cm" svg:y="17.962cm">
          <text:p text:style-name="P6">true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18.556cm" svg:y="17.962cm">
          <text:p text:style-name="P6">true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794cm" svg:height="1.27cm" svg:x="21.356cm" svg:y="17.962cm">
          <text:p text:style-name="P6">false</text:p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4.833cm" svg:height="1.673cm" svg:x="1.517cm" svg:y="13.059cm">
          <draw:text-box>
            <text:p>Par exemple,<text:line-break/>si l’index vaut 3</text:p>
          </draw:text-box>
        </draw:frame>
        <draw:frame draw:style-name="gr17" draw:text-style-name="P7" draw:layer="layout" svg:width="1.522cm" svg:height="0.962cm" svg:x="8.592cm" svg:y="13.716cm">
          <draw:text-box>
            <text:p>iota</text:p>
          </draw:text-box>
        </draw:frame>
        <draw:frame draw:style-name="gr18" draw:text-style-name="P7" draw:layer="layout" svg:width="4.058cm" svg:height="0.962cm" svg:x="8.592cm" svg:y="15.716cm">
          <draw:text-box>
            <text:p>broadcast(3)</text:p>
          </draw:text-box>
        </draw:frame>
        <draw:frame draw:style-name="gr19" draw:text-style-name="P7" draw:layer="layout" svg:width="2.018cm" svg:height="0.962cm" svg:x="8.592cm" svg:y="18.016cm">
          <draw:text-box>
            <text:p>mask</text:p>
          </draw:text-box>
        </draw:frame>
        <draw:frame draw:style-name="gr20" draw:text-style-name="P7" draw:layer="layout" svg:width="0.875cm" svg:height="0.962cm" svg:x="13.97cm" svg:y="14.732cm">
          <draw:text-box>
            <text:p>&lt;</text:p>
          </draw:text-box>
        </draw:frame>
        <draw:frame draw:style-name="gr20" draw:text-style-name="P7" draw:layer="layout" svg:width="0.875cm" svg:height="0.962cm" svg:x="16.671cm" svg:y="14.732cm">
          <draw:text-box>
            <text:p>&lt;</text:p>
          </draw:text-box>
        </draw:frame>
        <draw:frame draw:style-name="gr20" draw:text-style-name="P7" draw:layer="layout" svg:width="0.875cm" svg:height="0.962cm" svg:x="19.472cm" svg:y="14.732cm">
          <draw:text-box>
            <text:p>&lt;</text:p>
          </draw:text-box>
        </draw:frame>
        <draw:frame draw:style-name="gr20" draw:text-style-name="P7" draw:layer="layout" svg:width="0.875cm" svg:height="0.962cm" svg:x="22.373cm" svg:y="14.732cm">
          <draw:text-box>
            <text:p>&lt;</text:p>
          </draw:text-box>
        </draw:frame>
        <draw:frame draw:style-name="gr20" draw:text-style-name="P7" draw:layer="layout" svg:width="0.875cm" svg:height="0.962cm" svg:x="13.97cm" svg:y="16.932cm">
          <draw:text-box>
            <text:p>=</text:p>
          </draw:text-box>
        </draw:frame>
        <draw:frame draw:style-name="gr20" draw:text-style-name="P7" draw:layer="layout" svg:width="0.875cm" svg:height="0.962cm" svg:x="16.771cm" svg:y="16.932cm">
          <draw:text-box>
            <text:p>=</text:p>
          </draw:text-box>
        </draw:frame>
        <draw:frame draw:style-name="gr20" draw:text-style-name="P7" draw:layer="layout" svg:width="0.875cm" svg:height="0.962cm" svg:x="19.472cm" svg:y="16.932cm">
          <draw:text-box>
            <text:p>=</text:p>
          </draw:text-box>
        </draw:frame>
        <draw:frame draw:style-name="gr20" draw:text-style-name="P7" draw:layer="layout" svg:width="0.875cm" svg:height="0.962cm" svg:x="22.373cm" svg:y="16.932cm">
          <draw:text-box>
            <text:p>=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emple avec un masqu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n fait, il existe déjà <text:span text:style-name="T3">loopBound</text:span>() et <text:span text:style-name="T3">indexInRange</text:span>() sur VectorSpecies</text:p>
                <text:list>
                  <text:list-header>
                    <text:p><text:span text:style-name="T25">static</text:span><text:span text:style-name="T26"> </text:span><text:span text:style-name="T25">int</text:span><text:span text:style-name="T26">[] copy(</text:span><text:span text:style-name="T25">int</text:span><text:span text:style-name="T26">[] array) {</text:span><text:span text:style-name="T26"><text:line-break/></text:span><text:span text:style-name="T26"> <text:s/></text:span><text:span text:style-name="T25">var</text:span><text:span text:style-name="T26"> length = array.length;</text:span><text:span text:style-name="T26"><text:line-break/></text:span><text:span text:style-name="T26"> <text:s/></text:span><text:span text:style-name="T25">var</text:span><text:span text:style-name="T26"> newArray = </text:span><text:span text:style-name="T25">new int</text:span><text:span text:style-name="T26">[length];</text:span><text:span text:style-name="T26"><text:line-break/></text:span><text:span text:style-name="T26"> <text:s/></text:span><text:span text:style-name="T25">var</text:span><text:span text:style-name="T26"> </text:span><text:span text:style-name="T30">loopBound</text:span><text:span text:style-name="T26"> = SPECIES.</text:span><text:span text:style-name="T31">loopBound</text:span><text:span text:style-name="T26">(length);</text:span><text:span text:style-name="T26"><text:line-break/></text:span><text:span text:style-name="T26"> <text:s/></text:span><text:span text:style-name="T25">var</text:span><text:span text:style-name="T26"> i = 0;</text:span><text:span text:style-name="T26"><text:line-break/></text:span><text:span text:style-name="T26"> <text:s/></text:span><text:span text:style-name="T25">for</text:span><text:span text:style-name="T26">(; i &lt; </text:span><text:span text:style-name="T30">loopBound</text:span><text:span text:style-name="T27">; i += SPECIES.length()) {</text:span><text:span text:style-name="T27"><text:line-break/></text:span><text:span text:style-name="T27"> <text:s text:c="3"/></text:span><text:span text:style-name="T23">var</text:span><text:span text:style-name="T4"> v = IntVector.fromArray(SPECIES, array, I);</text:span><text:span text:style-name="T4"><text:line-break/></text:span><text:span text:style-name="T4"> <text:s text:c="3"/>v.intoArray(newArray, i);</text:span><text:span text:style-name="T4"><text:line-break/></text:span><text:span text:style-name="T4"> <text:s/>}</text:span><text:span text:style-name="T4"><text:line-break/></text:span><text:span text:style-name="T4"> <text:s/></text:span><text:span text:style-name="T23">var</text:span><text:span text:style-name="T4"> </text:span><text:span text:style-name="T32">mask</text:span><text:span text:style-name="T4"> = SPECIES.</text:span><text:span text:style-name="T33">indexInRange</text:span><text:span text:style-name="T4">(i, length);</text:span><text:span text:style-name="T4"><text:line-break/></text:span><text:span text:style-name="T4"> <text:s/></text:span><text:span text:style-name="T3">var</text:span> v = IntVector.fromArray(SPECIES, array, i, <text:span text:style-name="T34">mask</text:span>);<text:line-break/> <text:s/>v.intoArray(newArray, i, <text:span text:style-name="T34">mask</text:span>);<text:line-break/> <text:s/><text:span text:style-name="T3">return</text:span> newArray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formanc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’API permet uniquement de typer le vecteur pas d’indiquer sa longueur/shape</text:p>
                <text:list>
                  <text:list-header>
                    <text:p>IntVector pas IntVector128</text:p>
                    <text:p>donc l’information de longueur/shape doit toujours être accessible au JIT</text:p>
                    <text:list>
                      <text:list-header>
                        <text:p>=&gt; mettre SPECIES en <text:span text:style-name="T3">constante</text:span> (static final)<text:line-break/></text:p>
                      </text:list-header>
                    </text:list>
                  </text:list-header>
                </text:list>
                <text:p>L’implantation actuelle est pas finie</text:p>
                <text:list>
                  <text:list-header>
                    <text:p>Stocker un vecteur dans un champ ou une case de tableau n’est pas efficace :(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7.5.3.2$MacOSX_AARCH64 LibreOffice_project/9f56dff12ba03b9acd7730a5a481eea045e468f3</meta:generator>
    <dc:date>2024-04-23T11:45:44.478671407</dc:date>
    <meta:editing-duration>P7DT7H52M50S</meta:editing-duration>
    <meta:editing-cycles>1196</meta:editing-cycles>
    <meta:document-statistic meta:object-count="226"/>
  </office:meta>
</office:document-meta>
</file>