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Regular" style:font-family-generic="swiss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fill="solid" draw:fill-color="#e8a202" draw:opacity="50%" draw:textarea-horizontal-align="justify" draw:textarea-vertical-align="middle" draw:auto-grow-height="false" fo:min-height="0.512cm" fo:min-width="0.262cm" draw:shadow="hidden" draw:shadow-offset-x="0.203cm" draw:shadow-offset-y="0.203cm" draw:shadow-opacity="50%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56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 loext:decorative="false"/>
      <style:paragraph-properties style:writing-mode="lr-tb"/>
    </style:style>
    <style:style style:name="gr6" style:family="graphic" style:parent-style-name="standard">
      <style:graphic-properties draw:fill="solid" draw:fill-color="#e8a202" draw:opacity="50%" draw:textarea-horizontal-align="justify" draw:textarea-vertical-align="middle" draw:auto-grow-height="false" fo:min-height="0.512cm" fo:min-width="0.646cm" draw:shadow="hidden" draw:shadow-offset-x="0.203cm" draw:shadow-offset-y="0.203cm" draw:shadow-opacity="50%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359cm" loext:decorative="false"/>
      <style:paragraph-properties style:writing-mode="lr-tb"/>
    </style:style>
    <style:style style:name="gr8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16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3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e8a202" draw:opacity="50%"/>
      <style:paragraph-properties fo:text-align="center" style:writing-mode="lr-tb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6pt" style:font-size-asian="16pt" style:font-size-complex="16pt"/>
    </style:style>
    <style:style style:name="P7" style:family="paragraph">
      <loext:graphic-properties draw:fill-color="#ffffff"/>
      <style:text-properties fo:font-size="40pt" style:font-size-asian="40pt" style:font-size-complex="40pt"/>
    </style:style>
    <style:style style:name="P8" style:family="paragraph">
      <style:paragraph-properties fo:margin-top="0.5cm" fo:margin-bottom="0cm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paragraph-properties fo:margin-top="0.3cm" fo:margin-bottom="0cm"/>
    </style:style>
    <style:style style:name="P13" style:family="paragraph">
      <style:paragraph-properties style:writing-mode="lr-tb"/>
    </style:style>
    <style:style style:name="P14" style:family="paragraph">
      <style:paragraph-properties fo:margin-top="0.3cm" fo:margin-bottom="0cm" style:writing-mode="lr-tb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c0000" loext:opacity="100%"/>
    </style:style>
    <style:style style:name="T6" style:family="text">
      <style:text-properties style:use-window-font-color="true" loext:opacity="0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579d1c" loext:opacity="100%" fo:font-weight="bold" style:font-weight-asian="bold" style:font-weight-complex="bold"/>
    </style:style>
    <style:style style:name="T10" style:family="text">
      <style:text-properties style:text-position="-33% 58%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660066" loext:opacity="100%"/>
    </style:style>
    <style:style style:name="T22" style:family="text">
      <style:text-properties fo:font-variant="normal" fo:text-transform="non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660066" loext:opacity="10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800080" loext:opacity="100%"/>
    </style:style>
    <style:style style:name="T25" style:family="text">
      <style:text-properties style:font-name="Liberation Mono"/>
    </style:style>
    <style:style style:name="T26" style:family="text">
      <style:text-properties style:font-name="Liberation Mono" style:font-name-asian="Liberation Sans" style:font-name-complex="Liberation Sans"/>
    </style:style>
    <style:style style:name="T27" style:family="text">
      <style:text-properties style:font-name="Liberation Sans" style:font-name-asian="Liberation Sans" style:font-name-complex="Liberation Sans"/>
    </style:style>
    <style:style style:name="T28" style:family="text">
      <style:text-properties fo:color="#660066" loext:opacity="100%" fo:font-size="26pt" style:font-size-asian="26pt" style:font-size-complex="26pt"/>
    </style:style>
    <style:style style:name="T29" style:family="text">
      <style:text-properties fo:color="#55308d" loext:opacity="100%"/>
    </style:style>
    <style:style style:name="T30" style:family="text">
      <style:text-properties fo:font-variant="normal" fo:text-transform="none" style:use-window-font-color="true" loext:opacity="0%" style:text-outline="false" style:text-line-through-style="solid" style:text-line-through-type="singl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line-through-style="solid" style:text-line-through-type="single"/>
    </style:style>
    <style:style style:name="T33" style:family="text">
      <style:text-properties fo:color="#cc0000" loext:opacity="100%" fo:font-weight="bold" style:font-weight-asian="bold" style:font-weight-complex="bold"/>
    </style:style>
    <style:style style:name="T34" style:family="text">
      <style:text-properties fo:color="#660066" loext:opacity="100%" fo:background-color="transparent"/>
    </style:style>
    <style:style style:name="T35" style:family="text">
      <style:text-properties fo:color="#579d1c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Stream et Optional</text:span><text:line-break/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tream.Stream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Abstraction d’un flux d’élements sur lequel on veut faire des calculs<text:line-break/></text:p>
                <text:list>
                  <text:list-item>
                    <text:p>Ce n’est pas une Collection car un Stream ne contient pas d’élément</text:p>
                  </text:list-item>
                  <text:list-item>
                    <text:p>Ce n’est pas un Iterator car un Stream correspond à un calcul complet et pas à une étape du calcul</text:p>
                    <text:list>
                      <text:list-item>
                        <text:p>Un Stream à une vision plus globale du traitement <text:s/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urces d’un Stream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omme un Stream ne stocke pas les données, elles proviennent d’une source<text:line-break/></text:p>
                <text:list>
                  <text:list-header>
                    <text:p><text:span text:style-name="T3">À</text:span> partir de valeurs</text:p>
                    <text:list>
                      <text:list-header>
                        <text:p>Stream.empty(),<text:line-break/>Stream.of(E… element),<text:line-break/>Stream.ofNullable(E element)<text:line-break/></text:p>
                      </text:list-header>
                    </text:list>
                    <text:p><text:span text:style-name="T3">À</text:span> partir d’une collection</text:p>
                    <text:list>
                      <text:list-header>
                        <text:p>collection.stream(), collection.parallelStream()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urces d’un Stream (2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3">À</text:span> partir d’un fichier</text:p>
                    <text:list>
                      <text:list-header>
                        <text:p>Files.lines(Path path)<text:line-break/></text:p>
                      </text:list-header>
                    </text:list>
                    <text:p><text:span text:style-name="T3">À</text:span> partir d’un intervalle</text:p>
                    <text:list>
                      <text:list-header>
                        <text:p>IntStream.range(int start, int end)<text:line-break/></text:p>
                      </text:list-header>
                    </text:list>
                    <text:p><text:span text:style-name="T3">À</text:span> partir d’un tableau</text:p>
                    <text:list>
                      <text:list-header>
                        <text:p>Arrays.stream(E[] array, int start, int end)<text:line-break/></text:p>
                      </text:list-header>
                    </text:list>
                    <text:p><text:span text:style-name="T3">À</text:span> d’une liste chaînée</text:p>
                    <text:list>
                      <text:list-header>
                        <text:p>Stream.iterate(head, e -&gt; e != null, e -&gt; e.next)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é-utilisation d’un Stream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 Stream permet de faire un calcul, pas plusieurs</text:p>
                <text:list>
                  <text:list-header>
                    <text:p>Stream&lt;String&gt; stream = …<text:line-break/>Stream&lt;String&gt; s1 = <text:span text:style-name="T4">stream</text:span><text:line-break/> <text:s text:c="6"/>.map(String::toLowerCase);<text:line-break/>IntStream s2 = <text:span text:style-name="T4">stream</text:span><text:line-break/> <text:s text:c="6"/>.mapToInt(String::length); <text:s/><text:span text:style-name="T5">// IllegalStateException</text:span><text:line-break/></text:p>
                  </text:list-header>
                </text:list>
                <text:p>Il n’est donc pas possible de réutiliser un Stream, il faut créer plusieurs streams différents sur la même sourc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é-utilisation d’un Stream (2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n ne peut pas réutiliser un Stream !</text:p>
                <text:p>=&gt; Eviter de stocker les Streams<text:line-break/> <text:s text:c="4"/>dans des variables locales<text:line-break/></text:p>
                <text:p>=&gt; Utiliser le chainage des méthodes</text:p>
                <text:list>
                  <text:list-header>
                    <text:p>list.stream()<text:line-break/> <text:s/>.filter(Predicate.not(String::isEmpty))<text:line-break/> <text:s/>.map(Stream::toLowerCase)<text:line-break/> <text:s/>.toList(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court et modific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omme le parcourt avec un iterator() ou la méthode forEach(), un Stream ne doit pas faire d’effet de bord sur la source de ses élements</text:p>
                <text:list>
                  <text:list-header>
                    <text:p>List&lt;String&gt; list = …<text:line-break/>list.stream()<text:line-break/> <text:s text:c="3"/>.forEach(list::add); <text:s text:c="2"/><text:span text:style-name="T5">// aaaaaaah</text:span><text:span text:style-name="T6"><text:line-break/></text:span><text:span text:style-name="T6"/></text:p>
                  </text:list-header>
                </text:list>
                <text:p><text:span text:style-name="T6">Pour les collections non concurrentes,</text:span><text:span text:style-name="T6"><text:line-break/></text:span><text:span text:style-name="T6">=&gt; ConcurrentModificationExcep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’API des Stream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Basée sur les opérations sans état (<text:span text:style-name="T7">stateless</text:span>)</text:p>
                <text:list>
                  <text:list-item>
                    <text:p>filter, map/flatMap, reduce<text:line-break/></text:p>
                  </text:list-item>
                </text:list>
                <text:p>Capable d’arrêter le calcul si résultat est trouvé<text:line-break/>(<text:span text:style-name="T7">short circuit</text:span>)</text:p>
                <text:list>
                  <text:list-item text:start-value="1">
                    <text:p>limit(), findFirst()/findAny(), takeWhile() <text:line-break/></text:p>
                  </text:list-item>
                </text:list>
                <text:p>Les opérations intermédiaires modifient le calcul,<text:line-break/>les opérations terminales lancent le calcul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intermédiaires (1/2)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Sélectionne si un élement reste dans le Stream</text:p>
                <text:list>
                  <text:list-header>
                    <text:p>Stream&lt;E&gt; filter(Predicate&lt;<text:span text:style-name="T8">? super</text:span> E&gt;)</text:p>
                  </text:list-header>
                </text:list>
                <text:p>Transforme un élément</text:p>
                <text:list>
                  <text:list-header>
                    <text:p>&lt;R&gt; Stream&lt;R&gt; map(<text:line-break/> <text:s text:c="26"/>Function&lt;<text:span text:style-name="T8">? super</text:span> E, <text:span text:style-name="T8">? extends</text:span> R)</text:p>
                  </text:list-header>
                </text:list>
                <text:p>Tranforme un élement en une série d’élements</text:p>
                <text:list>
                  <text:list-header>
                    <text:p>&lt;R&gt; Stream&lt;R&gt; flatMap(<text:line-break/> <text:s text:c="26"/>Function&lt;<text:span text:style-name="T8">? super</text:span> E, <text:span text:style-name="T8">? extends</text:span> Stream&lt;R&gt;&gt;)</text:p>
                  </text:list-header>
                </text:list>
                <text:p>Saute des éléments, Sélectionne les premiers éléments</text:p>
                <text:list>
                  <text:list-header>
                    <text:p>Stream&lt;E&gt; skip(int length)<text:line-break/>Stream&lt;E&gt; limit(int maxSize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intermédiaires (2/2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Supprime les doublons</text:p>
                <text:list>
                  <text:list-header>
                    <text:p>Stream&lt;E&gt; distinct()</text:p>
                  </text:list-header>
                </text:list>
                <text:p>Trie les élements</text:p>
                <text:list>
                  <text:list-header>
                    <text:p>Stream&lt;E&gt; sorted(Comparator&lt;<text:span text:style-name="T8">? super</text:span> E&gt;)</text:p>
                  </text:list-header>
                </text:list>
                <text:p>Obtient les éléments au milieu du Stream<text:line-break/>(pour débugger)</text:p>
                <text:list>
                  <text:list-header>
                    <text:p>Stream&lt;E&gt; peek(Consumer&lt;<text:span text:style-name="T8">? super</text:span> E&gt;)</text:p>
                  </text:list-header>
                </text:list>
                <text:p>Sélectionne/supprime des élements (stop après)</text:p>
                <text:list>
                  <text:list-header>
                    <text:p>Stream&lt;E&gt; takeWhile(Predicate&lt;<text:span text:style-name="T8">? super</text:span> E&gt;)<text:line-break/>Stream&lt;E&gt; dropWhile(Predicate&lt;<text:span text:style-name="T8">? super</text:span> E&gt;)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Terminales (1/2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Compte les éléments</text:p>
                <text:list>
                  <text:list-header>
                    <text:p>long count()</text:p>
                  </text:list-header>
                </text:list>
                <text:p>Appel le consumer pour chaque élement</text:p>
                <text:list>
                  <text:list-header>
                    <text:p>void forEach(Consumer&lt;<text:span text:style-name="T8">? super</text:span> E&gt;)<text:line-break/>void forEachOrdered(Consumer&lt;<text:span text:style-name="T8">? super</text:span> E&gt;)</text:p>
                  </text:list-header>
                </text:list>
                <text:p>Vrai si tout les/au moins un élement(s) vérifie le prédicat</text:p>
                <text:list>
                  <text:list-header>
                    <text:p>allMatch(Predicate&lt;<text:span text:style-name="T8">? super</text:span> E&gt;)<text:line-break/>anyMatch(Predicate&lt;<text:span text:style-name="T8">? super</text:span> E&gt;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Terminales (2/2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Trouve le/un premier élement</text:p>
                <text:list>
                  <text:list-header>
                    <text:p>Stream&lt;E&gt; findFirst()<text:line-break/>Stream&lt;E&gt; findAny()</text:p>
                  </text:list-header>
                </text:list>
                <text:p>Créé un tableau</text:p>
                <text:list>
                  <text:list-header>
                    <text:p>E[] toArray(IntFunction&lt;E[]&gt;)</text:p>
                  </text:list-header>
                </text:list>
                <text:p>aggège les données (sans mutation)</text:p>
                <text:list>
                  <text:list-header>
                    <text:p>reduce(T seed, BinaryOperator&lt;T&gt; reducer)</text:p>
                  </text:list-header>
                </text:list>
                <text:p>aggège les données (mutable)</text:p>
                <text:list>
                  <text:list-header>
                    <text:p>T collect(Collector&lt;E, A,T&gt; collector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ù est le bug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 code suivant ne compile pas :(</text:p>
                <text:p>public static int sum(int[][] table) {<text:line-break/> <text:s text:c="3"/>return Arrays.stream(table)<text:line-break/> <text:s text:c="24"/>.flatMap(Arrays::stream)<text:line-break/> <text:s text:c="24"/>.sum();<text:line-break/> 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 résultat doit être un IntStre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faut utiliser flatMapToInt, pas flatMap !</text:p>
                <text:p>public static int sum(int[][] table) {<text:line-break/> <text:s text:c="3"/>return Arrays.stream(table)<text:line-break/> <text:s text:c="24"/>.<text:span text:style-name="T9">flatMapToInt</text:span>(Arrays::stream)<text:line-break/> <text:s text:c="24"/>.sum();<text:line-break/> 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 Streams de type primiti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ntStream, LongStream et DoubleStream</text:p>
                <text:list>
                  <text:list-item>
                    <text:p>Évite le boxing</text:p>
                  </text:list-item>
                  <text:list-item>
                    <text:p>Possède des méthodes spécifiques<text:line-break/>(sum, average, etc.)<text:line-break/></text:p>
                  </text:list-item>
                </text:list>
                <text:p>Sur un Stream, il existe plusieurs versions de map(), mapToInt, mapToDouble, mapToLong qui renvoie des Stream de type primitif (même chose pour flatMap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 Stream peut être infini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fficher les valeurs inférieur à 100 de la suite</text:p>
                <text:list>
                  <text:list-item>
                    <text:p>U<text:span text:style-name="T10">0</text:span> = 1</text:p>
                  </text:list-item>
                  <text:list-item>
                    <text:p>U<text:span text:style-name="T10">n</text:span> = 2 * U<text:span text:style-name="T10">n-1</text:span> + 1</text:p>
                  </text:list-item>
                </text:list>
                <text:p/>
                <text:p>public static void main(String[] args) {<text:line-break/> <text:s text:c="2"/>IntStream<text:line-break/> <text:s text:c="5"/>.iterate(1, n -&gt; 2 * n + 1) <text:s text:c="8"/>// stream infini !<text:line-break/> <text:s text:c="5"/>.takeWhile(v -&gt; v &lt; 100)<text:line-break/> <text:s text:c="5"/>.forEach(System.out::println);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rations “statefull”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Certaines opérations demande à garder un état pour effectuer le calcul</text:p>
                <text:list>
                  <text:list-item>
                    <text:p>distinct()</text:p>
                    <text:list>
                      <text:list-item>
                        <text:p>On doit garder les éléments déjà vu dans un Set</text:p>
                      </text:list-item>
                    </text:list>
                  </text:list-item>
                  <text:list-item>
                    <text:p>sorted()</text:p>
                    <text:list>
                      <text:list-item>
                        <text:p>On doit garder tous les éléments dans une List<text:line-break/>avant de pouvoir les trier<text:line-break/></text:p>
                      </text:list-item>
                    </text:list>
                  </text:list-item>
                </text:list>
                <text:p>Ces opérations vont allouer de la mémoire linéairement par rapport au nombre d’élement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eam parallèl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’API des Streams est la même que le calcul soit fait séquentiellement ou en parallèle<text:line-break/></text:p>
                <text:p>On obtient un stream parallèle explicitement</text:p>
                <text:list>
                  <text:list-item>
                    <text:p>Soit en appelant collection.parallelStream()</text:p>
                  </text:list-item>
                  <text:list-item>
                    <text:p>Soit rendant le Stream parallèle Stream.parallel()<text:line-break/></text:p>
                  </text:list-item>
                </text:list>
                <text:p>Attention, un Stream parallèle ne va pas forcément plus vite qu’un Stream séquentiel</text:p>
                <text:list>
                  <text:list-item text:start-value="1">
                    <text:p>Le temps de distribution du calcul et de ré-agréggation peut être plus lent que le temps du calcul lui-mêm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duc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Permet de calculer une valeur à partir de l’ensemble des valeurs d’un Stream&lt;T&gt;</text:p>
                <text:list>
                  <text:list-item>
                    <text:p>Reduce vers un T </text:p>
                    <text:list>
                      <text:list-header>
                        <text:p>T reduce(T identity,<text:line-break/> <text:s text:c="15"/>BinaryOperator&lt;T&gt; accumulator)<text:tab/></text:p>
                        <text:list>
                          <text:list-header>
                            <text:p>streamOfInt.reduce(0 , Integer::sum); </text:p>
                          </text:list-header>
                        </text:list>
                      </text:list-header>
                    </text:list>
                  </text:list-item>
                  <text:list-item>
                    <text:p>Reduce vers autre chose qu’un T</text:p>
                    <text:list>
                      <text:list-header>
                        <text:p>U reduce(U identity,<text:line-break/> <text:s text:c="15"/>BiFunction&lt;U, <text:span text:style-name="T11">? super</text:span> T, U&gt; accumulator,<text:line-break/> <text:s text:c="15"/>BinaryOperator&lt;U&gt; combiner)</text:p>
                        <text:list>
                          <text:list-header>
                            <text:p>streamOfString.reduce(0, (acc, s) - &gt; acc + 1, Integer::sum); </text:p>
                          </text:list-header>
                        </text:list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duce</text:p>
          </draw:text-box>
        </draw:frame>
        <draw:frame presentation:style-name="pr4" draw:layer="layout" svg:width="25.199cm" svg:height="10.32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streamOfInt.reduce(0 , Integer::sum);<text:line-break/><text:line-break/><text:line-break/><text:line-break/><text:line-break/></text:p>
                  </text:list-item>
                  <text:list-item>
                    <text:p>streamOfStrings.reduce(0,<text:line-break/> <text:s text:c="30"/>(acc, s) - &gt; acc + 1,<text:line-break/> <text:s text:c="30"/>Integer::sum);</text:p>
                  </text:list-item>
                </text:list>
              </text:list-item>
            </text:list>
          </draw:text-box>
        </draw:frame>
        <draw:custom-shape draw:style-name="gr2" draw:text-style-name="P4" draw:layer="layout" svg:width="0.762cm" svg:height="0.762cm" svg:x="3.426cm" svg:y="7.074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4.226cm" svg:y="7.074cm">
          <text:p text:style-name="P3">2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5.026cm" svg:y="7.07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8.726cm" svg:y="7.074cm">
          <text:p text:style-name="P3">2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9.526cm" svg:y="7.07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0.326cm" svg:y="7.074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3.926cm" svg:y="7.074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4.726cm" svg:y="7.074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5.526cm" svg:y="7.074cm">
          <text:p text:style-name="P3">2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9.126cm" svg:y="7.074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19.926cm" svg:y="7.074cm">
          <text:p text:style-name="P3">2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762cm" svg:height="0.762cm" svg:x="20.726cm" svg:y="7.074cm">
          <text:p text:style-name="P3">3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4.092cm" svg:height="0.962cm" svg:x="2.464cm" svg:y="8.182cm">
          <draw:text-box>
            <text:p>0 + 1 + 2 + 3</text:p>
          </draw:text-box>
        </draw:frame>
        <draw:frame draw:style-name="gr3" draw:text-style-name="P5" draw:layer="layout" svg:width="4.092cm" svg:height="0.962cm" svg:x="7.864cm" svg:y="8.182cm">
          <draw:text-box>
            <text:p>0 + 2 + 3 + 1</text:p>
          </draw:text-box>
        </draw:frame>
        <draw:frame draw:style-name="gr3" draw:text-style-name="P5" draw:layer="layout" svg:width="4.092cm" svg:height="0.962cm" svg:x="13.064cm" svg:y="8.182cm">
          <draw:text-box>
            <text:p>0 + 3 + 1 + 2</text:p>
          </draw:text-box>
        </draw:frame>
        <draw:frame draw:style-name="gr3" draw:text-style-name="P5" draw:layer="layout" svg:width="4.092cm" svg:height="0.962cm" svg:x="18.264cm" svg:y="8.182cm">
          <draw:text-box>
            <text:p>0 + 1 + 2 + 3</text:p>
          </draw:text-box>
        </draw:frame>
        <draw:frame draw:style-name="gr4" draw:text-style-name="P6" draw:layer="layout" svg:width="2.068cm" svg:height="0.878cm" svg:x="3.628cm" svg:y="6.196cm">
          <draw:text-box>
            <text:p><text:span text:style-name="T12">core 1</text:span></text:p>
          </draw:text-box>
        </draw:frame>
        <draw:frame draw:style-name="gr4" draw:text-style-name="P6" draw:layer="layout" svg:width="2.068cm" svg:height="0.878cm" svg:x="8.928cm" svg:y="6.196cm">
          <draw:text-box>
            <text:p><text:span text:style-name="T12">core 2</text:span></text:p>
          </draw:text-box>
        </draw:frame>
        <draw:frame draw:style-name="gr4" draw:text-style-name="P6" draw:layer="layout" svg:width="2.068cm" svg:height="0.878cm" svg:x="14.028cm" svg:y="6.196cm">
          <draw:text-box>
            <text:p><text:span text:style-name="T12">core 3</text:span></text:p>
          </draw:text-box>
        </draw:frame>
        <draw:frame draw:style-name="gr4" draw:text-style-name="P6" draw:layer="layout" svg:width="2.068cm" svg:height="0.878cm" svg:x="19.228cm" svg:y="6.196cm">
          <draw:text-box>
            <text:p><text:span text:style-name="T12">core 4</text:span></text:p>
          </draw:text-box>
        </draw:frame>
        <draw:frame draw:style-name="gr5" draw:text-style-name="P5" draw:layer="layout" svg:width="0.875cm" svg:height="0.962cm" svg:x="6.812cm" svg:y="8.952cm">
          <draw:text-box>
            <text:p>+</text:p>
          </draw:text-box>
        </draw:frame>
        <draw:frame draw:style-name="gr5" draw:text-style-name="P5" draw:layer="layout" svg:width="0.875cm" svg:height="0.962cm" svg:x="12.213cm" svg:y="8.952cm">
          <draw:text-box>
            <text:p>+</text:p>
          </draw:text-box>
        </draw:frame>
        <draw:frame draw:style-name="gr5" draw:text-style-name="P5" draw:layer="layout" svg:width="0.875cm" svg:height="0.962cm" svg:x="17.314cm" svg:y="8.952cm">
          <draw:text-box>
            <text:p>+</text:p>
          </draw:text-box>
        </draw:frame>
        <draw:custom-shape draw:style-name="gr6" draw:text-style-name="P4" draw:layer="layout" svg:width="1.146cm" svg:height="0.762cm" svg:x="2.926cm" svg:y="16.7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4.092cm" svg:height="0.962cm" svg:x="2.464cm" svg:y="17.882cm">
          <draw:text-box>
            <text:p>0 + 1 + 1 + 1</text:p>
          </draw:text-box>
        </draw:frame>
        <draw:frame draw:style-name="gr4" draw:text-style-name="P6" draw:layer="layout" svg:width="2.068cm" svg:height="0.878cm" svg:x="3.528cm" svg:y="15.896cm">
          <draw:text-box>
            <text:p><text:span text:style-name="T12">core 1</text:span></text:p>
          </draw:text-box>
        </draw:frame>
        <draw:frame draw:style-name="gr4" draw:text-style-name="P6" draw:layer="layout" svg:width="2.068cm" svg:height="0.878cm" svg:x="8.728cm" svg:y="15.896cm">
          <draw:text-box>
            <text:p><text:span text:style-name="T12">core 2</text:span></text:p>
          </draw:text-box>
        </draw:frame>
        <draw:frame draw:style-name="gr4" draw:text-style-name="P6" draw:layer="layout" svg:width="2.068cm" svg:height="0.878cm" svg:x="14.028cm" svg:y="15.896cm">
          <draw:text-box>
            <text:p><text:span text:style-name="T12">core 3</text:span></text:p>
          </draw:text-box>
        </draw:frame>
        <draw:frame draw:style-name="gr4" draw:text-style-name="P6" draw:layer="layout" svg:width="2.068cm" svg:height="0.878cm" svg:x="19.228cm" svg:y="15.896cm">
          <draw:text-box>
            <text:p><text:span text:style-name="T12">core 4</text:span></text:p>
          </draw:text-box>
        </draw:frame>
        <draw:frame draw:style-name="gr5" draw:text-style-name="P5" draw:layer="layout" svg:width="0.875cm" svg:height="0.962cm" svg:x="6.812cm" svg:y="18.652cm">
          <draw:text-box>
            <text:p>+</text:p>
          </draw:text-box>
        </draw:frame>
        <draw:frame draw:style-name="gr5" draw:text-style-name="P5" draw:layer="layout" svg:width="0.875cm" svg:height="0.962cm" svg:x="12.213cm" svg:y="18.652cm">
          <draw:text-box>
            <text:p>+</text:p>
          </draw:text-box>
        </draw:frame>
        <draw:frame draw:style-name="gr5" draw:text-style-name="P5" draw:layer="layout" svg:width="0.875cm" svg:height="0.962cm" svg:x="17.314cm" svg:y="18.652cm">
          <draw:text-box>
            <text:p>+</text:p>
          </draw:text-box>
        </draw:frame>
        <draw:frame draw:style-name="gr3" draw:text-style-name="P5" draw:layer="layout" svg:width="4.092cm" svg:height="0.962cm" svg:x="7.764cm" svg:y="17.882cm">
          <draw:text-box>
            <text:p>0 + 1 + 1 + 1</text:p>
          </draw:text-box>
        </draw:frame>
        <draw:frame draw:style-name="gr3" draw:text-style-name="P5" draw:layer="layout" svg:width="4.092cm" svg:height="0.962cm" svg:x="13.064cm" svg:y="17.882cm">
          <draw:text-box>
            <text:p>0 + 1 + 1 + 1</text:p>
          </draw:text-box>
        </draw:frame>
        <draw:frame draw:style-name="gr3" draw:text-style-name="P5" draw:layer="layout" svg:width="4.092cm" svg:height="0.962cm" svg:x="18.264cm" svg:y="17.882cm">
          <draw:text-box>
            <text:p>0 + 1 + 1 + 1</text:p>
          </draw:text-box>
        </draw:frame>
        <draw:custom-shape draw:style-name="gr6" draw:text-style-name="P4" draw:layer="layout" svg:width="1.146cm" svg:height="0.762cm" svg:x="4.026cm" svg:y="16.7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5.126cm" svg:y="16.7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8.126cm" svg:y="16.7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9.226cm" svg:y="16.7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0.326cm" svg:y="16.7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3.426cm" svg:y="16.7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4.526cm" svg:y="16.7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5.626cm" svg:y="16.7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8.626cm" svg:y="16.7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9.726cm" svg:y="16.7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20.826cm" svg:y="16.7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pas efficace en parallèl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3">Paralléliser un calcul est pas efficace</text:span></text:p>
                    <text:list>
                      <text:list-item>
                        <text:p>si le résultat dépend d’un ordre</text:p>
                        <text:list>
                          <text:list-item>
                            <text:p>On peut relacher la contrainte d’ordre !</text:p>
                          </text:list-item>
                        </text:list>
                      </text:list-item>
                      <text:list-item>
                        <text:p>si il faut stocker des résultats intermédiaires<text:line-break/></text:p>
                      </text:list-item>
                    </text:list>
                  </text:list-header>
                  <text:list-item>
                    <text:p>distinct() / sorted()</text:p>
                    <text:list>
                      <text:list-header>
                        <text:p><text:span text:style-name="T7">Statefull</text:span>, on a un état partagé :(</text:p>
                      </text:list-header>
                    </text:list>
                  </text:list-item>
                  <text:list-item>
                    <text:p>limit()</text:p>
                    <text:list>
                      <text:list-header>
                        <text:p>On peut utiliser unordered() pour indiquer que l’ordre est pas important</text:p>
                      </text:list-header>
                    </text:list>
                  </text:list-item>
                  <text:list-item>
                    <text:p>findFirst() </text:p>
                    <text:list>
                      <text:list-header>
                        <text:p>On utilise findAny() à la place</text:p>
                      </text:list-header>
                    </text:list>
                  </text:list-item>
                  <text:list-item>
                    <text:p>forEachOrdered()</text:p>
                    <text:list>
                      <text:list-header>
                        <text:p>On utilise forEach() à la place 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ffet de bord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forEach() + effet de bord avec un Stream parallèle fait n’importe quoi</text:p>
                <text:list>
                  <text:list-header>
                    <text:p><text:line-break/>List&lt;String&gt; list = …<text:line-break/>ArrayList&lt;String&gt; result = new ArrayList&lt;&gt;();<text:line-break/>list.<text:span text:style-name="T14">parallelStream</text:span>()<text:line-break/> <text:s text:c="3"/>.map(String::toLowerCase)<text:line-break/> <text:s text:c="3"/>.forEach(result::<text:span text:style-name="T14">add</text:span>); <text:s text:c="3"/><text:span text:style-name="T5">// aaaaaaaaaaaaaaaah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ffet de bord : Solution !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collecteurs savent faire des opérations<text:line-break/>en parallèle</text:p>
                <text:list>
                  <text:list-header>
                    <text:p>privilégier la méthode collect() et les Collectors !<text:line-break/></text:p>
                    <text:p>List&lt;String&gt; list = …<text:line-break/> <text:s text:c="3"/>list.parallelStream()<text:line-break/> <text:s text:c="7"/>.map(String::toLowerCase)<text:line-break/> <text:s text:c="7"/>.collect(Collectors.toList()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5" draw:text-style-name="P7" draw:layer="layout" svg:width="25.199cm" svg:height="16.255cm" svg:x="1.4cm" svg:y="0.837cm" presentation:class="subtitle">
          <draw:text-box>
            <text:p><text:span text:style-name="T2">API <text:s/>de Collec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ect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 text:style-name="P8">Permet de renvoyer un objet mutable “contenant” tous les élements du Stream</text:p>
                <text:list>
                  <text:list-header>
                    <text:p>équivalent à faire un reduce() mais pour les objets mutables</text:p>
                  </text:list-header>
                </text:list>
                <text:p/>
                <text:p>L’interface java.util.stream.Collector définie ce qu’est un collecteur</text:p>
                <text:list>
                  <text:list-header>
                    <text:p>La classe java.util.stream.Collectors contient des Collector prédéfini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ector&lt;E, A, T&gt;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Abstraction d’un forEach dans une structure de données mutable</text:p>
                <text:list>
                  <text:list-header>
                    <text:p>Stream.collect(Collector) &lt;=&gt; </text:p>
                    <text:list>
                      <text:list-header>
                        <text:p><text:span text:style-name="T15">var</text:span><text:span text:style-name="T16"> a = collector.supplier.get();</text:span><text:span text:style-name="T16"><text:line-break/></text:span><text:span text:style-name="T16">stream.forEach(e - &gt; collector.accumulator.accept(a, e));</text:span><text:span text:style-name="T16"><text:line-break/></text:span><text:span text:style-name="T15">return</text:span><text:span text:style-name="T16"> </text:span><text:span text:style-name="T8">collector.finisher.apply(a);</text:span><text:span text:style-name="T8"><text:line-break/></text:span><text:span text:style-name="T8"/></text:p>
                      </text:list-header>
                    </text:list>
                  </text:list-header>
                  <text:list-item>
                    <text:p>Le supplier: créé un container () → A</text:p>
                  </text:list-item>
                  <text:list-item>
                    <text:p>L’accumulateur: modifie le container (A, E) → void</text:p>
                  </text:list-item>
                  <text:list-item>
                    <text:p>Le finisher: une fonction sur le container (A) → 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ector&lt;E, A, T&gt;</text:p>
          </draw:text-box>
        </draw:frame>
        <draw:frame presentation:style-name="pr4" draw:layer="layout" svg:width="26.032cm" svg:height="14.898cm" svg:x="1.4cm" svg:y="4.914cm" presentation:class="outline" presentation:user-transformed="true">
          <draw:text-box>
            <text:list text:style-name="L2">
              <text:list-header>
                <text:p>Aggrège les données de façon mutable</text:p>
                <text:list>
                  <text:list-item>
                    <text:p>Un supplier qui crée un container () → A</text:p>
                  </text:list-item>
                  <text:list-item>
                    <text:p>Un accumulateur mutable (A, E) → void</text:p>
                  </text:list-item>
                  <text:list-item>
                    <text:p>Un combiner fonctionnel (A, A) → A</text:p>
                  </text:list-item>
                  <text:list-item>
                    <text:p>Un finisher (optionnel) (A) → T<text:line-break/></text:p>
                    <text:p>E est le type des éléments du Stream<text:line-break/>A est le type de la structure de données intermédiaire<text:line-break/>T est le type du résultat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éer un Collecto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eux méthodes <text:span text:style-name="T7">static factories</text:span> <text:s/></text:p>
                <text:list>
                  <text:list-item>
                    <text:p>Collector.of(supplier, accumulator, combiner)</text:p>
                  </text:list-item>
                  <text:list-item>
                    <text:p>Collector.of(supplier, accumulator, combiner, finisher)<text:line-break/></text:p>
                  </text:list-item>
                </text:list>
                <text:p>Si il n’y a pas de finisher, la fonction identitée<text:line-break/>(x -&gt; x) est utilisé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eam.collect(Collectors.toList())</text:p>
          </draw:text-box>
        </draw:frame>
        <draw:frame presentation:style-name="pr4" draw:layer="layout" svg:width="25.199cm" svg:height="4.99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streamOfStrings.collect(Collectors.toList());<text:line-break/> <text:s text:c="3"/>supplier: ArrayList::new<text:line-break/> <text:s text:c="3"/>accumulator: ArrayList::add<text:line-break/> <text:s text:c="3"/>combiner: (a1, a2) -&gt; { a1.addAll(a2); return a1; }<text:line-break/> <text:s text:c="3"/>finisher: pas définie donc Function.identity()</text:p>
                  </text:list-header>
                </text:list>
              </text:list-item>
            </text:list>
          </draw:text-box>
        </draw:frame>
        <draw:custom-shape draw:style-name="gr6" draw:text-style-name="P4" draw:layer="layout" svg:width="1.146cm" svg:height="0.762cm" svg:x="2.926cm" svg:y="11.2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5" draw:layer="layout" svg:width="3.859cm" svg:height="3.095cm" svg:x="2.464cm" svg:y="12.382cm">
          <draw:text-box>
            <text:p>[]<text:line-break/>[“a”]<text:line-break/>[“a’, “b”]<text:line-break/>[“a”, “b”, “c”]</text:p>
          </draw:text-box>
        </draw:frame>
        <draw:frame draw:style-name="gr4" draw:text-style-name="P6" draw:layer="layout" svg:width="2.068cm" svg:height="0.878cm" svg:x="3.528cm" svg:y="10.396cm">
          <draw:text-box>
            <text:p><text:span text:style-name="T12">core 1</text:span></text:p>
          </draw:text-box>
        </draw:frame>
        <draw:frame draw:style-name="gr4" draw:text-style-name="P6" draw:layer="layout" svg:width="2.068cm" svg:height="0.878cm" svg:x="8.728cm" svg:y="10.396cm">
          <draw:text-box>
            <text:p><text:span text:style-name="T12">core 2</text:span></text:p>
          </draw:text-box>
        </draw:frame>
        <draw:frame draw:style-name="gr4" draw:text-style-name="P6" draw:layer="layout" svg:width="2.068cm" svg:height="0.878cm" svg:x="14.028cm" svg:y="10.396cm">
          <draw:text-box>
            <text:p><text:span text:style-name="T12">core 3</text:span></text:p>
          </draw:text-box>
        </draw:frame>
        <draw:frame draw:style-name="gr4" draw:text-style-name="P6" draw:layer="layout" svg:width="2.068cm" svg:height="0.878cm" svg:x="19.228cm" svg:y="10.396cm">
          <draw:text-box>
            <text:p><text:span text:style-name="T12">core 4</text:span></text:p>
          </draw:text-box>
        </draw:frame>
        <draw:frame draw:style-name="gr7" draw:text-style-name="P5" draw:layer="layout" svg:width="3.859cm" svg:height="3.095cm" svg:x="7.764cm" svg:y="12.382cm">
          <draw:text-box>
            <text:p text:style-name="P9">[]<text:line-break/>[“b”]<text:line-break/>[“b’, “c”]<text:line-break/>[“b”, “c”, “a”]</text:p>
          </draw:text-box>
        </draw:frame>
        <draw:frame draw:style-name="gr7" draw:text-style-name="P5" draw:layer="layout" svg:width="3.859cm" svg:height="3.095cm" svg:x="13.064cm" svg:y="12.382cm">
          <draw:text-box>
            <text:p text:style-name="P9">[]<text:line-break/>[“c”]<text:line-break/>[“c’, “a”]<text:line-break/>[“c”, “a”, “b”]</text:p>
          </draw:text-box>
        </draw:frame>
        <draw:frame draw:style-name="gr7" draw:text-style-name="P5" draw:layer="layout" svg:width="3.859cm" svg:height="3.095cm" svg:x="18.264cm" svg:y="12.382cm">
          <draw:text-box>
            <text:p text:style-name="P9">[]<text:line-break/>[“a”]<text:line-break/>[“a’, “b”]<text:line-break/>[“a”, “b”, “c”]</text:p>
          </draw:text-box>
        </draw:frame>
        <draw:custom-shape draw:style-name="gr6" draw:text-style-name="P4" draw:layer="layout" svg:width="1.146cm" svg:height="0.762cm" svg:x="4.026cm" svg:y="11.2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5.126cm" svg:y="11.2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8.126cm" svg:y="11.2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9.226cm" svg:y="11.2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0.326cm" svg:y="11.2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3.426cm" svg:y="11.2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4.526cm" svg:y="11.2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5.626cm" svg:y="11.2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8.626cm" svg:y="11.274cm">
          <text:p text:style-name="P3">“a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19.726cm" svg:y="11.274cm">
          <text:p text:style-name="P3">“b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146cm" svg:height="0.762cm" svg:x="20.826cm" svg:y="11.274cm">
          <text:p text:style-name="P3">“c”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0" draw:layer="layout" svg:x1="5.334cm" svg:y1="15.502cm" svg:x2="6.858cm" svg:y2="16.518cm">
          <text:p/>
        </draw:line>
        <draw:line draw:style-name="gr8" draw:text-style-name="P10" draw:layer="layout" svg:x1="15.734cm" svg:y1="15.502cm" svg:x2="17.258cm" svg:y2="16.518cm">
          <text:p/>
        </draw:line>
        <draw:line draw:style-name="gr8" draw:text-style-name="P10" draw:layer="layout" svg:x1="19.658cm" svg:y1="15.477cm" svg:x2="18.158cm" svg:y2="16.518cm">
          <text:p/>
        </draw:line>
        <draw:line draw:style-name="gr8" draw:text-style-name="P10" draw:layer="layout" svg:x1="9.059cm" svg:y1="15.477cm" svg:x2="7.559cm" svg:y2="16.518cm">
          <text:p/>
        </draw:line>
        <draw:frame draw:style-name="gr9" draw:text-style-name="P5" draw:layer="layout" svg:width="7.216cm" svg:height="0.962cm" svg:x="3.629cm" svg:y="16.734cm">
          <draw:text-box>
            <text:p>[“a”, “b”, “c”, “b”, “c”, “a”]</text:p>
          </draw:text-box>
        </draw:frame>
        <draw:frame draw:style-name="gr9" draw:text-style-name="P5" draw:layer="layout" svg:width="7.216cm" svg:height="0.962cm" svg:x="14.029cm" svg:y="16.734cm">
          <draw:text-box>
            <text:p>[“c”, “a”, “b”, “a”, “b”, “c”]</text:p>
          </draw:text-box>
        </draw:frame>
        <draw:frame draw:style-name="gr10" draw:text-style-name="P5" draw:layer="layout" svg:width="13.93cm" svg:height="0.962cm" svg:x="5.598cm" svg:y="18.85cm">
          <draw:text-box>
            <text:p>[“a”, “b”, “c”, “b”, “c”, “a”, “c”, “a”, “b”, “a”, “b”, “c”]</text:p>
          </draw:text-box>
        </draw:frame>
        <draw:line draw:style-name="gr8" draw:text-style-name="P10" draw:layer="layout" svg:x1="8.634cm" svg:y1="17.502cm" svg:x2="10.158cm" svg:y2="18.518cm">
          <text:p/>
        </draw:line>
        <draw:line draw:style-name="gr8" draw:text-style-name="P10" draw:layer="layout" svg:x1="16.059cm" svg:y1="17.577cm" svg:x2="14.559cm" svg:y2="18.618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1">Stream.collect(toUnmodifiableList()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ême code que Collectors.toList() mais utilise List.copyOf() comme finisher<text:line-break/></text:p>
                <text:list>
                  <text:list-header>
                    <text:p text:style-name="P12">Collectors.toUnmodifiableList() &lt;=&gt;</text:p>
                    <text:list>
                      <text:list-header>
                        <text:p>Collector.of(<text:line-break/> <text:s text:c="3"/>supplier: ArrayList::new,<text:line-break/> <text:s text:c="3"/>accumulator: ArrayList::add,<text:line-break/> <text:s text:c="3"/>combiner: (a1, a2) -&gt; { a1.addAll(a2); return a1; },<text:line-break/> <text:s text:c="3"/>finisher: List::copyOf)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tream.Collectors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 text:style-name="P8">joining(separator, prefix, suffix) → String</text:p>
              </text:list-item>
              <text:list-item>
                <text:p>toList(), toUnmodifiableList(), toSet(), toUnmodifiableSet()</text:p>
              </text:list-item>
              <text:list-item>
                <text:p>toCollection(Supplier&lt;<text:span text:style-name="T17">? extends</text:span> Collection&lt;E&gt;&gt;) → Collection&lt;E&gt;</text:p>
              </text:list-item>
              <text:list-item>
                <text:p>toMap(Function&lt;<text:span text:style-name="T17">? super</text:span> T, <text:span text:style-name="T17">? extends</text:span> K&gt; keyMapper,<text:line-break/> <text:s text:c="10"/>Function&lt;<text:span text:style-name="T17">? Super T</text:span>, <text:span text:style-name="T17">? extends</text:span> V&gt; valueMapper) → Map&lt;K,V&gt; </text:p>
              </text:list-item>
              <text:list-item>
                <text:p>groupingBy(Function&lt;<text:span text:style-name="T17">? super</text:span> T, <text:span text:style-name="T17">? extends</text:span> K&gt;) → Map&lt;K,List&lt;T&gt;&gt;</text:p>
              </text:list-item>
              <text:list-item>
                <text:p>partition(Predicate&lt;<text:span text:style-name="T17">? Super </text:span>T&gt;) → Map&lt;Boolean,List&lt;T&gt;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wnstream Collector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 text:style-name="P13">Un Collector peut lui même dépendre d’un autre Collector (<text:span text:style-name="T7">downstream collector</text:span>)</text:p>
                <text:list>
                  <text:list-header>
                    <text:p text:style-name="P13">Par exemple, le <text:span text:style-name="T7">downstream collector</text:span> par défaut de groupingBy() est le résultat de toList()</text:p>
                    <text:list>
                      <text:list-header>
                        <text:p text:style-name="P13"><text:span text:style-name="T18">List&lt;String&gt; list = List.of(</text:span><text:span text:style-name="T19">"foo", "bar", "boo");</text:span><text:span text:style-name="T19"><text:line-break/></text:span><text:span text:style-name="T19">Map&lt;Character, </text:span><text:span text:style-name="T20">List</text:span><text:span text:style-name="T19">&lt;String&gt;&gt; map =</text:span><text:span text:style-name="T19"><text:line-break/></text:span><text:span text:style-name="T19"> <text:s text:c="3"/>list.stream()</text:span><text:span text:style-name="T19"><text:line-break/></text:span><text:span text:style-name="T19"> <text:s text:c="8"/>.collect(groupingBy(s - &gt; s.charAt(0)));</text:span><text:span text:style-name="T19"><text:line-break/></text:span><text:span text:style-name="T19"/></text:p>
                      </text:list-header>
                    </text:list>
                    <text:p text:style-name="P13"><text:span text:style-name="T19">mais on spécifier un autre collector</text:span></text:p>
                    <text:list>
                      <text:list-header>
                        <text:p text:style-name="P14"><text:span text:style-name="T19">Map&lt;Character, </text:span><text:span text:style-name="T20">Long</text:span><text:span text:style-name="T19">&gt; countMap =</text:span><text:span text:style-name="T19"><text:line-break/></text:span><text:span text:style-name="T19"> <text:s text:c="3"/>list.stream()</text:span><text:span text:style-name="T19"><text:line-break/></text:span><text:span text:style-name="T19"> <text:s text:c="7"/>.collect(groupingBy(s - &gt; s.charAt(0), </text:span><text:span text:style-name="T20">counting</text:span><text:span text:style-name="T19">()));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5" draw:text-style-name="P7" draw:layer="layout" svg:width="25.199cm" svg:height="16.255cm" svg:x="1.4cm" svg:y="0.837cm" presentation:class="subtitle">
          <draw:text-box>
            <text:p><text:span text:style-name="T2">Splitera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pliterator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Abstraction caché derrière un Stream</text:p>
                <text:list>
                  <text:list-header>
                    <text:p>Cela évite de ré-implanter les 30+ méthodes de l’interface Stream pour chaque implantation<text:line-break/> </text:p>
                  </text:list-header>
                </text:list>
                <text:p>Un Spliterator est un</text:p>
                <text:list>
                  <text:list-item text:start-value="1">
                    <text:p>iterateur <text:span text:style-name="T7">push</text:span> (java.util.Iterator est <text:span text:style-name="T7">pull</text:span>)</text:p>
                  </text:list-item>
                  <text:list-item>
                    <text:p>qui sait se séparer en 2 (<text:span text:style-name="T7">split</text:span>)<text:line-break/></text:p>
                  </text:list-item>
                </text:list>
                <text:p>Un Spliterator retient les caractéristiques de la source du Stream pour optimiser les traitements</text:p>
                <text:list>
                  <text:list-header>
                    <text:p>Il essaye aussi d’estimer sa taille pour séparer en 2 parties à peu près égal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mplanter un Spliterator&lt;T&gt;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trySplit(): Spliterator&lt;T&gt;</text:p>
                <text:list>
                  <text:list-header>
                    <text:p>Essaye de se couper en 2, renvoie l’autre partie ou null</text:p>
                  </text:list-header>
                </text:list>
                <text:p>tryAdvance(Consumer&lt;? super T&gt; action):boolean</text:p>
                <text:list>
                  <text:list-header>
                    <text:p>Si il reste au moins un élément, appel le consumer sur l’élément courant, passe au suivant et renvoie vrai sinon renvoie faux</text:p>
                  </text:list-header>
                </text:list>
                <text:p>int characteristics()</text:p>
                <text:list>
                  <text:list-header>
                    <text:p>Renvoie les caractéristiques du spliterator</text:p>
                  </text:list-header>
                </text:list>
                <text:p>long estimateSize()</text:p>
                <text:list>
                  <text:list-header>
                    <text:p>La taille estimée à chaque instant ou Long.MAX_VALUE<text:line-break/>(si infinie ou trop long à calculer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à partir d’un Iterateur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21">public static</text:span> &lt;T&gt; Spliterator&lt;T&gt; fromIterator(Iterator&lt;? <text:span text:style-name="T21">extends</text:span> T&gt; it) {<text:line-break/> <text:s text:c="3"/><text:span text:style-name="T21">return new</text:span> Spliterator&lt;T&gt;() {<text:line-break/> <text:s text:c="5"/>@Override<text:line-break/> <text:s text:c="5"/><text:span text:style-name="T21">public</text:span> Spliterator&lt;T&gt; trySplit() { <text:span text:style-name="T21">return null</text:span>; }</text:p>
                <text:p><text:s text:c="6"/>@Override<text:line-break/> <text:s text:c="5"/><text:span text:style-name="T21">public boolean</text:span> tryAdvance(Consumer&lt;? <text:span text:style-name="T21">super</text:span> T&gt; consumer) {<text:line-break/> <text:s text:c="7"/><text:span text:style-name="T21">if</text:span> (it.hasNext()) {<text:line-break/> <text:s text:c="9"/>consumer.accept(it.next());<text:line-break/> <text:s text:c="9"/><text:span text:style-name="T21">return</text:span> <text:span text:style-name="T21">true</text:span>;<text:line-break/> <text:s text:c="7"/>}<text:line-break/> <text:s text:c="7"/><text:span text:style-name="T21">return</text:span> <text:span text:style-name="T21">false</text:span>;<text:line-break/> <text:s text:c="5"/>}</text:p>
                <text:p><text:s text:c="6"/>@Override<text:line-break/> <text:s text:c="5"/><text:span text:style-name="T21">public int</text:span> characteristics() { <text:span text:style-name="T21">return 0</text:span>; }</text:p>
                <text:p><text:s text:c="6"/>@Override<text:line-break/> <text:s text:c="5"/><text:span text:style-name="T21">public long</text:span> estimateSize() { <text:span text:style-name="T21">return</text:span> Long.MAX_VALUE; }<text:line-break/> <text:s text:c="3"/>};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à partir d’un Iterateu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java.util.stream.StreamSupport permet de créer un Stream à partir d’un Spliterator<text:line-break/></text:p>
                <text:p><text:span text:style-name="T22">Spliterator&lt;String&gt; spliterator = …</text:span><text:span text:style-name="T22"><text:line-break/></text:span><text:span text:style-name="T23">boolean</text:span><text:span text:style-name="T13"> parallel = ...</text:span><text:span text:style-name="T13"><text:line-break/></text:span><text:span text:style-name="T13">Stream&lt;String&gt; stream =</text:span><text:span text:style-name="T13"><text:line-break/></text:span><text:span text:style-name="T13"> <text:s text:c="5"/>StreamSupport.stream(</text:span>spliterator, parallel);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racteristiques d’un Spliterator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CONCURRENT (La source est concurrente)</text:p>
                    <text:p>IMMUTABLE (La source est non mutable)<text:line-break/></text:p>
                    <text:p>NONNULL (Pas d’élement null)</text:p>
                    <text:p>ORDERED (Les éléments sont ordonnées)</text:p>
                    <text:p>DISTINCT (Pas deux fois le même élement)</text:p>
                    <text:p>SORTED (Les données sont triées)<text:line-break/> </text:p>
                    <text:p>SIZED (Le nombre d’éléments est connu)</text:p>
                    <text:p>SUBSIZED (Après un trySplit(), le nombre d’éléments est connu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à partir d’un Tableau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<text:s text:c="2"/>@SafeVarargs<text:line-break/> <text:s/><text:span text:style-name="T21">public static</text:span> &lt;T&gt; Spliterator&lt;T&gt; fromArray(<text:span text:style-name="T21">int</text:span> start, <text:span text:style-name="T21">int</text:span> end, T... array) { <text:line-break/> <text:s text:c="3"/><text:span text:style-name="T21">return new</text:span> Spliterator&lt;T&gt;() {<text:line-break/> <text:s text:c="6"/><text:span text:style-name="T21">private int</text:span><text:span text:style-name="T6"> i =</text:span> start;</text:p>
                <text:p><text:s text:c="6"/>@Override<text:line-break/> <text:s text:c="5"/><text:span text:style-name="T21">public</text:span> Spliterator&lt;T&gt; trySplit() { <text:span text:style-name="T21">return null</text:span>; }</text:p>
                <text:p><text:s text:c="6"/>@Override<text:line-break/> <text:s text:c="5"/><text:span text:style-name="T21">public boolean</text:span> tryAdvance(Consumer&lt;? super T&gt; consumer) {<text:line-break/> <text:s text:c="7"/><text:span text:style-name="T21">if</text:span> (i &lt; end) { consumer.accept(array[i++]); <text:s/><text:span text:style-name="T21">return</text:span> <text:span text:style-name="T21">true</text:span>; }<text:line-break/> <text:s text:c="7"/><text:span text:style-name="T21">return false;</text:span><text:line-break/> <text:s text:c="5"/>}</text:p>
                <text:p><text:s text:c="6"/>@Override<text:line-break/> <text:s text:c="5"/><text:span text:style-name="T21">public int</text:span> characteristics() { <text:span text:style-name="T21">return</text:span> SIZED | ORDERED; }</text:p>
                <text:p><text:s text:c="6"/>@Override<text:line-break/> <text:s text:c="5"/><text:span text:style-name="T21">public long</text:span> estimateSize() { <text:span text:style-name="T21">return</text:span> end - i; }<text:line-break/> <text:s text:c="3"/>};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le trySplit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<text:s text:c="2"/>@SafeVarargs<text:line-break/> <text:s/><text:span text:style-name="T21">public static</text:span> &lt;T&gt; Spliterator&lt;T&gt; fromArray(<text:span text:style-name="T21">int</text:span> start, <text:span text:style-name="T21">int</text:span> end, T... array) {<text:line-break/> <text:s text:c="3"/><text:span text:style-name="T21">return new</text:span> Spliterator&lt;&gt;() {<text:line-break/> <text:s text:c="5"/><text:span text:style-name="T21">private int</text:span> i = start;</text:p>
                <text:p><text:s text:c="6"/>@Override<text:line-break/> <text:s text:c="5"/><text:span text:style-name="T24">public</text:span> Spliterator&lt;T&gt; trySplit() {<text:line-break/> <text:s text:c="7"/><text:span text:style-name="T24">var</text:span> middle = (i + end) &gt;&gt;&gt; 1;<text:line-break/> <text:s text:c="7"/><text:span text:style-name="T21">if</text:span> (middle == i) {<text:line-break/> <text:s text:c="9"/><text:span text:style-name="T21">return null</text:span>;<text:line-break/> <text:s text:c="7"/>}<text:line-break/> <text:s text:c="7"/><text:span text:style-name="T24">var</text:span> spliterator = fromArray(i, middle, array);<text:line-break/> <text:s text:c="7"/>i = middle;<text:line-break/> <text:s text:c="7"/><text:span text:style-name="T21">return</text:span> spliterator;<text:line-break/> <text:s text:c="5"/>}</text:p>
                <text:p><text:s text:c="6"/>@Override<text:line-break/> <text:s text:c="5"/><text:span text:style-name="T21">public int</text:span> characteristics() { <text:span text:style-name="T21">return</text:span> SIZED | SUBSIZED | ORDERED; }</text:p>
                <text:p><text:s text:c="6"/>...<text:line-break/> <text:s text:c="3"/>};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es additionnell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Methodes dont ils existent une implantation par défaut et qui peuvent être redéfinie si il existe une implantation plus efficace<text:line-break/></text:p>
                <text:list>
                  <text:list-item>
                    <text:p>forEachRemaining(Consumer&lt;<text:span text:style-name="T8">? super</text:span> T&gt; consumer)</text:p>
                    <text:list>
                      <text:list-header>
                        <text:p>Parcours les éléments restants comme un forEach<text:line-break/></text:p>
                      </text:list-header>
                    </text:list>
                  </text:list-item>
                  <text:list-item>
                    <text:p>Comparator&lt;<text:span text:style-name="T8">? super</text:span> T&gt; getComparator()</text:p>
                    <text:list>
                      <text:list-header>
                        <text:p>Renvoie le comparateur utiliser par la collection<text:line-break/>(pour TreeSet ou TreeMap.keySet()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pliterato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Fournit des implantations de Spliterator par défaut</text:p>
                <text:list>
                  <text:list-item>
                    <text:p>Spliterator&lt;T&gt; spliterator(T[] array)</text:p>
                  </text:list-item>
                  <text:list-item>
                    <text:p>Spliterator&lt;T&gt; spliteratorUnknownSize(<text:line-break/> <text:s text:c="32"/>Iterator&lt;<text:span text:style-name="T8">? extends</text:span> T&gt; iterator,<text:line-break/> <text:s text:c="32"/>int characteristics)<text:line-break/></text:p>
                  </text:list-item>
                </text:list>
                <text:p>et une méthode inverse (<text:span text:style-name="T4">pas efficace</text:span>)</text:p>
                <text:list>
                  <text:list-item text:start-value="1">
                    <text:p><text:s/>Iterator&lt;T&gt; iterator(<text:line-break/> <text:s text:c="22"/>Spliterator&lt;<text:span text:style-name="T8">? extends</text:span> T&gt; spliterator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complet: FizzBuzz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Comment écrire FizzBuzz avec des Streams ?</text:p>
                <text:p>FizzBuzz:<text:line-break/>pour les nombres de 1 à 100</text:p>
                <text:list>
                  <text:list-item>
                    <text:p>On affiche Fizz, si le nombre est un multiple de 3</text:p>
                  </text:list-item>
                  <text:list-item>
                    <text:p>On affiche Buzz, si le nombre est un multiple de 5</text:p>
                  </text:list-item>
                  <text:list-item>
                    <text:p>On affiche FizzBuzz, si c’est un multiple de 15</text:p>
                  </text:list-item>
                  <text:list-item>
                    <text:p>Sinon on affiche le nombre<text:line-break/></text:p>
                  </text:list-item>
                </text:list>
                <text:p>Note: il existe des solutions très simples<text:line-break/> <text:s text:c="8"/>pour implanter FizzBuzz sans Stream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zzBuzz</text:p>
          </draw:text-box>
        </draw:frame>
        <draw:frame presentation:style-name="pr4" draw:layer="layout" svg:width="25.199cm" svg:height="12.358cm" svg:x="1.4cm" svg:y="4.914cm" presentation:class="outline" presentation:user-transformed="true">
          <draw:text-box>
            <text:list text:style-name="L2">
              <text:list-header>
                <text:p>On utilise plusieurs streams infinis</text:p>
                <text:p><text:span text:style-name="T25">ints <text:s/>cycle(</text:span><text:span text:style-name="T26">"</text:span><text:span text:style-name="T25">Fizz</text:span><text:span text:style-name="T26">"</text:span><text:span text:style-name="T25">) cycle(</text:span><text:span text:style-name="T26">"Buzz") zip(+)</text:span><text:line-break/><text:span text:style-name="T25">0 <text:s text:c="4"/></text:span><text:span text:style-name="T26">Fizz <text:s text:c="9"/>Buzz <text:s text:c="9"/>FizzBuzz</text:span><text:span text:style-name="T25"><text:line-break/></text:span><text:span text:style-name="T25">1 <text:s text:c="4"/></text:span><text:span text:style-name="T26">"" <text:s text:c="11"/>"" <text:s text:c="11"/>""</text:span><text:span text:style-name="T25"><text:line-break/></text:span><text:span text:style-name="T25">2 <text:s text:c="4"/></text:span><text:span text:style-name="T26">"" <text:s text:c="11"/>"" <text:s text:c="11"/>""</text:span><text:span text:style-name="T25"><text:line-break/></text:span><text:span text:style-name="T25">3 <text:s text:c="4"/>Fizz <text:s text:c="9"/></text:span><text:span text:style-name="T26">"" <text:s text:c="11"/>Fizz</text:span><text:span text:style-name="T25"><text:line-break/></text:span><text:span text:style-name="T25">4 <text:s text:c="4"/></text:span><text:span text:style-name="T26">"" <text:s text:c="11"/>"" <text:s text:c="11"/>""</text:span><text:span text:style-name="T25"><text:line-break/></text:span><text:span text:style-name="T25">5 <text:s text:c="4"/></text:span><text:span text:style-name="T26">"" <text:s text:c="11"/>Buzz <text:s text:c="9"/>Buzz</text:span><text:span text:style-name="T25"><text:line-break/></text:span><text:span text:style-name="T25">6 <text:s text:c="4"/>Fizz <text:s text:c="9"/></text:span><text:span text:style-name="T26">"" <text:s text:c="11"/>Fizz</text:span><text:span text:style-name="T25"><text:line-break/></text:span><text:span text:style-name="T25">7 <text:s text:c="4"/></text:span><text:span text:style-name="T26">"" <text:s text:c="11"/>"" <text:s text:c="11"/>""</text:span><text:span text:style-name="T26"><text:line-break/></text:span><text:span text:style-name="T26">8 <text:s text:c="4"/>"" <text:s text:c="11"/>"" <text:s text:c="11"/>""</text:span><text:span text:style-name="T26"><text:line-break/></text:span><text:span text:style-name="T26">9 <text:s text:c="4"/>Fizz <text:s text:c="9"/>"" <text:s text:c="11"/>Fizz</text:span><text:span text:style-name="T26"><text:line-break/></text:span><text:span text:style-name="T27">… <text:s text:c="9"/>… <text:s text:c="26"/>… <text:s text:c="25"/>…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zzBuzz: cyc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1">public static</text:span> &lt;T&gt; Stream&lt;T&gt; cycle(<text:line-break/> <text:s text:c="21"/><text:span text:style-name="T21">int</text:span> length, T element, T empty) {<text:line-break/><text:line-break/> <text:s text:c="3"/><text:span text:style-name="T21">return</text:span> IntStream<text:line-break/> <text:s text:c="7"/>.iterate(0, x -&gt; (x + 1) % length)<text:line-break/> <text:s text:c="7"/>.mapToObj(x -&gt; x == 0? element: empty);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zzBuzz: zip()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<text:span text:style-name="T21">public static</text:span> &lt;T, U, V&gt; Stream&lt;V&gt; zip(Stream&lt;T&gt; s1, Stream&lt;U&gt; s2, <text:line-break/> <text:s text:c="32"/>BiFunction&lt;<text:span text:style-name="T17">? </text:span><text:span text:style-name="T28">super</text:span> T, <text:span text:style-name="T17">? </text:span><text:span text:style-name="T28">super</text:span> U, <text:span text:style-name="T17">? </text:span><text:span text:style-name="T28">extends</text:span> V&gt; merger) {<text:line-break/> <text:s text:c="3"/><text:span text:style-name="T29">var</text:span> spliterator1 = s1.spliterator();<text:line-break/> <text:s text:c="3"/><text:span text:style-name="T29">var</text:span> spliterator2 = s2.spliterator();<text:line-break/> <text:s text:c="3"/><text:span text:style-name="T21">return</text:span> StreamSupport.stream(<text:span text:style-name="T21">new</text:span> Spliterator&lt;&gt;() {<text:line-break/> <text:s text:c="5"/>@Override<text:line-break/> <text:s text:c="5"/><text:span text:style-name="T21">public int</text:span> characteristics() {<text:line-break/> <text:s text:c="7"/><text:span text:style-name="T21">return</text:span> spliterator1.characteristics() &amp; spliterator2.characteristics()<text:line-break/> <text:s text:c="10"/>&amp; (~(NONNULL | DISTINCT | SORTED | SUBSIZED));<text:line-break/> <text:s text:c="5"/>}</text:p>
                <text:p><text:s text:c="6"/>@Override<text:line-break/> <text:s text:c="5"/><text:span text:style-name="T21">public long</text:span> estimateSize() {<text:line-break/> <text:s text:c="7"/><text:span text:style-name="T21">var</text:span> size1 = spliterator1.estimateSize();<text:line-break/> <text:s text:c="7"/><text:span text:style-name="T21">var</text:span> size2 = spliterator2.estimateSize();<text:line-break/> <text:s text:c="7"/><text:span text:style-name="T21">return</text:span> Math.min(size1, size2);<text:line-break/> <text:s text:c="5"/>}</text:p>
                <text:p><text:s text:c="6"/>...<text:line-break/> <text:s text:c="3"/>}, <text:span text:style-name="T21">false</text:span>);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zzBuzz: zip()</text:p>
          </draw:text-box>
        </draw:frame>
        <draw:frame presentation:style-name="pr4" draw:layer="layout" svg:width="25.524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21">public static</text:span> &lt;T, U, V&gt; Stream&lt;V&gt; zip(Stream&lt;T&gt; s1, Stream&lt;U&gt; s2, <text:line-break/> <text:s text:c="32"/>BiFunction&lt;<text:span text:style-name="T17">? </text:span><text:span text:style-name="T28">super</text:span> T, <text:span text:style-name="T17">? </text:span><text:span text:style-name="T28">super</text:span> U, <text:span text:style-name="T17">? </text:span><text:span text:style-name="T28">extends</text:span> V&gt; merger) {<text:line-break/> <text:s text:c="3"/><text:span text:style-name="T29">var</text:span> spliterator1 = s1.spliterator();<text:line-break/> <text:s text:c="3"/><text:span text:style-name="T29">var</text:span> spliterator2 = s2.spliterator();<text:line-break/> <text:s text:c="3"/><text:span text:style-name="T21">return</text:span> StreamSupport.stream(<text:span text:style-name="T21">new</text:span> Spliterator&lt;&gt;() {<text:line-break/> <text:s text:c="5"/>...</text:p>
                <text:p><text:span text:style-name="T13"><text:s text:c="6"/></text:span>@Override<text:line-break/> <text:s text:c="5"/><text:span text:style-name="T21">public</text:span> Spliterator&lt;V&gt; trySplit() { <text:span text:style-name="T21">return null</text:span>; }<text:line-break/></text:p>
                <text:p><text:span text:style-name="T22"><text:s text:c="6"/></text:span><text:span text:style-name="T22">@Override</text:span><text:span text:style-name="T22"><text:line-break/></text:span><text:span text:style-name="T22"> <text:s text:c="5"/></text:span><text:span text:style-name="T23">public boolean</text:span><text:span text:style-name="T13"> tryAdvance(Consumer&lt;</text:span><text:span text:style-name="T17">? </text:span><text:span text:style-name="T28">super</text:span> V&gt; action) {<text:line-break/> <text:s text:c="7"/><text:span text:style-name="T29">var</text:span> box = <text:span text:style-name="T29">new</text:span> Object() { T value; };<text:line-break/> <text:s text:c="7"/><text:span text:style-name="T21">return</text:span> spliterator1.tryAdvance(t -&gt; box.value = t) &amp;&amp; <text:line-break/> <text:s text:c="9"/>spliterator2.tryAdvance(u -&gt; action.accept(merger.apply(box.value, u)));<text:line-break/> <text:s text:c="5"/>}<text:line-break/> <text:s text:c="3"/>}, <text:span text:style-name="T21">false</text:span>);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zzBuzz: mai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13">Stream&lt;String&gt; fizzbuzz =</text:span><text:span text:style-name="T13"><text:line-break/></text:span><text:span text:style-name="T13"> <text:s text:c="3"/>zip(</text:span><text:span text:style-name="T13"><text:line-break/></text:span><text:span text:style-name="T13"> <text:s text:c="5"/>IntStream.iterate(0, x -&gt; x + 1).boxed(),</text:span><text:span text:style-name="T13"><text:line-break/></text:span><text:span text:style-name="T13"> <text:s text:c="5"/>zip(</text:span><text:span text:style-name="T13"><text:line-break/></text:span><text:span text:style-name="T13"> <text:s text:c="7"/>cycle(3, "Fizz", ""),</text:span><text:span text:style-name="T13"><text:line-break/></text:span><text:span text:style-name="T13"> <text:s text:c="7"/>cycle(5, "Buzz", ""),</text:span><text:span text:style-name="T13"><text:line-break/></text:span><text:span text:style-name="T13"> <text:s text:c="7"/>String::concat),</text:span><text:span text:style-name="T13"><text:line-break/></text:span><text:span text:style-name="T13"> <text:s text:c="5"/>(i, s) -&gt; s.isEmpty()? </text:span>"" + i: s);<text:line-break/></text:p>
                <text:p>fizzbuzz.skip(1)<text:line-break/> <text:s text:c="12"/>.limit(100)<text:line-break/> <text:s text:c="12"/>.forEach(System.out::println);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5" draw:text-style-name="P7" draw:layer="layout" svg:width="25.199cm" svg:height="16.255cm" svg:x="1.4cm" svg:y="0.837cm" presentation:class="subtitle">
          <draw:text-box>
            <text:p><text:span text:style-name="T2">Option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Optional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i le résultat d’un calcul peut ne pas exister,<text:line-break/>au lieu d’utiliser null, on utilise Optional qui oblige l’utilisateur à gérer le cas où il n’y a pas de valeur</text:p>
                <text:list>
                  <text:list-header>
                    <text:p>Exemples:</text:p>
                    <text:list>
                      <text:list-header>
                        <text:p>Trouver la première valeur d’un Stream&lt;E&gt;</text:p>
                        <text:list>
                          <text:list-item>
                            <text:p>Stream.findFirst() renvoie Optional&lt;E&gt;</text:p>
                          </text:list-item>
                        </text:list>
                        <text:p>Calculer le maximum d’un IntStream</text:p>
                        <text:list>
                          <text:list-item text:start-value="1">
                            <text:p>intStream.max() renvoie un OptionalInt<text:line-break/><text:line-break/></text:p>
                          </text:list-item>
                        </text:list>
                        <text:p>Comme les Stream, il existe des Optional pour les types primitif (OptionalInt, OptionalLong, OptionalDouble) <text:line-break/> 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réer un Optional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Optional possède des méthodes statiques de création (<text:span text:style-name="T4">static factory methods</text:span>)</text:p>
                <text:list>
                  <text:list-header>
                    <text:p>Un Optional sans valeur</text:p>
                    <text:list>
                      <text:list-header>
                        <text:p>Optional.<text:span text:style-name="T4">empty</text:span>()</text:p>
                      </text:list-header>
                    </text:list>
                    <text:p>A partir d’une valeur non null</text:p>
                    <text:list>
                      <text:list-header>
                        <text:p>Optional.<text:span text:style-name="T4">of</text:span>(E element)</text:p>
                      </text:list-header>
                    </text:list>
                    <text:p>A partir d’une valeur qui peut être null</text:p>
                    <text:list>
                      <text:list-header>
                        <text:p>Optional.<text:span text:style-name="T4">ofNullable</text:span>(E elementOrNull)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I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8">La valeur existe ou pas ?</text:p>
                <text:list>
                  <text:list-header>
                    <text:p><text:span text:style-name="T4">isEmpty</text:span>(), <text:span text:style-name="T4">isPresent</text:span>()</text:p>
                  </text:list-header>
                </text:list>
                <text:p text:style-name="P8">Obtenir la valeur</text:p>
                <text:list>
                  <text:list-header>
                    <text:p><text:span text:style-name="T30">get</text:span><text:span text:style-name="T31">()</text:span>/<text:span text:style-name="T4">orElseThrow</text:span>() throws NSEE,<text:line-break/><text:span text:style-name="T4">orElse</text:span>(T),<text:line-break/><text:span text:style-name="T4">orElseGet</text:span>(Supplier&lt;<text:span text:style-name="T8">? extends</text:span> T&gt;),<text:line-break/><text:span text:style-name="T4">orElseThrow</text:span>(Supplier&lt;<text:span text:style-name="T8">? extends</text:span> Throwable&gt;)<text:line-break/></text:p>
                  </text:list-header>
                </text:list>
                <text:p>orElseThrow (ex: <text:span text:style-name="T32">get</text:span>()) peut lever une NSEE,<text:line-break/>à utiliser avec précaution !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tional et calcul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En plus de représenter une valeur ou non d’un calcul, il est possible d’effectuer des opérations directement sur un Optional<text:line-break/></text:p>
                <text:p>Au lieu de</text:p>
                <text:list>
                  <text:list-header>
                    <text:p>Optional&lt;String&gt; opt = …<text:line-break/>if (opt.<text:span text:style-name="T33">isPresent</text:span>()) {<text:line-break/> <text:s/>System.out.println(opt.<text:span text:style-name="T33">orElseThrow</text:span>());<text:line-break/>}</text:p>
                  </text:list-header>
                </text:list>
                <text:p>on demande à l’Optional de faire le calcul</text:p>
                <text:list>
                  <text:list-header>
                    <text:p>Optional&lt;String&gt; opt = …<text:line-break/>opt.<text:span text:style-name="T9">ifPresent</text:span>(System.out::println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I (2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8">Si présent</text:p>
                <text:list>
                  <text:list-header>
                    <text:p>void <text:span text:style-name="T4">ifPresent(</text:span>Consumer&lt;<text:span text:style-name="T8">? super</text:span> T&gt;)</text:p>
                  </text:list-header>
                </text:list>
                <text:p>Transformation</text:p>
                <text:list>
                  <text:list-header>
                    <text:p>Optional&lt;R&gt; <text:span text:style-name="T4">map</text:span>(Function&lt;<text:span text:style-name="T8">? super</text:span> T, <text:span text:style-name="T8">? extends</text:span> R&gt;),</text:p>
                    <text:p>Optional&lt;R&gt; <text:span text:style-name="T4">flatMap</text:span>(Function&lt;<text:span text:style-name="T8">? super</text:span> T,<text:line-break/> <text:s text:c="50"/><text:span text:style-name="T8">? extends</text:span> Optional&lt;R&gt;)</text:p>
                  </text:list-header>
                </text:list>
                <text:p>Composition</text:p>
                <text:list>
                  <text:list-header>
                    <text:p>Optional&lt;T&gt; <text:span text:style-name="T4">or</text:span>(Supplier&lt;<text:span text:style-name="T8">? extends</text:span> Optional&lt;T&gt;&gt;)</text:p>
                  </text:list-header>
                </text:list>
                <text:p>Pont vers un Stream</text:p>
                <text:list>
                  <text:list-header>
                    <text:p>Stream&lt;T&gt; <text:span text:style-name="T4">stream</text:span>(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Au lieu de</text:p>
                <text:list>
                  <text:list-header>
                    <text:p>OptionalInt result = ...<text:line-break/><text:span text:style-name="T21">if</text:span> (result.<text:span text:style-name="T33">isPresent</text:span>()) {<text:line-break/> <text:s/>System.out.println("result is " + result.<text:span text:style-name="T33">orElseThrow</text:span>());<text:line-break/>} <text:span text:style-name="T21">else</text:span> {<text:line-break/> <text:s/>System.out.println("result not found");<text:line-break/>}</text:p>
                  </text:list-header>
                </text:list>
                <text:p>On écrit</text:p>
                <text:list>
                  <text:list-header>
                    <text:p>OptionalInt result = …<text:line-break/>System.out.println(result<text:line-break/> <text:s text:c="7"/>.<text:span text:style-name="T9">map</text:span>(value - &gt; "result is " + value)<text:line-break/> <text:s text:c="7"/>.<text:span text:style-name="T9">orElse</text:span>("result not found"));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 pas stocker Optional<text:line-break/>dans un champ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Problème avec</text:p>
                <text:list>
                  <text:list-header>
                    <text:p><text:span text:style-name="T34">public class</text:span> Foo {<text:line-break/> <text:s/><text:span text:style-name="T21">private final</text:span> <text:span text:style-name="T5">Optional&lt;Bar&gt; bar</text:span>;</text:p>
                    <text:p><text:s text:c="2"/><text:span text:style-name="T21">public</text:span> Foo(Optional&lt;Bar&gt; bar) { <text:span text:style-name="T21">this</text:span>.bar = bar; }</text:p>
                    <text:p><text:s text:c="2"/><text:span text:style-name="T21">public</text:span> Optional&lt;Bar&gt; getBar() { <text:span text:style-name="T21">return</text:span> bar; }<text:line-break/>}</text:p>
                    <text:list>
                      <text:list-header>
                        <text:p/>
                      </text:list-header>
                    </text:list>
                  </text:list-header>
                </text:list>
                <text:p>Fait un double dé-référencement inutile de la mémoire (comme Integer à la place de int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 pas stocker Optional<text:line-break/>dans un champ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On utilise l’encapsulation, on stocke null en interne mais on export un Optional au lieu de null<text:line-break/></text:p>
                <text:list>
                  <text:list-header>
                    <text:p><text:span text:style-name="T21">public class</text:span> Foo {<text:line-break/> <text:s/><text:span text:style-name="T21">private final</text:span> Bar bar; <text:s/><text:span text:style-name="T35">// maybe null</text:span></text:p>
                    <text:p><text:s text:c="2"/><text:span text:style-name="T21">public</text:span> Foo(Optional&lt;Bar&gt; bar) {<text:line-break/> <text:s text:c="3"/><text:span text:style-name="T21">this</text:span>.bar = bar.orElse(<text:span text:style-name="T21">null</text:span>);<text:line-break/> <text:s/>}</text:p>
                    <text:p><text:s text:c="2"/><text:span text:style-name="T21">public</text:span> Optional&lt;Bar&gt; getBar() {<text:line-break/> <text:s text:c="3"/><text:span text:style-name="T21">return</text:span> Optional.ofNullable(bar);<text:line-break/> <text:s/>}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s de Collection ou Map d’Optional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On va éviter de stocker des trucs qui peuvent ne pas exister<text:line-break/></text:p>
                <text:list>
                  <text:list-header>
                    <text:p>avec <text:span text:style-name="T29">class</text:span> Foo { Optional&lt;Bar&gt; getBar() { … }}</text:p>
                  </text:list-header>
                </text:list>
                <text:p>On évite</text:p>
                <text:list>
                  <text:list-header>
                    <text:p>List&lt;Foo&gt; foos = …<text:line-break/>List&lt;<text:span text:style-name="T33">Optional</text:span>&lt;Bar&gt;&gt; bars =<text:line-break/> <text:s text:c="3"/>foos.stream()<text:line-break/> <text:s text:c="10"/>.map(Foo::getBar)<text:line-break/> <text:s text:c="10"/>.toList(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s de Collection ou Map d’Optional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On utilise flatMap() pour faire disparaitre les Optional (en les transformant en Stream)<text:line-break/></text:p>
                <text:list>
                  <text:list-header>
                    <text:p>avec <text:span text:style-name="T29">class</text:span> Foo { Optional&lt;Bar&gt; getBar() { … }}</text:p>
                  </text:list-header>
                </text:list>
                <text:p>On écrit</text:p>
                <text:list>
                  <text:list-header>
                    <text:p>List&lt;Foo&gt; foos = …<text:line-break/>List&lt;Bar&gt; bars =<text:line-break/> <text:s text:c="3"/>foos.stream()<text:line-break/> <text:s text:c="10"/>.<text:span text:style-name="T9">flatMap</text:span>(foo - &gt; foo.getBar().<text:span text:style-name="T9">stream</text:span>())<text:line-break/> <text:s text:c="10"/>.toList(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Regular" style:font-family-generic="swiss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05T16:25:09.159022662</meta:creation-date>
    <dc:date>2024-11-18T16:10:10.142370546</dc:date>
    <meta:editing-duration>P9DT17H7M57S</meta:editing-duration>
    <meta:editing-cycles>392</meta:editing-cycles>
    <meta:generator>LibreOffice/24.8.2.1$MacOSX_AARCH64 LibreOffice_project/0f794b6e29741098670a3b95d60478a65d05ef13</meta:generator>
    <meta:print-date>2024-11-18T16:11:39.451791226</meta:print-date>
    <meta:printed-by>PDF files</meta:printed-by>
    <meta:document-statistic meta:object-count="328"/>
  </office:meta>
</office:document-meta>
</file>