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004cm" fo:min-width="0.00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  <style:paragraph-properties style:writing-mode="lr-tb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0.004cm" fo:min-width="0cm" draw:shadow-offset-x="0.203cm" draw:shadow-offset-y="0.20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84cm"/>
      <style:paragraph-properties style:writing-mode="lr-tb"/>
    </style:style>
    <style:style style:name="gr10" style:family="graphic" style:parent-style-name="standard">
      <style:graphic-properties draw:fill="solid" draw:fill-color="#00a933" draw:textarea-vertical-align="middle" draw:auto-grow-height="false" fo:min-height="0.0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2.798cm" fo:min-width="0.262cm"/>
    </style:style>
    <style:style style:name="gr15" style:family="graphic" style:parent-style-name="objectwithoutfill">
      <style:graphic-properties draw:stroke="dash" draw:stroke-dash="Dot" draw:marker-end="Arrow" draw:marker-end-width="0.3cm" draw:fill="none" draw:textarea-vertical-align="middle"/>
    </style:style>
    <style:style style:name="gr16" style:family="graphic" style:parent-style-name="objectwithoutfill">
      <style:graphic-properties draw:stroke="dash" draw:stroke-dash="Double_20_Dash_20_Dot"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666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12" style:family="paragraph">
      <loext:graphic-properties draw:fill="solid" draw:fill-color="#00a933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5" style:family="paragraph">
      <style:paragraph-properties fo:margin-top="0.3cm" fo:margin-bottom="0cm"/>
    </style:style>
    <style:style style:name="P16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17" style:family="paragraph">
      <style:paragraph-properties fo:margin-top="0.4cm" fo:margin-bottom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9211e" loext:opacity="100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fo:font-weight="bold" style:font-weight-asian="bold" style:font-weight-complex="bold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55308d" loext:opacity="100%" fo:font-weight="bold" style:font-weight-asian="bold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158466" loext:opacity="100%"/>
    </style:style>
    <style:style style:name="T19" style:family="text">
      <style:text-properties fo:color="#00a933" loext:opacity="100%"/>
    </style:style>
    <style:style style:name="T20" style:family="text">
      <style:text-properties fo:color="#ff8000" loext:opacity="100%" fo:font-weight="bold" style:font-weight-asian="bold" style:font-weight-complex="bold"/>
    </style:style>
    <style:style style:name="T21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55308d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Fork / Join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Vocabulaire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Concurrence</text:p>
                <text:list>
                  <text:list-item>
                    <text:p>Exécuter plusieurs calculs en même temps</text:p>
                  </text:list-item>
                </text:list>
                <text:p><text:span text:style-name="T3">Parallèle</text:span></text:p>
                <text:list>
                  <text:list-item text:start-value="1">
                    <text:p>Un calcul est décomposé et exécuté sur plusieurs threads</text:p>
                  </text:list-item>
                </text:list>
                <text:p>Vectorisé</text:p>
                <text:list>
                  <text:list-item text:start-value="1">
                    <text:p>Une opération simple (+, min, etc) est exécutée par un même thread sur plusieurs données adajcences en mémoire<text:line-break/>(sur 128 bits, 256 bits, etc)</text:p>
                  </text:list-item>
                </text:list>
                <text:p text:style-name="P5">Distribué</text:p>
                <text:list>
                  <text:list-item text:start-value="1">
                    <text:p>Un calcul est décomposé et exécuté sur plusieurs machines <text:line-break/></text:p>
                  </text:list-item>
                </text:list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Start / Join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Historiquement, le modèle utilisé est start / join</text:p>
                <text:list>
                  <text:list-header>
                    <text:p>Exemple, faire *2 aux valeurs d’un tableau avec 5 threads</text:p>
                    <text:list>
                      <text:list-header>
                        <text:p><text:span text:style-name="T3">var</text:span> threads = IntStream.range(0, 5)<text:line-break/> <text:s/>.mapToObj(i -&gt; <text:span text:style-name="T3">new</text:span> Thread(() -&gt; {<text:line-break/> <text:s text:c="3"/><text:span text:style-name="T3">var</text:span> startIndex = ...<text:line-break/> <text:s text:c="3"/><text:span text:style-name="T3">var</text:span> endIndex = ...<text:line-break/> <text:s text:c="3"/><text:span text:style-name="T3">for</text:span>(<text:span text:style-name="T3">var</text:span> i = startIndex; i &lt; endIndex; i++) {<text:line-break/> <text:s text:c="6"/>array[i] *= 2;<text:line-break/> <text:s text:c="3"/>}<text:line-break/> <text:s/>}))<text:line-break/> <text:s/>.toList();<text:line-break/><text:span text:style-name="T3">for</text:span>(<text:span text:style-name="T3">var</text:span> thread: threads) { thread.<text:span text:style-name="T4">start</text:span>(); }<text:line-break/><text:span text:style-name="T3">for</text:span>(<text:span text:style-name="T3">var</text:span> thread: threads) { thread.<text:span text:style-name="T4">join</text:span>(); <text:s/>}<text:line-break/></text:p>
                      </text:list-header>
                    </text:list>
                  </text:list-header>
                </text:list>
                <text:p><text:span text:style-name="T5">Recopié du modèle </text:span>fork() / waitpid() sous Unix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e modèle start / join</text:p>
          </draw:text-box>
        </draw:frame>
        <draw:frame presentation:style-name="pr4" draw:text-style-name="P4" draw:layer="layout" svg:width="25.199cm" svg:height="1.69cm" svg:x="1.4cm" svg:y="4.914cm" presentation:class="outline" presentation:user-transformed="true">
          <draw:text-box>
            <text:list text:style-name="L2">
              <text:list-header>
                <text:p>Avec un tableau de 48 cases</text:p>
              </text:list-header>
            </text:list>
          </draw:text-box>
        </draw:frame>
        <draw:g>
          <draw:custom-shape draw:style-name="gr2" draw:text-style-name="P7" draw:layer="layout" svg:width="0.508cm" svg:height="0.254cm" svg:x="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5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6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6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7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7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8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8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9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9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0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0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1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1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5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6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6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7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7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8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8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9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9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0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0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1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1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5.648cm" svg:y="7.112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8" xml:id="id2" draw:id="id2" draw:layer="layout" svg:width="1.772cm" svg:height="0.962cm" svg:x="3.74cm" svg:y="12.882cm">
          <draw:text-box>
            <text:p>[0-9[</text:p>
          </draw:text-box>
        </draw:frame>
        <draw:frame draw:style-name="gr4" draw:text-style-name="P8" xml:id="id3" draw:id="id3" draw:layer="layout" svg:width="2.123cm" svg:height="0.962cm" svg:x="7.958cm" svg:y="12.882cm">
          <draw:text-box>
            <text:p>[9-18[</text:p>
          </draw:text-box>
        </draw:frame>
        <draw:frame draw:style-name="gr5" draw:text-style-name="P8" xml:id="id4" draw:id="id4" draw:layer="layout" svg:width="2.475cm" svg:height="0.962cm" svg:x="12.922cm" svg:y="12.882cm">
          <draw:text-box>
            <text:p>[18-28[</text:p>
          </draw:text-box>
        </draw:frame>
        <draw:frame draw:style-name="gr5" draw:text-style-name="P8" xml:id="id5" draw:id="id5" draw:layer="layout" svg:width="2.475cm" svg:height="0.962cm" svg:x="17.243cm" svg:y="12.882cm">
          <draw:text-box>
            <text:p>[28-38[</text:p>
          </draw:text-box>
        </draw:frame>
        <draw:frame draw:style-name="gr5" draw:text-style-name="P8" xml:id="id6" draw:id="id6" draw:layer="layout" svg:width="2.475cm" svg:height="0.962cm" svg:x="21.726cm" svg:y="12.936cm">
          <draw:text-box>
            <text:p>[38-48[</text:p>
          </draw:text-box>
        </draw:frame>
        <draw:custom-shape draw:style-name="gr6" draw:text-style-name="P9" xml:id="id1" draw:id="id1" draw:layer="layout" svg:width="0.508cm" svg:height="0.508cm" svg:x="13.908cm" svg:y="8.07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0" draw:layer="layout" draw:type="line" svg:x1="14.162cm" svg:y1="8.582cm" svg:x2="4.626cm" svg:y2="12.882cm" draw:start-shape="id1" draw:start-glue-point="6" draw:end-shape="id2" draw:end-glue-point="0" svg:d="M14162 8582l-9536 4300" svg:viewBox="0 0 9537 4301">
          <text:p/>
        </draw:connector>
        <draw:connector draw:style-name="gr7" draw:text-style-name="P10" draw:layer="layout" draw:type="line" svg:x1="14.162cm" svg:y1="8.582cm" svg:x2="9.019cm" svg:y2="12.882cm" draw:start-shape="id1" draw:start-glue-point="6" draw:end-shape="id3" draw:end-glue-point="0" svg:d="M14162 8582l-5143 4300" svg:viewBox="0 0 5144 4301">
          <text:p/>
        </draw:connector>
        <draw:connector draw:style-name="gr7" draw:text-style-name="P10" draw:layer="layout" draw:type="line" svg:x1="14.162cm" svg:y1="8.582cm" svg:x2="14.159cm" svg:y2="12.882cm" draw:start-shape="id1" draw:start-glue-point="6" draw:end-shape="id4" draw:end-glue-point="0" svg:d="M14162 8582l-3 4300" svg:viewBox="0 0 4 4301">
          <text:p/>
        </draw:connector>
        <draw:connector draw:style-name="gr7" draw:text-style-name="P10" draw:layer="layout" draw:type="line" svg:x1="14.162cm" svg:y1="8.582cm" svg:x2="18.48cm" svg:y2="12.882cm" draw:start-shape="id1" draw:start-glue-point="6" draw:end-shape="id5" draw:end-glue-point="0" svg:d="M14162 8582l4318 4300" svg:viewBox="0 0 4319 4301">
          <text:p/>
        </draw:connector>
        <draw:connector draw:style-name="gr7" draw:text-style-name="P10" draw:layer="layout" draw:type="line" svg:x1="14.162cm" svg:y1="8.582cm" svg:x2="22.963cm" svg:y2="12.936cm" draw:start-shape="id1" draw:start-glue-point="6" draw:end-shape="id6" draw:end-glue-point="0" svg:d="M14162 8582l8801 4354" svg:viewBox="0 0 8802 4355">
          <text:p/>
        </draw:connector>
        <draw:custom-shape draw:style-name="gr6" draw:text-style-name="P9" xml:id="id7" draw:id="id7" draw:layer="layout" svg:width="0.508cm" svg:height="0.508cm" svg:x="13.909cm" svg:y="19.19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0" draw:layer="layout" draw:type="line" svg:x1="4.626cm" svg:y1="13.844cm" svg:x2="14.163cm" svg:y2="19.191cm" draw:start-shape="id2" draw:start-glue-point="2" draw:end-shape="id7" draw:end-glue-point="4" svg:d="M4626 13844l9537 5347" svg:viewBox="0 0 9538 5348">
          <text:p/>
        </draw:connector>
        <draw:connector draw:style-name="gr7" draw:text-style-name="P10" draw:layer="layout" draw:type="line" svg:x1="9.019cm" svg:y1="13.844cm" svg:x2="14.163cm" svg:y2="19.191cm" draw:start-shape="id3" draw:start-glue-point="2" draw:end-shape="id7" draw:end-glue-point="4" svg:d="M9019 13844l5144 5347" svg:viewBox="0 0 5145 5348">
          <text:p/>
        </draw:connector>
        <draw:connector draw:style-name="gr7" draw:text-style-name="P10" draw:layer="layout" draw:type="line" svg:x1="14.159cm" svg:y1="13.844cm" svg:x2="14.163cm" svg:y2="19.191cm" draw:start-shape="id4" draw:start-glue-point="2" draw:end-shape="id7" draw:end-glue-point="4" svg:d="M14159 13844l4 5347" svg:viewBox="0 0 5 5348">
          <text:p/>
        </draw:connector>
        <draw:connector draw:style-name="gr7" draw:text-style-name="P10" draw:layer="layout" draw:type="line" svg:x1="18.48cm" svg:y1="13.844cm" svg:x2="14.163cm" svg:y2="19.191cm" draw:start-shape="id5" draw:start-glue-point="2" draw:end-shape="id7" draw:end-glue-point="4" svg:d="M18480 13844l-4317 5347" svg:viewBox="0 0 4318 5348">
          <text:p/>
        </draw:connector>
        <draw:connector draw:style-name="gr7" draw:text-style-name="P10" draw:layer="layout" draw:type="line" svg:x1="22.963cm" svg:y1="13.898cm" svg:x2="14.163cm" svg:y2="19.191cm" draw:start-shape="id6" draw:start-glue-point="2" draw:end-shape="id7" draw:end-glue-point="4" svg:d="M22963 13898l-8800 5293" svg:viewBox="0 0 8801 5294">
          <text:p/>
        </draw:connector>
        <draw:frame draw:style-name="gr8" draw:text-style-name="P11" draw:layer="layout" svg:width="1.738cm" svg:height="0.962cm" svg:x="20.106cm" svg:y="10.56cm">
          <draw:text-box>
            <text:p><text:span text:style-name="T6">start</text:span></text:p>
          </draw:text-box>
        </draw:frame>
        <draw:frame draw:style-name="gr8" draw:text-style-name="P11" draw:layer="layout" svg:width="1.738cm" svg:height="0.962cm" svg:x="16.706cm" svg:y="10.56cm">
          <draw:text-box>
            <text:p><text:span text:style-name="T6">start</text:span></text:p>
          </draw:text-box>
        </draw:frame>
        <draw:frame draw:style-name="gr8" draw:text-style-name="P11" draw:layer="layout" svg:width="1.738cm" svg:height="0.962cm" svg:x="14.006cm" svg:y="10.56cm">
          <draw:text-box>
            <text:p><text:span text:style-name="T6">start</text:span></text:p>
          </draw:text-box>
        </draw:frame>
        <draw:frame draw:style-name="gr8" draw:text-style-name="P11" draw:layer="layout" svg:width="1.738cm" svg:height="0.962cm" svg:x="11.406cm" svg:y="10.56cm">
          <draw:text-box>
            <text:p><text:span text:style-name="T6">start</text:span></text:p>
          </draw:text-box>
        </draw:frame>
        <draw:frame draw:style-name="gr8" draw:text-style-name="P11" draw:layer="layout" svg:width="1.738cm" svg:height="0.962cm" svg:x="9.206cm" svg:y="10.56cm">
          <draw:text-box>
            <text:p><text:span text:style-name="T6">start</text:span></text:p>
          </draw:text-box>
        </draw:frame>
        <draw:frame draw:style-name="gr9" draw:text-style-name="P11" draw:layer="layout" svg:width="1.484cm" svg:height="0.962cm" svg:x="9.206cm" svg:y="15.66cm">
          <draw:text-box>
            <text:p><text:span text:style-name="T6">join</text:span></text:p>
          </draw:text-box>
        </draw:frame>
        <draw:frame draw:style-name="gr9" draw:text-style-name="P11" draw:layer="layout" svg:width="1.484cm" svg:height="0.962cm" svg:x="11.506cm" svg:y="15.66cm">
          <draw:text-box>
            <text:p><text:span text:style-name="T6">join</text:span></text:p>
          </draw:text-box>
        </draw:frame>
        <draw:frame draw:style-name="gr9" draw:text-style-name="P11" draw:layer="layout" svg:width="1.484cm" svg:height="0.962cm" svg:x="14.106cm" svg:y="15.66cm">
          <draw:text-box>
            <text:p><text:span text:style-name="T6">join</text:span></text:p>
          </draw:text-box>
        </draw:frame>
        <draw:frame draw:style-name="gr9" draw:text-style-name="P11" draw:layer="layout" svg:width="1.484cm" svg:height="0.962cm" svg:x="16.506cm" svg:y="15.66cm">
          <draw:text-box>
            <text:p><text:span text:style-name="T6">join</text:span></text:p>
          </draw:text-box>
        </draw:frame>
        <draw:frame draw:style-name="gr9" draw:text-style-name="P11" draw:layer="layout" svg:width="1.484cm" svg:height="0.962cm" svg:x="19.406cm" svg:y="15.66cm">
          <draw:text-box>
            <text:p><text:span text:style-name="T6">join</text:span></text:p>
          </draw:text-box>
        </draw:frame>
        <draw:custom-shape draw:style-name="gr10" draw:text-style-name="P12" draw:layer="layout" svg:width="0.508cm" svg:height="1.016cm" svg:x="5.334cm" svg:y="12.95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0" draw:text-style-name="P12" draw:layer="layout" svg:width="0.508cm" svg:height="1.016cm" svg:x="9.835cm" svg:y="12.95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0" draw:text-style-name="P12" draw:layer="layout" svg:width="0.508cm" svg:height="1.016cm" svg:x="15.236cm" svg:y="12.95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0" draw:text-style-name="P12" draw:layer="layout" svg:width="0.508cm" svg:height="1.016cm" svg:x="19.537cm" svg:y="12.95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0" draw:text-style-name="P12" draw:layer="layout" svg:width="0.508cm" svg:height="1.016cm" svg:x="24.038cm" svg:y="12.95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11" draw:text-style-name="P8" draw:layer="layout" svg:width="0.853cm" svg:height="0.962cm" svg:x="1.995cm" svg:y="7.42cm">
          <draw:text-box>
            <text:p>0</text:p>
          </draw:text-box>
        </draw:frame>
        <draw:frame draw:style-name="gr12" draw:text-style-name="P8" draw:layer="layout" svg:width="1.205cm" svg:height="0.962cm" svg:x="26.162cm" svg:y="7.42cm">
          <draw:text-box>
            <text:p>48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Problèmes du modèle start / join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modèle start / join marche bien</text:p>
                <text:list>
                  <text:list-item>
                    <text:p>si toutes les données sont connus en amont (<text:span text:style-name="T7">upfront</text:span>)</text:p>
                    <text:list>
                      <text:list-header>
                        <text:p>Marche bien pour un tableau, moins bien pour un arbre rouge/noir car il faut tout parcourir pour voir toutes les données<text:line-break/> </text:p>
                      </text:list-header>
                    </text:list>
                  </text:list-item>
                  <text:list-item>
                    <text:p>si le calcul est homogène en temps</text:p>
                    <text:list>
                      <text:list-header>
                        <text:p>Si le calcul est long seulement pour certain index, une thread peut être encore entrain de faire des calculs alors que les autres ont finis</text:p>
                        <text:p><text:span text:style-name="T8">=&gt; </text:span>problème de répartition de la charge de calcul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Divide and Conquer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Solution naive “divide and conquer”,</text:p>
                <text:list>
                  <text:list-header>
                    <text:p>évite d’avoir à connaitre tout les données en amont<text:line-break/></text:p>
                    <text:list>
                      <text:list-header>
                        <text:p>process(int startIndex, int endIndex)<text:line-break/> <text:s/><text:span text:style-name="T3">if</text:span> endIndex – startIndex &lt; SMALL<text:line-break/> <text:s text:c="3"/>// for(...)<text:line-break/> <text:s/><text:span text:style-name="T3"><text:s text:c="2"/>return</text:span><text:line-break/><text:line-break/> <text:s/><text:span text:style-name="T3">var</text:span> middle = (startIndex + endIndex) &gt;&gt;&gt; 1;<text:line-break/> <text:s/><text:span text:style-name="T4">start</text:span> process(startIndex, middle);<text:line-break/> <text:s/><text:span text:style-name="T4">start</text:span> process(middle, endIndex);<text:line-break/> <text:s/><text:span text:style-name="T4">join</text:span><text:line-break/> <text:s/><text:span text:style-name="T4">join</text:span>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Fork / Join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Evolution de la solution naive “divide and conquer”,</text:p>
                <text:list>
                  <text:list-header>
                    <text:p>on évite d’avoir des threads en attentes<text:line-break/> </text:p>
                    <text:list>
                      <text:list-header>
                        <text:p>process(int startIndex, int endIndex<text:line-break/> <text:s/><text:span text:style-name="T3">if</text:span> endIndex – startIndex &lt; SMALL<text:line-break/> <text:s text:c="3"/>// for(...)<text:line-break/> <text:s text:c="3"/><text:span text:style-name="T3">return</text:span> ...<text:line-break/><text:line-break/> <text:s/><text:span text:style-name="T3">var</text:span> middle = (startIndex + endIndex) &gt;&gt;&gt; 1;<text:line-break/> <text:s/><text:span text:style-name="T4">fork</text:span> process(startIndex, middle);<text:line-break/> <text:s/>var result2 = process(middle, endIndex);<text:line-break/> <text:s/>var result1 = <text:span text:style-name="T4">join</text:span><text:span text:style-name="T4"><text:line-break/></text:span><text:span text:style-name="T4"> <text:s/></text:span><text:span text:style-name="T9">return</text:span><text:span text:style-name="T4"> combine </text:span><text:span text:style-name="T10">result1 result2</text:span>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e modèle fork / join</text:p>
          </draw:text-box>
        </draw:frame>
        <draw:frame presentation:style-name="pr4" draw:text-style-name="P4" draw:layer="layout" svg:width="25.199cm" svg:height="1.69cm" svg:x="1.4cm" svg:y="4.914cm" presentation:class="outline" presentation:user-transformed="true">
          <draw:text-box>
            <text:list text:style-name="L2">
              <text:list-header>
                <text:p>Avec un tableau de 48 cases</text:p>
              </text:list-header>
            </text:list>
          </draw:text-box>
        </draw:frame>
        <draw:g>
          <draw:custom-shape draw:style-name="gr2" draw:text-style-name="P7" draw:layer="layout" svg:width="0.508cm" svg:height="0.254cm" svg:x="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5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6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6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7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7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8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8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9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9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0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0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1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1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5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6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6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7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7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8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8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9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9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0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0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1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1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5.648cm" svg:y="7.112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13" xml:id="id9" draw:id="id9" draw:layer="layout" svg:width="2.123cm" svg:height="0.962cm" svg:x="12.568cm" svg:y="9.86cm">
          <draw:text-box>
            <text:p><text:span text:style-name="T11">[0-24[</text:span></text:p>
          </draw:text-box>
        </draw:frame>
        <draw:frame draw:style-name="gr5" draw:text-style-name="P13" xml:id="id10" draw:id="id10" draw:layer="layout" svg:width="2.475cm" svg:height="0.962cm" svg:x="23.243cm" svg:y="9.882cm">
          <draw:text-box>
            <text:p><text:span text:style-name="T11">[24-48[</text:span></text:p>
          </draw:text-box>
        </draw:frame>
        <draw:custom-shape draw:style-name="gr6" draw:text-style-name="P9" xml:id="id8" draw:id="id8" draw:layer="layout" svg:width="0.508cm" svg:height="0.508cm" svg:x="24.208cm" svg:y="8.07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0" draw:layer="layout" draw:type="line" svg:x1="24.462cm" svg:y1="8.582cm" svg:x2="13.629cm" svg:y2="9.86cm" draw:start-shape="id8" draw:start-glue-point="6" draw:end-shape="id9" draw:end-glue-point="0" svg:d="M24462 8582l-10833 1278" svg:viewBox="0 0 10834 1279">
          <text:p/>
        </draw:connector>
        <draw:connector draw:style-name="gr7" draw:text-style-name="P10" draw:layer="layout" draw:type="line" svg:x1="24.462cm" svg:y1="8.582cm" svg:x2="24.48cm" svg:y2="9.882cm" draw:start-shape="id8" draw:start-glue-point="6" draw:end-shape="id10" draw:end-glue-point="0" svg:d="M24462 8582l18 1300" svg:viewBox="0 0 19 1301">
          <text:p/>
        </draw:connector>
        <draw:custom-shape draw:style-name="gr6" draw:text-style-name="P9" xml:id="id21" draw:id="id21" draw:layer="layout" svg:width="0.508cm" svg:height="0.508cm" svg:x="24.13cm" svg:y="20.06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2" draw:layer="layout" svg:width="0.508cm" svg:height="1.016cm" svg:x="14.554cm" svg:y="9.8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11" draw:text-style-name="P13" draw:layer="layout" svg:width="0.853cm" svg:height="0.962cm" svg:x="1.995cm" svg:y="7.42cm">
          <draw:text-box>
            <text:p><text:span text:style-name="T11">0</text:span></text:p>
          </draw:text-box>
        </draw:frame>
        <draw:frame draw:style-name="gr12" draw:text-style-name="P13" draw:layer="layout" svg:width="1.205cm" svg:height="0.962cm" svg:x="26.162cm" svg:y="7.42cm">
          <draw:text-box>
            <text:p><text:span text:style-name="T11">48</text:span></text:p>
          </draw:text-box>
        </draw:frame>
        <draw:frame draw:style-name="gr4" draw:text-style-name="P13" xml:id="id12" draw:id="id12" draw:layer="layout" svg:width="2.123cm" svg:height="0.962cm" svg:x="6.504cm" svg:y="11.786cm">
          <draw:text-box>
            <text:p><text:span text:style-name="T11">[0-12[</text:span></text:p>
          </draw:text-box>
        </draw:frame>
        <draw:frame draw:style-name="gr5" draw:text-style-name="P13" xml:id="id11" draw:id="id11" draw:layer="layout" svg:width="2.475cm" svg:height="0.962cm" svg:x="12.405cm" svg:y="11.786cm">
          <draw:text-box>
            <text:p><text:span text:style-name="T11">[12-24[</text:span></text:p>
          </draw:text-box>
        </draw:frame>
        <draw:connector draw:style-name="gr7" draw:text-style-name="P10" draw:layer="layout" draw:type="line" svg:x1="13.629cm" svg:y1="10.822cm" svg:x2="13.642cm" svg:y2="11.786cm" draw:start-shape="id9" draw:start-glue-point="2" draw:end-shape="id11" draw:end-glue-point="0" svg:d="M13629 10822l13 964" svg:viewBox="0 0 14 965">
          <text:p/>
        </draw:connector>
        <draw:connector draw:style-name="gr7" draw:text-style-name="P10" draw:layer="layout" draw:type="line" svg:x1="13.629cm" svg:y1="10.822cm" svg:x2="7.565cm" svg:y2="11.786cm" draw:start-shape="id9" draw:start-glue-point="2" draw:end-shape="id12" draw:end-glue-point="0" svg:d="M13629 10822l-6064 964" svg:viewBox="0 0 6065 965">
          <text:p/>
        </draw:connector>
        <draw:custom-shape draw:style-name="gr10" draw:text-style-name="P12" draw:layer="layout" svg:width="0.508cm" svg:height="1.016cm" svg:x="8.468cm" svg:y="11.78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5" draw:text-style-name="P13" xml:id="id14" draw:id="id14" draw:layer="layout" svg:width="2.475cm" svg:height="0.962cm" svg:x="17.904cm" svg:y="11.787cm">
          <draw:text-box>
            <text:p><text:span text:style-name="T11">[24-36[</text:span></text:p>
          </draw:text-box>
        </draw:frame>
        <draw:frame draw:style-name="gr5" draw:text-style-name="P13" xml:id="id13" draw:id="id13" draw:layer="layout" svg:width="2.475cm" svg:height="0.962cm" svg:x="23.205cm" svg:y="11.787cm">
          <draw:text-box>
            <text:p><text:span text:style-name="T11">[36-48[</text:span></text:p>
          </draw:text-box>
        </draw:frame>
        <draw:custom-shape draw:style-name="gr10" draw:text-style-name="P12" draw:layer="layout" svg:width="0.508cm" svg:height="1.016cm" svg:x="20.168cm" svg:y="11.78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onnector draw:style-name="gr7" draw:text-style-name="P10" draw:layer="layout" draw:type="line" svg:x1="24.48cm" svg:y1="10.844cm" svg:x2="24.442cm" svg:y2="11.787cm" draw:start-shape="id10" draw:start-glue-point="2" draw:end-shape="id13" draw:end-glue-point="0" svg:d="M24480 10844l-38 943" svg:viewBox="0 0 39 944">
          <text:p/>
        </draw:connector>
        <draw:connector draw:style-name="gr7" draw:text-style-name="P10" draw:layer="layout" draw:type="line" svg:x1="24.48cm" svg:y1="10.844cm" svg:x2="19.141cm" svg:y2="11.787cm" draw:start-shape="id10" draw:start-glue-point="2" draw:end-shape="id14" draw:end-glue-point="0" svg:d="M24480 10844l-5339 943" svg:viewBox="0 0 5340 944">
          <text:p/>
        </draw:connector>
        <draw:frame draw:style-name="gr3" draw:text-style-name="P13" xml:id="id16" draw:id="id16" draw:layer="layout" svg:width="1.772cm" svg:height="0.962cm" svg:x="3.048cm" svg:y="13.616cm">
          <draw:text-box>
            <text:p><text:span text:style-name="T11">[0-6[</text:span></text:p>
          </draw:text-box>
        </draw:frame>
        <draw:frame draw:style-name="gr4" draw:text-style-name="P13" xml:id="id15" draw:id="id15" draw:layer="layout" svg:width="2.123cm" svg:height="0.962cm" svg:x="6.548cm" svg:y="13.616cm">
          <draw:text-box>
            <text:p><text:span text:style-name="T11">[6-12[</text:span></text:p>
          </draw:text-box>
        </draw:frame>
        <draw:custom-shape draw:style-name="gr10" draw:text-style-name="P12" draw:layer="layout" svg:width="0.508cm" svg:height="1.016cm" svg:x="4.572cm" svg:y="13.71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onnector draw:style-name="gr7" draw:text-style-name="P10" draw:layer="layout" draw:type="line" svg:x1="7.565cm" svg:y1="12.748cm" svg:x2="7.609cm" svg:y2="13.616cm" draw:start-shape="id12" draw:start-glue-point="2" draw:end-shape="id15" draw:end-glue-point="0" svg:d="M7565 12748l44 868" svg:viewBox="0 0 45 869">
          <text:p/>
        </draw:connector>
        <draw:connector draw:style-name="gr7" draw:text-style-name="P10" draw:layer="layout" draw:type="line" svg:x1="7.565cm" svg:y1="12.748cm" svg:x2="3.934cm" svg:y2="13.616cm" draw:start-shape="id12" draw:start-glue-point="2" draw:end-shape="id16" draw:end-glue-point="0" svg:d="M7565 12748l-3631 868" svg:viewBox="0 0 3632 869">
          <text:p/>
        </draw:connector>
        <draw:frame draw:style-name="gr9" draw:text-style-name="P8" xml:id="id17" draw:id="id17" draw:layer="layout" svg:width="1.484cm" svg:height="0.962cm" svg:x="6.866cm" svg:y="15.11cm">
          <draw:text-box>
            <text:p>join</text:p>
          </draw:text-box>
        </draw:frame>
        <draw:frame draw:style-name="gr9" draw:text-style-name="P8" xml:id="id18" draw:id="id18" draw:layer="layout" svg:width="1.484cm" svg:height="0.962cm" svg:x="12.866cm" svg:y="16.81cm">
          <draw:text-box>
            <text:p>join</text:p>
          </draw:text-box>
        </draw:frame>
        <draw:frame draw:style-name="gr9" draw:text-style-name="P8" xml:id="id19" draw:id="id19" draw:layer="layout" svg:width="1.484cm" svg:height="0.962cm" svg:x="23.666cm" svg:y="13.41cm">
          <draw:text-box>
            <text:p>join</text:p>
          </draw:text-box>
        </draw:frame>
        <draw:frame draw:style-name="gr9" draw:text-style-name="P8" xml:id="id20" draw:id="id20" draw:layer="layout" svg:width="1.484cm" svg:height="0.962cm" svg:x="23.618cm" svg:y="18.55cm">
          <draw:text-box>
            <text:p>join</text:p>
          </draw:text-box>
        </draw:frame>
        <draw:connector draw:style-name="gr7" draw:text-style-name="P10" draw:layer="layout" draw:type="line" svg:x1="3.934cm" svg:y1="14.578cm" svg:x2="6.866cm" svg:y2="15.591cm" draw:start-shape="id16" draw:start-glue-point="2" draw:end-shape="id17" draw:end-glue-point="3" svg:d="M3934 14578l2932 1013" svg:viewBox="0 0 2933 1014">
          <text:p/>
        </draw:connector>
        <draw:connector draw:style-name="gr7" draw:text-style-name="P10" draw:layer="layout" draw:type="line" svg:x1="7.609cm" svg:y1="14.578cm" svg:x2="7.608cm" svg:y2="15.11cm" draw:start-shape="id15" draw:start-glue-point="2" draw:end-shape="id17" draw:end-glue-point="0" svg:d="M7609 14578l-1 532" svg:viewBox="0 0 2 533">
          <text:p/>
        </draw:connector>
        <draw:connector draw:style-name="gr7" draw:text-style-name="P10" draw:layer="layout" draw:type="line" svg:x1="13.642cm" svg:y1="12.748cm" svg:x2="13.608cm" svg:y2="16.81cm" draw:start-shape="id11" draw:start-glue-point="2" draw:end-shape="id18" draw:end-glue-point="0" svg:d="M13642 12748l-34 4062" svg:viewBox="0 0 35 4063">
          <text:p/>
        </draw:connector>
        <draw:connector draw:style-name="gr7" draw:text-style-name="P10" draw:layer="layout" draw:type="line" svg:x1="7.608cm" svg:y1="16.072cm" svg:x2="12.866cm" svg:y2="17.291cm" draw:start-shape="id17" draw:start-glue-point="2" draw:end-shape="id18" draw:end-glue-point="3" svg:d="M7608 16072l5258 1219" svg:viewBox="0 0 5259 1220">
          <text:p/>
        </draw:connector>
        <draw:connector draw:style-name="gr7" draw:text-style-name="P10" draw:layer="layout" draw:type="line" svg:x1="24.442cm" svg:y1="12.749cm" svg:x2="24.408cm" svg:y2="13.41cm" draw:start-shape="id13" draw:start-glue-point="2" draw:end-shape="id19" draw:end-glue-point="0" svg:d="M24442 12749l-34 661" svg:viewBox="0 0 35 662">
          <text:p/>
        </draw:connector>
        <draw:connector draw:style-name="gr7" draw:text-style-name="P10" draw:layer="layout" draw:type="line" svg:x1="19.141cm" svg:y1="12.749cm" svg:x2="23.666cm" svg:y2="13.891cm" draw:start-shape="id14" draw:start-glue-point="2" draw:end-shape="id19" svg:d="M19141 12749l4525 1142" svg:viewBox="0 0 4526 1143">
          <text:p/>
        </draw:connector>
        <draw:connector draw:style-name="gr7" draw:text-style-name="P10" draw:layer="layout" draw:type="line" svg:x1="24.408cm" svg:y1="14.372cm" svg:x2="24.36cm" svg:y2="18.55cm" draw:start-shape="id19" draw:start-glue-point="2" draw:end-shape="id20" draw:end-glue-point="0" svg:d="M24408 14372l-48 4178" svg:viewBox="0 0 49 4179">
          <text:p/>
        </draw:connector>
        <draw:connector draw:style-name="gr7" draw:text-style-name="P10" draw:layer="layout" draw:type="line" svg:x1="13.608cm" svg:y1="17.772cm" svg:x2="23.618cm" svg:y2="19.031cm" draw:start-shape="id18" draw:start-glue-point="2" draw:end-shape="id20" draw:end-glue-point="3" svg:d="M13608 17772l10010 1259" svg:viewBox="0 0 10011 1260">
          <text:p/>
        </draw:connector>
        <draw:connector draw:style-name="gr7" draw:text-style-name="P10" draw:layer="layout" draw:type="line" svg:x1="24.36cm" svg:y1="19.512cm" svg:x2="24.384cm" svg:y2="20.066cm" draw:start-shape="id20" draw:start-glue-point="2" draw:end-shape="id21" draw:end-glue-point="4" svg:d="M24360 19512l24 554" svg:viewBox="0 0 25 555">
          <text:p/>
        </draw:connecto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roblème du modèle fork / join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a toujours le problème de la répartition de la charge de calcul si le calcul est pas homogène en temps<text:line-break/></text:p>
                <text:p>Solution: découpler la partie de calcul effectuer de la thread qui effectue le calcul</text:p>
                <text:list>
                  <text:list-header>
                    <text:p>=&gt; pool de thread + work stealing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Thread Pool avec Work Steal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Le nombre de threads est fixe</text:p>
              </text:list-item>
              <text:list-item>
                <text:p>Chaque thread à sa <text:span text:style-name="T7">queue</text:span> de tâche</text:p>
              </text:list-item>
              <text:list-item>
                <text:p>Si un thread a fini toutes les tâches de sa <text:span text:style-name="T7">queue</text:span> (si la <text:span text:style-name="T7">queue</text:span> est vide), il va voler (<text:span text:style-name="T7">steal</text:span>) des tâches <text:span text:style-name="T3">à la fin</text:span> dans les queues des autres threads<text:line-break/></text:p>
                <text:p>=&gt; Le fait d’aller voler des tâches permet d’équilibrer la charge de trava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fork / join + work stealing</text:p>
          </draw:text-box>
        </draw:frame>
        <draw:frame presentation:style-name="pr4" draw:text-style-name="P4" draw:layer="layout" svg:width="25.199cm" svg:height="1.69cm" svg:x="1.4cm" svg:y="4.914cm" presentation:class="outline" presentation:user-transformed="true">
          <draw:text-box>
            <text:list text:style-name="L2">
              <text:list-header>
                <text:p>Avec un tableau de 48 cases</text:p>
              </text:list-header>
            </text:list>
          </draw:text-box>
        </draw:frame>
        <draw:g>
          <draw:custom-shape draw:style-name="gr2" draw:text-style-name="P7" draw:layer="layout" svg:width="0.508cm" svg:height="0.254cm" svg:x="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5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6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6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7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7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8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8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9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9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0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0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1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1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5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6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6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7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7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8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8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9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19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0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0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1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1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2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2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3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3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4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4.6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5.148cm" svg:y="7.1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7" draw:layer="layout" svg:width="0.508cm" svg:height="0.254cm" svg:x="25.648cm" svg:y="7.112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13" xml:id="id23" draw:id="id23" draw:layer="layout" svg:width="2.123cm" svg:height="0.962cm" svg:x="12.568cm" svg:y="9.86cm">
          <draw:text-box>
            <text:p><text:span text:style-name="T11">[0-24[</text:span></text:p>
          </draw:text-box>
        </draw:frame>
        <draw:frame draw:style-name="gr5" draw:text-style-name="P13" xml:id="id24" draw:id="id24" draw:layer="layout" svg:width="2.475cm" svg:height="0.962cm" svg:x="23.243cm" svg:y="9.882cm">
          <draw:text-box>
            <text:p><text:span text:style-name="T11">[24-48[</text:span></text:p>
          </draw:text-box>
        </draw:frame>
        <draw:custom-shape draw:style-name="gr6" draw:text-style-name="P9" xml:id="id22" draw:id="id22" draw:layer="layout" svg:width="0.508cm" svg:height="0.508cm" svg:x="24.208cm" svg:y="8.07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10" draw:layer="layout" draw:type="line" svg:x1="24.462cm" svg:y1="8.582cm" svg:x2="13.629cm" svg:y2="9.86cm" draw:start-shape="id22" draw:start-glue-point="6" draw:end-shape="id23" draw:end-glue-point="0" svg:d="M24462 8582l-10833 1278" svg:viewBox="0 0 10834 1279">
          <text:p/>
        </draw:connector>
        <draw:connector draw:style-name="gr7" draw:text-style-name="P10" draw:layer="layout" draw:type="line" svg:x1="24.462cm" svg:y1="8.582cm" svg:x2="24.48cm" svg:y2="9.882cm" draw:start-shape="id22" draw:start-glue-point="6" draw:end-shape="id24" draw:end-glue-point="0" svg:d="M24462 8582l18 1300" svg:viewBox="0 0 19 1301">
          <text:p/>
        </draw:connector>
        <draw:frame draw:style-name="gr11" draw:text-style-name="P13" draw:layer="layout" svg:width="0.853cm" svg:height="0.962cm" svg:x="1.995cm" svg:y="7.42cm">
          <draw:text-box>
            <text:p><text:span text:style-name="T11">0</text:span></text:p>
          </draw:text-box>
        </draw:frame>
        <draw:frame draw:style-name="gr12" draw:text-style-name="P13" draw:layer="layout" svg:width="1.205cm" svg:height="0.962cm" svg:x="26.162cm" svg:y="7.42cm">
          <draw:text-box>
            <text:p><text:span text:style-name="T11">48</text:span></text:p>
          </draw:text-box>
        </draw:frame>
        <draw:frame draw:style-name="gr4" draw:text-style-name="P13" xml:id="id26" draw:id="id26" draw:layer="layout" svg:width="2.123cm" svg:height="0.962cm" svg:x="6.504cm" svg:y="11.786cm">
          <draw:text-box>
            <text:p><text:span text:style-name="T11">[0-12[</text:span></text:p>
          </draw:text-box>
        </draw:frame>
        <draw:frame draw:style-name="gr5" draw:text-style-name="P13" xml:id="id25" draw:id="id25" draw:layer="layout" svg:width="2.475cm" svg:height="0.962cm" svg:x="12.405cm" svg:y="11.786cm">
          <draw:text-box>
            <text:p><text:span text:style-name="T11">[12-24[</text:span></text:p>
          </draw:text-box>
        </draw:frame>
        <draw:connector draw:style-name="gr7" draw:text-style-name="P10" draw:layer="layout" draw:type="line" svg:x1="13.629cm" svg:y1="10.822cm" svg:x2="13.642cm" svg:y2="11.786cm" draw:start-shape="id23" draw:start-glue-point="2" draw:end-shape="id25" draw:end-glue-point="0" svg:d="M13629 10822l13 964" svg:viewBox="0 0 14 965">
          <text:p/>
        </draw:connector>
        <draw:connector draw:style-name="gr7" draw:text-style-name="P10" draw:layer="layout" draw:type="line" svg:x1="13.629cm" svg:y1="10.822cm" svg:x2="7.565cm" svg:y2="11.786cm" draw:start-shape="id23" draw:start-glue-point="2" draw:end-shape="id26" draw:end-glue-point="0" svg:d="M13629 10822l-6064 964" svg:viewBox="0 0 6065 965">
          <text:p/>
        </draw:connector>
        <draw:frame draw:style-name="gr5" draw:text-style-name="P13" xml:id="id28" draw:id="id28" draw:layer="layout" svg:width="2.475cm" svg:height="0.962cm" svg:x="17.904cm" svg:y="11.787cm">
          <draw:text-box>
            <text:p><text:span text:style-name="T11">[24-36[</text:span></text:p>
          </draw:text-box>
        </draw:frame>
        <draw:frame draw:style-name="gr5" draw:text-style-name="P13" xml:id="id27" draw:id="id27" draw:layer="layout" svg:width="2.475cm" svg:height="0.962cm" svg:x="23.205cm" svg:y="11.787cm">
          <draw:text-box>
            <text:p><text:span text:style-name="T11">[36-48[</text:span></text:p>
          </draw:text-box>
        </draw:frame>
        <draw:connector draw:style-name="gr7" draw:text-style-name="P10" draw:layer="layout" draw:type="line" svg:x1="24.48cm" svg:y1="10.844cm" svg:x2="24.442cm" svg:y2="11.787cm" draw:start-shape="id24" draw:start-glue-point="2" draw:end-shape="id27" draw:end-glue-point="0" svg:d="M24480 10844l-38 943" svg:viewBox="0 0 39 944">
          <text:p/>
        </draw:connector>
        <draw:connector draw:style-name="gr7" draw:text-style-name="P10" draw:layer="layout" draw:type="line" svg:x1="24.48cm" svg:y1="10.844cm" svg:x2="19.141cm" svg:y2="11.787cm" draw:start-shape="id24" draw:start-glue-point="2" draw:end-shape="id28" draw:end-glue-point="0" svg:d="M24480 10844l-5339 943" svg:viewBox="0 0 5340 944">
          <text:p/>
        </draw:connector>
        <draw:frame draw:style-name="gr3" draw:text-style-name="P13" xml:id="id30" draw:id="id30" draw:layer="layout" svg:width="1.772cm" svg:height="0.962cm" svg:x="3.048cm" svg:y="13.616cm">
          <draw:text-box>
            <text:p><text:span text:style-name="T11">[0-6[</text:span></text:p>
          </draw:text-box>
        </draw:frame>
        <draw:frame draw:style-name="gr4" draw:text-style-name="P13" xml:id="id29" draw:id="id29" draw:layer="layout" svg:width="2.123cm" svg:height="0.962cm" svg:x="6.548cm" svg:y="13.616cm">
          <draw:text-box>
            <text:p><text:span text:style-name="T11">[6-12[</text:span></text:p>
          </draw:text-box>
        </draw:frame>
        <draw:custom-shape draw:style-name="gr10" draw:text-style-name="P12" draw:layer="layout" svg:width="0.508cm" svg:height="1.016cm" svg:x="4.318cm" svg:y="18.25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onnector draw:style-name="gr7" draw:text-style-name="P10" draw:layer="layout" draw:type="line" svg:x1="7.565cm" svg:y1="12.748cm" svg:x2="7.609cm" svg:y2="13.616cm" draw:start-shape="id26" draw:start-glue-point="2" draw:end-shape="id29" draw:end-glue-point="0" svg:d="M7565 12748l44 868" svg:viewBox="0 0 45 869">
          <text:p/>
        </draw:connector>
        <draw:connector draw:style-name="gr7" draw:text-style-name="P10" draw:layer="layout" draw:type="line" svg:x1="7.565cm" svg:y1="12.748cm" svg:x2="3.934cm" svg:y2="13.616cm" draw:start-shape="id26" draw:start-glue-point="2" draw:end-shape="id30" draw:end-glue-point="0" svg:d="M7565 12748l-3631 868" svg:viewBox="0 0 3632 869">
          <text:p/>
        </draw:connector>
        <draw:custom-shape draw:style-name="gr14" draw:text-style-name="P9" xml:id="id31" draw:id="id31" draw:layer="layout" svg:width="0.762cm" svg:height="3.048cm" svg:x="3.448cm" svg:y="16.27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0.762cm" svg:height="3.048cm" svg:x="7.148cm" svg:y="16.27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xml:id="id41" draw:id="id41" draw:layer="layout" svg:width="0.762cm" svg:height="3.048cm" svg:x="13.048cm" svg:y="16.27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xml:id="id35" draw:id="id35" draw:layer="layout" svg:width="0.762cm" svg:height="3.048cm" svg:x="18.548cm" svg:y="16.27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xml:id="id38" draw:id="id38" draw:layer="layout" svg:width="0.762cm" svg:height="3.048cm" svg:x="23.848cm" svg:y="16.27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2" xml:id="id40" draw:id="id40" draw:layer="layout" svg:width="0.508cm" svg:height="1.016cm" svg:x="8.119cm" svg:y="18.259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0" draw:text-style-name="P12" draw:layer="layout" svg:width="0.508cm" svg:height="1.016cm" svg:x="14.02cm" svg:y="18.2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0" draw:text-style-name="P12" draw:layer="layout" svg:width="0.508cm" svg:height="1.016cm" svg:x="19.421cm" svg:y="18.261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0" draw:text-style-name="P12" draw:layer="layout" svg:width="0.508cm" svg:height="1.016cm" svg:x="24.822cm" svg:y="18.26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onnector draw:style-name="gr15" draw:text-style-name="P10" draw:layer="layout" draw:type="line" svg:x1="3.934cm" svg:y1="14.578cm" svg:x2="3.829cm" svg:y2="16.272cm" draw:start-shape="id30" draw:start-glue-point="2" draw:end-shape="id31" draw:end-glue-point="0" svg:d="M3934 14578l-105 1694" svg:viewBox="0 0 106 1695">
          <text:p/>
        </draw:connector>
        <draw:connector draw:style-name="gr15" draw:text-style-name="P10" draw:layer="layout" draw:type="line" svg:x1="7.61cm" svg:y1="14.578cm" svg:x2="7.505cm" svg:y2="16.272cm" svg:d="M7610 14578l-105 1694" svg:viewBox="0 0 106 1695">
          <text:p/>
        </draw:connector>
        <draw:connector draw:style-name="gr15" draw:text-style-name="P10" draw:layer="layout" draw:type="line" svg:x1="11.259cm" svg:y1="13.97cm" svg:x2="13.481cm" svg:y2="16.272cm" draw:start-shape="id32" draw:start-glue-point="2" svg:d="M11259 13970l2222 2302" svg:viewBox="0 0 2223 2303">
          <text:p/>
        </draw:connector>
        <draw:frame draw:style-name="gr5" draw:text-style-name="P13" xml:id="id32" draw:id="id32" draw:layer="layout" svg:width="2.475cm" svg:height="0.962cm" svg:x="10.022cm" svg:y="13.008cm">
          <draw:text-box>
            <text:p><text:span text:style-name="T11">[12-18[</text:span></text:p>
          </draw:text-box>
        </draw:frame>
        <draw:frame draw:style-name="gr5" draw:text-style-name="P13" xml:id="id33" draw:id="id33" draw:layer="layout" svg:width="2.475cm" svg:height="0.962cm" svg:x="12.523cm" svg:y="13.008cm">
          <draw:text-box>
            <text:p><text:span text:style-name="T11">[18-24[</text:span></text:p>
          </draw:text-box>
        </draw:frame>
        <draw:connector draw:style-name="gr15" draw:text-style-name="P10" draw:layer="layout" draw:type="line" svg:x1="13.76cm" svg:y1="13.97cm" svg:x2="13.481cm" svg:y2="16.272cm" draw:start-shape="id33" draw:start-glue-point="2" svg:d="M13760 13970l-279 2302" svg:viewBox="0 0 280 2303">
          <text:p/>
        </draw:connector>
        <draw:frame draw:style-name="gr5" draw:text-style-name="P13" xml:id="id36" draw:id="id36" draw:layer="layout" svg:width="2.475cm" svg:height="0.962cm" svg:x="15.422cm" svg:y="13.008cm">
          <draw:text-box>
            <text:p><text:span text:style-name="T11">[24-30[</text:span></text:p>
          </draw:text-box>
        </draw:frame>
        <draw:frame draw:style-name="gr5" draw:text-style-name="P13" xml:id="id34" draw:id="id34" draw:layer="layout" svg:width="2.475cm" svg:height="0.962cm" svg:x="17.923cm" svg:y="13.008cm">
          <draw:text-box>
            <text:p><text:span text:style-name="T11">[30-36[</text:span></text:p>
          </draw:text-box>
        </draw:frame>
        <draw:frame draw:style-name="gr5" draw:text-style-name="P13" xml:id="id37" draw:id="id37" draw:layer="layout" svg:width="2.475cm" svg:height="0.962cm" svg:x="20.722cm" svg:y="13.008cm">
          <draw:text-box>
            <text:p><text:span text:style-name="T11">[36-42[</text:span></text:p>
          </draw:text-box>
        </draw:frame>
        <draw:frame draw:style-name="gr5" draw:text-style-name="P13" xml:id="id39" draw:id="id39" draw:layer="layout" svg:width="2.475cm" svg:height="0.962cm" svg:x="23.223cm" svg:y="13.008cm">
          <draw:text-box>
            <text:p><text:span text:style-name="T11">[42-48[</text:span></text:p>
          </draw:text-box>
        </draw:frame>
        <draw:connector draw:style-name="gr15" draw:text-style-name="P10" draw:layer="layout" draw:type="line" svg:x1="19.16cm" svg:y1="13.97cm" svg:x2="18.929cm" svg:y2="16.272cm" draw:start-shape="id34" draw:start-glue-point="2" draw:end-shape="id35" draw:end-glue-point="0" svg:d="M19160 13970l-231 2302" svg:viewBox="0 0 232 2303">
          <text:p/>
        </draw:connector>
        <draw:connector draw:style-name="gr15" draw:text-style-name="P10" draw:layer="layout" draw:type="line" svg:x1="16.659cm" svg:y1="13.97cm" svg:x2="18.878cm" svg:y2="16.272cm" draw:start-shape="id36" draw:start-glue-point="2" svg:d="M16659 13970l2219 2302" svg:viewBox="0 0 2220 2303">
          <text:p/>
        </draw:connector>
        <draw:connector draw:style-name="gr15" draw:text-style-name="P10" draw:layer="layout" draw:type="line" svg:x1="21.959cm" svg:y1="13.97cm" svg:x2="24.229cm" svg:y2="16.272cm" draw:start-shape="id37" draw:start-glue-point="2" draw:end-shape="id38" draw:end-glue-point="0" svg:d="M21959 13970l2270 2302" svg:viewBox="0 0 2271 2303">
          <text:p/>
        </draw:connector>
        <draw:connector draw:style-name="gr15" draw:text-style-name="P10" draw:layer="layout" draw:type="line" svg:x1="24.46cm" svg:y1="13.97cm" svg:x2="24.229cm" svg:y2="16.272cm" draw:start-shape="id39" draw:start-glue-point="2" svg:d="M24460 13970l-231 2302" svg:viewBox="0 0 232 2303">
          <text:p/>
        </draw:connector>
        <draw:connector draw:style-name="gr16" draw:text-style-name="P10" draw:layer="layout" draw:type="curve" draw:line-skew="0cm 0.312cm" svg:x1="8.627cm" svg:y1="18.767cm" svg:x2="13.429cm" svg:y2="19.32cm" draw:start-shape="id40" draw:start-glue-point="1" draw:end-shape="id41" draw:end-glue-point="2" svg:d="M8627 18767c3316 0 2763 683 3135 1126s1667 646 1667-573" svg:viewBox="0 0 4803 1472">
          <text:p/>
        </draw:connector>
        <draw:frame draw:style-name="gr17" draw:text-style-name="P8" draw:layer="layout" svg:width="1.84cm" svg:height="0.962cm" svg:x="9.144cm" svg:y="18.01cm">
          <draw:text-box>
            <text:p>steal</text:p>
          </draw:text-box>
        </draw:frame>
        <draw:frame draw:style-name="gr18" draw:text-style-name="P14" draw:layer="layout" svg:width="2.166cm" svg:height="0.878cm" svg:x="7.51cm" svg:y="15.04cm">
          <draw:text-box>
            <text:p><text:span text:style-name="T12">submit</text:span></text:p>
          </draw:text-box>
        </draw:frame>
        <draw:frame draw:style-name="gr18" draw:text-style-name="P14" draw:layer="layout" svg:width="2.166cm" svg:height="0.878cm" svg:x="3.71cm" svg:y="15.04cm">
          <draw:text-box>
            <text:p><text:span text:style-name="T12">submit</text:span></text:p>
          </draw:text-box>
        </draw:frame>
        <draw:frame draw:style-name="gr18" draw:text-style-name="P14" draw:layer="layout" svg:width="2.166cm" svg:height="0.878cm" svg:x="10.81cm" svg:y="15.04cm">
          <draw:text-box>
            <text:p><text:span text:style-name="T12">submit</text:span></text:p>
          </draw:text-box>
        </draw:frame>
        <draw:frame draw:style-name="gr18" draw:text-style-name="P14" draw:layer="layout" svg:width="2.166cm" svg:height="0.878cm" svg:x="13.61cm" svg:y="15.04cm">
          <draw:text-box>
            <text:p><text:span text:style-name="T12">submit</text:span></text:p>
          </draw:text-box>
        </draw:frame>
        <draw:frame draw:style-name="gr18" draw:text-style-name="P14" draw:layer="layout" svg:width="2.166cm" svg:height="0.878cm" svg:x="16.01cm" svg:y="15.04cm">
          <draw:text-box>
            <text:p><text:span text:style-name="T12">submit</text:span></text:p>
          </draw:text-box>
        </draw:frame>
        <draw:frame draw:style-name="gr18" draw:text-style-name="P14" draw:layer="layout" svg:width="2.166cm" svg:height="0.878cm" svg:x="18.91cm" svg:y="15.04cm">
          <draw:text-box>
            <text:p><text:span text:style-name="T12">submit</text:span></text:p>
          </draw:text-box>
        </draw:frame>
        <draw:frame draw:style-name="gr18" draw:text-style-name="P14" draw:layer="layout" svg:width="2.166cm" svg:height="0.878cm" svg:x="21.41cm" svg:y="15.04cm">
          <draw:text-box>
            <text:p><text:span text:style-name="T12">submit</text:span></text:p>
          </draw:text-box>
        </draw:frame>
        <draw:frame draw:style-name="gr18" draw:text-style-name="P14" draw:layer="layout" svg:width="2.166cm" svg:height="0.878cm" svg:x="24.21cm" svg:y="15.04cm">
          <draw:text-box>
            <text:p><text:span text:style-name="T12">subm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Régler fork / join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Sélection de SMALL</text:p>
                <text:list>
                  <text:list-item>
                    <text:p>Si SMALL trop gros, pas assez de tâches, pas assez de parallèlisme</text:p>
                  </text:list-item>
                  <text:list-item>
                    <text:p>Si SMALL trop petit, trop de tâches, trop d’allocations + <text:span text:style-name="T7">queues</text:span> trop grandes<text:line-break/></text:p>
                    <text:list>
                      <text:list-header>
                        <text:p>process(int startIndex, int endIndex<text:line-break/> <text:s/><text:span text:style-name="T3">if</text:span> endIndex – startIndex &lt; <text:span text:style-name="T4">SMALL</text:span><text:line-break/> <text:s text:c="3"/>// for(...)<text:line-break/> <text:s text:c="3"/><text:span text:style-name="T3">return</text:span> ...<text:line-break/><text:line-break/> <text:s/>...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Régler fork / join (2)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ombine doit être une opération <text:span text:style-name="T4">associative</text:span></text:p>
                <text:list>
                  <text:list-header>
                    <text:p><text:span text:style-name="T10">On ne peut pas décomposer le calcul</text:span><text:span text:style-name="T10"><text:line-break/></text:span><text:span text:style-name="T10">si combine(combine(a, b), c) != combine(a, combine(b, c)) </text:span><text:line-break/></text:p>
                    <text:list>
                      <text:list-header>
                        <text:p text:style-name="P15">process(int startIndex, int endIndex<text:line-break/> <text:s/>...<text:line-break/><text:line-break/> <text:s/><text:span text:style-name="T3">var</text:span> middle = (startIndex + endIndex) &gt;&gt;&gt; 1;<text:line-break/> <text:s/><text:span text:style-name="T9">fork</text:span> process(startIndex, middle);<text:line-break/> <text:s/>var result2 = process(middle, endIndex);<text:line-break/> <text:s/>var result1 = <text:span text:style-name="T9">join</text:span><text:span text:style-name="T4"><text:line-break/></text:span><text:span text:style-name="T4"> <text:s/></text:span><text:span text:style-name="T9">return</text:span><text:span text:style-name="T4"> combine </text:span><text:span text:style-name="T10">result1 result2</text:span><text:line-break/>}<text:line-break/></text:p>
                      </text:list-header>
                    </text:list>
                    <text:p>La moyenne (a, b) -&gt; (a + b) / 2 est pas associative !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6" draw:text-style-name="P16" draw:layer="layout" svg:width="25.199cm" svg:height="16.255cm" svg:x="1.4cm" svg:y="0.837cm" presentation:class="subtitle">
          <draw:text-box>
            <text:p><text:span text:style-name="T13">Fork / Join en Ja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java.util.concurrent.ForkJoinPool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 pool de threads (l’ExecutorService) qui fait du <text:span text:style-name="T7">work stealing</text:span> s’appel ForkJoinPool<text:line-break/></text:p>
                <text:p>Pour créer un ForkJoinPool</text:p>
                <text:list>
                  <text:list-item>
                    <text:p><text:span text:style-name="T3">new</text:span> ForkJoinPool(5) <text:s/>// avec 5 threads</text:p>
                  </text:list-item>
                </text:list>
                <text:p>Il existe déjà un ForkJoinPool par défaut,</text:p>
                <text:list>
                  <text:list-item text:start-value="1">
                    <text:p>ForkJoinPool.commonPool(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Tâches du ForkJoinPool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 ForkJoinPool exécute des ForkJoinTask</text:p>
                <text:list>
                  <text:list-item>
                    <text:p>RecursiveAction pour les tâches sans valeur</text:p>
                  </text:list-item>
                  <text:list-item>
                    <text:p>RecursiveTask&lt;V&gt; pour les tâches avec une valeur<text:line-break/></text:p>
                  </text:list-item>
                </text:list>
                <text:p>Exécuter la tâche initiale sur le ForkJoinPool</text:p>
                <text:list>
                  <text:list-item text:start-value="1">
                    <text:p>execute(RecursiveAction)</text:p>
                    <text:list>
                      <text:list-item>
                        <text:p>L’exécution est asynchrone</text:p>
                      </text:list-item>
                    </text:list>
                  </text:list-item>
                  <text:list-item>
                    <text:p>invoke(RecursiveAction|RecursiveTask)</text:p>
                    <text:list>
                      <text:list-item>
                        <text:p>Bloque la thread courante et attend l’exécution de la tâche <text:s/></text:p>
                      </text:list-item>
                    </text:list>
                  </text:list-item>
                  <text:list-item>
                    <text:p>submit(RecursiveAction|RecursiveTask) → Future</text:p>
                    <text:list>
                      <text:list-item>
                        <text:p>Renvoie un Future (Future.get() permet d’avoir la valeur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Rappel sur la suite de Fibonacci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alcul de la suite de Fibonacci en récursif (stupide mais simple)<text:line-break/></text:p>
                <text:list>
                  <text:list-header>
                    <text:p><text:span text:style-name="T3">int</text:span><text:span text:style-name="T14"> fibonacci(</text:span><text:span text:style-name="T3">int</text:span><text:span text:style-name="T14"> n)</text:span><text:span text:style-name="T14"><text:line-break/></text:span><text:span text:style-name="T14"> <text:s/></text:span><text:span text:style-name="T3">if</text:span><text:span text:style-name="T14"> (n &lt;= 1) {</text:span><text:span text:style-name="T14"><text:line-break/></text:span><text:span text:style-name="T14"> <text:s text:c="3"/></text:span><text:span text:style-name="T3">return</text:span><text:span text:style-name="T14"> n;</text:span><text:span text:style-name="T14"><text:line-break/></text:span><text:span text:style-name="T14"> <text:s/>}</text:span><text:span text:style-name="T14"><text:line-break/></text:span><text:span text:style-name="T14"> <text:s/></text:span><text:span text:style-name="T3">return</text:span><text:span text:style-name="T14"> fibonacci(n – 1) + fibonacci(n – 2);</text:span><text:span text:style-name="T14"><text:line-break/></text:span><text:span text:style-name="T14">}</text:span><text:span text:style-name="T14"><text:line-break/></text:span><text:span text:style-name="T14"/></text:p>
                  </text:list-header>
                </text:list>
                <text:p><text:span text:style-name="T14">Idée: on peut utiliser le pattern Fork / Join pour faire le calcul en parallèl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 de RecursiveTask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alcul de Fibonacci en récursif (stupide mais simple)</text:p>
                <text:list>
                  <text:list-header>
                    <text:p><text:span text:style-name="T3">private static</text:span> <text:span text:style-name="T3">class</text:span> Fibonacci <text:span text:style-name="T3">extends</text:span> RecursiveTask&lt;Integer&gt; {<text:line-break/> <text:s/><text:span text:style-name="T3">private final</text:span> <text:span text:style-name="T3">int</text:span> n;</text:p>
                    <text:p><text:s text:c="2"/><text:span text:style-name="T3">private</text:span> Fibonacci(<text:span text:style-name="T3">int</text:span> n) { this.n = n; }</text:p>
                    <text:p><text:s text:c="2"/>@Override<text:line-break/> <text:s/><text:span text:style-name="T3">protected</text:span> Integer <text:span text:style-name="T15">compute</text:span>() {<text:line-break/> <text:s text:c="4"/><text:span text:style-name="T3">if</text:span> (n &lt;= 1) {<text:line-break/> <text:s text:c="6"/><text:span text:style-name="T3">return</text:span> 1;<text:line-break/> <text:s text:c="4"/>}<text:line-break/><text:span text:style-name="T16"> <text:s text:c="4"/></text:span><text:span text:style-name="T17">var</text:span><text:span text:style-name="T16"> fib1 = </text:span><text:span text:style-name="T17">new</text:span><text:span text:style-name="T16"> Fibonacci(n - 1);</text:span><text:span text:style-name="T16"><text:line-break/></text:span><text:span text:style-name="T16"> <text:s text:c="4"/></text:span><text:span text:style-name="T17">var</text:span> fib2 = <text:span text:style-name="T3">new</text:span> Fibonacci(n - 2);<text:line-break/> <text:s text:c="4"/>fib1.<text:span text:style-name="T4">fork</text:span>(); <text:s text:c="38"/><text:span text:style-name="T18">// soumet au ForkJoinPool</text:span><text:line-break/> <text:s text:c="4"/><text:span text:style-name="T3">var</text:span> result2 = fib2.<text:span text:style-name="T15">compute</text:span>(); <text:s text:c="8"/><text:span text:style-name="T18">// calcul dans la thread courante</text:span><text:span text:style-name="T19"><text:line-break/></text:span> <text:s text:c="4"/><text:span text:style-name="T3">var</text:span> result1 = fib1.<text:span text:style-name="T4">join</text:span>(); <text:s text:c="17"/><text:span text:style-name="T18">// attend le résultat de la tâche</text:span><text:line-break/> <text:s text:c="4"/><text:span text:style-name="T3">return</text:span> result1 <text:span text:style-name="T3">+</text:span> result2; <text:s text:c="16"/><text:span text:style-name="T18">// le + est bien associatif</text:span><text:line-break/> <text:s text:c="2"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 de RecursiveTask (2)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alcul de Fibonacci en récursif (stupide mais simple)</text:p>
                <text:list>
                  <text:list-header>
                    <text:p><text:span text:style-name="T3">private static</text:span> <text:span text:style-name="T3">class</text:span> Fibonacci <text:span text:style-name="T3">extends</text:span> RecursiveTask&lt;Integer&gt; {<text:line-break/> <text:s/><text:span text:style-name="T3">private final</text:span> <text:span text:style-name="T3">int</text:span> n;</text:p>
                    <text:p><text:s text:c="2"/><text:span text:style-name="T3">private</text:span> Fibonacci(<text:span text:style-name="T3">int</text:span> n) { this.n = n; }</text:p>
                    <text:p><text:s text:c="2"/>@Override<text:line-break/> <text:s/><text:span text:style-name="T3">protected</text:span> Integer <text:span text:style-name="T9">compute</text:span>() {<text:line-break/> <text:s text:c="4"/>…<text:line-break/> <text:s/>}<text:line-break/>}<text:line-break/>…<text:line-break/><text:span text:style-name="T3">var</text:span> pool = ForkJoinPool.commonPool();<text:line-break/><text:span text:style-name="T3">var</text:span> fibo = <text:span text:style-name="T3">new</text:span> Fibonacci(15);<text:line-break/><text:span text:style-name="T3">var</text:span> result = pool.<text:span text:style-name="T20">invoke</text:span>(fibo); <text:s text:c="5"/><text:span text:style-name="T18">// on attend la fin du calcul</text:span><text:span text:style-name="T18"><text:line-break/></text:span><text:span text:style-name="T18"><text:line-break/></text:span><text:span text:style-name="T18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 de RecursiveAction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Multiplier par 2 les valeurs du tableaux</text:p>
                <text:list>
                  <text:list-header>
                    <text:p><text:span text:style-name="T3">private static</text:span> <text:span text:style-name="T3">class</text:span> MultiplyBy2 <text:span text:style-name="T3">extends</text:span> RecursiveAction {<text:line-break/> <text:s/><text:span text:style-name="T3">private final int</text:span>[] array;<text:line-break/> <text:s/><text:span text:style-name="T3">private final</text:span> <text:span text:style-name="T3">int</text:span> start;<text:line-break/> <text:s/><text:span text:style-name="T3">private final int</text:span> end;</text:p>
                    <text:p text:style-name="P17"><text:s text:c="2"/><text:span text:style-name="T3">private</text:span> MultiplyBy2(...) { <text:span text:style-name="T3">this</text:span>.array = array; <text:span text:style-name="T3">this</text:span>.start = start; <text:span text:style-name="T3">this</text:span>.end = end; }</text:p>
                    <text:p text:style-name="P17"><text:span text:style-name="T21"><text:s text:c="2"/></text:span><text:span text:style-name="T21">@Override</text:span><text:span text:style-name="T21"><text:line-break/></text:span><text:span text:style-name="T21"> <text:s/></text:span><text:span text:style-name="T22">protected</text:span><text:span text:style-name="T21"> void </text:span><text:span text:style-name="T23">compute</text:span><text:span text:style-name="T16">() {</text:span><text:span text:style-name="T16"><text:line-break/></text:span><text:span text:style-name="T16"> <text:s text:c="3"/></text:span><text:span text:style-name="T17">if</text:span><text:span text:style-name="T16"> (end – start &lt; 1024) {</text:span><text:span text:style-name="T16"><text:line-break/></text:span><text:span text:style-name="T16"> <text:s text:c="5"/></text:span><text:span text:style-name="T17">for</text:span><text:span text:style-name="T16">(</text:span><text:span text:style-name="T17">var</text:span><text:span text:style-name="T16"> i = start; I &lt; end; i++) { array[i] *= 2; }</text:span><text:span text:style-name="T16"><text:line-break/></text:span><text:span text:style-name="T16"> <text:s text:c="5"/></text:span><text:span text:style-name="T17">return</text:span><text:span text:style-name="T16">;</text:span><text:span text:style-name="T16"><text:line-break/></text:span><text:span text:style-name="T16"> <text:s text:c="3"/>}</text:span><text:span text:style-name="T16"><text:line-break/></text:span><text:span text:style-name="T16"> <text:s text:c="3"/></text:span><text:span text:style-name="T17">var</text:span><text:span text:style-name="T16"> middle = (start + end) &gt;&gt;&gt; 1;</text:span><text:span text:style-name="T16"><text:line-break/></text:span><text:span text:style-name="T16"> <text:s text:c="3"/></text:span><text:span text:style-name="T17">var</text:span><text:span text:style-name="T16"> mul1 = </text:span><text:span text:style-name="T17">new</text:span><text:span text:style-name="T16"> MultiplyBy2(array, start, middle);</text:span><text:span text:style-name="T16"><text:line-break/></text:span><text:span text:style-name="T16"> <text:s text:c="3"/></text:span><text:span text:style-name="T17">var</text:span><text:span text:style-name="T16"> mul2 = </text:span><text:span text:style-name="T17">new</text:span><text:span text:style-name="T16"> </text:span>MultiplyBy2(array, middle, end);<text:line-break/> <text:s text:c="3"/>mul2.<text:span text:style-name="T4">fork</text:span>();<text:line-break/> <text:s text:c="3"/>mul1.<text:span text:style-name="T15">compute</text:span>();<text:line-break/> <text:s text:c="3"/>mul2.<text:span text:style-name="T4">join</text:span>(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xemple de RecursiveAction (2)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Multiplier par 2 les valeurs du tableaux</text:p>
                <text:list>
                  <text:list-header>
                    <text:p><text:span text:style-name="T3">private static</text:span> <text:span text:style-name="T3">class</text:span> MultiplyBy2 <text:span text:style-name="T3">extends</text:span> RecursiveAction {<text:line-break/> <text:s/><text:span text:style-name="T3">private final int</text:span>[] array;<text:line-break/> <text:s/><text:span text:style-name="T3">private final</text:span> <text:span text:style-name="T3">int</text:span> start;<text:line-break/> <text:s/><text:span text:style-name="T3">private final int</text:span> end;</text:p>
                    <text:p text:style-name="P17"><text:s text:c="2"/><text:span text:style-name="T3">private</text:span> MultiplyBy2(...) { <text:span text:style-name="T3">this</text:span>.array = array; <text:span text:style-name="T3">this</text:span>.start = start; <text:span text:style-name="T3">this</text:span>.end = end; }</text:p>
                    <text:p text:style-name="P17"><text:span text:style-name="T21"><text:s text:c="2"/></text:span><text:span text:style-name="T21">@Override</text:span><text:span text:style-name="T21"><text:line-break/></text:span><text:span text:style-name="T21"> <text:s/></text:span><text:span text:style-name="T22">protected</text:span><text:span text:style-name="T21"> void </text:span><text:span text:style-name="T17">compute</text:span><text:span text:style-name="T16">() {</text:span><text:span text:style-name="T16"><text:line-break/></text:span><text:span text:style-name="T16"> <text:s text:c="3"/>...</text:span><text:span text:style-name="T16"><text:line-break/></text:span><text:span text:style-name="T16"> <text:s/>}</text:span><text:span text:style-name="T16"><text:line-break/></text:span><text:span text:style-name="T16">}</text:span><text:span text:style-name="T16"><text:line-break/></text:span><text:span text:style-name="T16">…</text:span><text:span text:style-name="T16"><text:line-break/></text:span><text:span text:style-name="T17">var</text:span><text:span text:style-name="T24"> pool = ForkJoinPool.commonPool();</text:span><text:span text:style-name="T24"><text:line-break/></text:span><text:span text:style-name="T17">var</text:span><text:span text:style-name="T24"> fibo = </text:span><text:span text:style-name="T17">new</text:span><text:span text:style-name="T16"> </text:span>MultiplyBy2(array, 0, array.length);<text:line-break/><text:span text:style-name="T3">var</text:span> future = pool.<text:span text:style-name="T20">submit</text:span>(fibo); <text:s text:c="5"/><text:span text:style-name="T18">// on récupère un future</text:span><text:span text:style-name="T25"><text:line-break/></text:span><text:span text:style-name="T25">…</text:span><text:span text:style-name="T18"><text:line-break/></text:span><text:span text:style-name="T25">System.out.println(future.</text:span><text:span text:style-name="T9">get</text:span><text:span text:style-name="T25">());</text:span><text:span text:style-name="T18"> <text:s text:c="4"/>// on récupère la valeur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Relation avec les Stream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orsque l’on utilise un Stream parallèle</text:p>
                <text:list>
                  <text:list-header>
                    <text:p>stream.parallel(). …</text:p>
                  </text:list-header>
                </text:list>
                <text:p>le calcul est fait dans le ForkJoinPool par défaut</text:p>
                <text:list>
                  <text:list-header>
                    <text:p>ForkJoinPool.commonPool()<text:line-break/></text:p>
                  </text:list-header>
                </text:list>
                <text:p>L’implantation utilise la méthode Spliterator.trySplit() du Spliterator du Stream pour faire la décomposition récursiv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4.2$MacOSX_AARCH64 LibreOffice_project/728fec16bd5f605073805c3c9e7c4212a0120dc5</meta:generator>
    <dc:date>2023-04-11T09:32:31.003824591</dc:date>
    <meta:editing-duration>P5DT5H44M58S</meta:editing-duration>
    <meta:editing-cycles>907</meta:editing-cycles>
    <meta:document-statistic meta:object-count="378"/>
  </office:meta>
</office:document-meta>
</file>