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variant="normal" fo:text-transform="none" fo:color="#5c2d91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5c2d9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e181e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Concurrence</text:span><text:span text:style-name="T1"><text:line-break/></text:span><text:span text:style-name="T1">Interruption et excep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ception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En Java, il y a deux façon de sortir d’un appel de méthode</text:p>
                <text:list>
                  <text:list-item>
                    <text:p>Par un appel à return (ou un return implicite)</text:p>
                  </text:list-item>
                  <text:list-item>
                    <text:p>Par la levée d’un exception<text:line-break/></text:p>
                  </text:list-item>
                </text:list>
                <text:p>Il existe deux sortes d’exceptions</text:p>
                <text:list>
                  <text:list-item text:start-value="1">
                    <text:p>Les exceptions non checkés</text:p>
                    <text:list>
                      <text:list-header>
                        <text:p>NullPointerException, ArrayIndexOutOfBoundsException</text:p>
                        <text:p>les erreurs du programmeur</text:p>
                      </text:list-header>
                    </text:list>
                  </text:list-item>
                  <text:list-item>
                    <text:p>Les exceptions checkés</text:p>
                    <text:list>
                      <text:list-item>
                        <text:p>IOException, InterruptedException</text:p>
                        <text:p>les erreurs du à une action extérieur<text:line-break/>(sur lesquelles, on doit reprendre) 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ppels Blocka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appel système peut être</text:p>
                <text:list>
                  <text:list-item>
                    <text:p>Blockant</text:p>
                    <text:list>
                      <text:list-header>
                        <text:p>si lorsqu’il n’a pas accès à une ressource met la thread courante en attente jusqu’à ce que la resource arrive</text:p>
                      </text:list-header>
                    </text:list>
                  </text:list-item>
                  <text:list-item>
                    <text:p>Non blockant</text:p>
                    <text:list>
                      <text:list-item>
                        <text:p>Si lorsqu’il n’a pas accès à une resource, le système renvoie un code indiquant qu’il n’a pas accès à la ressourc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ppels Blocka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appels à la VM</text:p>
                <text:list>
                  <text:list-header>
                    <text:p>Thread.sleep(), Lock.lockInterruptibly() ou Object.wait()</text:p>
                  </text:list-header>
                </text:list>
                <text:p>sont aussi des appels blockant et fonctionne de la même façon en Java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rrêter un Thread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n’est pas possible d’arrêter/tuer un Thread en Java</text:p>
                <text:list>
                  <text:list-item>
                    <text:p>Historiquement, il y avait une méthode destroy() mais elle n’a jamais marché</text:p>
                    <text:list>
                      <text:list-item>
                        <text:p>Elle a été retiré en Java 11<text:line-break/></text:p>
                      </text:list-item>
                    </text:list>
                  </text:list-item>
                </text:list>
                <text:p>La seule façon d’arrêter une Thread est de lui demandée gentillemen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écanisme de signalisation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e thread peut envoyer un signal à une autre thread</text:p>
                <text:list>
                  <text:list-header>
                    <text:p>autreThread.interrupt();<text:line-break/></text:p>
                  </text:list-header>
                </text:list>
                <text:p>L’autre thread reçoit le signal de 2 façon différentes</text:p>
                <text:list>
                  <text:list-item text:start-value="1">
                    <text:p>Si la thread est dans un appel bloquant</text:p>
                    <text:list>
                      <text:list-item>
                        <text:p>l’exception InteruptedException est levée</text:p>
                      </text:list-item>
                    </text:list>
                  </text:list-item>
                  <text:list-item>
                    <text:p>Si la thread n’est pas dans un appel bloquant</text:p>
                    <text:list>
                      <text:list-item>
                        <text:p>Un boolean est positionné<text:line-break/>(testable avec Thread.interrupted()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vec un appel bloquant</text:p>
                <text:list>
                  <text:list-header>
                    <text:p><text:span text:style-name="T2">var</text:span><text:span text:style-name="T3"> thread = </text:span><text:span text:style-name="T2">new</text:span><text:span text:style-name="T3"> Thread(() → {</text:span><text:span text:style-name="T3"><text:line-break/></text:span><text:span text:style-name="T3"><text:line-break/></text:span><text:span text:style-name="T3"> <text:s text:c="3"/>Thread.sleep(5_000);</text:span><text:span text:style-name="T3"><text:line-break/></text:span><text:span text:style-name="T3"><text:line-break/></text:span><text:span text:style-name="T3">});</text:span><text:span text:style-name="T3"><text:line-break/></text:span><text:span text:style-name="T3">thread.start();</text:span><text:span text:style-name="T3"><text:line-break/></text:span><text:span text:style-name="T3">…</text:span><text:span text:style-name="T3"><text:line-break/></text:span>thread.interrupt();<text:line-break/></text:p>
                  </text:list-header>
                </text:list>
                <text:p>Ce programme ne compile pas car Thread.sleep() peut lever InterruptedException qui doit être traité (checked exception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 (2)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Avec un appel bloquant</text:p>
                <text:list>
                  <text:list-header>
                    <text:p><text:span text:style-name="T4">var</text:span> thread = <text:span text:style-name="T4">new</text:span> Thread(() → {<text:line-break/> <text:s text:c="3"/><text:span text:style-name="T4">try</text:span> {<text:line-break/> <text:s text:c="5"/>Thread.sleep(5_000);<text:line-break/> <text:s text:c="3"/>} <text:span text:style-name="T4">catch</text:span>(InterruptedException e) {<text:line-break/> <text:s text:c="5"/>// ici je doit ABSOLUMENT traitée l’exception<text:line-break/> <text:s text:c="3"/>}<text:line-break/>});<text:line-break/>thread.start();<text:line-break/>…<text:line-break/>thread.interrupt();<text:line-break/></text:p>
                  </text:list-header>
                </text:list>
                <text:p>Attention, un catch qui ne fait rien, cela veut dire que l’on ne pourra jamais arrêter la thread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 (3)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Il y a deux façon de traiter les checked exceptions</text:p>
                <text:list>
                  <text:list-item>
                    <text:p>Sortir du main / runnable.run()</text:p>
                  </text:list-item>
                  <text:list-item>
                    <text:p>Lever une unchecked exception pour sortir du main / runnable<text:line-break/></text:p>
                    <text:p><text:span text:style-name="T4">var</text:span> thread = <text:span text:style-name="T4">new</text:span> Thread(() → {<text:line-break/> <text:s text:c="3"/><text:span text:style-name="T4">try</text:span> {<text:line-break/> <text:s text:c="5"/>Thread.sleep(5_000);<text:line-break/> <text:s text:c="3"/>} <text:span text:style-name="T4">catch</text:span>(InterruptedException e) {<text:line-break/> <text:s text:c="5"/><text:span text:style-name="T4">return</text:span>; <text:s text:c="5"/>// ou <text:span text:style-name="T4">throw</text:span> <text:span text:style-name="T4">new</text:span> AssertionError(e);<text:line-break/> <text:s text:c="3"/>}<text:line-break/>});<text:line-break/>thread.start();<text:line-break/>…<text:line-break/>thread.interrupt();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t si pas d’appel blocka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ans un appel bloquant</text:p>
                <text:list>
                  <text:list-header>
                    <text:p><text:span text:style-name="T4">var</text:span> thread = <text:span text:style-name="T4">new</text:span> Thread(() → {<text:line-break/> <text:s text:c="2"/><text:span text:style-name="T4">for</text:span>(<text:span text:style-name="T4">var</text:span> i = 0L; i &lt; 1_000_000_000L; i++) {<text:line-break/> <text:s text:c="5"/>// calcul sans appel bloquant<text:line-break/> <text:s text:c="2"/>}<text:line-break/> <text:s text:c="3"/><text:line-break/><text:line-break/>});<text:line-break/>thread.start();<text:line-break/>…<text:line-break/>thread.interrupt();<text:line-break/></text:p>
                  </text:list-header>
                </text:list>
                <text:p>Dans ce cas, le programme ne sait pas qu’il a été interrompu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hread.interrupted()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ans un appel bloquant</text:p>
                <text:list>
                  <text:list-header>
                    <text:p><text:span text:style-name="T4">var</text:span> thread = <text:span text:style-name="T4">new</text:span> Thread(() → {<text:line-break/> <text:s text:c="2"/><text:span text:style-name="T4">for</text:span>(<text:span text:style-name="T4">var</text:span> i = 0L; i &lt; 1_000_000_000L &amp;&amp; !<text:span text:style-name="T5">Thread.interrupted</text:span>(); i++) {<text:line-break/> <text:s text:c="5"/>// calcul sans appel bloquant<text:line-break/> <text:s text:c="2"/>}<text:line-break/>});<text:line-break/>thread.start();<text:line-break/>…<text:line-break/>thread.interrupt();<text:line-break/></text:p>
                  </text:list-header>
                </text:list>
                <text:p>Il faut tester le status d’interruption.</text:p>
                <text:p>Note: Thread.interrupted() remet le status d’interruption à false<text:line-break/>(c’est la seule façon de le mettre à false)<text:line-break/> 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t si on a les deux ?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Avec des appels mais pas tout de suite</text:p>
                <text:list>
                  <text:list-header>
                    <text:p><text:span text:style-name="T4">var</text:span> thread = <text:span text:style-name="T4">new</text:span> Thread(() → {<text:line-break/> <text:s text:c="2"/><text:span text:style-name="T4">for</text:span>(<text:span text:style-name="T4">var</text:span> i = 0L; i &lt; 1_000_000_000L; i++) {<text:line-break/> <text:s text:c="5"/>// calcul sans appel bloquant<text:line-break/> <text:s text:c="2"/>}<text:line-break/> <text:s text:c="2"/><text:span text:style-name="T4">try</text:span> {<text:line-break/> <text:s text:c="4"/>Thread.sleep(5_000);<text:line-break/> <text:s text:c="2"/>} <text:span text:style-name="T4">catch</text:span>(InterruptedException e) {<text:line-break/> <text:s text:c="4"/><text:span text:style-name="T4">return</text:span>; <text:line-break/> <text:s text:c="2"/>}<text:line-break/>});<text:line-break/>thread.start();<text:line-break/>…<text:line-break/>thread.interrupt();<text:line-break/></text:p>
                  </text:list-header>
                </text:list>
                <text:p>Si le status d’interruption est vrai, alors un appel bloquant ultérieur lève InterruptedException</text:p>
                <text:p>Mais cela veut dire attentre la fin du calcul :(<text:line-break/> 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’interrompre soit-mêm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Permet de sortir de la boucle d’une seule façon, pratique si on doit librérer des ressources, etc<text:line-break/></text:p>
                <text:list>
                  <text:list-header>
                    <text:p><text:span text:style-name="T4">var</text:span> thread = <text:span text:style-name="T4">new</text:span> Thread(() → {<text:line-break/> <text:s text:c="2"/><text:span text:style-name="T4">for</text:span>(<text:span text:style-name="T4">var</text:span> i = 0L; i &lt; 1_000 &amp;&amp; !Thread.interrupted(); i++) {<text:line-break/> <text:s text:c="5"/>// calcul <text:span text:style-name="T5">long</text:span> sans appel bloquant<text:line-break/><text:line-break/> <text:s text:c="5"/><text:span text:style-name="T4">try</text:span> {<text:line-break/> <text:s text:c="7"/>Thread.sleep(5_000);<text:line-break/> <text:s text:c="5"/>} <text:span text:style-name="T4">catch</text:span>(InterruptedException e) {<text:line-break/> <text:s text:c="7"/>Thread.<text:span text:style-name="T5">currentThread</text:span>().<text:span text:style-name="T5">interrupt</text:span>();<text:line-break/> <text:s text:c="5"/>}<text:line-break/> <text:s text:c="2"/>}<text:line-break/> <text:s text:c="2"/>// libérer les ressources ici !<text:line-break/>});<text:line-break/>thread.start();<text:line-break/>…<text:line-break/>thread.interrupt();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nterrupt() et convention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Habituellement, appeler interrupt() sur un Thread veut dire que l’on demande à ce qu’il s’arrête<text:line-break/></text:p>
                <text:p>Mais ce n’est qu’une convention, le code de la Thread peut faire ce que bon lui semble<text:line-break/>(pourvu que cela soit écrit dans la javadoc)<text:line-break/></text:p>
                <text:p>Ne <text:span text:style-name="T6">rien</text:span> faire (ou printStackTrace), est <text:span text:style-name="T6">jamais</text:span> la bonne solu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ppel qui lève IOExce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appels bloquants<text:line-break/>(Reader.read, InputStream.write)</text:p>
                <text:list>
                  <text:list-item>
                    <text:p><text:span text:style-name="T3">qui lève </text:span>IOInterruptedException (sous-classe de IOException) au lieu de InterruptedException<text:line-break/></text:p>
                  </text:list-item>
                </text:list>
                <text:p>donc de la même façon, lorsque l’on recoit une IOException, il faut tout fermer et arrêter la Thread</text:p>
                <text:list>
                  <text:list-header>
                    <text:p>Ou pour un serveur, arrêter la connection avec le client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ynchroniz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bloc synchronized est bloquant si une thread a déjà pris le jeton associé au moniteur</text:p>
                <text:list>
                  <text:list-item>
                    <text:p>Il n’y a pas d’InterruptedException a attrapé<text:line-break/></text:p>
                  </text:list-item>
                </text:list>
                <text:p><text:span text:style-name="T7">Si on veut permettre l’interruption d’une section </text:span><text:span text:style-name="T7">critique, il faut utiliser la méthode </text:span><text:span text:style-name="T7">lockInterruptibly() de </text:span>ReentrantLock</text:p>
                <text:list>
                  <text:list-item>
                    <text:p><text:span text:style-name="T3">Et gérer l’</text:span>InterruptedException correctemen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2T12:01:26.372663872</meta:creation-date>
    <dc:date>2018-10-19T13:12:00.647315369</dc:date>
    <meta:editing-duration>PT1H2M42S</meta:editing-duration>
    <meta:editing-cycles>44</meta:editing-cycles>
    <meta:generator>LibreOffice/6.0.6.2$Linux_X86_64 LibreOffice_project/00$Build-2</meta:generator>
    <meta:document-statistic meta:object-count="84"/>
  </office:meta>
</office:document-meta>
</file>