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CE0000002E76FD00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ASIS is good !</text:h>
      <text:p text:style-name="Standard"><draw:frame draw:style-name="fr1" draw:name="Image1" text:anchor-type="paragraph" svg:x="4.568cm" svg:y="0.97cm" svg:width="7.567cm" svg:height="1.686cm" draw:z-index="0"><draw:image xlink:href="Pictures/10000000000000CE0000002E76FD0089.jpg" xlink:type="simple" xlink:show="embed" xlink:actuate="onLoad"/></draw:frame></text:p>
      <text:p text:style-name="Standard"/>
      <text:p text:style-name="Standard"/>
      <text:p text:style-name="P1"><text:tab/>Oasis, c'est une boisson naturelle aux fruits non gazeuse, sans conservateur, qui voit le jour en 1966. Elle contient de 10 à 25% de fruits, et se décline dans une large gamme de goûts : <text:span text:style-name="T1">Oasis fruits, Oasis tea, Oasis So Cold et Oasis Top Doo</text:span>.</text:p>
      <text:p text:style-name="P1"/>
      <text:p text:style-name="P1">Oasis est une marque fun et moderne tournée vers les enfants avec lesquels elle entretient une étroite complicité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16T01:13:47</meta:creation-date>
    <dc:date>2006-02-16T01:19:30</dc:date>
    <dc:language>fr-FR</dc:language>
    <meta:editing-cycles>5</meta:editing-cycles>
    <meta:editing-duration>PT4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66" meta:character-count="373"/>
  </office:meta>
</office:document-meta>
</file>