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81000000860E1D81C5.png"/>
  <manifest:file-entry manifest:media-type="image/png" manifest:full-path="Pictures/100000000000025900000053F3B5A976.png"/>
  <manifest:file-entry manifest:media-type="image/jpeg" manifest:full-path="Pictures/100000000000005A0000006B6235530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yleDefaut-title">
      <style:graphic-properties draw:stroke="none" draw:fill="none" draw:fill-color="#0099cc" draw:textarea-horizontal-align="left" draw:textarea-vertical-align="top" draw:auto-grow-height="true" draw:auto-grow-width="false" fo:min-height="6.041cm" fo:min-width="0cm" fo:padding-top="0.13cm" fo:padding-bottom="0.13cm" fo:padding-left="0.25cm" fo:padding-right="0.25cm" draw:shadow="hidden" draw:shadow-color="#5490a8"/>
    </style:style>
    <style:style style:name="pr2" style:family="presentation" style:parent-style-name="StyleDefaut-subtitle" style:list-style-name="L2">
      <style:graphic-properties draw:fill-color="#ffffff" draw:auto-grow-height="true" fo:min-height="6cm"/>
    </style:style>
    <style:style style:name="pr3" style:family="presentation" style:parent-style-name="StyleDefaut-notes">
      <style:graphic-properties draw:fill-color="#ffffff" fo:min-height="12.366cm"/>
    </style:style>
    <style:style style:name="pr4" style:family="presentation" style:parent-style-name="StyleDefaut-title">
      <style:graphic-properties draw:fill-color="#ffffff" draw:auto-grow-height="true" fo:min-height="3.181cm"/>
    </style:style>
    <style:style style:name="pr5" style:family="presentation" style:parent-style-name="StyleDefaut-outline1">
      <style:graphic-properties draw:fill-color="#ffffff" draw:auto-grow-height="true" fo:min-height="12.001cm"/>
    </style:style>
    <style:style style:name="pr6" style:family="presentation" style:parent-style-name="StyleDefaut-outline1">
      <style:graphic-properties draw:fill-color="#ffffff" draw:auto-grow-height="true" fo:min-height="12.5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size="54pt"/>
    </style:style>
    <style:style style:name="P3" style:family="paragraph">
      <style:paragraph-properties fo:margin-left="0cm" fo:margin-right="0cm" fo:margin-top="0.194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T1" style:family="text">
      <style:text-properties fo:color="#666666" fo:font-size="54pt" fo:language="fr" fo:country="FR" fo:text-shadow="1pt 1pt" fo:font-weight="bold" style:font-size-asian="32pt" style:font-size-complex="32pt"/>
    </style:style>
    <style:style style:name="T2" style:family="text">
      <style:text-properties fo:color="#666666" fo:font-size="32pt" fo:language="fr" fo:country="FR" fo:text-shadow="1pt 1pt" fo:font-weight="bold" style:font-size-asian="32pt" style:font-size-complex="32pt"/>
    </style:style>
    <style:style style:name="T3" style:family="text">
      <style:text-properties fo:language="fr" fo:country="FR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fr" fo:country="FR" style:language-asian="fr" style:country-asian="FR" style:language-complex="fr" style:country-complex="FR"/>
    </style:style>
    <text:list-style style:name="L1">
      <text:list-level-style-bullet text:level="1" text:bullet-char="•">
        <style:text-properties fo:font-family="Arial" style:font-family-generic="swiss" style:font-pitch="variable" fo:color="#7829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">
        <style:text-properties fo:font-family="'Monotype Sorts'" style:font-pitch="variable" style:font-charset="x-symbol" fo:color="#b90161" fo:font-size="100%"/>
      </text:list-level-style-bullet>
      <text:list-level-style-bullet text:level="2" text:bullet-char="">
        <style:text-properties fo:font-family="Wingdings" style:font-pitch="variable" style:font-charset="x-symbol" fo:color="#b9e700" fo:font-size="90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39817f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90161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b9e700" fo:font-size="4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39817f" fo:font-size="70%"/>
      </text:list-level-style-bullet>
      <text:list-level-style-image text:level="5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6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7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8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yleDefaut" presentation:presentation-page-layout-name="AL1T0">
        <draw:frame presentation:style-name="pr1" draw:text-style-name="P2" draw:layer="layout" svg:width="15.241cm" svg:height="6.301cm" svg:x="0.759cm" svg:y="1cm" presentation:class="title" presentation:user-transformed="true">
          <draw:text-box>
            <text:p text:style-name="P1"><text:span text:style-name="T1">Programmation </text:span><text:span text:style-name="T1"><text:line-break/></text:span><text:span text:style-name="T1">Orientée Aspect</text:span><text:span text:style-name="T1"><text:line-break/></text:span><text:span text:style-name="T2">AspectJ</text:span></text:p>
          </draw:text-box>
        </draw:frame>
        <draw:frame presentation:style-name="pr2" draw:text-style-name="P3" draw:layer="layout" svg:width="21.69cm" svg:height="6cm" svg:x="1.866cm" svg:y="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Antoine Mott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nformatique et Résea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xposé de Systè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Plan</text:p>
          </draw:text-box>
        </draw:frame>
        <draw:frame presentation:style-name="pr5" draw:text-style-name="P5" draw:layer="layout" svg:width="21.69cm" svg:height="12.001cm" svg:x="2cm" svg:y="4cm" presentation:class="outline">
          <draw:text-box>
            <text:list text:style-name="L3">
              <text:list-item>
                <text:p text:style-name="P5">Le tisseur AspectJ</text:p>
              </text:list-item>
            </text:list>
            <text:list text:style-name="L3">
              <text:list-item>
                <text:p text:style-name="P5">Vocabulaire</text:p>
              </text:list-item>
            </text:list>
            <text:list text:style-name="L3">
              <text:list-item>
                <text:p text:style-name="P5">La syntaxe</text:p>
              </text:list-item>
            </text:list>
            <text:list text:style-name="L3">
              <text:list-item>
                <text:p text:style-name="P5">Les autres tisseurs d'aspects</text:p>
              </text:list-item>
            </text:list>
            <text:list text:style-name="L3">
              <text:list-item>
                <text:p text:style-name="P5">Conclusion</text:p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2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Le tisseur AspectJ</text:p>
          </draw:text-box>
        </draw:frame>
        <draw:frame presentation:style-name="pr5" draw:text-style-name="P5" draw:layer="layout" svg:width="22.5cm" svg:height="12.001cm" svg:x="2cm" svg:y="4cm" presentation:class="outline" presentation:user-transformed="true">
          <draw:text-box>
            <text:list text:style-name="L3">
              <text:list-item>
                <text:p text:style-name="P5">Ajoute de fonctionnalités pour l'AOP a Java</text:p>
              </text:list-item>
            </text:list>
            <text:list text:style-name="L3">
              <text:list-item>
                <text:p text:style-name="P5">Recherche et Développement : XEROX sous contrat avec le ministère de la défense américaine</text:p>
              </text:list-item>
            </text:list>
            <text:list text:style-name="L3">
              <text:list-item>
                <text:p text:style-name="P5">Projet open-source Eclipse</text:p>
              </text:list-item>
            </text:list>
            <text:list text:style-name="L3">
              <text:list-item>
                <text:p text:style-name="P5">Intégré à différents IDE : <text:span text:style-name="T4">Eclipse</text:span>, NetBeans, Emacs, Jbuilder,...</text:p>
              </text:list-item>
            </text:list>
            <text:list text:style-name="L3">
              <text:list-item>
                <text:p text:style-name="P5">Outils (compilateur, <text:span text:style-name="T4">debugger</text:span>,...) nécessitent Java 2</text:p>
              </text:list-item>
            </text:list>
            <text:list text:style-name="L3">
              <text:list-item>
                <text:p text:style-name="P5">Code produit exécutable avec Java 1.1</text:p>
              </text:list-item>
            </text:list>
            <text:list text:style-name="L3">
              <text:list-item>
                <text:p text:style-name="P5">Mozilla Public <text:span text:style-name="T4">License</text:span> 1.1</text:p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3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Vocabulaire</text:p>
          </draw:text-box>
        </draw:frame>
        <draw:frame presentation:style-name="pr5" draw:text-style-name="P5" draw:layer="layout" svg:width="21.69cm" svg:height="12.001cm" svg:x="2cm" svg:y="4cm" presentation:class="outline">
          <draw:text-box>
            <text:list text:style-name="L3">
              <text:list-item>
                <text:p text:style-name="P5">Tisseur d'aspects</text:p>
              </text:list-item>
            </text:list>
            <text:list text:style-name="L3">
              <text:list-item>
                <text:list>
                  <text:list-item>
                    <text:p text:style-name="P6">Programme chargé d'effectuer le lien entre l'existant et les aspects</text:p>
                  </text:list-item>
                </text:list>
              </text:list-item>
            </text:list>
            <text:list text:style-name="L3">
              <text:list-item>
                <text:p text:style-name="P5">Joint point</text:p>
              </text:list-item>
            </text:list>
            <text:list text:style-name="L3">
              <text:list-item>
                <text:list>
                  <text:list-item>
                    <text:p text:style-name="P6">Point où un aspect peut être tissé</text:p>
                  </text:list-item>
                </text:list>
              </text:list-item>
            </text:list>
            <text:list text:style-name="L3">
              <text:list-item>
                <text:p text:style-name="P5">Pointcut</text:p>
              </text:list-item>
            </text:list>
            <text:list text:style-name="L3">
              <text:list-item>
                <text:list>
                  <text:list-item>
                    <text:p text:style-name="P6">Sélection d'un ensemble de Joint point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Advic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de </text:span><text:span text:style-name="T5">exécuté</text:span><text:span text:style-name="T4"> pour </text:span><text:span text:style-name="T5">chaque</text:span><text:span text:style-name="T4"> joint point</text:span><text:span text:style-name="T5"> sélectionné par un point de coup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4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Types de code <text:span text:style-name="T4">Advice</text:span></text:p>
          </draw:text-box>
        </draw:frame>
        <draw:frame presentation:style-name="pr5" draw:text-style-name="P5" draw:layer="layout" svg:width="21.69cm" svg:height="12.001cm" svg:x="2cm" svg:y="4cm" presentation:class="outline">
          <draw:text-box>
            <text:list text:style-name="L3">
              <text:list-item>
                <text:p text:style-name="P5">Before</text:p>
              </text:list-item>
            </text:list>
            <text:list text:style-name="L3">
              <text:list-item>
                <text:list>
                  <text:list-item>
                    <text:p text:style-name="P6">Code exécuté avant les points de jonction</text:p>
                  </text:list-item>
                </text:list>
              </text:list-item>
            </text:list>
            <text:list text:style-name="L3">
              <text:list-item>
                <text:p text:style-name="P5">After</text:p>
              </text:list-item>
            </text:list>
            <text:list text:style-name="L3">
              <text:list-item>
                <text:list>
                  <text:list-item>
                    <text:p text:style-name="P6">Code exécuté après le point de jo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turn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row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Around</text:p>
              </text:list-item>
            </text:list>
            <text:list text:style-name="L3">
              <text:list-item>
                <text:list>
                  <text:list-item>
                    <text:p text:style-name="P6">Code exécuté avant et après les points de jo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5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Joint Point</text:p>
          </draw:text-box>
        </draw:frame>
        <draw:frame presentation:style-name="pr6" draw:text-style-name="P5" draw:layer="layout" svg:width="22.5cm" svg:height="12.5cm" svg:x="2cm" svg:y="4cm" presentation:class="outline" presentation:user-transformed="true">
          <draw:text-box>
            <text:list text:style-name="L3">
              <text:list-item>
                <text:p text:style-name="P5">call(methexpr)</text:p>
              </text:list-item>
            </text:list>
            <text:list text:style-name="L3">
              <text:list-item>
                <text:list>
                  <text:list-item>
                    <text:p text:style-name="P6">Appel d'une méthode dont le nom vérifie methexpr</text:p>
                  </text:list-item>
                </text:list>
              </text:list-item>
            </text:list>
            <text:list text:style-name="L3">
              <text:list-item>
                <text:p text:style-name="P5">execution(methexpr)</text:p>
              </text:list-item>
            </text:list>
            <text:list text:style-name="L3">
              <text:list-item>
                <text:list>
                  <text:list-item>
                    <text:p text:style-name="P6">Exécution d'une méthode dont le nom vérifie methexpr</text:p>
                  </text:list-item>
                </text:list>
              </text:list-item>
            </text:list>
            <text:list text:style-name="L3">
              <text:list-item>
                <text:p text:style-name="P5">get(attrexpr)</text:p>
              </text:list-item>
            </text:list>
            <text:list text:style-name="L3">
              <text:list-item>
                <text:list>
                  <text:list-item>
                    <text:p text:style-name="P6">Lecture d'un attribut dont le nom vérifié attrexpr</text:p>
                  </text:list-item>
                </text:list>
              </text:list-item>
            </text:list>
            <text:list text:style-name="L3">
              <text:list-item>
                <text:p text:style-name="P5">set(attrexpr)</text:p>
              </text:list-item>
            </text:list>
            <text:list text:style-name="L3">
              <text:list-item>
                <text:list>
                  <text:list-item>
                    <text:p text:style-name="P6">Écriture d'un attribut dont le nom vérifié attrexpr</text:p>
                  </text:list-item>
                </text:list>
              </text:list-item>
            </text:list>
            <text:list text:style-name="L3">
              <text:list-item>
                <text:p text:style-name="P5">intialization(constrexpr)</text:p>
              </text:list-item>
            </text:list>
            <text:list text:style-name="L3">
              <text:list-item>
                <text:list>
                  <text:list-item>
                    <text:p text:style-name="P6">Exécution d'un constructeur dont le nom vérifie constrexp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6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Opérateur d'ApsectJ</text:p>
          </draw:text-box>
        </draw:frame>
        <draw:frame presentation:style-name="pr5" draw:text-style-name="P5" draw:layer="layout" svg:width="22.5cm" svg:height="12.001cm" svg:x="2cm" svg:y="4cm" presentation:class="outline" presentation:user-transformed="true">
          <draw:text-box>
            <text:list text:style-name="L3">
              <text:list-item>
                <text:p text:style-name="P5">&amp;&amp; : Et logique</text:p>
              </text:list-item>
            </text:list>
            <text:list text:style-name="L3">
              <text:list-item>
                <text:p text:style-name="P5">|| : Ou logique</text:p>
              </text:list-item>
            </text:list>
            <text:list text:style-name="L3">
              <text:list-item>
                <text:p text:style-name="P5">! : Négation logique</text:p>
              </text:list-item>
            </text:list>
            <text:list text:style-name="L3">
              <text:list-item>
                <text:p text:style-name="P5">if(expr) : Evaluation de l'expression booléenne expr</text:p>
              </text:list-item>
            </text:list>
            <text:list text:style-name="L3">
              <text:list-item>
                <text:p text:style-name="P5">withincode(methexpr) :</text:p>
              </text:list-item>
            </text:list>
            <text:list text:style-name="L3">
              <text:list-item>
                <text:p text:style-name="P5">within(typeexpr) : </text:p>
              </text:list-item>
            </text:list>
            <text:list text:style-name="L3">
              <text:list-item>
                <text:p text:style-name="P5">this(typeexpr)</text:p>
              </text:list-item>
            </text:list>
            <text:list text:style-name="L3">
              <text:list-item>
                <text:p text:style-name="P5">target(typeexpr)</text:p>
              </text:list-item>
            </text:list>
            <text:list text:style-name="L3">
              <text:list-item>
                <text:p text:style-name="P5">cflow()</text:p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7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Les autres tisseurs d'aspects</text:p>
          </draw:text-box>
        </draw:frame>
        <draw:frame presentation:style-name="pr5" draw:text-style-name="P5" draw:layer="layout" svg:width="21.69cm" svg:height="12.001cm" svg:x="2cm" svg:y="4cm" presentation:class="outline">
          <draw:text-box>
            <text:list text:style-name="L3">
              <text:list-item>
                <text:p text:style-name="P5">JAC</text:p>
              </text:list-item>
            </text:list>
            <text:list text:style-name="L3">
              <text:list-item>
                <text:list>
                  <text:list-item>
                    <text:p text:style-name="P6">Partenariat privé / public (LIFL, CEDRIC, LIP6)</text:p>
                  </text:list-item>
                </text:list>
              </text:list-item>
            </text:list>
            <text:list text:style-name="L3">
              <text:list-item>
                <text:p text:style-name="P5">Jboss AOP</text:p>
              </text:list-item>
            </text:list>
            <text:list text:style-name="L3">
              <text:list-item>
                <text:list>
                  <text:list-item>
                    <text:p text:style-name="P6">100% 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semble d'aspects prédéfini : transactions, sécurité,...</text:p>
                  </text:list-item>
                </text:list>
              </text:list-item>
            </text:list>
            <text:list text:style-name="L3">
              <text:list-item>
                <text:p text:style-name="P5">Spring</text:p>
              </text:list-item>
            </text:list>
            <text:list text:style-name="L3">
              <text:list-item>
                <text:list>
                  <text:list-item>
                    <text:p text:style-name="P6">Framework comp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8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yleDefaut" presentation:presentation-page-layout-name="AL2T1">
        <draw:frame presentation:style-name="pr4" draw:text-style-name="P4" draw:layer="layout" svg:width="21.69cm" svg:height="3.181cm" svg:x="0.5cm" svg:y="0.32cm" presentation:class="title">
          <draw:text-box>
            <text:p text:style-name="P4">Ressources</text:p>
          </draw:text-box>
        </draw:frame>
        <draw:frame presentation:style-name="pr5" draw:text-style-name="P5" draw:layer="layout" svg:width="21.69cm" svg:height="12.001cm" svg:x="2cm" svg:y="4cm" presentation:class="outline">
          <draw:text-box>
            <text:list text:style-name="L3">
              <text:list-item>
                <text:p text:style-name="P5">AspectJ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eclipse.org/aspectj/">http://www.eclipse.org/aspectj/</text:a></text:p>
                  </text:list-item>
                </text:list>
              </text:list-item>
            </text:list>
            <text:list text:style-name="L3">
              <text:list-item>
                <text:p text:style-name="P5">Palo Alto Research Center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parc.com/research/projects/aspectj/">http://www.parc.com/research/projects/aspectj/</text:a></text:p>
                  </text:list-item>
                </text:list>
              </text:list-item>
            </text:list>
            <text:list text:style-name="L3">
              <text:list-item>
                <text:p text:style-name="P5">DotNetGuru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dotnetguru.org/">http://www.dotnetguru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9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dash" draw:stroke-dash="Dashed_20__28_var_29_" svg:stroke-width="0.1cm" draw:marker-start-width="0.45cm" draw:marker-end-width="0.45cm" svg:stroke-opacity="50%" draw:fill="solid" draw:fill-color="#e6e6ff" draw:fill-gradient-name="Gradient_20_7" draw:fill-hatch-name="Hatch_20_1" draw:fill-image-name="Bitmape_20_1" draw:fill-image-width="0cm" draw:fill-image-height="0cm" draw:textarea-vertical-align="middle" fo:padding-top="0.5cm" fo:padding-bottom="0.5cm" fo:padding-left="0.5cm" fo:padding-right="0.5cm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family="'Courier New'" style:font-style-name="Normal" style:font-family-generic="modern" style:font-pitch="fixed" fo:font-size="16pt" fo:language="fr" fo:country="FR"/>
    </style:style>
    <style:style style:name="attention" style:family="graphic" style:parent-style-name="standard">
      <style:graphic-properties svg:stroke-width="0.1cm" svg:stroke-color="#4c1900" draw:marker-start-width="0.45cm" draw:marker-end-width="0.45cm" svg:stroke-opacity="50%" draw:fill="solid" draw:fill-color="#ffcc99" draw:textarea-vertical-align="middle" draw:auto-grow-height="true" draw:auto-grow-width="true" draw:fit-to-size="false" fo:padding-top="0.5cm" fo:padding-bottom="0.5cm" fo:padding-left="0.5cm" fo:padding-right="0.5cm"/>
      <style:text-properties fo:font-size="20pt"/>
    </style:style>
    <style:style style:name="StyleDefau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29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2941" style:text-outline="false" style:text-line-through-style="none" style:text-position="0% 100%" fo:font-family="Arial" style:font-family-generic="swiss" style:font-pitch="variable" fo:font-size="40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StyleDefaut-subtitle" style:family="presentation">
      <style:graphic-properties draw:stroke="none" draw:fill="none" draw:textarea-vertical-align="middle">
        <text:list-style>
          <text:list-level-style-bullet text:level="1" text:bullet-char="">
            <style:text-properties fo:font-family="'Monotype Sorts'" style:font-pitch="variable" style:font-charset="x-symbol" fo:color="#b90161" fo:font-size="100%"/>
          </text:list-level-style-bullet>
          <text:list-level-style-bullet text:level="2" text:bullet-char="">
            <style:list-level-properties text:space-before="1.27cm"/>
            <style:text-properties fo:font-family="Wingdings" style:font-pitch="variable" style:font-charset="x-symbol" fo:color="#b9e700" fo:font-size="9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365d84" fo:font-size="8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39817f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</text:list-style>
      </style:graphic-properties>
      <style:paragraph-properties fo:margin-left="0cm" fo:margin-right="0cm" fo:margin-top="0.194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6b7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StyleDefau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StyleDefaut-backgroundobjects" style:family="presentation">
      <style:graphic-properties draw:shadow="hidden" draw:shadow-offset-x="0.3cm" draw:shadow-offset-y="0.3cm" draw:shadow-color="#808080"/>
    </style:style>
    <style:style style:name="StyleDefau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yleDefau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90161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charset="x-symbol" fo:color="#b9e700" fo:font-size="4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365d84" fo:font-size="8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39817f" fo:font-size="70%"/>
          </text:list-level-style-bullet>
          <text:list-level-style-image text:level="5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6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7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8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9cm" fo:margin-bottom="0cm" fo:line-height="107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b6b7f" style:text-outline="fals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StyleDefaut-outline2" style:family="presentation" style:parent-style-name="StyleDefaut-outline1">
      <style:paragraph-properties fo:margin-left="2.063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yleDefaut-outline3" style:family="presentation" style:parent-style-name="StyleDefaut-outline2">
      <style:paragraph-properties fo:margin-left="3.175cm" fo:margin-right="0cm" fo:margin-top="0.176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yleDefaut-outline4" style:family="presentation" style:parent-style-name="StyleDefaut-outline3">
      <style:paragraph-properties fo:margin-left="4.445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yleDefaut-outline5" style:family="presentation" style:parent-style-name="StyleDefaut-outline4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yleDefaut-outline6" style:family="presentation" style:parent-style-name="StyleDefaut-outline5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yleDefaut-outline7" style:family="presentation" style:parent-style-name="StyleDefaut-outline6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yleDefaut-outline8" style:family="presentation" style:parent-style-name="StyleDefaut-outline7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yleDefaut-outline9" style:family="presentation" style:parent-style-name="StyleDefaut-outline8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99cc" draw:textarea-horizontal-align="center" draw:textarea-vertical-align="middle" draw:shadow="hidden" draw:shadow-color="#5490a8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46cm" fo:min-width="0cm" fo:padding-top="0.123cm" fo:padding-bottom="0.123cm" fo:padding-left="0.251cm" fo:padding-right="0.251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yleDefaut-title">
      <style:graphic-properties draw:fill-color="#ffffff" draw:auto-grow-height="false" fo:min-height="3.181cm"/>
    </style:style>
    <style:style style:name="pr2" style:family="presentation" style:parent-style-name="StyleDefaut-outline1">
      <style:graphic-properties draw:fill-color="#ffffff" draw:auto-grow-height="false" fo:min-height="12.57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style:line-height-at-least="1.023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T1" style:family="text">
      <style:text-properties fo:color="#782941" fo:font-family="Arial" style:font-family-generic="swiss" style:font-pitch="variable" fo:font-size="18pt" fo:language="fr" fo:country="FR" fo:font-weight="bold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829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90161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b9e700" fo:font-size="4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39817f" fo:font-size="70%"/>
      </text:list-level-style-bullet>
      <text:list-level-style-image text:level="5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6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7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8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453cm" svg:height="4.839cm" svg:x="1.844cm" svg:y="5.137cm" draw:page-number="1"/>
      <draw:page-thumbnail draw:layer="backgroundobjects" svg:width="6.453cm" svg:height="4.839cm" svg:x="10.142cm" svg:y="5.137cm"/>
      <draw:page-thumbnail draw:layer="backgroundobjects" svg:width="6.453cm" svg:height="4.839cm" svg:x="1.844cm" svg:y="17.503cm"/>
      <draw:page-thumbnail draw:layer="backgroundobjects" svg:width="6.453cm" svg:height="4.839cm" svg:x="10.142cm" svg:y="17.503cm"/>
    </style:handout-master>
    <style:master-page style:name="StyleDefaut" style:page-layout-name="PM1" draw:style-name="dp1">
      <draw:frame draw:name="basig2k" draw:style-name="gr1" draw:text-style-name="P1" draw:layer="backgroundobjects" svg:width="25.4cm" svg:height="4.022cm" svg:x="0cm" svg:y="15.028cm">
        <draw:image xlink:href="Pictures/100000000000025900000053F3B5A976.png" xlink:type="simple" xlink:show="embed" xlink:actuate="onLoad">
          <text:p text:style-name="P5"/>
        </draw:image>
      </draw:frame>
      <draw:g>
        <draw:rect draw:style-name="gr2" draw:text-style-name="P2" draw:layer="backgroundobjects" svg:width="14.785cm" svg:height="1.292cm" svg:x="7.197cm" svg:y="16.298cm">
          <text:p text:style-name="P5"/>
        </draw:rect>
        <draw:frame draw:style-name="gr3" draw:text-style-name="P4" draw:layer="backgroundobjects" svg:width="14.785cm" svg:height="1.292cm" svg:x="7.197cm" svg:y="16.298cm">
          <draw:text-box>
            <text:p text:style-name="P3"><text:span text:style-name="T1">Ingénieurs 2000, Université de Marne la vallée</text:span></text:p>
          </draw:text-box>
        </draw:frame>
      </draw:g>
      <draw:frame draw:name="ig2k" draw:style-name="gr1" draw:text-style-name="P1" draw:layer="backgroundobjects" svg:width="2.651cm" svg:height="2.752cm" svg:x="22.401cm" svg:y="0.423cm">
        <draw:image xlink:href="Pictures/1000000000000081000000860E1D81C5.png" xlink:type="simple" xlink:show="embed" xlink:actuate="onLoad">
          <text:p text:style-name="P5"/>
        </draw:image>
      </draw:frame>
      <draw:frame presentation:style-name="pr1" draw:text-style-name="P5" draw:layer="backgroundobjects" svg:width="21.69cm" svg:height="3.18cm" svg:x="0.5cm" svg:y="0.32cm" presentation:class="title">
        <draw:text-box>
          <text:p text:style-name="P5">Cliquez pour éditer le format du texte-titre</text:p>
        </draw:text-box>
      </draw:frame>
      <draw:frame presentation:style-name="pr2" draw:text-style-name="P12" draw:layer="backgroundobjects" svg:width="21.69cm" svg:height="12cm" svg:x="2cm" svg:y="4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2" draw:layer="backgroundobjects" svg:width="18.44cm" svg:height="27.48cm" svg:x="0cm" svg:y="0cm">
          <text:p text:style-name="P5"/>
        </draw:rect>
        <draw:page-thumbnail presentation:style-name="StyleDefaut-title" draw:layer="backgroundobjects" svg:width="13.745cm" svg:height="10.31cm" svg:x="2.346cm" svg:y="2.059cm" presentation:class="page"/>
        <draw:frame presentation:style-name="StyleDefaut-notes" draw:layer="backgroundobjects" svg:width="13.529cm" svg:height="12.365cm" svg:x="2.456cm" svg:y="13.05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Présentation AJAX</dc:title>
    <meta:initial-creator>EPNE5314</meta:initial-creator>
    <meta:creation-date>2004-06-04T11:13:42</meta:creation-date>
    <dc:creator>Antoine Mottier</dc:creator>
    <dc:date>2005-12-01T01:51:05</dc:date>
    <meta:print-date>2005-11-14T00:22:12</meta:print-date>
    <dc:language>en-US</dc:language>
    <meta:editing-cycles>421</meta:editing-cycles>
    <meta:editing-duration>P1DT1H21M55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