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E9000000A69420D2B3.png"/>
  <manifest:file-entry manifest:media-type="image/png" manifest:full-path="Pictures/10000000000001900000007D37EEDE5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draw:fill="solid" draw:fill-color="#aade87"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none" fo:min-height="1.035cm"/>
    </style:style>
    <style:style style:name="gr5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text-properties fo:font-size="24pt" fo:font-weight="bold" style:font-size-asian="24pt" style:font-weight-asian="bold" style:font-size-complex="24pt" style:font-weight-complex="bold"/>
    </style:style>
    <style:style style:name="P4" style:family="paragraph">
      <style:paragraph-properties fo:text-align="end"/>
      <style:text-properties fo:font-size="24pt" style:font-size-asian="24pt" style:font-size-complex="24pt"/>
    </style:style>
    <style:style style:name="P5" style:family="paragraph">
      <style:paragraph-properties fo:text-align="end"/>
      <style:text-properties fo:font-size="24pt" fo:font-weight="bold" style:font-size-asian="24pt" style:font-weight-asian="bold" style:font-size-complex="24pt" style:font-weight-complex="bold"/>
    </style:style>
    <style:style style:name="P6" style:family="paragraph">
      <style:text-properties fo:font-size="20pt"/>
    </style:style>
    <style:style style:name="T1" style:family="text">
      <style:text-properties fo:color="#ff6600" fo:font-family="Calibri" style:font-family-generic="swiss" style:font-pitch="variable" fo:font-size="24pt" fo:language="en" fo:country="US" fo:font-style="italic" fo:font-weight="bold" style:font-size-asian="24pt" style:language-asian="en" style:country-asian="US" style:font-weight-asian="bold" style:font-family-complex="Calibri" style:font-family-generic-complex="swiss" style:font-pitch-complex="variable" style:font-size-complex="24pt" style:font-style-complex="italic" style:font-weight-complex="bold"/>
    </style:style>
    <style:style style:name="T2" style:family="text">
      <style:text-properties fo:color="#aade87" fo:font-family="Calibri" style:font-family-generic="swiss" style:font-pitch="variable" fo:font-size="24pt" fo:language="en" fo:country="US" fo:font-style="italic" fo:font-weight="bold" style:font-size-asian="24pt" style:language-asian="en" style:country-asian="US" style:font-weight-asian="bold" style:font-family-complex="Calibri" style:font-family-generic-complex="swiss" style:font-pitch-complex="variable" style:font-size-complex="24pt" style:font-style-complex="italic" style:font-weight-complex="bold"/>
    </style:style>
    <style:style style:name="T3" style:family="text">
      <style:text-properties fo:color="#804c19" fo:font-family="Calibri" style:font-family-generic="swiss" style:font-pitch="variable" fo:font-size="24pt" fo:language="en" fo:country="US" fo:font-style="italic" fo:font-weight="bold" style:font-size-asian="24pt" style:language-asian="en" style:country-asian="US" style:font-family-complex="Calibri" style:font-family-generic-complex="swiss" style:font-pitch-complex="variable" style:font-size-complex="24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draw:style-name="gr1" draw:text-style-name="P1" draw:layer="layout" svg:width="17cm" svg:height="2.25cm" svg:x="5cm" svg:y="6.45cm">
          <draw:image xlink:href="Pictures/10000000000004E9000000A69420D2B3.png" xlink:type="simple" xlink:show="embed" xlink:actuate="onLoad">
            <text:p/>
          </draw:image>
        </draw:frame>
        <draw:frame draw:style-name="gr1" draw:text-style-name="P1" draw:layer="layout" svg:width="12cm" svg:height="3.75cm" svg:x="2cm" svg:y="1.5cm">
          <draw:image xlink:href="Pictures/10000000000001900000007D37EEDE50.png" xlink:type="simple" xlink:show="embed" xlink:actuate="onLoad">
            <text:p/>
          </draw:image>
        </draw:frame>
        <draw:frame draw:style-name="gr2" draw:text-style-name="P3" draw:layer="layout" svg:width="15.2cm" svg:height="2.317cm" svg:x="12.5cm" svg:y="2.183cm">
          <draw:text-box>
            <text:p text:style-name="P2"><text:span text:style-name="T1">Université Paris-Est Marne-la-Vallée</text:span><text:span text:style-name="T2"><text:line-break/></text:span><text:span text:style-name="T2">26 &amp; 27 novembre 2012</text:span></text:p>
          </draw:text-box>
        </draw:frame>
        <draw:custom-shape draw:style-name="gr3" draw:text-style-name="P1" draw:layer="layout" svg:width="25.2cm" svg:height="6.5cm" svg:x="2.3cm" svg:y="7.2cm">
          <text:p/>
          <draw:enhanced-geometry svg:viewBox="0 0 21600 21600" draw:text-areas="0 ?f0 ?f5 ?f2" draw:type="right-arrow" draw:modifiers="17051.0499543498 5249.6538994000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text-style-name="P4" draw:layer="layout" svg:width="17.909cm" svg:height="1.285cm" svg:x="2.391cm" svg:y="8.815cm">
          <draw:text-box>
            <text:p text:style-name="P2"><text:span text:style-name="T3">Bâtiment Copernic – Amphithéâtre Maurice Gross</text:span></text:p>
          </draw:text-box>
        </draw:frame>
        <draw:frame draw:style-name="gr4" draw:text-style-name="P4" draw:layer="layout" svg:width="17.909cm" svg:height="1.285cm" draw:transform="rotate (3.1415926535892) translate (22.408cm 12.204cm)">
          <draw:text-box>
            <text:p text:style-name="P2"><text:span text:style-name="T3">Bâtiment Copernic – Amphithéâtre Maurice Gross</text:span></text:p>
          </draw:text-box>
        </draw:frame>
        <draw:frame draw:style-name="gr1" draw:text-style-name="P1" draw:layer="layout" svg:width="17cm" svg:height="2.25cm" draw:transform="rotate (3.1415926535892) translate (19.5cm 14.45cm)">
          <draw:image xlink:href="Pictures/10000000000004E9000000A69420D2B3.png" xlink:type="simple" xlink:show="embed" xlink:actuate="onLoad">
            <text:p/>
          </draw:image>
        </draw:frame>
        <draw:g>
          <draw:frame draw:style-name="gr1" draw:text-style-name="P1" draw:layer="layout" svg:width="12cm" svg:height="3.75cm" draw:transform="rotate (3.1415926535892) translate (27.7cm 19.4cm)">
            <draw:image xlink:href="Pictures/10000000000001900000007D37EEDE50.png" xlink:type="simple" xlink:show="embed" xlink:actuate="onLoad">
              <text:p/>
            </draw:image>
          </draw:frame>
          <draw:frame draw:style-name="gr2" draw:text-style-name="P5" draw:layer="layout" svg:width="15.2cm" svg:height="2.317cm" draw:transform="rotate (3.1415926535892) translate (17.2cm 18.717cm)">
            <draw:text-box>
              <text:p text:style-name="P2"><text:span text:style-name="T1">Université Paris-Est Marne-la-Vallée</text:span><text:span text:style-name="T2"><text:line-break/></text:span><text:span text:style-name="T2">26 &amp; 27 novembre 2012</text:span></text:p>
            </draw:text-box>
          </draw:frame>
        </draw:g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draw:frame draw:style-name="gr1" draw:text-style-name="P1" draw:layer="layout" svg:width="24cm" svg:height="3.17cm" svg:x="2.85cm" svg:y="16.5cm">
          <draw:image xlink:href="Pictures/10000000000004E9000000A69420D2B3.png" xlink:type="simple" xlink:show="embed" xlink:actuate="onLoad">
            <text:p/>
          </draw:image>
        </draw:frame>
        <draw:frame draw:style-name="gr1" draw:text-style-name="P1" draw:layer="layout" svg:width="12cm" svg:height="3.75cm" svg:x="2cm" svg:y="2cm">
          <draw:image xlink:href="Pictures/10000000000001900000007D37EEDE50.png" xlink:type="simple" xlink:show="embed" xlink:actuate="onLoad">
            <text:p/>
          </draw:image>
        </draw:frame>
        <draw:frame draw:style-name="gr2" draw:text-style-name="P3" draw:layer="layout" svg:width="15.2cm" svg:height="2.317cm" svg:x="12.5cm" svg:y="2.683cm">
          <draw:text-box>
            <text:p text:style-name="P2"><text:span text:style-name="T1">Université Paris-Est Marne-la-Vallée</text:span><text:span text:style-name="T2"><text:line-break/></text:span><text:span text:style-name="T2">26 &amp; 27 novembre 2012</text:span></text:p>
          </draw:text-box>
        </draw:frame>
        <draw:custom-shape draw:style-name="gr3" draw:text-style-name="P1" draw:layer="layout" svg:width="25cm" svg:height="6.5cm" svg:x="2.5cm" svg:y="8cm">
          <text:p/>
          <draw:enhanced-geometry svg:viewBox="0 0 21600 21600" draw:text-areas="0 ?f0 ?f5 ?f2" draw:type="right-arrow" draw:modifiers="17051.0499543498 5249.6538994000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text-style-name="P4" draw:layer="layout" svg:width="17.909cm" svg:height="1.285cm" svg:x="4.591cm" svg:y="10.615cm">
          <draw:text-box>
            <text:p text:style-name="P2"><text:span text:style-name="T3">Bâtiment Copernic – Amphithéâtre Maurice Gross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0">
        <draw:frame draw:style-name="gr1" draw:text-style-name="P1" draw:layer="layout" svg:width="24cm" svg:height="3.17cm" svg:x="2.85cm" svg:y="16.5cm">
          <draw:image xlink:href="Pictures/10000000000004E9000000A69420D2B3.png" xlink:type="simple" xlink:show="embed" xlink:actuate="onLoad">
            <text:p/>
          </draw:image>
        </draw:frame>
        <draw:frame draw:style-name="gr1" draw:text-style-name="P1" draw:layer="layout" svg:width="12cm" svg:height="3.75cm" svg:x="2cm" svg:y="2cm">
          <draw:image xlink:href="Pictures/10000000000001900000007D37EEDE50.png" xlink:type="simple" xlink:show="embed" xlink:actuate="onLoad">
            <text:p/>
          </draw:image>
        </draw:frame>
        <draw:frame draw:style-name="gr2" draw:text-style-name="P5" draw:layer="layout" svg:width="15.2cm" svg:height="2.317cm" svg:x="12.5cm" svg:y="2.683cm">
          <draw:text-box>
            <text:p text:style-name="P2"><text:span text:style-name="T1">Université Paris-Est Marne-la-Vallée</text:span><text:span text:style-name="T2"><text:line-break/></text:span><text:span text:style-name="T2">26 &amp; 27 novembre 2012</text:span></text:p>
          </draw:text-box>
        </draw:frame>
        <draw:custom-shape draw:style-name="gr3" draw:text-style-name="P1" draw:layer="layout" svg:width="25cm" svg:height="6.5cm" svg:x="2.5cm" svg:y="8cm">
          <text:p/>
          <draw:enhanced-geometry svg:viewBox="0 0 21600 21600" draw:mirror-horizontal="true" draw:text-areas="0 ?f0 ?f5 ?f2" draw:type="right-arrow" draw:modifiers="17051.0499543498 5249.6538994000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text-style-name="P4" draw:layer="layout" svg:width="17.909cm" svg:height="1.285cm" svg:x="7.491cm" svg:y="10.615cm">
          <draw:text-box>
            <text:p text:style-name="P2"><text:span text:style-name="T3">Bâtiment Copernic – Amphithéâtre Maurice Gross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2cm" fo:text-indent="0cm"/>
      <style:text-properties style:use-window-font-color="true" style:text-outline="false" style:text-line-through-style="none" fo:font-family="Arial" style:font-family-generic="roman" style:font-pitch="variable" fo:font-size="29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361cm" fo:text-indent="0cm"/>
      <style:text-properties fo:font-size="25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71cm" fo:text-indent="0cm"/>
      <style:text-properties fo:font-size="21.700000762939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8cm" fo:text-indent="0cm"/>
      <style:text-properties fo:font-size="18.1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9.7999992370605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Default" style:page-layout-name="PM1" draw:style-name="Mdp1">
      <draw:frame presentation:style-name="Default-title" draw:layer="backgroundobjects" svg:width="24.929cm" svg:height="3.172cm" svg:x="2.385cm" svg:y="1.757cm" presentation:class="title" presentation:placeholder="true">
        <draw:text-box/>
      </draw:frame>
      <draw:frame presentation:style-name="Default-outline1" draw:layer="backgroundobjects" svg:width="24.929cm" svg:height="12.539cm" svg:x="2.385cm" svg:y="5.446cm" presentation:class="outline" presentation:placeholder="true">
        <draw:text-box/>
      </draw:frame>
      <draw:frame presentation:style-name="Mpr1" draw:text-style-name="MP1" draw:layer="backgroundobjects" svg:width="6.453cm" svg:height="1.31cm" svg:x="2.385cm" svg:y="18.309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78cm" svg:height="1.31cm" svg:x="10.473cm" svg:y="18.309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453cm" svg:height="1.31cm" svg:x="20.86cm" svg:y="18.309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4-16T11:32:32.86</meta:creation-date>
    <meta:editing-duration>PT31M31S</meta:editing-duration>
    <meta:editing-cycles>4</meta:editing-cycles>
    <meta:generator>OpenOffice.org/3.3$Win32 OpenOffice.org_project/330m20$Build-9567</meta:generator>
    <dc:date>2013-08-20T16:45:08.12</dc:date>
    <meta:document-statistic meta:object-count="47"/>
  </office:meta>
</office:document-meta>
</file>